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CO #1 - <text:s/>Natco Change Order 12.7.07, not accepted.</text:p>
      <text:p text:style-name="P1">PCO #2 – Accepted / In C.O. #3.</text:p>
      <text:p text:style-name="P1">PCO #3 - <text:s/>Natco Change Order 12.7.07, not accepted.</text:p>
      <text:p text:style-name="P1">PCO #4 – dated 6.20.08, not accepted, revised into PCO #11.</text:p>
      <text:p text:style-name="P1">PCO #5 – Accepted / In C.O. #1.</text:p>
      <text:p text:style-name="P1">PCO #6 – Accepted / In C.O. #4.</text:p>
      <text:p text:style-name="P1">PCO #7 – Accepted / In C.O. #5.</text:p>
      <text:p text:style-name="P1">PCO #8 – Accepted / In C.O. #5.</text:p>
      <text:p text:style-name="P1">PCO #9 – Accepted / In C.O. #5.</text:p>
      <text:p text:style-name="P1">PCO #10 – Accepted / In C.O. #5.</text:p>
      <text:p text:style-name="P1">PCO #11 – Accepted / In C.O. #5.</text:p>
      <text:p text:style-name="P1">PCO #12 – Not accepted / Not in C.O.</text:p>
      <text:p text:style-name="P1">PCO #13 – Not accepted / Not in C.O.</text:p>
      <text:p text:style-name="P1">PCO #14 – Not accepted / Not in C.O.</text:p>
      <text:p text:style-name="P1">PCO #15 – Accepted / In C.O. #6.</text:p>
      <text:p text:style-name="P1">PCO #16 – Not accepted / Not in C.O.</text:p>
      <text:p text:style-name="P1">PCO #17 - <text:s/>Need to discuss status with Bruce.</text:p>
      <text:p text:style-name="P1">PCO #18 – Accepted / In C.O. #6.</text:p>
      <text:p text:style-name="P1">PCO #19 – Not accepted / Not in C.O.</text:p>
      <text:p text:style-name="P1">PCO #20 – Accepted / In C.O. #9.</text:p>
      <text:p text:style-name="P1">PCO #21 – Not accepted / Not in C.O.</text:p>
      <text:p text:style-name="P1">PCO #22 – Comes out of Allowance.</text:p>
      <text:p text:style-name="P1">PCO #23 – Accepted / In C.O. #6.</text:p>
      <text:p text:style-name="P1">PCO #24 – Accepted / In C.O. #6.</text:p>
      <text:p text:style-name="P1">PCO #25 – Accepted / In C.O. #9.</text:p>
      <text:p text:style-name="P1">PCO #26 – Accepted / In C.O. #6.</text:p>
      <text:p text:style-name="P1">PCO #27 – Not accepted / Not in C.O.</text:p>
      <text:p text:style-name="P1">PCO #28 – Accepted / In C.O. #7.</text:p>
      <text:p text:style-name="P1">PCO #29 – Accepted / In C.O. #9.</text:p>
      <text:p text:style-name="P1">PCO #30 – Accepted / In C.O. #8.</text:p>
      <text:p text:style-name="P1">PCO #31 – Not accepted / Not in C.O.</text:p>
      <text:p text:style-name="P1">PCO #32 – Accepted / In C.O. #8.</text:p>
      <text:p text:style-name="P1">PCO #33 – Not accepted / Not in C.O.</text:p>
      <text:p text:style-name="P1">PCO #34 - Not accepted / Not in C.O.</text:p>
      <text:p text:style-name="P1">PCO #35 - Not accepted / Not in C.O.</text:p>
      <text:p text:style-name="P1">PCO #36 – Need more breakdown.</text:p>
      <text:p text:style-name="P1">PCO #37 - Not accepted / Not in C.O.</text:p>
      <text:p text:style-name="P1">PCO #38 - Not accepted / Not in C.O.</text:p>
      <text:p text:style-name="P1">PCO #39 - Not accepted / Not in C.O.</text:p>
      <text:p text:style-name="P1">PCO #40 – No Action/no copy.</text:p>
      <text:p text:style-name="P1">PCO #41 – No Action/no copy.</text:p>
      <text:p text:style-name="P1">PCO #42 - No Action/no copy.</text:p>
      <text:p text:style-name="P1">PCO #43 - No Action/no copy.</text:p>
      <text:p text:style-name="P1">PCO #44 – No Action – stump removal - $2,925.</text:p>
      <text:p text:style-name="P1">PCO #45 - No Action/no copy.</text:p>
      <text:p text:style-name="P1">PCO #46 - No Action/no copy.</text:p>
      <text:p text:style-name="P1">PCO #47 - No Action/no copy.</text:p>
      <text:p text:style-name="P1">PCO #48 – No Action – replace sidewalk - $2,679.</text:p>
      <text:p text:style-name="P1">PCO #49 – No Action – elevator greenboard - $6,676.</text:p>
      <text:p text:style-name="P1">PCO #50 – No Action – Printer cabinet - $1,419.</text:p>
      <text:p text:style-name="P1">PCO #51 - No Action/no copy.</text:p>
      <text:p text:style-name="P1">PCO #52 - No Action/no copy.</text:p>
      <text:p text:style-name="P1">PCO #53 - No Action/no copy.</text:p>
      <text:p text:style-name="P1">PCO #54 - No Action/no copy.</text:p>
      <text:p text:style-name="P1">PCO #55 – No Action – fire dampers - $5,59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2T13:06:43.67</meta:creation-date>
    <dc:date>2009-11-24T14:12:22.56</dc:date>
    <meta:editing-duration>PT06H49M49S</meta:editing-duration>
    <meta:editing-cycles>8</meta:editing-cycles>
    <meta:generator>OpenOffice.org/3.0$Win32 OpenOffice.org_project/300m15$Build-9379</meta:generator>
    <meta:print-date>2009-07-02T15:58:09.77</meta:print-date>
    <meta:document-statistic meta:table-count="0" meta:image-count="0" meta:object-count="0" meta:page-count="1" meta:paragraph-count="55" meta:word-count="445" meta:character-count="1918"/>
    <meta:user-defined meta:name="Info 1"/>
    <meta:user-defined meta:name="Info 2"/>
    <meta:user-defined meta:name="Info 3"/>
    <meta:user-defined meta:name="Info 4"/>
  </office:meta>
</office:document-meta>
</file>