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Courier New" fo:font-size="10pt" fo:language="en" fo:country="US" style:font-name-asian="Courier New" style:font-size-asian="10pt" style:font-name-complex="Courier New" style:font-size-complex="10pt"/>
    </style:style>
    <style:style style:name="P2" style:family="paragraph" style:parent-style-name="Standard">
      <style:paragraph-properties style:text-autospace="none"/>
      <style:text-properties style:font-name="Courier New" fo:font-size="10pt" fo:language="en" fo:country="US" fo:font-weight="bold" style:font-name-asian="Courier New" style:font-size-asian="10pt" style:font-weight-asian="bold" style:font-name-complex="Courier New" style:font-size-complex="10pt" style:font-weight-complex="bold"/>
    </style:style>
    <style:style style:name="P3" style:family="paragraph" style:parent-style-name="Standard">
      <style:paragraph-properties style:text-autospace="none"/>
      <style:text-properties style:font-name="Courier New" fo:font-size="10pt" fo:language="en" fo:country="US" fo:font-weight="bold" style:font-name-asian="Courier New" style:font-size-asian="10pt" style:font-weight-asian="bold" style:font-name-complex="Courier New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ul,</text:p>
      <text:p text:style-name="P1"/>
      <text:p text:style-name="P1">My comments are listed below. <text:s/>Hard copy to follow.</text:p>
      <text:p text:style-name="P1"/>
      <text:p text:style-name="P1"/>
      <text:p text:style-name="P1">PLANS REVIEW, SOF RIVERINE AND COMBATANT CRAFT OPERATIONS FACILITY</text:p>
      <text:p text:style-name="P1">(FY2008 MILCON P-210)</text:p>
      <text:p text:style-name="P1"/>
      <text:p text:style-name="P1">Reference: <text:s/>(a) CFR 1910.305(j)(7)</text:p>
      <text:p text:style-name="P1"><text:s text:c="2"/></text:p>
      <text:p text:style-name="P1">Observation (1): <text:s/>The Boat Storage Building 2442 has slots for 12 boats.</text:p>
      <text:p text:style-name="P1">A raised platform is positioned at or above the stern area of stored</text:p>
      <text:p text:style-name="P1">boats. <text:s/>It is unknown if work processes will take place within these</text:p>
      <text:p text:style-name="P1">spaces.</text:p>
      <text:p text:style-name="P1"/>
      <text:p text:style-name="P1">Recommendation (1): <text:s/>If battery maintenance or hazardous material use</text:p>
      <text:p text:style-name="P1">will occur within Building 2442, provide emergency eyewash stations.</text:p>
      <text:p text:style-name="P1">Depending on the type of battery: reference (a) requires provisions be</text:p>
      <text:p text:style-name="P1">made for the diffusion/ventilation of gases from storage batteries.</text:p>
      <text:p text:style-name="P1"/>
      <text:p text:style-name="P2">RESPONSE:</text:p>
      <text:p text:style-name="P2"/>
      <text:p text:style-name="P2">No battery maintenance to be performed in Boat Storage Building 2442. Battery maintenance to be performed in Maintenance Area / Staging Building 2441, which has two emergency eyewash stations and ventilation.</text:p>
      <text:p text:style-name="P1"/>
      <text:p text:style-name="P1">Observation (2): <text:s/>The Operations Building 2440 and the Boat</text:p>
      <text:p text:style-name="P1">Maintenance/Staging Building 2441 are attached to each other. Work</text:p>
      <text:p text:style-name="P1">process requiring hazardous material use within the Boat</text:p>
      <text:p text:style-name="P1">Maintenance/Staging Building 2441 spaces could result in vapors/fumes</text:p>
      <text:p text:style-name="P1">entering the adjacent spaces of Building 2440. Areas of concern include</text:p>
      <text:p text:style-name="P1">the Lobby (103), CSS (106), Armory (107) and Vestibule (116). <text:s/>The plans</text:p>
      <text:p text:style-name="P1">specify a 6000 CFM exhaust fan for building 2441. <text:s/>Details of the</text:p>
      <text:p text:style-name="P1">operations of this fan were not available.</text:p>
      <text:p text:style-name="P1"/>
      <text:p text:style-name="P1">Recommendation (2): <text:s/>To prevent contaminants from entering building</text:p>
      <text:p text:style-name="P1">2440, ensure that building 2441 always operates under negative pressure</text:p>
      <text:p text:style-name="P1">relative to building 2440.</text:p>
      <text:p text:style-name="P1"/>
      <text:p text:style-name="P2">RESPONSE:</text:p>
      <text:p text:style-name="P2"/>
      <text:p text:style-name="P2">Building 2440 will act in positive pressure relative to Building 2441.</text:p>
      <text:p text:style-name="P2"/>
      <text:p text:style-name="P2">The exhaust fan is thermostatically controlled with a user interface (override) for manual operation if the thermostat does not engage fan operation and ventilation is needed.</text:p>
      <text:p text:style-name="P2"/>
      <text:p text:style-name="P1"/>
      <text:p text:style-name="P1">Donald Krehely Jr. <text:s/>CIEC, CMC, CMRS</text:p>
      <text:p text:style-name="P1">Supervisory Industrial Hygienist</text:p>
      <text:p text:style-name="P1">Naval Hospital Pensacola</text:p>
      <text:p text:style-name="P1">Work 850-452-5666 (New Number)</text:p>
      <text:p text:style-name="P1">Cell 850-375-0235</text:p>
      <text:p text:style-name="P1">Fax <text:s text:c="2"/>850-452-5260</text:p>
      <text:p text:style-name="P1">donald.krehely@med.navy.mi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3T11:14:24.75</meta:creation-date>
    <dc:date>2009-06-30T15:26:38.85</dc:date>
    <meta:editing-duration>PT00H21M35S</meta:editing-duration>
    <meta:editing-cycles>3</meta:editing-cycles>
    <meta:generator>OpenOffice.org/3.0$Win32 OpenOffice.org_project/300m15$Build-9379</meta:generator>
    <meta:document-statistic meta:table-count="0" meta:image-count="0" meta:object-count="0" meta:page-count="1" meta:paragraph-count="37" meta:word-count="291" meta:character-count="1986"/>
  </office:meta>
</office:document-meta>
</file>