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list-style-name="L1">
      <style:text-properties fo:font-size="14pt" fo:font-weight="normal" style:font-size-asian="14pt" style:font-weight-asian="normal" style:font-size-complex="14pt" style:font-weight-complex="normal"/>
    </style:style>
    <style:style style:name="P5" style:family="paragraph" style:parent-style-name="Standard" style:list-style-name="L2">
      <style:text-properties fo:font-size="14pt" fo:font-weight="normal" style:font-size-asian="14pt" style:font-weight-asian="normal" style:font-size-complex="14pt" style:font-weight-complex="normal"/>
    </style:style>
    <style:style style:name="P6" style:family="paragraph" style:parent-style-name="Standard" style:list-style-name="L3">
      <style:text-properties fo:font-size="14pt" fo:font-weight="normal" style:font-size-asian="14pt" style:font-weight-asian="normal" style:font-size-complex="14pt" style:font-weight-complex="normal"/>
    </style:style>
    <style:style style:name="P7" style:family="paragraph" style:parent-style-name="Standard" style:list-style-name="L4">
      <style:text-properties fo:font-size="14pt" fo:font-weight="normal" style:font-size-asian="14pt" style:font-weight-asian="normal" style:font-size-complex="14pt" style:font-weight-complex="normal"/>
    </style:style>
    <style:style style:name="P8" style:family="paragraph" style:parent-style-name="Standard" style:list-style-name="L5">
      <style:text-properties fo:font-size="14pt" fo:font-weight="normal" style:font-size-asian="14pt" style:font-weight-asian="normal" style:font-size-complex="14pt" style:font-weight-complex="normal"/>
    </style:style>
    <style:style style:name="P9" style:family="paragraph" style:parent-style-name="Standard" style:list-style-name="L6">
      <style:text-properties fo:font-size="14pt" fo:font-weight="normal" style:font-size-asian="14pt" style:font-weight-asian="normal" style:font-size-complex="14pt" style:font-weight-complex="normal"/>
    </style:style>
    <style:style style:name="P10" style:family="paragraph" style:parent-style-name="Standard" style:list-style-name="L7">
      <style:text-properties fo:font-size="14pt" fo:font-weight="normal" style:font-size-asian="14pt" style:font-weight-asian="normal" style:font-size-complex="14pt" style:font-weight-complex="normal"/>
    </style:style>
    <style:style style:name="P11" style:family="paragraph" style:parent-style-name="Standard" style:list-style-name="L8">
      <style:text-properties fo:font-size="14pt" fo:font-weight="normal" style:font-size-asian="14pt" style:font-weight-asian="normal" style:font-size-complex="14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LCON P210, SOF RIVERINE &amp; COMBATANT CRAFT OPS FACILITY (SBT-22), STENNIS SPACE CENTER, MS</text:p>
      <text:p text:style-name="P1"/>
      <text:p text:style-name="P2">Site/Civil/Architectural Basis of Design – Pre-Final Submittal, May 15, 2009</text:p>
      <text:p text:style-name="P1"/>
      <text:p text:style-name="P3">Early start construction at the site has been successful following the outline established in the Factor A – Technical Solutions, and Basis of Design - 12/8/08, copies attached.</text:p>
      <text:p text:style-name="P3"/>
      <text:p text:style-name="P2">Site Preparation</text:p>
      <text:p text:style-name="P2"/>
      <text:p text:style-name="P3">Clearing and Fill</text:p>
      <text:p text:style-name="P3"/>
      <text:list xml:id="list30292832" text:style-name="L1">
        <text:list-item>
          <text:p text:style-name="P4">The site has been cleared of trees and existing organic materials.</text:p>
        </text:list-item>
        <text:list-item>
          <text:p text:style-name="P4">Proof-rolling and removal of existing non-conforming materials completed.</text:p>
        </text:list-item>
        <text:list-item>
          <text:p text:style-name="P4">Storm Water Pollution Prevention Plan measures and requirements are in place.</text:p>
        </text:list-item>
        <text:list-item>
          <text:p text:style-name="P4">Satisfactory existing soils have been reused and relocated with select materials installed to specification.</text:p>
        </text:list-item>
        <text:list-item>
          <text:p text:style-name="P4">Minimum finished floor elevation has been established by the Mississippi Emergency Management Agency as 14 feet above sea level. Actual Finished Floor Elevations will be 16 feet above sea level as required to promote proper site drainage.</text:p>
        </text:list-item>
      </text:list>
      <text:p text:style-name="P3"/>
      <text:p text:style-name="P3">Temporary Drainage Measures</text:p>
      <text:p text:style-name="P3"/>
      <text:list xml:id="list30270539" text:style-name="L2">
        <text:list-item>
          <text:p text:style-name="P5">Existing ditches have been utilized as per Storm Water Pollution Prevention Plan.</text:p>
        </text:list-item>
        <text:list-item>
          <text:p text:style-name="P5">The balance of the site has been rough graded with most new drainage features installed. The new drainage system has performed well in recent heavy rains.</text:p>
        </text:list-item>
      </text:list>
      <text:p text:style-name="P3"/>
      <text:p text:style-name="P3">Piped and Other Utilities</text:p>
      <text:p text:style-name="P3"/>
      <text:list xml:id="list30265504" text:style-name="L3">
        <text:list-item>
          <text:p text:style-name="P6">Water system, fire loop, and sewage collection have been designed and detailed.</text:p>
        </text:list-item>
        <text:list-item>
          <text:p text:style-name="P6">Temporary power has been coordinated with Stennis/Nasa and installed.</text:p>
        </text:list-item>
      </text:list>
      <text:p text:style-name="P3"/>
      <text:p text:style-name="P3">Storm Drainage</text:p>
      <text:p text:style-name="P3"/>
      <text:list xml:id="list30291903" text:style-name="L4">
        <text:list-item>
          <text:p text:style-name="P7">Stormwater drainage plan has been improved to better handle existing off-site drainage patterns.</text:p>
        </text:list-item>
        <text:list-item>
          <text:p text:style-name="P7">Gutter and downspout system has been coordinated with the Building Manufacturer and detailed on the plans.</text:p>
        </text:list-item>
      </text:list>
      <text:p text:style-name="P3"/>
      <text:p text:style-name="P3">Paving and Hardscaping</text:p>
      <text:p text:style-name="P3"><text:soft-page-break/></text:p>
      <text:list xml:id="list30284412" text:style-name="L5">
        <text:list-item>
          <text:p text:style-name="P8">Pedestrian and vehicular circulation has been refined based on User input.</text:p>
        </text:list-item>
        <text:list-item>
          <text:p text:style-name="P8">Locations for exterior equipment have been determined and detailed.</text:p>
        </text:list-item>
      </text:list>
      <text:p text:style-name="P3"/>
      <text:p text:style-name="P3">Land Structures</text:p>
      <text:p text:style-name="P3"/>
      <text:list xml:id="list30282920" text:style-name="L6">
        <text:list-item>
          <text:p text:style-name="P9">Post -Tensioned foundations have been deleted in favor of conventional reinforced foundations.</text:p>
        </text:list-item>
        <text:list-item>
          <text:p text:style-name="P9">Early start construction is proceeding with building slab foundations.</text:p>
        </text:list-item>
      </text:list>
      <text:p text:style-name="P3"/>
      <text:p text:style-name="P3">Interior Layout and Function</text:p>
      <text:p text:style-name="P3"/>
      <text:list xml:id="list30293755" text:style-name="L7">
        <text:list-item>
          <text:p text:style-name="P10">Interior function discussed in the previous Basis of Design documents has evolved to the ultimate layout as detailed in this Pre-Final Submittal.</text:p>
        </text:list-item>
        <text:list-item>
          <text:p text:style-name="P10">Final Armory layout determined.</text:p>
        </text:list-item>
        <text:list-item>
          <text:p text:style-name="P10">Cage Area has raised pads, improved gang shower and drying area, and laundry area.</text:p>
        </text:list-item>
        <text:list-item>
          <text:p text:style-name="P10">Office/Operations has incorporated User requirements for additional work stations.</text:p>
        </text:list-item>
        <text:list-item>
          <text:p text:style-name="P10">Boat Storage Building 2442 has had rear elevated access deleted with interior catwalk and internal catwalk access stairs.</text:p>
        </text:list-item>
      </text:list>
      <text:p text:style-name="P3"/>
      <text:p text:style-name="P3">Exterior Envelope</text:p>
      <text:p text:style-name="P3"/>
      <text:list xml:id="list30291388" text:style-name="L8">
        <text:list-item>
          <text:p text:style-name="P11">Metal wall panel, soffit, and split face block selection has been coordinated with User.</text:p>
        </text:list-item>
        <text:list-item>
          <text:p text:style-name="P11">“R” values have been met or exceeded in the desig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1T11:38:32.07</meta:creation-date>
    <dc:date>2009-05-19T11:06:32.31</dc:date>
    <meta:editing-duration>PT05H12M26S</meta:editing-duration>
    <meta:editing-cycles>5</meta:editing-cycles>
    <meta:generator>OpenOffice.org/3.0$Win32 OpenOffice.org_project/300m15$Build-9379</meta:generator>
    <meta:document-statistic meta:table-count="0" meta:image-count="0" meta:object-count="0" meta:page-count="2" meta:paragraph-count="34" meta:word-count="401" meta:character-count="2599"/>
    <meta:user-defined meta:name="Info 1"/>
    <meta:user-defined meta:name="Info 2"/>
    <meta:user-defined meta:name="Info 3"/>
    <meta:user-defined meta:name="Info 4"/>
  </office:meta>
</office:document-meta>
</file>