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 style:list-style-name="WW8Num2">
      <style:paragraph-properties fo:margin-left="0.5102in" fo:margin-right="0in" fo:text-indent="-0.2602in" style:auto-text-indent="false"/>
      <style:text-properties fo:font-size="12pt" style:font-size-asian="12pt"/>
    </style:style>
    <style:style style:name="P3" style:family="paragraph" style:parent-style-name="Text_20_body" style:list-style-name="WW8Num1">
      <style:paragraph-properties fo:margin-left="0.5in" fo:margin-right="0in" fo:text-indent="-0.25in" style:auto-text-indent="false"/>
      <style:text-properties fo:font-size="12pt" style:font-size-asian="12pt"/>
    </style:style>
    <style:style style:name="P4" style:family="paragraph" style:parent-style-name="Heading_20_1">
      <style:text-properties fo:font-size="14pt" style:font-size-asian="14pt"/>
    </style:style>
    <style:style style:name="P5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Heading_20_1">
      <style:text-properties fo:font-size="12pt" style:font-size-asian="12pt"/>
    </style:style>
    <style:style style:name="P7" style:family="paragraph" style:parent-style-name="Heading_20_1">
      <style:text-properties fo:font-size="12pt" style:text-underline-style="solid" style:text-underline-width="auto" style:text-underline-color="font-color" style:font-size-asian="12pt"/>
    </style:style>
    <style:style style:name="P8" style:family="paragraph" style:parent-style-name="Heading_20_1" style:list-style-name="WW8Num1">
      <style:paragraph-properties fo:margin-left="0.5in" fo:margin-right="0in" fo:text-indent="-0.25in" style:auto-text-indent="false"/>
    </style:style>
    <style:style style:name="P9" style:family="paragraph" style:parent-style-name="Heading_20_1" style:list-style-name="WW8Num1">
      <style:paragraph-properties fo:margin-left="0.5in" fo:margin-right="0in" fo:text-indent="-0.25in" style:auto-text-indent="false"/>
      <style:text-properties fo:font-size="12pt" style:font-size-asian="12pt"/>
    </style:style>
    <style:style style:name="P10" style:family="paragraph" style:parent-style-name="Heading_20_1">
      <style:paragraph-properties fo:margin-left="0.5in" fo:margin-right="0in" fo:text-indent="-0.25in" style:auto-text-indent="false">
        <style:tab-stops>
          <style:tab-stop style:position="0.5in"/>
          <style:tab-stop style:position="1.25in"/>
        </style:tab-stops>
      </style:paragraph-properties>
    </style:style>
    <style:style style:name="P11" style:family="paragraph" style:parent-style-name="Heading_20_1">
      <style:paragraph-properties fo:margin-left="0.25in" fo:margin-right="0in" fo:text-indent="0in" style:auto-text-indent="false"/>
      <style:text-properties fo:font-size="12pt" style:font-size-asian="12pt"/>
    </style:style>
    <style:style style:name="P12" style:family="paragraph" style:parent-style-name="Heading_20_1">
      <style:paragraph-properties fo:margin-left="0.75in" fo:margin-right="0in" fo:text-indent="-0.5in" style:auto-text-indent="false">
        <style:tab-stops>
          <style:tab-stop style:position="0.5in"/>
          <style:tab-stop style:position="1.25in"/>
        </style:tab-stops>
      </style:paragraph-properties>
    </style:style>
    <style:style style:name="P13" style:family="paragraph" style:parent-style-name="Standard">
      <style:text-properties style:font-name="Tahoma" style:font-name-complex="Tahoma"/>
    </style:style>
    <style:style style:name="P14" style:family="paragraph" style:parent-style-name="Standard">
      <style:text-properties style:font-name="Tahoma" style:text-underline-style="solid" style:text-underline-width="auto" style:text-underline-color="font-color" style:font-name-complex="Tahoma"/>
    </style:style>
    <style:style style:name="P15" style:family="paragraph" style:parent-style-name="Standard" style:list-style-name="WW8Num1">
      <style:paragraph-properties fo:margin-left="0.5in" fo:margin-right="0in" fo:text-indent="-0.25in" style:auto-text-indent="false"/>
    </style:style>
    <style:style style:name="P16" style:family="paragraph" style:parent-style-name="Standard" style:list-style-name="WW8Num1">
      <style:paragraph-properties fo:margin-left="0.5in" fo:margin-right="0in" fo:text-indent="-0.25in" style:auto-text-indent="false"/>
      <style:text-properties style:font-name="Tahoma" style:font-name-complex="Tahoma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ahoma" fo:font-size="14pt" style:font-size-asian="14pt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OF Riverine and Combatant Craft Operations Facility</text:p>
      <text:h text:style-name="P5" text:outline-level="1">Stennis Space Center, MS</text:h>
      <text:h text:style-name="P4" text:outline-level="1"/>
      <text:h text:style-name="P6" text:outline-level="1"/>
      <text:h text:style-name="P7" text:outline-level="1">Site/Civil/Architectural Basis of Design – 50% Submittal 12/8/08</text:h>
      <text:p text:style-name="P13"/>
      <text:h text:style-name="P6" text:outline-level="1">The Site Plan and Building Design have evolved through the design process including PAK and CDW meetings to simultaneously better suit User needs and more closely conform to the RFP.</text:h>
      <text:h text:style-name="P6" text:outline-level="1"/>
      <text:h text:style-name="P7" text:outline-level="1">Site Plan</text:h>
      <text:p text:style-name="Standard"/>
      <text:p text:style-name="P1">Note: SWPPP has been submitted and has received a satisfactory review.</text:p>
      <text:p text:style-name="P1"/>
      <text:p text:style-name="P1">Traffic flow to the site has been studied with various options explored: </text:p>
      <text:p text:style-name="P1"/>
      <text:list xml:id="list31280157" text:style-name="WW8Num2">
        <text:list-item>
          <text:p text:style-name="P2">POV access is now from Lower Gainesville Road.</text:p>
        </text:list-item>
      </text:list>
      <text:list xml:id="list31275138" text:style-name="WW8Num1">
        <text:list-item>
          <text:p text:style-name="P3">POV parking and future parking has been redesigned.</text:p>
        </text:list-item>
        <text:list-item>
          <text:h text:style-name="P9" text:outline-level="1">“LEED” preferred parking is indicated.</text:h>
        </text:list-item>
        <text:list-item>
          <text:h text:style-name="P9" text:outline-level="1">Construction access points have been proposed.</text:h>
        </text:list-item>
        <text:list-item>
          <text:h text:style-name="P9" text:outline-level="1">Construction activity areas have been defined.</text:h>
        </text:list-item>
        <text:list-item>
          <text:h text:style-name="P9" text:outline-level="1">Site clearing limits have been adjusted to minimize impact.</text:h>
        </text:list-item>
        <text:list-item>
          <text:h text:style-name="P9" text:outline-level="1">Landscaping locations have been refined to enhance security and provide ease of maintenance.</text:h>
        </text:list-item>
        <text:list-item>
          <text:h text:style-name="P9" text:outline-level="1">Standoffs have been maintained and specifically improved at vehicle entrance.</text:h>
        </text:list-item>
        <text:list-item>
          <text:h text:style-name="P9" text:outline-level="1">Parking for oversized government vehicles has been provided.</text:h>
        </text:list-item>
      </text:list>
      <text:h text:style-name="P6" text:outline-level="1"/>
      <text:h text:style-name="P6" text:outline-level="1">User input has helped refine daily personnel flow:</text:h>
      <text:h text:style-name="P11" text:outline-level="1"/>
      <text:h text:style-name="P10" text:outline-level="1"><text:span text:style-name="T1">-<text:tab/>Preferred facility views, both outward and approaching the site have been established.</text:span></text:h>
      <text:h text:style-name="P12" text:outline-level="1"><text:span text:style-name="T1">-<text:tab/>Foot traffic from parking and between buildings has been better accommodated.</text:span></text:h>
      <text:h text:style-name="P10" text:outline-level="1"><text:span text:style-name="T1">-<text:tab/>Pad locations for antenna, chiller, condensers, transformers, and generator are proposed.</text:span></text:h>
      <text:p text:style-name="Standard"/>
      <text:h text:style-name="P7" text:outline-level="1">Land Structures</text:h>
      <text:p text:style-name="Standard"/>
      <text:p text:style-name="P13">Operations &amp; Maintenance Building</text:p>
      <text:p text:style-name="P13"/>
      <text:h text:style-name="Heading_20_1" text:outline-level="1"><text:soft-page-break/><text:span text:style-name="T1">Overall dimensions have not changed, but interior layout dimensions have been fine tuned to better suit User needs and conform to good construction practice. <text:s/>Major elements of floor plan flow have been changed to suit input from Users:</text:span></text:h>
      <text:h text:style-name="P6" text:outline-level="1"/>
      <text:list xml:id="list31288246" text:continue-numbering="true" text:style-name="WW8Num1">
        <text:list-item>
          <text:h text:style-name="P8" text:outline-level="1"><text:span text:style-name="T1">Exterior “Sailor” entrance to the Operations Facility from parking and boat storage functions is now centralized for convenience of access to Cages, Staging, or Operations. <text:s/>Vertical circulation has moved across the building to coincide with the “Sailor” entrance.</text:span></text:h>
        </text:list-item>
        <text:list-item>
          <text:h text:style-name="P9" text:outline-level="1">Exterior “formal” entrance has been defined to coincide with preferred approach from the site vehicle access point.</text:h>
        </text:list-item>
        <text:list-item>
          <text:h text:style-name="P9" text:outline-level="1">Entrance canopy at “formal” entrance has been extended to enhance weather protection and become a stronger visual element.</text:h>
        </text:list-item>
        <text:list-item>
          <text:h text:style-name="P9" text:outline-level="1">Clerestory windows have been moved from the Operations area of the building to the Staging area of the building to conform with the RFP.</text:h>
        </text:list-item>
      </text:list>
      <text:p text:style-name="Standard"/>
      <text:p text:style-name="P13">Interior function of the facility continues to be refined:</text:p>
      <text:p text:style-name="P13"/>
      <text:list xml:id="list31291042" text:continue-numbering="true" text:style-name="WW8Num1">
        <text:list-item>
          <text:p text:style-name="P16">User has updated Armory layout, specifically cage arrangement and room furnishings.</text:p>
        </text:list-item>
        <text:list-item>
          <text:p text:style-name="P15"><text:span text:style-name="T2">Toilet rooms and shower facilities have been refined based on User input.</text:span></text:p>
        </text:list-item>
        <text:list-item>
          <text:p text:style-name="P16">Design staff has met on site to further define all office and furniture layout.</text:p>
        </text:list-item>
      </text:list>
      <text:p text:style-name="P13"/>
      <text:p text:style-name="P14">Boat Storage Building</text:p>
      <text:p text:style-name="P13"/>
      <text:p text:style-name="P13">Ongoing discussions with the User are resulting in further detailing of the design of the critical raised platforms to access the boats:</text:p>
      <text:p text:style-name="P13"/>
      <text:list xml:id="list31309854" text:continue-numbering="true" text:style-name="WW8Num1">
        <text:list-item>
          <text:p text:style-name="P16">Concrete versus steel.</text:p>
        </text:list-item>
        <text:list-item>
          <text:p text:style-name="P16">Mesh partitions.</text:p>
        </text:list-item>
        <text:list-item>
          <text:p text:style-name="P16">Personnel entrances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Tahoma" fo:font-size="14pt" style:font-size-asian="14pt" style:font-name-complex="Tahom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6pt" style:font-size-asian="16pt" style:font-name-complex="Tahom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asis of Design</dc:title>
    <meta:initial-creator>Robert</meta:initial-creator>
    <meta:creation-date>2008-12-29T16:06:00</meta:creation-date>
    <dc:date>2009-05-19T11:19:52.10</dc:date>
    <meta:editing-cycles>7</meta:editing-cycles>
    <meta:editing-duration>PT03H38M00S</meta:editing-duration>
    <meta:document-statistic meta:table-count="0" meta:image-count="0" meta:object-count="0" meta:page-count="2" meta:paragraph-count="36" meta:word-count="435" meta:character-count="2745"/>
    <meta:generator>OpenOffice.org/3.0$Win32 OpenOffice.org_project/300m15$Build-9379</meta:generator>
  </office:meta>
</office:document-meta>
</file>