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L1"/>
    <style:style style:name="T1" style:family="text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DDE_LINK"/><text:span text:style-name="T1">Items to clarify:</text:span></text:p>
      <text:p text:style-name="P1"/>
      <text:p text:style-name="P1">MONDAYS work</text:p>
      <text:p text:style-name="P1"/>
      <text:list xml:id="list29490776" text:style-name="L1">
        <text:list-item>
          <text:p text:style-name="P3"><text:span text:style-name="T1"><text:s/>mechanical: chemo hood is in room and ready to be connected monday, the exhaust duct will be rerouted monday also and insulated.</text:span></text:p>
        </text:list-item>
        <text:list-item>
          <text:p text:style-name="P3"><text:span text:style-name="T1">The second hood wont fit thru the door and bob wiltbank is coming in wednesday to remove the wall so it can be brought into the room.</text:span></text:p>
        </text:list-item>
      </text:list>
      <text:p text:style-name="List_20_Paragraph"><text:span text:style-name="T1"/></text:p>
      <text:p text:style-name="List_20_Paragraph"><text:span text:style-name="T1">Electrical: The 2x2 lights are in and will be installed monday still waiting on the 2x4 lights which will be in the first of next week.</text:span></text:p>
      <text:p text:style-name="List_20_Paragraph"><text:span text:style-name="T1"/></text:p>
      <text:p text:style-name="List_20_Paragraph"><text:span text:style-name="T1">The electrician is running the power for the APS-1 unit on monday</text:span></text:p>
      <text:p text:style-name="List_20_Paragraph"><text:span text:style-name="T1"/></text:p>
      <text:list xml:id="list31626600" text:continue-numbering="true" text:style-name="L1">
        <text:list-header>
          <text:p text:style-name="P3"><text:span text:style-name="T1">Tusedays work</text:span></text:p>
        </text:list-header>
        <text:list-item>
          <text:p text:style-name="P3"><text:span text:style-name="T1">the control guy is coming to hook everything up</text:span></text:p>
        </text:list-item>
      </text:list>
      <text:p text:style-name="List_20_Paragraph"><text:span text:style-name="T1"/></text:p>
      <text:p text:style-name="List_20_Paragraph"><text:span text:style-name="T1">Thursdays work </text:span></text:p>
      <text:p text:style-name="List_20_Paragraph"><text:span text:style-name="T1">The balance guy is coming to do his work</text:span></text:p>
      <text:p text:style-name="List_20_Paragraph"><text:span text:style-name="T1"/></text:p>
      <text:p text:style-name="List_20_Paragraph"><text:span text:style-name="T1">General discussion</text:span></text:p>
      <text:p text:style-name="List_20_Paragraph"><text:span text:style-name="T1"/></text:p>
      <text:p text:style-name="List_20_Paragraph"><text:span text:style-name="T1">All windows are sealed except one</text:span></text:p>
      <text:p text:style-name="List_20_Paragraph"><text:span text:style-name="T1">sheet rock and paint is complete</text:span></text:p>
      <text:p text:style-name="List_20_Paragraph"><text:span text:style-name="T1">floor covering removed and the floor needs to be cleaned</text:span></text:p>
      <text:p text:style-name="List_20_Paragraph"><text:span text:style-name="T1">Smoke walls are complete</text:span></text:p>
      <text:p text:style-name="List_20_Paragraph"><text:span text:style-name="T1">door locks are being changed to match the existing (I personally did not know we had to have a specific type)</text:span></text:p>
      <text:p text:style-name="List_20_Paragraph"><text:span text:style-name="T1">Fire marshall will do another curtsy inspection</text:span></text:p>
      <text:p text:style-name="List_20_Paragraph"><text:span text:style-name="T1"/></text:p>
      <text:p text:style-name="List_20_Paragraph"><text:soft-page-break/><text:span text:style-name="T1">the project will be complete before the end of the year. Still no word from DHH for approval.</text:span><text:bookmark-end text:name="DDE_LINK"/></text:p>
      <text:p text:style-name="List_20_Paragraph"><text:span text:style-name="T1"/></text:p>
      <text:p text:style-name="List_20_Paragraph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mett Dammon</meta:initial-creator>
    <meta:editing-cycles>4</meta:editing-cycles>
    <meta:print-date>2010-07-09T13:48:00</meta:print-date>
    <meta:creation-date>2010-07-09T13:44:00</meta:creation-date>
    <dc:date>2010-12-10T11:50:46.23</dc:date>
    <meta:editing-duration>PT02H13M24S</meta:editing-duration>
    <meta:generator>OpenOffice.org/3.0$Win32 OpenOffice.org_project/300m15$Build-9379</meta:generator>
    <meta:document-statistic meta:table-count="0" meta:image-count="0" meta:object-count="0" meta:page-count="2" meta:paragraph-count="18" meta:word-count="191" meta:character-count="1024"/>
    <meta:template xlink:type="simple" xlink:actuate="onRequest" xlink:title="Normal.dotm" xlink:href=""/>
  </office:meta>
</office:document-meta>
</file>