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tab/>The purpose of this drawing<text:s text:c="2"/>is to provide engineering data and building column loads to support the design of a transfer platform for Shell Oil.</text:span></text:p>
      <text:p text:style-name="P1"><text:span text:style-name="T2"/></text:p>
      <text:p text:style-name="P1"><text:span text:style-name="T3">General Scope<text:s text:c="2"/></text:span></text:p>
      <text:p text:style-name="P1"><text:span text:style-name="T4"/></text:p>
      <text:p text:style-name="P1"><text:span text:style-name="T5">The Project is located at the<text:s text:c="2"/>Port Fourchon Junction and is<text:s text:c="2"/>within Chevron’s Fourchon Terminal storage facility, Golden Meadow Louisiana<text:s text:c="2"/></text:span></text:p>
      <text:p text:style-name="P1"><text:span text:style-name="T5">Project includes a pre-engineered open<text:s text:c="2"/>structure steel building with a<text:s text:c="2"/>total approximately 18473 sf ft gross area under the main structure with<text:s text:c="2"/>a thirty<text:s text:c="2"/>foot over hang on the water side 6090 sf ft gross area and a fifteen overhang on the land side<text:s text:c="2"/>3045 sf ft gross area </text:span></text:p>
      <text:p text:style-name="P1"><text:span text:style-name="T5"><text:tab/>The project includes one structure with three bays with two five ton and one fifteen ton under hung cranes. </text:span></text:p>
      <text:p text:style-name="P1"><text:span text:style-name="T6"/></text:p>
      <text:p text:style-name="P1"><text:span text:style-name="T7">Design requirements<text:s text:c="2"/></text:span></text:p>
      <text:p text:style-name="P1"><text:span text:style-name="T7">Wind Speed 190 Vmph 10-year MRI 86 Vmph 25-year MRI 107 Vmph 50-year MRI 120 Vmph 100-year MRI 133 Vmph Data Source: ASCE/SEI 7-16, Fig. 26.5-1D and Figs. CC.2-1</text:span><text:span text:style-name="T8">–</text:span><text:span text:style-name="T9">CC.2-4, and Section 26.5.2 Date Accessed:<text:s text:c="2"/>Site is in a hurricane-prone region as defined in ASCE/SEI 7-16 Section 26.2.<text:s text:c="2"/><text:tab/></text:span></text:p>
      <text:p text:style-name="P1"><text:span text:style-name="T10"><text:tab/>Building is a pre engineered open structure by Butler building systems.<text:s text:c="2"/>Load are calculated using Koening cranes models CXTU EX 5-TON and<text:s text:c="2"/>CXTU EX 15-TON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