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/>
    </style:style>
    <style:style style:name="P3" style:family="paragraph" style:parent-style-name="Text_20_body">
      <style:paragraph-properties fo:margin-left="0.1563in" fo:margin-right="0in" fo:margin-top="0in" fo:margin-bottom="0in" fo:orphans="2" fo:widows="2" fo:text-indent="0in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ructural inspection and evaluation of exiting pipe rack to support new monorail crane system:</text:p>
      <text:p text:style-name="Standard"/>
      <text:p text:style-name="Standard">Lateral loads on the pipe rack will be caused by acceleration and declaration and the impacting of the bridge trucks to the pipe rack structure <text:s/>These <text:s/>lateral crane loads are oriented perpendicular to the crane runway and are applied at the top of the rails. <text:s/>The existing pipe rack in it original configuration is not capable of resisting these <text:s/>loads. The increased loads caused by the addition of the monorail and structural modifications to the pipe rack were reviewed <text:s/>for all four columns and only one column will see the worst case loading. <text:s/>This is the southern western <text:s/>most column. <text:s text:c="2"/>Compression load on this column is well within the capacity of the W12 x 79 <text:s/>The two pile cap of this column was checked and is within the capacity of the existing pile cap. <text:s/><text:line-break/></text:p>
      <text:p text:style-name="Standard"/>
      <text:p text:style-name="Standard">Proposed modification to structure:</text:p>
      <text:p text:style-name="Standard"/>
      <text:p text:style-name="Standard"><text:s/>I am proposing diagonal bracing it the top ,side and ends of the structure. <text:s text:c="3"/>Diagonal bracing to the tank pad and reinforcing of two of <text:s/>the columns will also be required to resist these loads. </text:p>
      <text:p text:style-name="Standard"/>
      <text:p text:style-name="Standard"><text:s text:c="2"/><text:span text:style-name="T3">Insert pdf here</text:span></text:p>
      <text:p text:style-name="Standard"/>
      <text:p text:style-name="P1"/>
      <text:p text:style-name="P1"><text:s/><text:span text:style-name="T1">Support information</text:span></text:p>
      <text:p text:style-name="P2">Estimated allowable single pile load capacities auger cast piles Stockhausen new Orleans <text:s/>from Eustis engineering soil report dated 9 February 2023 using a safety factor 3 was 11 tons <text:s/>The piles used in the pile cap were 40 ft class B timber so this was reduced <text:s/>by 10 % <text:s/>to 10 tons</text:p>
      <text:p text:style-name="P2"/>
      <text:p text:style-name="P2">Kl/r for the column was based on an unsupported length of 13 ft</text:p>
      <text:p text:style-name="Standard"/>
      <text:p text:style-name="Standard">. <text:s/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8T15:03:56.06</meta:creation-date>
    <dc:date>2023-03-09T10:18:36.38</dc:date>
    <meta:editing-duration>PT18H33M4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9" meta:word-count="258" meta:character-count="1483"/>
  </office:meta>
</office:document-meta>
</file>