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375in" fo:margin-left="-0.0799in" table:align="left" style:writing-mode="lr-tb"/>
    </style:style>
    <style:style style:name="Table1.A" style:family="table-column">
      <style:table-column-properties style:column-width="3.0597in"/>
    </style:style>
    <style:style style:name="Table1.B" style:family="table-column">
      <style:table-column-properties style:column-width="0.8271in"/>
    </style:style>
    <style:style style:name="Table1.C" style:family="table-column">
      <style:table-column-properties style:column-width="1.5625in"/>
    </style:style>
    <style:style style:name="Table1.D" style:family="table-column">
      <style:table-column-properties style:column-width="1.1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d9d9d9" fo:padding-left="0.0799in" fo:padding-right="0.0799in" fo:padding-top="0.0403in" fo:padding-bottom="0.0403in" fo:border="0.0069in solid #000001">
        <style:background-image/>
      </style:table-cell-properties>
    </style:style>
    <style:style style:name="Table1.A2" style:family="table-cell">
      <style:table-cell-properties fo:padding-left="0.0799in" fo:padding-right="0.0799in" fo:padding-top="0.0403in" fo:padding-bottom="0.0403in" fo:border="0.0069in solid #000001"/>
    </style:style>
    <style:style style:name="Table2" style:family="table">
      <style:table-properties style:width="6.65in" fo:margin-left="-0.05in" table:align="left" style:writing-mode="lr-tb"/>
    </style:style>
    <style:style style:name="Table2.A" style:family="table-column">
      <style:table-column-properties style:column-width="1.9542in"/>
    </style:style>
    <style:style style:name="Table2.B" style:family="table-column">
      <style:table-column-properties style:column-width="0.7493in"/>
    </style:style>
    <style:style style:name="Table2.C" style:family="table-column">
      <style:table-column-properties style:column-width="0.6868in"/>
    </style:style>
    <style:style style:name="Table2.D" style:family="table-column">
      <style:table-column-properties style:column-width="0.6875in"/>
    </style:style>
    <style:style style:name="Table2.F" style:family="table-column">
      <style:table-column-properties style:column-width="1.125in"/>
    </style:style>
    <style:style style:name="Table2.G" style:family="table-column">
      <style:table-column-properties style:column-width="0.75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d9d9d9" fo:padding-left="0.05in" fo:padding-right="0.05in" fo:padding-top="0.0403in" fo:padding-bottom="0.0403in" fo:border="0.0069in solid #000001">
        <style:background-image/>
      </style:table-cell-properties>
    </style:style>
    <style:style style:name="Table2.A2" style:family="table-cell">
      <style:table-cell-properties fo:padding-left="0.05in" fo:padding-right="0.05in" fo:padding-top="0.0403in" fo:padding-bottom="0.0403in" fo:border="0.0069in solid #000001"/>
    </style:style>
    <style:style style:name="P1" style:family="paragraph" style:parent-style-name="Header" style:master-page-name="Converted1">
      <style:paragraph-properties fo:text-align="end" style:justify-single-word="false" style:page-number="auto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in" style:type="right"/>
          <style:tab-stop style:position="3.25in"/>
          <style:tab-stop style:position="6in" style:type="right"/>
          <style:tab-stop style:position="6.5in" style:type="right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in" style:type="center"/>
          <style:tab-stop style:position="3.25in"/>
          <style:tab-stop style:position="6in" style:type="right"/>
        </style:tab-stops>
      </style:paragraph-properties>
    </style:style>
    <style:style style:name="P8" style:family="paragraph" style:parent-style-name="Standard">
      <style:paragraph-properties fo:margin-left="-0.25in" fo:margin-right="0in" fo:text-indent="0in" style:auto-text-indent="false"/>
    </style:style>
    <style:style style:name="P9" style:family="paragraph" style:parent-style-name="Standard">
      <style:paragraph-properties fo:margin-left="0.8752in" fo:margin-right="0in" fo:text-indent="-0.8752in" style:auto-text-indent="false">
        <style:tab-stops>
          <style:tab-stop style:position="0.8752in"/>
          <style:tab-stop style:position="3in" style:type="center"/>
          <style:tab-stop style:position="6in" style:type="right"/>
        </style:tab-stops>
      </style:paragraph-properties>
    </style:style>
    <style:style style:name="P10" style:family="paragraph" style:parent-style-name="Standard">
      <style:paragraph-properties fo:margin-left="0.8752in" fo:margin-right="0in" fo:text-indent="-0.8752in" style:auto-text-indent="false">
        <style:tab-stops>
          <style:tab-stop style:position="0.8752in"/>
          <style:tab-stop style:position="3in" style:type="center"/>
          <style:tab-stop style:position="6in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in" fo:margin-bottom="0.0835in"/>
    </style:style>
    <style:style style:name="P12" style:family="paragraph" style:parent-style-name="Standard">
      <style:paragraph-properties fo:margin-top="0in" fo:margin-bottom="0.0835in">
        <style:tab-stops>
          <style:tab-stop style:position="3in" style:type="center"/>
          <style:tab-stop style:position="6in" style:type="right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top="0in" fo:margin-bottom="0in" fo:line-height="100%"/>
    </style:style>
    <style:style style:name="P14" style:family="paragraph" style:parent-style-name="Standard">
      <style:paragraph-properties fo:margin-top="0in" fo:margin-bottom="0in" fo:line-height="100%" fo:text-align="center" style:justify-single-word="false"/>
    </style:style>
    <style:style style:name="T1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style:font-weight-complex="bold"/>
    </style:style>
    <style:style style:name="T3" style:family="text">
      <style:text-properties style:font-name="Garamond" style:text-underline-style="solid" style:text-underline-width="auto" style:text-underline-color="font-color" style:font-weight-complex="bold"/>
    </style:style>
    <style:style style:name="T4" style:family="text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weight-complex="bold"/>
    </style:style>
    <style:style style:name="T6" style:family="text">
      <style:text-properties fo:font-size="10pt" fo:font-style="italic" style:font-size-asian="10pt" style:font-style-asian="italic" style:font-size-complex="10pt" style:font-weight-complex="bold"/>
    </style:style>
    <style:style style:name="T7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style:font-size-asian="10pt" style:font-name-complex="Arial2" style:font-size-complex="10pt" style:font-weight-complex="bold"/>
    </style:style>
    <style:style style:name="T11" style:family="text">
      <style:text-properties style:font-name="Arial1" fo:font-size="10pt" style:font-size-asian="10pt" style:font-name-complex="Arial2" style:font-size-complex="10pt" style:font-style-complex="italic"/>
    </style:style>
    <style:style style:name="T12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4" style:family="text">
      <style:text-properties style:font-name="Arial1" fo:font-size="6pt" style:font-size-asian="6pt" style:font-name-complex="Arial2" style:font-size-complex="6pt"/>
    </style:style>
    <style:style style:name="T15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16" style:family="text">
      <style:text-properties style:font-name="Arial1" fo:font-size="8pt" style:font-size-asian="8pt" style:font-name-complex="Arial2" style:font-size-complex="8pt"/>
    </style:style>
    <style:style style:name="T17" style:family="text">
      <style:text-properties style:font-name="Arial1" fo:font-size="9pt" style:font-size-asian="9pt" style:font-name-complex="Arial2" style:font-size-complex="9pt"/>
    </style:style>
    <style:style style:name="T1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21" style:family="text">
      <style:text-properties fo:color="#ff0000" style:font-name="Arial1" fo:font-weight="bold" style:font-weight-asian="bold" style:font-name-complex="Arial2"/>
    </style:style>
    <style:style style:name="T22" style:family="text">
      <style:text-properties style:font-name="Cambria Math" fo:font-size="8pt" style:font-size-asian="8pt" style:font-name-complex="Cambria Math1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8"><text:span text:style-name="T1">DAMMON ENGINEERING, INC.</text:span></text:p>
        <text:p text:style-name="P8"><text:span text:style-name="T2">554 Old Spanish Trail</text:span></text:p>
        <text:p text:style-name="P8"><text:span text:style-name="T3">Slidell, Louisiana 70458_________________________________________________________________</text:span></text:p>
        <text:p text:style-name="P8"><text:span text:style-name="T5">Architects<text:tab/><text:tab/><text:tab/><text:tab/><text:tab/> <text:s text:c="16"/>Engineers<text:tab/><text:tab/><text:tab/><text:tab/> <text:s text:c="6"/>Expert Witness</text:span></text:p>
        <text:p text:style-name="Standard"><text:bookmark-start text:name="Text1"/></text:p>
      </text:section>
      <text:section text:style-name="Sect1" text:name="Section1">
        <text:p text:style-name="Standard"><text:span text:style-name="T10"><text:s/>July 27, 2011</text:span><text:bookmark-end text:name="Text1"/></text:p>
        <text:p text:style-name="P2"/>
        <text:p text:style-name="Standard"><text:span text:style-name="T9">Textron Marine &amp; Land Systems</text:span></text:p>
        <text:p text:style-name="P2"/>
        <text:p text:style-name="P2"/>
        <text:p text:style-name="P9"><text:span text:style-name="T7">ATTENTION</text:span><text:span text:style-name="T9">:<text:tab/>Security Officer – Mr. Richard Gary</text:span></text:p>
        <text:p text:style-name="P10"/>
        <text:p text:style-name="P9"><text:span text:style-name="T7">SUBJECT</text:span><text:span text:style-name="T9">:<text:tab/>Certification of U.S. Company and U.S. Person Status to Satisfy U.S. International Traffic In Arms Regulations (ITAR) Due Diligence </text:span></text:p>
        <text:p text:style-name="P2"/>
        <text:p text:style-name="P2"/>
        <text:p text:style-name="P12"><text:span text:style-name="T9">As requested in order to satisfy ITAR Due Diligence procedures at Textron Marine &amp; Land Systems (TMLS), please consider this letter as formal certification that </text:span><text:bookmark-start text:name="Text2"/><text:span text:style-name="T12">Dammon Engineering, Inc.</text:span><text:bookmark-end text:name="Text2"/><text:span text:style-name="T12"><text:tab/></text:span><text:span text:style-name="T9"><text:line-break/>is </text:span><text:span text:style-name="T11">incorporated to do business in the United States, and that our below listed employees are also U.S. Citizens</text:span><text:span text:style-name="T9"> or U.S. Permanent Residents/Green Card holders (indicate which). <text:s/>If U.S. Permanent Resident, state country of citizenship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4"><text:span text:style-name="T15">Enter Full Name</text:span></text:p>
              <text:p text:style-name="P14"><text:span text:style-name="T19">&lt; First, Middle, Last Name &gt;</text:span></text:p>
            </table:table-cell>
            <table:table-cell table:style-name="Table1.A1" office:value-type="string">
              <text:p text:style-name="P14"><text:span text:style-name="T15">U.S. Citizen</text:span></text:p>
              <text:p text:style-name="P14"><text:span text:style-name="T19">&lt; Yes or No &gt;</text:span></text:p>
            </table:table-cell>
            <table:table-cell table:style-name="Table1.A1" office:value-type="string">
              <text:p text:style-name="P14"><text:span text:style-name="T15">U.S. Permanent Resident </text:span><text:span text:style-name="T19">or</text:span></text:p>
              <text:p text:style-name="P14"><text:span text:style-name="T15">Green Card Holder</text:span></text:p>
            </table:table-cell>
            <table:table-cell table:style-name="Table1.A1" office:value-type="string">
              <text:p text:style-name="P14"><text:span text:style-name="T15">Country of Citizenship</text:span></text:p>
            </table:table-cell>
          </table:table-row>
          <table:table-row table:style-name="Table1.1">
            <table:table-cell table:style-name="Table1.A2" office:value-type="string">
              <text:p text:style-name="P13"><text:span text:style-name="T17">Brandon Scott Nowakowski</text:span></text:p>
            </table:table-cell>
            <table:table-cell table:style-name="Table1.A2" office:value-type="string">
              <text:p text:style-name="P14"><text:span text:style-name="T17">Yes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3"><text:span text:style-name="T17">U.S.A</text:span></text:p>
            </table:table-cell>
          </table:table-row>
          <table:table-row table:style-name="Table1.1">
            <table:table-cell table:style-name="Table1.A2" office:value-type="string">
              <text:p text:style-name="P13"><text:span text:style-name="T17">Charles Kevin Dammon</text:span></text:p>
            </table:table-cell>
            <table:table-cell table:style-name="Table1.A2" office:value-type="string">
              <text:p text:style-name="P14"><text:span text:style-name="T17">Yes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3"><text:span text:style-name="T17">U.S.A.</text:span></text:p>
            </table:table-cell>
          </table:table-row>
          <table:table-row table:style-name="Table1.1"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4"><text:span text:style-name="T17">     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</table:table-row>
          <table:table-row table:style-name="Table1.1"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4"><text:span text:style-name="T17">     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  <table:table-cell table:style-name="Table1.A2" office:value-type="string">
              <text:p text:style-name="P13"><text:span text:style-name="T17">     </text:span></text:p>
            </table:table-cell>
          </table:table-row>
        </table:table>
        <text:p text:style-name="P4"/>
        <text:p text:style-name="P5"><text:span text:style-name="T21">FOREIGN NATIONALS</text:span></text:p>
        <text:p text:style-name="P3"/>
        <text:p text:style-name="P11"><text:span text:style-name="T13">ITAR EXPORT CONTROL</text:span><text:span text:style-name="T8"> </text:span><text:span text:style-name="T10">Note:</text:span><text:span text:style-name="T9"> If there are any </text:span><text:span text:style-name="T10">Foreign Nationals that will </text:span><text:span text:style-name="T9">be</text:span><text:span text:style-name="T10"> visiting TMLS from your company,</text:span><text:span text:style-name="T9"> please provide the following information: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C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P14"><text:span text:style-name="T15">Enter Full Name</text:span></text:p>
              <text:p text:style-name="P14"><text:span text:style-name="T19">&lt; First, Middle, Last Name &gt;</text:span></text:p>
            </table:table-cell>
            <table:table-cell table:style-name="Table2.A1" office:value-type="string">
              <text:p text:style-name="P14"><text:span text:style-name="T15">Citizenship</text:span></text:p>
            </table:table-cell>
            <table:table-cell table:style-name="Table2.A1" office:value-type="string">
              <text:p text:style-name="P14"><text:span text:style-name="T15">Place of Birth</text:span></text:p>
            </table:table-cell>
            <table:table-cell table:style-name="Table2.A1" office:value-type="string">
              <text:p text:style-name="P14"><text:span text:style-name="T15">Current Residence</text:span></text:p>
            </table:table-cell>
            <table:table-cell table:style-name="Table2.A1" office:value-type="string">
              <text:p text:style-name="P14"><text:span text:style-name="T15">Passport No.</text:span></text:p>
            </table:table-cell>
            <table:table-cell table:style-name="Table2.A1" office:value-type="string">
              <text:p text:style-name="P14"><text:span text:style-name="T15">Govt. Agency/Company Represented</text:span></text:p>
            </table:table-cell>
            <table:table-cell table:style-name="Table2.A1" office:value-type="string">
              <text:p text:style-name="P14"><text:span text:style-name="T15">Rank and Title</text:span></text:p>
            </table:table-cell>
          </table:table-row>
          <table:table-row table:style-name="Table2.1">
            <table:table-cell table:style-name="Table2.A2" office:value-type="string">
              <text:p text:style-name="P13"><text:span text:style-name="T22">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</table:table-row>
          <table:table-row table:style-name="Table2.1"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</table:table-row>
          <table:table-row table:style-name="Table2.1"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</table:table-row>
          <table:table-row table:style-name="Table2.1"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  <table:table-cell table:style-name="Table2.A2" office:value-type="string">
              <text:p text:style-name="P13"><text:span text:style-name="T16">     </text:span></text:p>
            </table:table-cell>
          </table:table-row>
        </table:table>
        <text:p text:style-name="P2"/>
        <text:p text:style-name="Standard"><text:span text:style-name="T9">This information will need to be reviewed by our Import/Export Department to perform due diligence checks and provide required approval. <text:s/>It should be noted that without approved U.S. Dept of State export licenses or agreements in place with Foreign Companies / Foreign Persons, there will be restrictions on TMLS Technical Data and facility access due to compliance within the ITAR.</text:span></text:p>
        <text:p text:style-name="P2"/>
        <text:p text:style-name="Standard"><text:span text:style-name="T6">(Note: <text:s/>Recommend Security Officer or HR Dept Rep signature)</text:span></text:p>
        <text:p text:style-name="P2"/>
        <text:p text:style-name="P2"/>
        <text:p text:style-name="P2"/>
        <text:p text:style-name="P6"><text:soft-page-break/><text:span text:style-name="T12"><text:tab/></text:span><text:span text:style-name="T9"><text:tab/></text:span></text:p>
        <text:p text:style-name="Standard"><text:span text:style-name="T18">Signature (</text:span><text:span text:style-name="T20">Required</text:span><text:span text:style-name="T18">) </text:span></text:p>
        <text:p text:style-name="P2"/>
        <text:p text:style-name="P6"><text:span text:style-name="T12">    <text:tab/></text:span><text:span text:style-name="T9"><text:tab/></text:span><text:span text:style-name="T12">     <text:tab/></text:span></text:p>
        <text:p text:style-name="P7"><text:span text:style-name="T18">Typed Name<text:tab/>Title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Placeholder_20_Text" style:display-name="Placeholder 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text-align="end" style:justify-single-word="false" style:page-number="auto"/>
    </style:style>
    <style:style style:name="MT1" style:family="text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MLS 5087 (11/11)</text:span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banks</meta:initial-creator>
    <dc:creator>chuck dammmon</dc:creator>
    <meta:editing-cycles>3</meta:editing-cycles>
    <meta:creation-date>2011-07-27T17:00:00</meta:creation-date>
    <dc:date>2011-07-27T12:41:21.31</dc:date>
    <meta:editing-duration>PT00H00M09S</meta:editing-duration>
    <meta:generator>OpenOffice.org/3.2$Win32 OpenOffice.org_project/320m18$Build-9502</meta:generator>
    <meta:document-statistic meta:table-count="2" meta:image-count="0" meta:object-count="0" meta:page-count="2" meta:paragraph-count="77" meta:word-count="273" meta:character-count="2053"/>
    <meta:template xlink:type="simple" xlink:actuate="onRequest" xlink:title="Normal.dotm" xlink:href=""/>
  </office:meta>
</office:document-meta>
</file>