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4pt" style:font-size-asian="14pt" style:font-size-complex="14pt"/>
    </style:style>
    <style:style style:name="P2" style:family="paragraph" style:parent-style-name="Standard">
      <style:text-properties style:font-name="Tahoma"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ly 21, 2009</text:p>
      <text:p text:style-name="P1"/>
      <text:p text:style-name="P1">O'Brien Flooring, Inc.</text:p>
      <text:p text:style-name="P1">589 JF Smith Ave.</text:p>
      <text:p text:style-name="P1">Slidell, LA 70460</text:p>
      <text:p text:style-name="P1">attn: Mr. Michael O'Brien</text:p>
      <text:p text:style-name="P1"/>
      <text:p text:style-name="P1">Re: <text:span text:style-name="T1">New Office Warehouse for:</text:span></text:p>
      <text:p text:style-name="P1"><text:span text:style-name="T1"><text:s text:c="6"/>O'Brien / Northshore Flooring</text:span></text:p>
      <text:p text:style-name="P1"><text:span text:style-name="T1"/></text:p>
      <text:p text:style-name="P2">Dear Michael,</text:p>
      <text:p text:style-name="P2"/>
      <text:p text:style-name="P2">I am writing this letter to respond to yours of July 13, copy attached.</text:p>
      <text:p text:style-name="P2"/>
      <text:p text:style-name="P2">Regarding fees owed:</text:p>
      <text:p text:style-name="P2"/>
      <text:p text:style-name="P2">The original contract specified a fee of 7% of “construction cost” which includes fill and any other systems mentioned. As a courtesy, Dammon reduced the fee to 6%. Therefore we feel the remaining fees are due and payable at this time.</text:p>
      <text:p text:style-name="P2"/>
      <text:p text:style-name="P2">Regarding landscaping review:</text:p>
      <text:p text:style-name="P2"/>
      <text:p text:style-name="P2">Helen Lambert with the Parish reviewed and approved the design shown on the plans. Attached, please see her confirmation email. The Parish would not have issued a permit if they were not satisfied. Then more than a year later the Parish asked for revisions, which we provided drawing changes for, as per attached email. We don't see how Dammon is responsible for changes originating with the beaurecracy.</text:p>
      <text:p text:style-name="P2"/>
      <text:p text:style-name="P2">Regarding exhaust fans:</text:p>
      <text:p text:style-name="P2"/>
      <text:p text:style-name="P2">Design drawings indicate exhaust fans centered in the gable end of the building for best appearance and performance. Dammon Engineering cannot help it if the metal building supplier does not read the design plans or submit shop drawings for review by Dammon.</text:p>
      <text:p text:style-name="P2"/>
      <text:p text:style-name="P2">Regarding stained ceiling tiles:</text:p>
      <text:p text:style-name="P2"/>
      <text:p text:style-name="P2">Dammon has not been made aware of this issue. We suggest you have your contractor investigate both the roof and the HVAC system.</text:p>
      <text:p text:style-name="P2"><text:soft-page-break/></text:p>
      <text:p text:style-name="P2">Regarding jobsite visits:</text:p>
      <text:p text:style-name="P2"/>
      <text:p text:style-name="P2">Dammon has a weekly photo log of the entire construction progress. In addition we were completely available to the general contractor and met with him at the site whenever requested. The contract has no specific jobsite visit requirements.</text:p>
      <text:p text:style-name="P2"/>
      <text:p text:style-name="P2">Michael, we are truly sorry that you are not completely satisfied with our services provided, but we at Dammon feel that we have performed in accordance with our agreement. We would be glad to consult with you and/or your contractor regarding any ongoing issues, pending resolution of fees owed.</text:p>
      <text:p text:style-name="P2"/>
      <text:p text:style-name="P2">Sincerely,</text:p>
      <text:p text:style-name="P2"/>
      <text:p text:style-name="P2">Robert Wiltse</text:p>
      <text:p text:style-name="P2">Chief Architecture</text:p>
      <text:p text:style-name="P2">Dammon Engineering</text:p>
      <text:p text:style-name="P2"/>
      <text:p text:style-name="P2">David Dammon</text:p>
      <text:p text:style-name="P2">Vice President</text:p>
      <text:p text:style-name="P2">Dammon Engineering</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21T09:09:46.54</meta:creation-date>
    <dc:date>2009-07-21T11:13:14.54</dc:date>
    <meta:editing-duration>PT00H16M54S</meta:editing-duration>
    <meta:editing-cycles>2</meta:editing-cycles>
    <meta:generator>OpenOffice.org/3.0$Win32 OpenOffice.org_project/300m15$Build-9379</meta:generator>
    <meta:document-statistic meta:table-count="0" meta:image-count="0" meta:object-count="0" meta:page-count="2" meta:paragraph-count="27" meta:word-count="332" meta:character-count="2033"/>
    <meta:user-defined meta:name="Info 1"/>
    <meta:user-defined meta:name="Info 2"/>
    <meta:user-defined meta:name="Info 3"/>
    <meta:user-defined meta:name="Info 4"/>
  </office:meta>
</office:document-meta>
</file>