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able_20_Contents">
      <style:paragraph-properties fo:margin-top="0in" fo:margin-bottom="0.1965in" fo:padding="0in" fo:border="none"/>
    </style:style>
    <style:style style:name="P2" style:family="paragraph" style:parent-style-name="Table_20_Contents">
      <style:paragraph-properties fo:margin-top="0in" fo:margin-bottom="0.1965in" fo:padding="0in" fo:border="none"/>
      <style:text-properties style:font-name="sans-serif" fo:font-size="10pt"/>
    </style:style>
    <style:style style:name="P3" style:family="paragraph" style:parent-style-name="Table_20_Contents">
      <style:paragraph-properties fo:margin-top="0in" fo:margin-bottom="0.1965in" fo:padding="0in" fo:border="none"/>
      <style:text-properties fo:color="#1f497d" style:font-name="sans-serif" fo:font-size="10pt"/>
    </style:style>
    <style:style style:name="P4" style:family="paragraph" style:parent-style-name="Table_20_Contents">
      <style:paragraph-properties fo:margin-top="0in" fo:margin-bottom="0.1965in" fo:padding="0in" fo:border="none"/>
      <style:text-properties style:font-name="sans-serif" fo:font-size="10pt"/>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28/11</text:p>
      <text:p text:style-name="P2">Mr Micheal Rotolo</text:p>
      <text:p text:style-name="P2">RCI Pools</text:p>
      <text:p text:style-name="P2">RE: Southern Yacht Club Pool ( Inspection of crack on 3/22/11)</text:p>
      <text:p text:style-name="P2">Report</text:p>
      <text:p text:style-name="P2">I met with Micheal Rotolo at the Southern Yacht Club pool at 10am on the 22<text:span text:style-name="T1">nd</text:span>., to observe a crack that had developed in the shallow end of the pool. The pool had previously been drained and the crack patched. The crack (and patch) extended across the entire shallow end of the pool, in the cove at the base.of the wall. The crack extended into the joint between the steps and the wall. <text:s/>Micheal Rotolo said that the crack had been an open crack, approximately one sixteenth of an inch in width on the inner (water) side of the wall.</text:p>
      <text:p text:style-name="P2">The following senerios are offered on the cause of the crack, which was reported to leak water. </text:p>
      <text:p text:style-name="P2"><text:s/>1. The weight of the water against the walls and in this case the end wall of the <text:s/>pool, might push the wall and crack it, but is not likely, as the deck and pool edge alliegnment looks good, and the wall was formed against an earth backing.</text:p>
      <text:p text:style-name="P2"><text:s/>2. The pool floor could have sunk, but steel bars are in the floor and wall (#4 bars @ 10” on center,each way), are reported to be continuous through the joint. and would have pulled the wall down with the deck., instesd of cracking. There would be an open joint at the bottom of the deck, and that didn`t happen.</text:p>
      <text:p text:style-name="P2"><text:s/>3. The soils report states that pile settlement should not exceed one inch. The only possibility that I can see is that settlement did occur and that the wall somehow dis not settle with the pool bottom, causing a crack to occur at the joint. Sufficient time has now elapsed, so that the initial settlement that started to occur when the pool was filled with water, should not recur.</text:p>
      <text:p text:style-name="P2">Mr Rotolo also reported that the water level of the south side of the pool is now higher than when first built. As the deck <text:s/>around the pool <text:s/>sits on the pool wall and the deck itself is pile supported, I looked for any signs of the wall sinking away from the deck, and also the level of the deck itself. I found no indication of a problem in the wall or deck. </text:p>
      <text:p text:style-name="P2">I talked to the Soils engineer for the project, Larry Gilbert, (their original Co. was Gore Engineering and was bought out by Aardiman since the soils analysis was made). I sent him the pile driving log to look at. He reported that he saw nothing that would indicate a problem, but he stressed that the soils analysis was for the building design.</text:p>
      <text:p text:style-name="P2">Attached are the re-calculation of the pile requirements. That looks good and the piles were designed with a safety factor of three, according to the soils analysis. </text:p>
      <text:p text:style-name="P2"/>
      <text:p text:style-name="P2">Emmett G,. Dammon, PE</text:p>
      <text:p text:style-name="P3"> </text:p>
      <text:p text:style-name="P1"> Attachments</text:p>
      <text:p text:style-name="P1">Calculations of pile require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mmon Engineering</meta:initial-creator>
    <meta:creation-date>2011-03-29T11:09:37.81</meta:creation-date>
    <dc:date>2011-03-31T10:22:00.26</dc:date>
    <dc:creator>Dammon Engineering</dc:creator>
    <meta:editing-duration>PT02H44M22S</meta:editing-duration>
    <meta:editing-cycles>10</meta:editing-cycles>
    <meta:generator>OpenOffice.org/3.2$Win32 OpenOffice.org_project/320m18$Build-9502</meta:generator>
    <meta:printed-by>Dammon Engineering</meta:printed-by>
    <meta:print-date>2011-03-30T13:05:07.12</meta:print-date>
    <meta:document-statistic meta:table-count="0" meta:image-count="0" meta:object-count="0" meta:page-count="1" meta:paragraph-count="17" meta:word-count="483" meta:character-count="2610"/>
  </office:meta>
</office:document-meta>
</file>