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.0102in" fo:margin-right="0in" fo:text-indent="0in" style:auto-text-indent="false">
        <style:tab-stops/>
      </style:paragraph-properties>
    </style:style>
    <style:style style:name="P2" style:family="paragraph" style:parent-style-name="Standard">
      <style:paragraph-properties fo:margin-left="0.0102in" fo:margin-right="0in" fo:text-indent="0.2189in" style:auto-text-indent="false">
        <style:tab-stops/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2" text:style-name="Numbering_20_Symbols" style:num-suffix=".." style:num-format="1" text:start-value="3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3/24/11</text:p>
      <text:p text:style-name="Standard"/>
      <text:p text:style-name="Standard">Southern Yacht Club</text:p>
      <text:p text:style-name="Standard">Recalculations of pile requirements for Adult <text:s/>pool</text:p>
      <text:p text:style-name="Standard"/>
      <text:p text:style-name="Standard"><text:s text:c="98"/>Weight</text:p>
      <text:p text:style-name="Standard"><text:tab/>1. <text:s/>Water- 132,000 gallons <text:s text:c="46"/>550 <text:s/>Tons</text:p>
      <text:p text:style-name="Standard"><text:tab/>2. <text:s/>Concrete</text:p>
      <text:p text:style-name="Standard"><text:s text:c="16"/>a. Bottom 47x75 x .66ft x 135 lb /2000 <text:s text:c="21"/>157 <text:s text:c="2"/>Tons</text:p>
      <text:p text:style-name="Standard"><text:s text:c="16"/>b. Sides <text:s/>(use average 5' deep) x 150' x 1' Th. <text:s text:c="3"/></text:p>
      <text:p text:style-name="Standard"><text:s text:c="31"/>150 x 1' x 5 x 135 /2000 <text:s text:c="31"/>51 <text:s text:c="3"/>Tons</text:p>
      <text:p text:style-name="Standard"><text:s text:c="16"/>c. Ends <text:s/>1@ 47 x 4 x 1 x 135 <text:s/>/2000 <text:s text:c="27"/>12.7 Tons</text:p>
      <text:p text:style-name="Standard"><text:s text:c="16"/>d. Ends <text:s/>1@ 47 x 6.5 x 1 x 135 /2000 <text:s text:c="25"/>21 <text:s text:c="3"/>Tons</text:p>
      <text:p text:style-name="P1"><text:span text:style-name="T2"><text:tab/>3. <text:s/></text:span>Steel <text:s text:c="2"/>10,000 lbs/2000 <text:s text:c="37"/><text:span text:style-name="T1"><text:s text:c="11"/>5 <text:s text:c="4"/>Tons</text:span></text:p>
      <text:p text:style-name="P2"><text:s text:c="94"/>796.7 Tons <text:s text:c="4"/></text:p>
      <text:p text:style-name="P1"><text:tab/>4. <text:s/>796.7 Tons / 8 Tons per pile <text:s text:c="35"/>100 piles required <text:s text:c="8"/></text:p>
      <text:p text:style-name="P2"><text:s text:c="7"/>5. 112 piles installed <text:s/></text:p>
      <text:p text:style-name="Standard"><text:s text:c="9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mmon Engineering</meta:initial-creator>
    <meta:creation-date>2011-03-24T08:40:09.47</meta:creation-date>
    <dc:date>2011-03-24T10:30:06.64</dc:date>
    <dc:creator>Dammon Engineering</dc:creator>
    <meta:editing-duration>PT00H45M52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1" meta:paragraph-count="16" meta:word-count="101" meta:character-count="1122"/>
  </office:meta>
</office:document-meta>
</file>