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y 28, 2009</text:p>
      <text:p text:style-name="Standard"> </text:p>
      <text:p text:style-name="P1">Ed,</text:p>
      <text:p text:style-name="Standard"> </text:p>
      <text:p text:style-name="P1">Attached, please find updated and revised Site Plan and Floor Plan for Barbara's project. We will have more plans soon, but we are headed towards a meeting with Barbara next week to confirm this design. She has asked that Mr. Richard and her maintenance contractor be involved in the meeting, and of course you would be welcome if you are interested.</text:p>
      <text:p text:style-name="Standard"> </text:p>
      <text:p text:style-name="P1">Thanks,</text:p>
      <text:p text:style-name="Standard"> </text:p>
      <text:p text:style-name="P1">Robert Wiltse</text:p>
      <text:p text:style-name="P1">Chief Architect</text:p>
      <text:p text:style-name="P1">Dammon Engineering, In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8T16:01:35.48</meta:creation-date>
    <meta:document-statistic meta:table-count="0" meta:image-count="0" meta:object-count="0" meta:page-count="1" meta:paragraph-count="11" meta:word-count="73" meta:character-count="428"/>
    <dc:date>2009-05-28T16:03:33.23</dc:date>
    <meta:editing-duration>PT00H01M58S</meta:editing-duration>
    <meta:editing-cycles>1</meta:editing-cycles>
    <meta:generator>OpenOffice.org/3.0$Win32 OpenOffice.org_project/300m15$Build-9379</meta:generator>
  </office:meta>
</office:document-meta>
</file>