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y 13, 2009</text:p>
      <text:p text:style-name="P1"/>
      <text:p text:style-name="P1">Child Development Council of Acadiana, Inc.</text:p>
      <text:p text:style-name="P1">P. O. Drawer 910</text:p>
      <text:p text:style-name="P1">Opelousas, LA 70571-0910</text:p>
      <text:p text:style-name="P1">attn: Ms. Barbara Pickney</text:p>
      <text:p text:style-name="P1">via fax:337.942.9875</text:p>
      <text:p text:style-name="P1"/>
      <text:p text:style-name="P1">Re: <text:span text:style-name="T1">New Child Development Council Office Complex</text:span></text:p>
      <text:p text:style-name="P1"><text:span text:style-name="T1"><text:s text:c="6"/></text:span><text:span text:style-name="T2">Project Proposal</text:span></text:p>
      <text:p text:style-name="P1"><text:span text:style-name="T2"/></text:p>
      <text:p text:style-name="P1"><text:span text:style-name="T2">Dear Barbara,</text:span></text:p>
      <text:p text:style-name="P1"><text:span text:style-name="T2"/></text:p>
      <text:p text:style-name="P1"><text:span text:style-name="T2">I deeply appreciate your efforts to contact me and the opportunity for my current firm, Dammon Engineering, Inc. to present this proposal for your new Office Complex.</text:span></text:p>
      <text:p text:style-name="P1"><text:span text:style-name="T2"/></text:p>
      <text:p text:style-name="P1"><text:span text:style-name="T2">Since Katrina, the State of Louisiana has upgraded the building codes and all submittal requirements two times to where we now must comply with the 2006 International Building Code. The kinds of project plans and specifications that we have built many successful projects with, including the Office Complex plans we previously developed, would now be sent back as not-in-compliance. I have attached the Fire Marshall's requirements for your reference.</text:span></text:p>
      <text:p text:style-name="P1"><text:span text:style-name="T2"/></text:p>
      <text:p text:style-name="P1"><text:span text:style-name="T2">Therefore, to comply with current law and accommodate site plan and floor plan changes, we are requesting a “normal” fee of 7%. This will include a complete new set of plans and specifications with all engineering, design meetings with you and your staff, all building official reviews, coordination and negotiation with your contractor, two construction site meetings a month for the duration of construction, and all normal project close out activities. I will personally handle all meetings with CDCAI and site visits with your contractor.</text:span></text:p>
      <text:p text:style-name="P1"><text:span text:style-name="T2"/></text:p>
      <text:p text:style-name="P1"><text:span text:style-name="T2">If this is acceptable to you please sign below and fax back to 985.641.5950. I will then prepare a standard AIA contract for your review, and we will otherwise be able to start on your project immediately. Please contact me if you have any questions.</text:span></text:p>
      <text:p text:style-name="P1"><text:span text:style-name="T2"/></text:p>
      <text:p text:style-name="P1"><text:span text:style-name="T2">Sincerely,</text:span></text:p>
      <text:p text:style-name="P1"><text:span text:style-name="T2"/></text:p>
      <text:p text:style-name="P1"><text:span text:style-name="T2"/></text:p>
      <text:p text:style-name="P1"><text:soft-page-break/><text:span text:style-name="T2"/></text:p>
      <text:p text:style-name="P1"><text:span text:style-name="T2">Robert Wiltse</text:span></text:p>
      <text:p text:style-name="P1"><text:span text:style-name="T2">Chief Architect</text:span></text:p>
      <text:p text:style-name="P1"><text:span text:style-name="T2">Dammon Engineering, Inc.</text:span></text:p>
      <text:p text:style-name="P1"><text:span text:style-name="T2"/></text:p>
      <text:p text:style-name="P1"><text:span text:style-name="T2"/></text:p>
      <text:p text:style-name="P1"><text:span text:style-name="T2">Emmett G. “Pete” Dammon</text:span></text:p>
      <text:p text:style-name="P1"><text:span text:style-name="T2">Chief Engineer</text:span></text:p>
      <text:p text:style-name="P1"><text:span text:style-name="T2">Dammon Engineering, Inc.</text:span></text:p>
      <text:p text:style-name="P1"><text:span text:style-name="T2"/></text:p>
      <text:p text:style-name="P1"><text:span text:style-name="T2"/></text:p>
      <text:p text:style-name="P1"><text:span text:style-name="T2"/></text:p>
      <text:p text:style-name="P1"><text:span text:style-name="T2"/></text:p>
      <text:p text:style-name="P1"><text:span text:style-name="T2">Barbara J. Pickney</text:span></text:p>
      <text:p text:style-name="P1"><text:span text:style-name="T2">Executive Director</text:span></text:p>
      <text:p text:style-name="P1"><text:span text:style-name="T2">Child Development Council of Acadiana, I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3T10:02:50.56</meta:creation-date>
    <dc:date>2009-05-13T11:46:44.64</dc:date>
    <meta:editing-duration>PT01H13M31S</meta:editing-duration>
    <meta:editing-cycles>4</meta:editing-cycles>
    <meta:generator>OpenOffice.org/3.0$Win32 OpenOffice.org_project/300m15$Build-9379</meta:generator>
    <meta:print-date>2009-05-13T11:20:31.51</meta:print-date>
    <meta:document-statistic meta:table-count="0" meta:image-count="0" meta:object-count="0" meta:page-count="2" meta:paragraph-count="23" meta:word-count="289" meta:character-count="1834"/>
    <meta:user-defined meta:name="Info 1"/>
    <meta:user-defined meta:name="Info 2"/>
    <meta:user-defined meta:name="Info 3"/>
    <meta:user-defined meta:name="Info 4"/>
  </office:meta>
</office:document-meta>
</file>