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Tahoma" fo:font-size="14pt" style:font-size-asian="14pt" style:font-size-complex="14pt"/>
    </style:style>
    <style:style style:name="P2" style:family="paragraph" style:parent-style-name="Standard" style:list-style-name="L1">
      <style:text-properties style:font-name="Tahoma" fo:font-size="14pt" style:font-size-asian="14pt" style:font-size-complex="14pt"/>
    </style:style>
    <style:style style:name="P3" style:family="paragraph" style:parent-style-name="Standard" style:list-style-name="L2">
      <style:text-properties style:font-name="Tahoma" fo:font-size="14pt" style:font-size-asian="14pt" style:font-size-complex="14pt"/>
    </style:style>
    <style:style style:name="P4" style:family="paragraph" style:parent-style-name="Standard" style:list-style-name="L3">
      <style:text-properties style:font-name="Tahoma" fo:font-size="14pt" style:font-size-asian="14pt" style:font-size-complex="14pt"/>
    </style:style>
    <style:style style:name="T1" style:family="text">
      <style:text-properties style:font-name="Tahom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sign Concepts</text:p>
      <text:p text:style-name="P1"/>
      <text:p text:style-name="P1">General: </text:p>
      <text:p text:style-name="P1"/>
      <text:p text:style-name="P1">Utilize “Town Center” and “New Urbanism” concepts, as follows:</text:p>
      <text:p text:style-name="P1"/>
      <text:list xml:id="list32478868" text:style-name="L1">
        <text:list-item>
          <text:p text:style-name="P2">Walkability – Pedestrian friendly street design with buildings close to street, tree lined streets, on street parking, hidden parking lots to the extent possible, slow speed streets. Use pedestrian streets free of cars in special cases.</text:p>
        </text:list-item>
      </text:list>
      <text:list xml:id="list32475327" text:style-name="L2">
        <text:list-item>
          <text:p text:style-name="P3">Connectivity – Provide a hierarchy of narrow streets, boulevards, and alleys. Make walking pleasurable.</text:p>
        </text:list-item>
        <text:list-item>
          <text:p text:style-name="P3">Mixed-Use and Diversity – Provide a mix of shops, offices, and parks within blocks and within buildings. Diversity of ages, incomes and cultures is desirable.</text:p>
        </text:list-item>
        <text:list-item>
          <text:p text:style-name="P3">Quality Architecture and Design – Emphasis on aesthetics, human comfort and creating a sense of place.</text:p>
        </text:list-item>
        <text:list-item>
          <text:p text:style-name="P3">Increased Density – More buildings, residences, shops, and services closer together for eae of walking, to enable a more efficient use of services and resources.</text:p>
        </text:list-item>
        <text:list-item>
          <text:p text:style-name="P3">Sustainability – Energy efficiency, less use of fuels, more local production, more walking.</text:p>
        </text:list-item>
      </text:list>
      <text:p text:style-name="P1"/>
      <text:p text:style-name="P1">Specific:</text:p>
      <text:p text:style-name="P1"/>
      <text:list xml:id="list34669594" text:style-name="L3">
        <text:list-item>
          <text:p text:style-name="P4">Controlled views into and out of site. Parks, landscaping and architecture draw the public in.</text:p>
        </text:list-item>
        <text:list-item>
          <text:p text:style-name="P4">Central pedestrian access tying major elements together.</text:p>
        </text:list-item>
        <text:list-item>
          <text:p text:style-name="P4">“Loop” vehicle (auto and bike) circulation through site is simple and efficient.</text:p>
        </text:list-item>
        <text:list-item>
          <text:p text:style-name="P4">Preservation of existing live oaks is a major accen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6-11T12:31:36.67</meta:creation-date>
    <dc:date>2009-06-11T15:03:14.29</dc:date>
    <meta:editing-duration>PT02H31M37S</meta:editing-duration>
    <meta:editing-cycles>2</meta:editing-cycles>
    <meta:generator>OpenOffice.org/3.0$Win32 OpenOffice.org_project/300m15$Build-9379</meta:generator>
    <meta:document-statistic meta:table-count="0" meta:image-count="0" meta:object-count="0" meta:page-count="1" meta:paragraph-count="14" meta:word-count="198" meta:character-count="1249"/>
    <meta:user-defined meta:name="Info 1"/>
    <meta:user-defined meta:name="Info 2"/>
    <meta:user-defined meta:name="Info 3"/>
    <meta:user-defined meta:name="Info 4"/>
  </office:meta>
</office:document-meta>
</file>