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4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988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value-type" style:repeat-content="false"/>
      <style:paragraph-properties fo:margin-left="0in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</style:style>
    <style:style style:name="ce12" style:family="table-cell" style:parent-style-name="Default">
      <style:table-cell-properties fo:border-bottom="none" fo:border-left="0.0008in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in"/>
    </style:style>
    <style:style style:name="ce14" style:family="table-cell" style:parent-style-name="Default">
      <style:table-cell-properties fo:border-bottom="0.0008in solid #000000" fo:border-left="0.0008in solid #000000" fo:border-right="none" fo:border-top="none"/>
    </style:style>
    <style:style style:name="ce15" style:family="table-cell" style:parent-style-name="Default">
      <style:table-cell-properties fo:border-bottom="none" fo:border-left="none" fo:border-right="none" fo:border-top="0.0008in solid #000000"/>
    </style:style>
    <style:style style:name="ce16" style:family="table-cell" style:parent-style-name="Default">
      <style:table-cell-properties fo:border-bottom="0.0008in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none" fo:border-left="none" fo:border-right="0.0008in solid #000000" fo:border-top="none"/>
    </style:style>
    <style:style style:name="ce19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2" table:default-cell-style-name="ce9"/>
        <table:table-column table:style-name="co2" table:number-columns-repeated="5" table:default-cell-style-name="Default"/>
        <table:table-row table:style-name="ro1">
          <table:table-cell table:style-name="ce1" office:value-type="string">
            <text:p>Mfg</text:p>
          </table:table-cell>
          <table:table-cell table:style-name="ce2" office:value-type="string">
            <text:p>Part Number</text:p>
          </table:table-cell>
          <table:table-cell table:style-name="ce7" office:value-type="string">
            <text:p>Description</text:p>
          </table:table-cell>
          <table:table-cell table:style-name="ce1"/>
          <table:table-cell table:style-name="ce8" office:value-type="string">
            <text:p>PRICE EA.</text:p>
          </table:table-cell>
          <table:table-cell table:number-columns-repeated="2"/>
          <table:table-cell table:style-name="ce11"/>
          <table:table-cell table:style-name="ce15" office:value-type="string">
            <text:p>LA QUINTA</text:p>
          </table:table-cell>
          <table:table-cell table:style-name="ce17" office:value-type="string">
            <text:p>Inv 17003359-00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W7599TRW</text:p>
          </table:table-cell>
          <table:table-cell table:number-columns-repeated="3"/>
          <table:table-cell office:value-type="float" office:value="14.38">
            <text:p>14.38</text:p>
          </table:table-cell>
          <table:table-cell/>
          <table:table-cell table:style-name="ce12" office:value-type="string">
            <text:p>7899-T</text:p>
          </table:table-cell>
          <table:table-cell office:value-type="string">
            <text:p>GFCI</text:p>
          </table:table-cell>
          <table:table-cell table:style-name="ce18" office:value-type="float" office:value="7.5">
            <text:p>7.5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T7599W</text:p>
          </table:table-cell>
          <table:table-cell office:value-type="string">
            <text:p>Wht 15A 125V GFCI</text:p>
          </table:table-cell>
          <table:table-cell/>
          <table:table-cell office:value-type="float" office:value="7.25">
            <text:p>7.25</text:p>
          </table:table-cell>
          <table:table-cell office:value-type="float" office:value="11.88">
            <text:p>11.88</text:p>
          </table:table-cell>
          <table:table-cell/>
          <table:table-cell table:style-name="ce12" office:value-type="string">
            <text:p>CR20-T</text:p>
          </table:table-cell>
          <table:table-cell office:value-type="string">
            <text:p>RECEPT</text:p>
          </table:table-cell>
          <table:table-cell table:style-name="ce18" office:value-type="float" office:value="0.89">
            <text:p>0.89</text:p>
          </table:table-cell>
        </table:table-row>
        <table:table-row table:style-name="ro1">
          <table:table-cell office:value-type="string">
            <text:p>Lev</text:p>
          </table:table-cell>
          <table:table-cell office:value-type="float" office:value="4934">
            <text:p>4934</text:p>
          </table:table-cell>
          <table:table-cell office:value-type="string">
            <text:p>REC PLT </text:p>
          </table:table-cell>
          <table:table-cell table:number-columns-repeated="4"/>
          <table:table-cell table:style-name="ce12" office:value-type="string">
            <text:p>5801-T</text:p>
          </table:table-cell>
          <table:table-cell office:value-type="string">
            <text:p>single rec</text:p>
          </table:table-cell>
          <table:table-cell table:style-name="ce18" office:value-type="float" office:value="1.06">
            <text:p>1.06</text:p>
          </table:table-cell>
        </table:table-row>
        <table:table-row table:style-name="ro1">
          <table:table-cell office:value-type="string">
            <text:p>Lev</text:p>
          </table:table-cell>
          <table:table-cell office:value-type="float" office:value="278">
            <text:p>278</text:p>
          </table:table-cell>
          <table:table-cell office:value-type="string">
            <text:p>30A 125/250VFLUSH RECEP </text:p>
          </table:table-cell>
          <table:table-cell table:number-columns-repeated="4"/>
          <table:table-cell table:style-name="ce12" office:value-type="string">
            <text:p>CS320-2T</text:p>
          </table:table-cell>
          <table:table-cell office:value-type="string">
            <text:p>3W SWS</text:p>
          </table:table-cell>
          <table:table-cell table:style-name="ce18" office:value-type="float" office:value="1.5">
            <text:p>1.5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ce4" office:value-type="string">
            <text:p>14512W</text:p>
          </table:table-cell>
          <table:table-cell office:value-type="string">
            <text:p>SP 15A 120V WHT AC SW</text:p>
          </table:table-cell>
          <table:table-cell table:number-columns-repeated="4"/>
          <table:table-cell table:style-name="ce12" office:value-type="string">
            <text:p>CS120-2T</text:p>
          </table:table-cell>
          <table:table-cell office:value-type="string">
            <text:p>SP SWS</text:p>
          </table:table-cell>
          <table:table-cell table:style-name="ce18" office:value-type="float" office:value="1.23">
            <text:p>1.23</text:p>
          </table:table-cell>
        </table:table-row>
        <table:table-row table:style-name="ro1">
          <table:table-cell office:value-type="string">
            <text:p>Lev</text:p>
          </table:table-cell>
          <table:table-cell office:value-type="string">
            <text:p>14532W</text:p>
          </table:table-cell>
          <table:table-cell office:value-type="string">
            <text:p>3 WAY 15A 120V WH</text:p>
          </table:table-cell>
          <table:table-cell table:number-columns-repeated="4"/>
          <table:table-cell table:style-name="ce12" office:value-type="string">
            <text:p>CS420-2T</text:p>
          </table:table-cell>
          <table:table-cell office:value-type="string">
            <text:p>SP SWS</text:p>
          </table:table-cell>
          <table:table-cell table:style-name="ce18" office:value-type="float" office:value="6.15">
            <text:p>6.15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ce5" office:value-type="string">
            <text:p>T5320W</text:p>
          </table:table-cell>
          <table:table-cell table:style-name="ce5" office:value-type="string">
            <text:p>WHT 15A 125V DPLX</text:p>
          </table:table-cell>
          <table:table-cell/>
          <table:table-cell table:style-name="ce10" office:value-type="float" office:value="0.8">
            <text:p>0.8</text:p>
          </table:table-cell>
          <table:table-cell table:number-columns-repeated="2"/>
          <table:table-cell table:style-name="ce13" office:value-type="float" office:value="80401">
            <text:p>80401</text:p>
          </table:table-cell>
          <table:table-cell office:value-type="string">
            <text:p>PLATE</text:p>
          </table:table-cell>
          <table:table-cell table:style-name="ce18" office:value-type="float" office:value="0.16">
            <text:p>0.16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W7599TRE</text:p>
          </table:table-cell>
          <table:table-cell office:value-type="string">
            <text:p>WR GFC</text:p>
          </table:table-cell>
          <table:table-cell table:number-columns-repeated="4"/>
          <table:table-cell table:style-name="ce13" office:value-type="float" office:value="78003">
            <text:p>78003</text:p>
          </table:table-cell>
          <table:table-cell office:value-type="string">
            <text:p>PLATE</text:p>
          </table:table-cell>
          <table:table-cell table:style-name="ce18" office:value-type="float" office:value="0.16">
            <text:p>0.16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ce5" office:value-type="string">
            <text:p>W5320-TOW</text:p>
          </table:table-cell>
          <table:table-cell table:style-name="ce5" office:value-type="string">
            <text:p>15A WR/TR DUPLEX</text:p>
          </table:table-cell>
          <table:table-cell/>
          <table:table-cell table:style-name="ce10" office:value-type="float" office:value="1.6">
            <text:p>1.6</text:p>
          </table:table-cell>
          <table:table-cell table:number-columns-repeated="2"/>
          <table:table-cell table:style-name="ce13" office:value-type="float" office:value="78001">
            <text:p>78001</text:p>
          </table:table-cell>
          <table:table-cell office:value-type="string">
            <text:p>PLATE</text:p>
          </table:table-cell>
          <table:table-cell table:style-name="ce18" office:value-type="float" office:value="0.16">
            <text:p>0.16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Default"/>
          <table:table-cell table:number-columns-repeated="5"/>
          <table:table-cell table:style-name="ce13" office:value-type="float" office:value="78004">
            <text:p>78004</text:p>
          </table:table-cell>
          <table:table-cell office:value-type="string">
            <text:p>PLATE</text:p>
          </table:table-cell>
          <table:table-cell table:style-name="ce18" office:value-type="float" office:value="0.16">
            <text:p>0.16</text:p>
          </table:table-cell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7899-T</text:p>
          </table:table-cell>
          <table:table-cell office:value-type="string">
            <text:p>20A SL PRO GFCI</text:p>
          </table:table-cell>
          <table:table-cell/>
          <table:table-cell office:value-type="float" office:value="7.9">
            <text:p>7.9</text:p>
          </table:table-cell>
          <table:table-cell table:number-columns-repeated="2"/>
          <table:table-cell table:style-name="ce14"/>
          <table:table-cell table:style-name="ce16"/>
          <table:table-cell table:style-name="ce19"/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CR20-T</text:p>
          </table:table-cell>
          <table:table-cell office:value-type="string">
            <text:p>DUPLEX REC</text:p>
          </table:table-cell>
          <table:table-cell/>
          <table:table-cell office:value-type="float" office:value="0.8">
            <text:p>0.8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5801-T</text:p>
          </table:table-cell>
          <table:table-cell office:value-type="string">
            <text:p>20A SINGLE RECEPT</text:p>
          </table:table-cell>
          <table:table-cell/>
          <table:table-cell office:value-type="float" office:value="1.18">
            <text:p>1.18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CS320-2T</text:p>
          </table:table-cell>
          <table:table-cell office:value-type="string">
            <text:p>3W 20A COMM SW</text:p>
          </table:table-cell>
          <table:table-cell/>
          <table:table-cell office:value-type="float" office:value="1.35">
            <text:p>1.3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CS120-2T</text:p>
          </table:table-cell>
          <table:table-cell office:value-type="string">
            <text:p>SP 20A COMM SW</text:p>
          </table:table-cell>
          <table:table-cell/>
          <table:table-cell office:value-type="float" office:value="1.1">
            <text:p>1.1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CS420-2T</text:p>
          </table:table-cell>
          <table:table-cell office:value-type="string">
            <text:p>4W 20A COMM SW</text:p>
          </table:table-cell>
          <table:table-cell/>
          <table:table-cell office:value-type="float" office:value="5.5">
            <text:p>5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 office:value-type="string">
            <text:p>80401-T</text:p>
          </table:table-cell>
          <table:table-cell office:value-type="string">
            <text:p>P26-LT A FW 1/25/2</text:p>
          </table:table-cell>
          <table:table-cell/>
          <table:table-cell office:value-type="float" office:value="1.4">
            <text:p>1.4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float" office:value="78003">
            <text:p>78003</text:p>
          </table:table-cell>
          <table:table-cell office:value-type="string">
            <text:p>P8-LTA 1G DUOLEX R</text:p>
          </table:table-cell>
          <table:table-cell/>
          <table:table-cell office:value-type="float" office:value="0.14">
            <text:p>0.14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float" office:value="78001">
            <text:p>78001</text:p>
          </table:table-cell>
          <table:table-cell office:value-type="string">
            <text:p>P1-LT ALMOND</text:p>
          </table:table-cell>
          <table:table-cell/>
          <table:table-cell office:value-type="float" office:value="0.14">
            <text:p>0.14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float" office:value="78004">
            <text:p>78004</text:p>
          </table:table-cell>
          <table:table-cell office:value-type="string">
            <text:p>P7-LT A</text:p>
          </table:table-cell>
          <table:table-cell/>
          <table:table-cell office:value-type="float" office:value="0.14">
            <text:p>0.14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TBR20-T</text:p>
          </table:table-cell>
          <table:table-cell office:value-type="string">
            <text:p>20A 125V TR COMM R</text:p>
          </table:table-cell>
          <table:table-cell/>
          <table:table-cell office:value-type="float" office:value="2.95">
            <text:p>2.9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T7899-T</text:p>
          </table:table-cell>
          <table:table-cell office:value-type="string">
            <text:p>20A 125V TR GFCI R</text:p>
          </table:table-cell>
          <table:table-cell/>
          <table:table-cell office:value-type="float" office:value="9.7">
            <text:p>9.7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TWR20-GY</text:p>
          </table:table-cell>
          <table:table-cell office:value-type="string">
            <text:p>20A 125V T&amp;WR COMM</text:p>
          </table:table-cell>
          <table:table-cell/>
          <table:table-cell office:value-type="float" office:value="3.75">
            <text:p>3.7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TBR15-T</text:p>
          </table:table-cell>
          <table:table-cell office:value-type="string">
            <text:p>TMPR RESIST DUP CO</text:p>
          </table:table-cell>
          <table:table-cell/>
          <table:table-cell office:value-type="float" office:value="2.65">
            <text:p>2.6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ce6" office:value-type="string">
            <text:p>T7599-T</text:p>
          </table:table-cell>
          <table:table-cell table:style-name="ce5" office:value-type="string">
            <text:p>15A 125V TR GFCI R</text:p>
          </table:table-cell>
          <table:table-cell/>
          <table:table-cell table:style-name="ce10" office:value-type="float" office:value="8.5">
            <text:p>8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TWR15-GY</text:p>
          </table:table-cell>
          <table:table-cell office:value-type="string">
            <text:p>15A 125V T&amp;WR COMM</text:p>
          </table:table-cell>
          <table:table-cell/>
          <table:table-cell office:value-type="float" office:value="3.4">
            <text:p>3.4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6681IW</text:p>
          </table:table-cell>
          <table:table-cell office:value-type="string">
            <text:p>600W DIMMER ROTORY</text:p>
          </table:table-cell>
          <table:table-cell/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26115T</text:p>
          </table:table-cell>
          <table:table-cell office:value-type="string">
            <text:p>LT ALM KNOBS</text:p>
          </table:table-cell>
          <table:table-cell/>
          <table:table-cell office:value-type="float" office:value="1.5">
            <text:p>1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61000I</text:p>
          </table:table-cell>
          <table:table-cell office:value-type="string">
            <text:p>1000W ROTORY DIMMER</text:p>
          </table:table-cell>
          <table:table-cell/>
          <table:table-cell office:value-type="float" office:value="33.5">
            <text:p>33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61500I</text:p>
          </table:table-cell>
          <table:table-cell office:value-type="string">
            <text:p>1500W ROTORY DIMMER</text:p>
          </table:table-cell>
          <table:table-cell/>
          <table:table-cell office:value-type="float" office:value="61.5">
            <text:p>61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5362IG</text:p>
          </table:table-cell>
          <table:table-cell office:value-type="string">
            <text:p>ISO GRND REC</text:p>
          </table:table-cell>
          <table:table-cell/>
          <table:table-cell office:value-type="float" office:value="6.5">
            <text:p>6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float" office:value="12040">
            <text:p>12040</text:p>
          </table:table-cell>
          <table:table-cell office:value-type="string">
            <text:p>SMK DET</text:p>
          </table:table-cell>
          <table:table-cell/>
          <table:table-cell office:value-type="float" office:value="8.5">
            <text:p>8.5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office:value-type="string">
            <text:p>CS420-2T</text:p>
          </table:table-cell>
          <table:table-cell office:value-type="string">
            <text:p>4WAY</text:p>
          </table:table-cell>
          <table:table-cell/>
          <table:table-cell office:value-type="float" office:value="6.88">
            <text:p>6.88</text:p>
          </table:table-cell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number-columns-repeated="9"/>
        </table:table-row>
        <table:table-row table:style-name="ro1">
          <table:table-cell office:value-type="string">
            <text:p>Lev</text:p>
          </table:table-cell>
          <table:table-cell table:number-columns-repeated="9"/>
        </table:table-row>
        <table:table-row table:style-name="ro1">
          <table:table-cell office:value-type="string">
            <text:p>Lev</text:p>
          </table:table-cell>
          <table:table-cell table:number-columns-repeated="9"/>
        </table:table-row>
        <table:table-row table:style-name="ro1">
          <table:table-cell office:value-type="string">
            <text:p>Lev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>
            <text:p>Lev</text:p>
          </table:table-cell>
          <table:table-cell table:style-name="Default"/>
          <table:table-cell table:number-columns-repeated="2"/>
          <table: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4">07/14/2010</text:date>, <text:time>13:43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8T10:57:00.59</meta:creation-date>
    <dc:date>2010-07-14T13:43:16.03</dc:date>
    <meta:editing-duration>PT03H25M40S</meta:editing-duration>
    <meta:editing-cycles>17</meta:editing-cycles>
    <meta:generator>OpenOffice.org/3.0$Win32 OpenOffice.org_project/300m15$Build-9379</meta:generator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