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a"/>
    </style:style>
    <style:style style:name="P2" style:family="paragraph" style:parent-style-name="Standard">
      <style:paragraph-properties fo:margin-left="0.7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 style:master-page-name="Converted1">
      <style:paragraph-properties style:page-number="auto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1"/>
    <style:style style:name="P8" style:family="paragraph" style:parent-style-name="List_20_Paragraph">
      <style:paragraph-properties fo:margin-left="0.75in" fo:margin-right="0in" fo:text-indent="0in" style:auto-text-indent="false"/>
    </style:style>
    <style:style style:name="P9" style:family="paragraph" style:parent-style-name="List_20_Paragraph">
      <style:paragraph-properties fo:margin-left="0.75in" fo:margin-right="0in" fo:text-indent="0in" style:auto-text-indent="false" fo:padding-left="0in" fo:padding-right="0in" fo:padding-top="0in" fo:padding-bottom="0.0138in" fo:border-left="none" fo:border-right="none" fo:border-top="none" fo:border-bottom="0.0071in solid #00000a"/>
    </style:style>
    <style:style style:name="P10" style:family="paragraph" style:parent-style-name="List_20_Paragraph" style:list-style-name="WWNum1">
      <style:paragraph-properties fo:margin-left="0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le of Hwy 11 Property</text:p>
      <text:list xml:id="list29276031" text:style-name="WWNum4">
        <text:list-item>
          <text:p text:style-name="P5">Purchased first building and lot @ 60181 Hwy 11, then adjacent lot on Hwy 11 and later we bought two lots in rear and sold all as a package.( Neil Alford-Attorney) <text:s/>(I also owned 50% of one of the rear lots) &amp; sold <text:s/>all as part of a package. I sold to Anthony Schiro on an owner <text:s/>financed <text:s/>package for a total of $329,000.00.</text:p>
        </text:list-item>
      </text:list>
      <text:p text:style-name="List_20_Paragraph">I purchased the first piece,( building and lot), for $82,000.00 and renovated it to lease but never got a leasee.</text:p>
      <text:p text:style-name="List_20_Paragraph"/>
      <text:p text:style-name="List_20_Paragraph">I purchased second lot in Front for $60,000.00 in 2008 and built parking lot fences, etc. <text:s text:c="2"/>When Mr Schiro said he wanted to purchase all four properties in 2011, I purchased the two rear properties and sold Schiro the package in a deal where he paid $33,000.00 down, financing $296,100.00 payable as first year, $1200.00/month at 4.86% interest, <text:s/>second year , $2,000.00/month @ 5.5% etc. <text:s text:c="2"/>(see HUD statement).I get 70.87% of note with Glynn 19.5% and Melody 9.575% after $25.00 fee to Distinctive Real Estate to disperse the $1,175.00 to me , Vasquez and LA Melody.</text:p>
      <text:p text:style-name="Standard">Renovations and Katrina Repairs to Building at 60181 Hwy 11:</text:p>
      <text:p text:style-name="Standard">Roof- <text:s text:c="2"/>When I bought the building, many roof panels were missing and/or damaged “Hurricane Katrina”. <text:s/>These were replaced by <text:s/>workers <text:s/>I hired.. <text:s/>Most of the ceilings were down or missing and had to be replaced . (1/4 inch plywood) and painted.</text:p>
      <text:list xml:id="list29257617" text:style-name="WWNum5">
        <text:list-item>
          <text:p text:style-name="P6">I had a fire wall installed to separate a 1000 SF warehouse in rear from a display area in front (2,000 SF). <text:s/>New ceilings , light fixtures, wall panels, outlets, of one half of the walls etc., paint floors, fix toilets and septic tank, <text:s/>water heaters and a ramp up to level of toilets. <text:s/>Installed a one hour door between toilets and display room.</text:p>
        </text:list-item>
        <text:list-item>
          <text:p text:style-name="P6">Built an office 10ftx12ft approx. in display room.</text:p>
        </text:list-item>
        <text:list-item>
          <text:p text:style-name="P6">Installed A/C to cool 2,000 SF display room. <text:s/></text:p>
        </text:list-item>
        <text:list-item>
          <text:p text:style-name="P6">Exterior</text:p>
        </text:list-item>
        <text:list-item>
          <text:p text:style-name="P6">Filled lots and dug storm water pit, etc,</text:p>
        </text:list-item>
        <text:list-item>
          <text:p text:style-name="P6">Built parking lot and installed landscaping to meet Parish regulations. <text:s/>Added exterior doors and façade.</text:p>
        </text:list-item>
        <text:list-item>
          <text:p text:style-name="P6">The person who was going to lease the building backed out, but then Mr. Schiro said he wanted to buy the two rear lots, as well as my building &amp; front lots.</text:p>
        </text:list-item>
        <text:list-item>
          <text:p text:style-name="P6">Cost to Buy + REPAIRS &amp; RENOVATIONS</text:p>
        </text:list-item>
      </text:list>
      <text:list xml:id="list29259710" text:style-name="WWNum1">
        <text:list-header>
          <text:p text:style-name="P7"/>
          <text:p text:style-name="P10"><text:soft-page-break/><text:s text:c="14"/>. <text:s text:c="4"/>A. Cost of Bldg <text:s/>&amp; Lot <text:s text:c="12"/>$ 82,000.00</text:p>
        </text:list-header>
        <text:list-item>
          <text:p text:style-name="P10"><text:s text:c="6"/>B <text:s text:c="3"/>Lot adjacent Bldg <text:s text:c="13"/>$65,000.00. <text:s text:c="35"/></text:p>
          <text:p text:style-name="P10"><text:s text:c="21"/>C.Rear lots-$63,000.00 Ea <text:s/>$ <text:span text:style-name="T1">126,000.00</text:span></text:p>
        </text:list-item>
      </text:list>
      <text:p text:style-name="P8"><text:s text:c="3"/>Total cost to buy <text:s text:c="15"/>$ 273,000.00</text:p>
      <text:p text:style-name="P9"><text:s text:c="3"/>Renovations/Repairs <text:s text:c="9"/>$ <text:s text:c="2"/>85,000.00</text:p>
      <text:p text:style-name="P8"><text:s/>Settlement Closing Cost <text:s text:c="7"/>$ 20,870.00 </text:p>
      <text:p text:style-name="Standard"><text:s text:c="23"/>Total to buy &amp; Repair <text:s text:c="10"/>$ 378,000.00 <text:s text:c="23"/></text:p>
      <text:p text:style-name="Standard"><text:s text:c="21"/><text:span text:style-name="T1"><text:s text:c="2"/>Add ½ Cost of Melody lot <text:s text:c="4"/>$ <text:s/>25,000.00</text:span></text:p>
      <text:p text:style-name="Standard"><text:s text:c="26"/>My Total <text:s/>Cost <text:s text:c="21"/>$ 403,870.00</text:p>
      <text:p text:style-name="Standard"><text:s text:c="22"/></text:p>
      <text:p text:style-name="P1"><text:s text:c="20"/>Selling price <text:s text:c="32"/>$ 329,000.00</text:p>
      <text:p text:style-name="Standard"><text:s text:c="20"/>Total Losses <text:s text:c="2"/>(Hwy) 11 <text:s text:c="14"/>$ <text:s/>74,870.00 <text:s text:c="11"/></text:p>
      <text:p text:style-name="Standard"><text:s text:c="19"/></text:p>
      <text:p text:style-name="Standard"><text:s text:c="21"/></text:p>
      <text:p text:style-name="P2"/>
      <text:p text:style-name="Standard"/>
      <text:p text:style-name="List_20_Paragraph"/>
      <text:p text:style-name="Standard"><text:s text:c="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ne</meta:initial-creator>
    <dc:creator>Pete  Dammon</dc:creator>
    <meta:editing-cycles>10</meta:editing-cycles>
    <meta:creation-date>2012-03-23T15:20:00</meta:creation-date>
    <dc:date>2012-09-01T10:28:39.21</dc:date>
    <meta:editing-duration>PT01H19M38S</meta:editing-duration>
    <meta:generator>OpenOffice.org/3.2$Win32 OpenOffice.org_project/320m18$Build-9502</meta:generator>
    <meta:document-statistic meta:table-count="0" meta:image-count="0" meta:object-count="0" meta:page-count="2" meta:paragraph-count="29" meta:word-count="453" meta:character-count="2950"/>
    <meta:template xlink:type="simple" xlink:actuate="onRequest" xlink:title="Normal.dotm" xlink:href=""/>
  </office:meta>
</office:document-meta>
</file>