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3/30/11 <text:s text:c="89"/>claim # 1138989 <text:s/>SSN 466364035</text:p>
      <text:p text:style-name="Standard"/>
      <text:p text:style-name="Standard"><text:s/>Gulf Coast Claims Facility</text:p>
      <text:p text:style-name="Standard"><text:s/>Mr. K. R. Feinberg, Administrater</text:p>
      <text:p text:style-name="Standard">5151 Blazer Pkwy, Suite A</text:p>
      <text:p text:style-name="Standard">Dublin, Ohio 43017</text:p>
      <text:p text:style-name="Standard"/>
      <text:p text:style-name="Standard"/>
      <text:p text:style-name="Standard">Dear Sir</text:p>
      <text:p text:style-name="Standard">I previously filed a claim under the referenced No. 179338, and later received the package containing the forms included in this correspondence. I had suffered other losses by then, and waited to compile the documents needed, before sending this package.</text:p>
      <text:p text:style-name="Standard"/>
      <text:p text:style-name="Standard">Included please find</text:p>
      <text:list xml:id="list29587005" text:style-name="L1">
        <text:list-item>
          <text:p text:style-name="P1">Interim Payment Claim Form</text:p>
        </text:list-item>
        <text:list-item>
          <text:p text:style-name="P1">Copy of Yacht Claim, BP claim # 179338, your No 1138989,including original cover letter, purchase agreement, Copy of $5000.00 check from intended purchaser, four invoices from <text:s/>“Maritime Systems”, a receipt for work, and the yacht documentation.</text:p>
        </text:list-item>
        <text:list-item>
          <text:p text:style-name="P1">US individual form 1040 for 2007, 08, 09</text:p>
        </text:list-item>
        <text:list-item>
          <text:p text:style-name="P1">Business- Dammon Engineering <text:s/>P&amp;L for 2010, P&amp;L Prev Yr comparison, &amp; Prev. Yr percentage change.</text:p>
        </text:list-item>
      </text:list>
      <text:p text:style-name="Standard"/>
      <text:list xml:id="list29592763" text:continue-numbering="true" text:style-name="L1">
        <text:list-header>
          <text:p text:style-name="P1"><text:s/></text:p>
        </text:list-header>
      </text:list>
      <text:p text:style-name="Standard"><text:s/>Emmett G. Dammon,PE</text:p>
      <text:p text:style-name="Standard"><text:s/>SSN 466364035.</text:p>
      <text:p text:style-name="Standard"><text:s/>34487 Torregano Rd</text:p>
      <text:p text:style-name="Standard"><text:s/>Slidell, La 70460</text:p>
      <text:p text:style-name="Standard"><text:s/>H 985 649 3767</text:p>
      <text:p text:style-name="Standard"><text:s/>O 985 649 583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te Dammon</meta:initial-creator>
    <meta:creation-date>2011-03-30T19:45:22.64</meta:creation-date>
    <dc:date>2011-03-31T09:47:49.40</dc:date>
    <dc:creator>Dammon Engineering</dc:creator>
    <meta:editing-duration>PT00H09M36S</meta:editing-duration>
    <meta:editing-cycles>3</meta:editing-cycles>
    <meta:generator>OpenOffice.org/3.2$Win32 OpenOffice.org_project/320m18$Build-9502</meta:generator>
    <meta:document-statistic meta:table-count="0" meta:image-count="0" meta:object-count="0" meta:page-count="1" meta:paragraph-count="19" meta:word-count="155" meta:character-count="1033"/>
  </office:meta>
</office:document-meta>
</file>