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6/28/2010</text:p>
      <text:p text:style-name="Standard"/>
      <text:p text:style-name="Standard">I am the owner of a 1996 Sea Ray yacht, 46ft, , Hull # 731869</text:p>
      <text:p text:style-name="Standard">I had it listed the Yacht <text:s/>“For Sale” with Flagship Yachts, 4646 Pontchartrain dr. Slidell, La., Mr. Chuck Grabert, agent. Telephone # 985 646 2700.</text:p>
      <text:p text:style-name="Standard"/>
      <text:p text:style-name="Standard">On April 24<text:span text:style-name="T1">th</text:span>, 2010, Mr Bruce Strain of Gulfport Ms. signed a purchase agreement with the Broker (Flagship Yachts) to buy the Vessel.</text:p>
      <text:p text:style-name="Standard"/>
      <text:p text:style-name="Standard">Following the Survey and minor repairs, the yacht was ready for delivery to the purchaser, who backed out, citing the ongoing oil spill and his being unable to use the yacht for his pleasure, and possible damage (from the Spill) that the Yacht would be exposed to, should he try to use it.</text:p>
      <text:p text:style-name="Standard">I have spent approximately $6000.00 to prepare the Vessel for the sale, and then denied the sale because of the Oil spill and its consequences.</text:p>
      <text:p text:style-name="Standard">The selling price was $105,000.00</text:p>
      <text:p text:style-name="Standard"/>
      <text:p text:style-name="Standard"/>
      <text:p text:style-name="Standard">Emmett (Pete) Dammon</text:p>
      <text:p text:style-name="Standard">34487 Torregano Rd.</text:p>
      <text:p text:style-name="Standard">Slidell. La. 70460</text:p>
      <text:p text:style-name="Standard">H 985 649 3767</text:p>
      <text:p text:style-name="Standard">O 985 649 5832</text:p>
      <text:p text:style-name="Standard">C 985 788 37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6-28T09:20:20.65</meta:creation-date>
    <dc:date>2010-06-28T20:29:49.68</dc:date>
    <meta:editing-duration>PT01H14M08S</meta:editing-duration>
    <meta:editing-cycles>4</meta:editing-cycles>
    <meta:generator>OpenOffice.org/3.0$Win32 OpenOffice.org_project/300m15$Build-9379</meta:generator>
    <meta:document-statistic meta:table-count="0" meta:image-count="0" meta:object-count="0" meta:page-count="1" meta:paragraph-count="13" meta:word-count="169" meta:character-count="915"/>
    <meta:user-defined meta:name="Info 1"/>
    <meta:user-defined meta:name="Info 2"/>
    <meta:user-defined meta:name="Info 3"/>
    <meta:user-defined meta:name="Info 4"/>
  </office:meta>
</office:document-meta>
</file>