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style:rel-width="100%" table:align="left"/>
    </style:style>
    <style:style style:name="Table1.A" style:family="table-column">
      <style:table-column-properties style:column-width="6.925in" style:rel-column-width="65535*"/>
    </style:style>
    <style:style style:name="P1" style:family="paragraph" style:parent-style-name="Table_20_Contents">
      <style:paragraph-properties fo:padding-left="0in" fo:padding-right="0in" fo:padding-top="0in" fo:padding-bottom="0.0193in" fo:border-left="none" fo:border-right="none" fo:border-top="none" fo:border-bottom="0.0138in solid #366388"/>
    </style:style>
    <style:style style:name="T1" style:family="text">
      <style:text-properties fo:color="#000000" style:font-name="Comic Sans MS" fo:font-size="14pt"/>
    </style:style>
    <style:style style:name="T2" style:family="text">
      <style:text-properties fo:color="#000000" style:font-name="Comic Sans MS" fo:font-size="14pt" fo:background-color="transparent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able_20_Contents"><text:span text:style-name="Strong_20_Emphasis"><text:span text:style-name="T1">Gardner Kole </text:span></text:span><text:bookmark text:name="lw_1315922303_110"/><text:a xlink:type="simple" xlink:href="../../../../../mc/compose%3Fto=GardnerKole@aol.com" office:target-frame-name="_blank" xlink:show="new"><text:span text:style-name="Strong_20_Emphasis">GardnerKole@aol.com</text:span></text:a><text:span text:style-name="Strong_20_Emphasis"><text:span text:style-name="T1"> , </text:span></text:span></text:p>
      <text:p text:style-name="Table_20_Contents"><text:span text:style-name="Strong_20_Emphasis"><text:span text:style-name="T1">Bobby and Sue Ohler </text:span></text:span><text:bookmark text:name="lw_1315922303_210"/><text:a xlink:type="simple" xlink:href="../../../../../mc/compose%3Fto=baohler@charter.net" office:target-frame-name="_blank" xlink:show="new"><text:span text:style-name="Strong_20_Emphasis">baohler@charter.net</text:span></text:a><text:span text:style-name="Strong_20_Emphasis"><text:span text:style-name="T1">, </text:span></text:span></text:p>
      <text:p text:style-name="Table_20_Contents"><text:span text:style-name="Strong_20_Emphasis"><text:span text:style-name="T1">Al and Jan Tomsic </text:span></text:span><text:bookmark text:name="lw_1315922303_32"/><text:a xlink:type="simple" xlink:href="../../../../../mc/compose%3Fto=atomsic@prodigy.net" office:target-frame-name="_blank" xlink:show="new"><text:span text:style-name="Strong_20_Emphasis">atomsic@prodigy.net</text:span></text:a><text:span text:style-name="Strong_20_Emphasis"><text:span text:style-name="T1">, </text:span></text:span></text:p>
      <text:p text:style-name="Table_20_Contents"><text:span text:style-name="Strong_20_Emphasis"><text:span text:style-name="T1">Dan Underwood </text:span></text:span><text:bookmark text:name="lw_1315922303_41"/><text:a xlink:type="simple" xlink:href="../../../../../mc/compose%3Fto=DanUnderw1@aol.com" office:target-frame-name="_blank" xlink:show="new"><text:span text:style-name="Strong_20_Emphasis">DanUnderw1@aol.com</text:span></text:a><text:span text:style-name="Strong_20_Emphasis"><text:span text:style-name="T1">,</text:span></text:span></text:p>
      <text:p text:style-name="Table_20_Contents"><text:span text:style-name="Strong_20_Emphasis"><text:span text:style-name="T1">Gary and Kathy Vincent </text:span></text:span><text:bookmark text:name="lw_1315922303_51"/><text:a xlink:type="simple" xlink:href="../../../../../mc/compose%3Fto=grvcent@yahoo.com" office:target-frame-name="_blank" xlink:show="new"><text:span text:style-name="Strong_20_Emphasis">grvcent@yahoo.com</text:span></text:a><text:span text:style-name="Strong_20_Emphasis"><text:span text:style-name="T1">, </text:span></text:span></text:p>
      <text:p text:style-name="Table_20_Contents"><text:span text:style-name="Strong_20_Emphasis"><text:span text:style-name="T1">Jack Stroupe </text:span></text:span><text:bookmark text:name="lw_1315922303_61"/><text:a xlink:type="simple" xlink:href="../../../../../mc/compose%3Fto=govjack@mchsi.com" office:target-frame-name="_blank" xlink:show="new"><text:span text:style-name="Strong_20_Emphasis">govjack@mchsi.com</text:span></text:a><text:span text:style-name="Strong_20_Emphasis"><text:span text:style-name="T1">, </text:span></text:span></text:p>
      <text:p text:style-name="Table_20_Contents"><text:span text:style-name="Strong_20_Emphasis"><text:span text:style-name="T1">Gilda and John Perkins </text:span></text:span><text:a xlink:type="simple" xlink:href="../../../../../mc/compose%3Fto=giljon114@gmail.com" office:target-frame-name="_blank" xlink:show="new"><text:span text:style-name="Strong_20_Emphasis">giljon114@gmail.com</text:span></text:a><text:span text:style-name="Strong_20_Emphasis"><text:span text:style-name="T1">., </text:span></text:span></text:p>
      <text:p text:style-name="Table_20_Contents"><text:span text:style-name="Strong_20_Emphasis"><text:span text:style-name="T1">Dan and Suzette Ferrari </text:span></text:span><text:bookmark text:name="lw_1315922303_71"/><text:a xlink:type="simple" xlink:href="../../../../../mc/compose%3Fto=dferrari@bellsouth.net" office:target-frame-name="_blank" xlink:show="new"><text:span text:style-name="Strong_20_Emphasis">dferrari@bellsouth.net</text:span></text:a><text:span text:style-name="Strong_20_Emphasis"><text:span text:style-name="T1">, </text:span></text:span></text:p>
      <text:p text:style-name="Table_20_Contents"><text:span text:style-name="Strong_20_Emphasis"><text:span text:style-name="T1">Elizabeth Schneider </text:span></text:span><text:bookmark text:name="lw_1315922303_81"/><text:a xlink:type="simple" xlink:href="../../../../../mc/compose%3Fto=elsstjoebrick@yahoo.com" office:target-frame-name="_blank" xlink:show="new"><text:span text:style-name="Strong_20_Emphasis">elsstjoebrick@yahoo.com</text:span></text:a><text:span text:style-name="Strong_20_Emphasis"><text:span text:style-name="T1">, </text:span></text:span></text:p>
      <text:p text:style-name="Table_20_Contents"><text:span text:style-name="Strong_20_Emphasis"><text:span text:style-name="T1">Pete Dammon </text:span></text:span><text:a xlink:type="simple" xlink:href="../../../../../mc/compose%3Fto=petedammon@yahoo.com" office:target-frame-name="_blank" xlink:show="new"><text:span text:style-name="Strong_20_Emphasis">petedammon@yahoo.com</text:span></text:a><text:span text:style-name="Strong_20_Emphasis"><text:span text:style-name="T1">, </text:span></text:span></text:p>
      <text:p text:style-name="Table_20_Contents"><text:span text:style-name="Strong_20_Emphasis"><text:span text:style-name="T1">Jim Kellett </text:span></text:span><text:bookmark text:name="lw_1315922303_91"/><text:a xlink:type="simple" xlink:href="../../../../../mc/compose%3Fto=jimmyvincent@cox.net" office:target-frame-name="_blank" xlink:show="new"><text:span text:style-name="Strong_20_Emphasis">jimmyvincent@cox.net</text:span></text:a><text:span text:style-name="Strong_20_Emphasis"><text:span text:style-name="T1">, </text:span></text:span></text:p>
      <text:p text:style-name="Table_20_Contents"><text:span text:style-name="Strong_20_Emphasis"><text:span text:style-name="T1">Brenda Stroupe </text:span></text:span><text:bookmark text:name="lw_1315922303_101"/><text:a xlink:type="simple" xlink:href="../../../../../mc/compose%3Fto=purplady@mchsi.com" office:target-frame-name="_blank" xlink:show="new"><text:span text:style-name="Strong_20_Emphasis">purplady@mchsi.com</text:span></text:a><text:span text:style-name="Strong_20_Emphasis"><text:span text:style-name="T1">, </text:span></text:span></text:p>
      <text:p text:style-name="Table_20_Contents"><text:span text:style-name="Strong_20_Emphasis"><text:span text:style-name="T1">Wanda Thies </text:span></text:span><text:bookmark text:name="lw_1315922303_111"/><text:a xlink:type="simple" xlink:href="../../../../../mc/compose%3Fto=wandat@ldcv.com" office:target-frame-name="_blank" xlink:show="new"><text:span text:style-name="Strong_20_Emphasis">wandat@ldcv.com</text:span></text:a><text:span text:style-name="Strong_20_Emphasis"><text:span text:style-name="T1">, </text:span></text:span></text:p>
      <text:p text:style-name="Table_20_Contents"><text:span text:style-name="Strong_20_Emphasis"><text:span text:style-name="T1">Debbie and David Tatum </text:span></text:span><text:bookmark text:name="lw_1315922303_121"/><text:a xlink:type="simple" xlink:href="../../../../../mc/compose%3Fto=debtatum@charter.net" office:target-frame-name="_blank" xlink:show="new"><text:span text:style-name="Strong_20_Emphasis">debtatum@charter.net</text:span></text:a><text:span text:style-name="Strong_20_Emphasis"><text:span text:style-name="T1">, </text:span></text:span></text:p>
      <text:p text:style-name="Table_20_Contents"><text:span text:style-name="Strong_20_Emphasis"><text:span text:style-name="T1">Diane Trembley </text:span></text:span><text:bookmark text:name="lw_1315922303_131"/><text:a xlink:type="simple" xlink:href="../../../../../mc/compose%3Fto=dtrembley@starcla.org" office:target-frame-name="_blank" xlink:show="new"><text:span text:style-name="Strong_20_Emphasis">dtrembley@starcla.org</text:span></text:a><text:span text:style-name="Strong_20_Emphasis"><text:span text:style-name="T1">, </text:span></text:span></text:p>
      <text:p text:style-name="P1"><text:span text:style-name="Strong_20_Emphasis"><text:span text:style-name="T1">Jim and Marilyn </text:span></text:span><text:bookmark text:name="lw_1315922303_141"/><text:span text:style-name="Strong_20_Emphasis"><text:span text:style-name="T2">England</text:span></text:span><text:span text:style-name="Strong_20_Emphasis"><text:span text:style-name="T1"> </text:span></text:span><text:bookmark text:name="lw_1315922303_151"/><text:a xlink:type="simple" xlink:href="../../../../../mc/compose%3Fto=jrengl@bellsouth.net" office:target-frame-name="_blank" xlink:show="new"><text:span text:style-name="Strong_20_Emphasis">jrengl@bellsouth.net</text:span></text:a><text:span text:style-name="Strong_20_Emphasis"><text:span text:style-name="T1">, </text:span></text:span></text:p>
      <text:p text:style-name="Table_20_Contents"><text:span text:style-name="Strong_20_Emphasis"><text:span text:style-name="T1">Leo and Effie Ehrhardt </text:span></text:span><text:bookmark text:name="lw_1315922303_161"/><text:a xlink:type="simple" xlink:href="../../../../../mc/compose%3Fto=llehr@bellsouth.net" office:target-frame-name="_blank" xlink:show="new"><text:span text:style-name="Strong_20_Emphasis">llehr@bellsouth.net</text:span></text:a><text:span text:style-name="Strong_20_Emphasis"><text:span text:style-name="T1">, </text:span></text:span></text:p>
      <text:p text:style-name="Table_20_Contents"><text:span text:style-name="Strong_20_Emphasis"><text:span text:style-name="T1">Steve Duvernay </text:span></text:span><text:bookmark text:name="lw_1315922303_171"/><text:a xlink:type="simple" xlink:href="../../../../../mc/compose%3Fto=stephenduvernay@yahoo.com" office:target-frame-name="_blank" xlink:show="new"><text:span text:style-name="Strong_20_Emphasis">stephenduvernay@yahoo.com</text:span></text:a><text:span text:style-name="Strong_20_Emphasis"><text:span text:style-name="T1">, </text:span></text:span></text:p>
      <text:p text:style-name="Table_20_Contents"><text:span text:style-name="Strong_20_Emphasis"><text:span text:style-name="T1">Betty Comeaux </text:span></text:span><text:bookmark text:name="lw_1315922303_181"/><text:a xlink:type="simple" xlink:href="../../../../../mc/compose%3Fto=bttycomeaux@yahoo.com" office:target-frame-name="_blank" xlink:show="new"><text:span text:style-name="Strong_20_Emphasis">bttycomeaux@yahoo.com</text:span></text:a><text:span text:style-name="Strong_20_Emphasis"><text:span text:style-name="T1">, </text:span></text:span></text:p>
      <text:p text:style-name="Table_20_Contents"><text:span text:style-name="Strong_20_Emphasis"><text:span text:style-name="T1">Maxine Dammon </text:span></text:span><text:bookmark text:name="lw_1315922303_191"/><text:a xlink:type="simple" xlink:href="../../../../../mc/compose%3Fto=maxdammon@yahoo.com" office:target-frame-name="_blank" xlink:show="new"><text:span text:style-name="Strong_20_Emphasis">maxdammon@yahoo.com</text:span></text:a><text:span text:style-name="Strong_20_Emphasis"><text:span text:style-name="T1">, </text:span></text:span></text:p>
      <text:p text:style-name="Table_20_Contents"><text:span text:style-name="Strong_20_Emphasis"><text:span text:style-name="T1">Helen Camp </text:span></text:span><text:bookmark text:name="lw_1315922303_201"/><text:a xlink:type="simple" xlink:href="../../../../../mc/compose%3Fto=rcamp72909@bellsouth.net" office:target-frame-name="_blank" xlink:show="new"><text:span text:style-name="Strong_20_Emphasis">rcamp72909@bellsouth.net</text:span></text:a><text:span text:style-name="Strong_20_Emphasis"><text:span text:style-name="T1">.</text:span></text:span></text:p>
      <text:p text:style-name="Table_20_Contents"><text:span text:style-name="Strong_20_Emphasis"><text:span text:style-name="T1">Pam and James Franklin </text:span></text:span><text:bookmark text:name="lw_1315922303_211"/><text:a xlink:type="simple" xlink:href="../../../../../mc/compose%3Fto=jamanpam@bellsouth.net" office:target-frame-name="_blank" xlink:show="new"><text:span text:style-name="Strong_20_Emphasis">jamanpam@bellsouth.net</text:span></text:a><text:span text:style-name="Strong_20_Emphasis"><text:span text:style-name="T1">,</text:span></text:span></text:p>
      <text:p text:style-name="Table_20_Contents"><text:span text:style-name="Strong_20_Emphasis"><text:span text:style-name="T1">Nancy Box </text:span></text:span><text:bookmark text:name="lw_1315922303_221"/><text:a xlink:type="simple" xlink:href="../../../../../mc/compose%3Fto=nlbox@att.net" office:target-frame-name="_blank" xlink:show="new"><text:span text:style-name="Strong_20_Emphasis">nlbox@att.net</text:span></text:a><text:span text:style-name="Strong_20_Emphasis"><text:span text:style-name="T1">, </text:span></text:span></text:p>
      <text:p text:style-name="Table_20_Contents"><text:span text:style-name="Strong_20_Emphasis"><text:span text:style-name="T1">Walter Thies </text:span></text:span><text:bookmark text:name="lw_1315922303_231"/><text:a xlink:type="simple" xlink:href="../../../../../mc/compose%3Fto=wltadvertising@bellsouth.net" office:target-frame-name="_blank" xlink:show="new"><text:span text:style-name="Strong_20_Emphasis">wltadvertising@bellsouth.net</text:span></text:a><text:span text:style-name="Strong_20_Emphasis"><text:span text:style-name="T1">, </text:span></text:span></text:p>
      <text:p text:style-name="Table_20_Contents"><text:span text:style-name="Strong_20_Emphasis"><text:span text:style-name="T1">Pam Duvernay </text:span></text:span><text:bookmark text:name="lw_1315922303_241"/><text:a xlink:type="simple" xlink:href="../../../../../mc/compose%3Fto=pamduvernay@yahoo.com" office:target-frame-name="_blank" xlink:show="new"><text:span text:style-name="Strong_20_Emphasis">pamduvernay@yahoo.com</text:span></text:a><text:span text:style-name="Strong_20_Emphasis"><text:span text:style-name="T1">, </text:span></text:span></text:p>
      <text:p text:style-name="Table_20_Contents"><text:span text:style-name="Strong_20_Emphasis"><text:span text:style-name="T1">Tootsie Jenkins </text:span></text:span><text:bookmark text:name="lw_1315922303_251"/><text:a xlink:type="simple" xlink:href="../../../../../mc/compose%3Fto=jenkinsmed@hotmail.com" office:target-frame-name="_blank" xlink:show="new"><text:span text:style-name="Strong_20_Emphasis">jenkinsmed@hotmail.com</text:span></text:a><text:span text:style-name="Strong_20_Emphasis"><text:span text:style-name="T1">, </text:span></text:span></text:p>
      <text:p text:style-name="Table_20_Contents"><text:a xlink:type="simple" xlink:href="../../../../../mc/compose%3Fto=janeneubauer@hotmail.com" office:target-frame-name="_blank" xlink:show="new"><text:span text:style-name="Strong_20_Emphasis">janeneubauer@hotmail.com</text:span></text:a><text:span text:style-name="Strong_20_Emphasis"><text:span text:style-name="T1">Gwen Smith </text:span></text:span><text:bookmark text:name="lw_1315922303_261"/><text:a xlink:type="simple" xlink:href="../../../../../mc/compose%3Fto=gwenhsmith2001@yahoo.com" office:target-frame-name="_blank" xlink:show="new"><text:span text:style-name="Strong_20_Emphasis">gwenhsmith2001@yahoo.com</text:span></text:a><text:span text:style-name="Strong_20_Emphasis"><text:span text:style-name="T1">,</text:span></text:span></text:p>
      <text:p text:style-name="Table_20_Contents"><text:span text:style-name="Strong_20_Emphasis"><text:span text:style-name="T1">Gail McDonough </text:span></text:span><text:bookmark text:name="lw_1315922303_271"/><text:a xlink:type="simple" xlink:href="../../../../../mc/compose%3Fto=mc1492@yahoo.com" office:target-frame-name="_blank" xlink:show="new"><text:span text:style-name="Strong_20_Emphasis">mc1492@yahoo.com</text:span></text:a><text:span text:style-name="Strong_20_Emphasis"><text:span text:style-name="T1">, </text:span></text:span></text:p>
      <text:p text:style-name="P1"><text:span text:style-name="Strong_20_Emphasis"><text:span text:style-name="T1">Frank </text:span></text:span><text:bookmark text:name="lw_1315922303_281"/><text:span text:style-name="Strong_20_Emphasis"><text:span text:style-name="T2">Stansbury</text:span></text:span><text:span text:style-name="Strong_20_Emphasis"><text:span text:style-name="T1"> </text:span></text:span><text:bookmark text:name="lw_1315922303_291"/><text:a xlink:type="simple" xlink:href="../../../../../mc/compose%3Fto=stansbury5@cox.net" office:target-frame-name="_blank" xlink:show="new"><text:span text:style-name="Strong_20_Emphasis">stansbury5@cox.net</text:span></text:a><text:span text:style-name="Strong_20_Emphasis"><text:span text:style-name="T1">, </text:span></text:span></text:p>
      <text:p text:style-name="Table_20_Contents"><text:span text:style-name="Strong_20_Emphasis"><text:span text:style-name="T1">Tammy Dupre </text:span></text:span><text:bookmark text:name="lw_1315922303_301"/><text:a xlink:type="simple" xlink:href="../../../../../mc/compose%3Fto=dupretammy@bellsouth.net" office:target-frame-name="_blank" xlink:show="new"><text:span text:style-name="Strong_20_Emphasis">dupretammy@bellsouth.net</text:span></text:a><text:span text:style-name="Strong_20_Emphasis"><text:span text:style-name="T1">, </text:span></text:span></text:p>
      <text:p text:style-name="Table_20_Contents"><text:span text:style-name="Strong_20_Emphasis"><text:span text:style-name="T1">Jackie Elliott </text:span></text:span><text:bookmark text:name="lw_1315922303_311"/><text:a xlink:type="simple" xlink:href="../../../../../mc/compose%3Fto=jtell@cox.net" office:target-frame-name="_blank" xlink:show="new"><text:span text:style-name="Strong_20_Emphasis">jtell@cox.net</text:span></text:a><text:span text:style-name="Strong_20_Emphasis"><text:span text:style-name="T1">, </text:span></text:span></text:p>
      <text:p text:style-name="Table_20_Contents"><text:span text:style-name="Strong_20_Emphasis"><text:span text:style-name="T1">Jane Neubauer , </text:span></text:span></text:p>
      <text:p text:style-name="Standard"><text:span text:style-name="Strong_20_Emphasis"><text:span text:style-name="T1">Bill Neubauer </text:span></text:span><text:a xlink:type="simple" xlink:href="../../../../../mc/compose%3Fto=wcn70447@hotmail.com" office:target-frame-name="_blank" xlink:show="new"><text:span text:style-name="Strong_20_Emphasis">wcn70447@hotmail.c</text:span></text:a><office:annotation><dc:date>2011-09-13T09:01:19.98</dc:date><text:p>HTML: &lt;NOSCRIPT&gt;</text:p></office:annotation><office:annotation><dc:date>2011-09-13T09:01:19.98</dc:date><text:p>HTML: &lt;/NOSCRIPT&gt;</text:p></office:annotation><office:annotation><dc:date>2011-09-13T09:01:20</dc:date><text:p>HTML: &lt;NOSCRIPT&gt;</text:p></office:annotation><office:annotation><dc:date>2011-09-13T09:01:20</dc:date><text:p>HTML: &lt;/NOSCRIPT&gt;</text:p></office:annotation></text:p>
      <text:section text:style-name="Sect1" text:name="doc3">
        <text:section text:style-name="Sect1" text:name="bd">
          <table:table table:name="Table1" table:style-name="Table1">
            <table:table-column table:style-name="Table1.A"/>
            <text:soft-page-break/>
            <table:table-row>
              <table:table-cell office:value-type="string">
                <text:section text:style-name="Sect1" text:name="rightContainer">
                  <text:p text:style-name="Table_20_Contents"/>
                  <text:section text:style-name="Sect1" text:name="showMessagePage">
                    <text:p text:style-name="Table_20_Contents"/>
                    <text:section text:style-name="Sect1" text:name="mailContent">
                      <text:p text:style-name="Table_20_Contents"/>
                      <text:section text:style-name="Sect1" text:name="message823823556">
                        <text:p text:style-name="Table_20_Contents"/>
                        <text:section text:style-name="Sect1" text:name="yiv271336836">
                          <text:p text:style-name="Table_20_Contents"><text:a xlink:type="simple" xlink:href="../../../../../mc/compose%3Fto=wcn70447@hotmail.com" office:target-frame-name="_blank" xlink:show="new"><text:span text:style-name="Strong_20_Emphasis">om</text:span></text:a><text:span text:style-name="Strong_20_Emphasis"><text:span text:style-name="T1">, </text:span></text:span></text:p>
                          <text:p text:style-name="Table_20_Contents"><text:span text:style-name="Strong_20_Emphasis"><text:span text:style-name="T1">Helen Cassell  </text:span></text:span><text:bookmark text:name="lw_1315922303_34"/><text:a xlink:type="simple" xlink:href="../../../../../mc/compose%3Fto=casse168@charter.net" office:target-frame-name="_blank" xlink:show="new"><text:span text:style-name="Strong_20_Emphasis">casse168@charter.net</text:span></text:a><text:span text:style-name="Strong_20_Emphasis"><text:span text:style-name="T1">, </text:span></text:span></text:p>
                          <text:p text:style-name="Table_20_Contents"><text:span text:style-name="Strong_20_Emphasis"><text:span text:style-name="T1">Tracy Garner</text:span></text:span><text:a xlink:type="simple" xlink:href="../../../../../mc/compose%3Fto=tracygarner2@aol.com" office:target-frame-name="_blank" xlink:show="new"><text:span text:style-name="Strong_20_Emphasis"> </text:span></text:a><text:bookmark text:name="lw_1315922303_35"/><text:a xlink:type="simple" xlink:href="../../../../../mc/compose%3Fto=tracygarner2@aol.com" office:target-frame-name="_blank" xlink:show="new"><text:span text:style-name="Strong_20_Emphasis">tracygarner2@aol.com</text:span></text:a></text:p>
                          <text:p text:style-name="Table_20_Contents"><text:span text:style-name="Strong_20_Emphasis"><text:span text:style-name="T1">Diane Boudreaux </text:span></text:span><text:bookmark text:name="lw_1315922303_36"/><text:a xlink:type="simple" xlink:href="../../../../../mc/compose%3Fto=princessdi8@charter.net" office:target-frame-name="_blank" xlink:show="new"><text:span text:style-name="Strong_20_Emphasis">princessdi8@charter.net</text:span></text:a></text:p>
                          <text:p text:style-name="Table_20_Contents"><text:span text:style-name="Strong_20_Emphasis"><text:span text:style-name="T1">Ronnie Kole </text:span></text:span><text:bookmark text:name="lw_1315922303_37"/><text:a xlink:type="simple" xlink:href="../../../../../mc/compose%3Fto=RonKole@aol.com" office:target-frame-name="_blank" xlink:show="new"><text:span text:style-name="Strong_20_Emphasis">RonKole@aol.com</text:span></text:a><text:span text:style-name="Strong_20_Emphasis"><text:span text:style-name="T1"> </text:span></text:span></text:p>
                        </text:section>
                      </text:section>
                    </text:section>
                  </text:section>
                </text:section>
              </table:table-cell>
            </table:table-row>
          </table:table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" svg:font-family="'Comic Sans MS'"/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e  Dammon</meta:initial-creator>
    <meta:creation-date>2011-09-13T09:01:10.35</meta:creation-date>
    <meta:document-statistic meta:table-count="1" meta:image-count="0" meta:object-count="0" meta:page-count="2" meta:paragraph-count="38" meta:word-count="131" meta:character-count="1395"/>
    <dc:date>2011-09-13T09:03:42.92</dc:date>
    <dc:creator>Pete  Dammon</dc:creator>
    <meta:editing-duration>PT00H02M47S</meta:editing-duration>
    <meta:editing-cycles>1</meta:editing-cycles>
    <meta:generator>OpenOffice.org/3.2$Win32 OpenOffice.org_project/320m18$Build-9502</meta:generator>
  </office:meta>
</office:document-meta>
</file>