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0.25in"/>
        </style:tab-stops>
      </style:paragraph-properties>
    </style:style>
    <style:style style:name="P2" style:family="paragraph" style:parent-style-name="Standard">
      <style:paragraph-properties style:text-autospace="none">
        <style:tab-stops>
          <style:tab-stop style:position="0.25in"/>
        </style:tab-stops>
      </style:paragraph-properties>
    </style:style>
    <style:style style:name="P3" style:family="paragraph" style:parent-style-name="Standard">
      <style:paragraph-properties style:text-autospace="none">
        <style:tab-stops>
          <style:tab-stop style:position="0.25in"/>
        </style:tab-stops>
      </style:paragraph-properties>
      <style:text-properties fo:language="fr" fo:country="FR"/>
    </style:style>
    <style:style style:name="P4" style:family="paragraph" style:parent-style-name="Standard">
      <style:paragraph-properties fo:margin-left="1.0555in" fo:margin-right="0in" fo:text-indent="0in" style:auto-text-indent="false" style:text-autospace="none"/>
    </style:style>
    <style:style style:name="P5" style:family="paragraph" style:parent-style-name="Standard">
      <style:paragraph-properties fo:margin-left="1.0555in" fo:margin-right="0in" fo:text-indent="0in" style:auto-text-indent="false" style:text-autospace="none"/>
      <style:text-properties fo:language="fr" fo:country="FR"/>
    </style:style>
    <style:style style:name="P6" style:family="paragraph" style:parent-style-name="Standard">
      <style:paragraph-properties fo:margin-left="1.0555in" fo:margin-right="0in" fo:text-indent="-1.0555in" style:auto-text-indent="false" style:text-autospace="none">
        <style:tab-stops>
          <style:tab-stop style:position="0.889in" style:type="right"/>
          <style:tab-stop style:position="1.0555in"/>
        </style:tab-stops>
      </style:paragraph-properties>
    </style:style>
    <style:style style:name="P7" style:family="paragraph" style:parent-style-name="Standard">
      <style:paragraph-properties fo:margin-left="1.0555in" fo:margin-right="0in" fo:text-indent="-1.0555in" style:auto-text-indent="false" style:text-autospace="none">
        <style:tab-stops>
          <style:tab-stop style:position="0.889in" style:type="right"/>
          <style:tab-stop style:position="1.0555in"/>
        </style:tab-stops>
      </style:paragraph-properties>
      <style:text-properties fo:language="fr" fo:country="FR"/>
    </style:style>
    <style:style style:name="P8" style:family="paragraph" style:parent-style-name="Standard" style:master-page-name="Standard">
      <style:paragraph-properties style:page-number="auto" style:text-autospace="non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language="fr" fo:country="FR"/>
    </style:style>
    <style:style style:name="T4" style:family="text">
      <style:text-properties fo:font-size="10pt" style:font-size-asian="10pt" style:font-size-complex="10pt"/>
    </style:style>
    <style:style style:name="T5" style:family="text">
      <style:text-properties fo:font-size="10pt" fo:language="fr" fo:country="FR"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language="fr" fo:country="FR"/>
    </style:style>
    <style:style style:name="T8"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Descendants of LUDVICK LOFTIN</text:p>
      <text:p text:style-name="P1"/>
      <text:p text:style-name="P1"/>
      <text:p text:style-name="P1">Generation No. 1</text:p>
      <text:p text:style-name="P1"/>
      <text:p text:style-name="P2"><text:span text:style-name="T1">1.</text:span> <text:s/>LUDVICK<text:span text:style-name="T2">1</text:span> LOFTIN was born Bet. 1610 - 1616 in Kent, England, and died 1658 in Pennsylvania. <text:s/>He married (2) E<text:span text:style-name="T4">LIZABETH</text:span> <text:span text:style-name="T4">?</text:span> 1652 in Hartford Co., Maryland. <text:s/>She died 1716.</text:p>
      <text:p text:style-name="P2"/>
      <text:p text:style-name="P2">Notes for LUDVICK LOFTIN:</text:p>
      <text:p text:style-name="P2">It is so recorded in the Virginia Magazine of History and Biography, Volume 5, page 343, that a Leonard Laughton sailed from Kent, England, July 12, 1636, aboard the ship "West" along with six other whites and two negroes to work a plantation located on the Charles River in Henrico County, Virginia, owned by Mrs. Elizabeth Parker.</text:p>
      <text:p text:style-name="P2">"Elizabeth Parker,a widow on 500 acres in the County of Henrico, between Curles and Varinas, bounded on the south by this main river and on the east by Four Mile Creek, due in right of her late husband, Serjeant William Sharpe, who, as appears by Certificate of Henrico Court, dated 25 April 1636, transported nine workers and two negroes by West 12 July 1636. The following is a list of these persons: Leonard Laughton, Richard Vase, John Thomas, Lewis Jones, William Cooke, Peter Whadsey, Edward Jones, Jon Ward, William Wooley and two negroes.</text:p>
      <text:p text:style-name="P2"/>
      <text:p text:style-name="P2">This is also recorded in George Cabell Greer's book entitled "Early Virginia Immigrants 1623-1666" on page. 199</text:p>
      <text:p text:style-name="P2"/>
      <text:p text:style-name="P2">The first permanent colony in America was Jamestown, Va., 1607, on the northeast shore of the James River. Disease, starvation, and Indians depleted the ranks of this first settlement and the 1609-10 years were described as the "starving time" with the population of 500 shrinking to about 60. The government under Sir Thomas Dale inDr. Adrian Talbot <text:s/>1611-16 relocated the seat of government eighty miles northward along the James at Henrico, located on a narrow necked peninsula jutting out from the north side of the river.</text:p>
      <text:p text:style-name="P2">It was in this area of Virginia, Leonard (1616), worked out his obligation of debt to Mrs. Parker, presumably on a tobacco plantation. He managed to acquire acreage in Henrico, Virginia based upon the following information from Cavaliers and Pioneers, abstracts of Virginia, Patents and Grants, 1623-1800, Patent Book 5, page 504 by Nell Nugent.</text:p>
      <text:p text:style-name="P2"/>
      <text:p text:style-name="P2">"John Wilson, 100 acres, Henrico County, north side of Appomattox River, 6th of June, 1666. Part of 1100 acres purchased of William Clarke, which was granted by patent 6th of May, 1638 and by him soulde to Leonard Laughton record of said deed at James City.</text:p>
      <text:p text:style-name="P2"/>
      <text:p text:style-name="P2">In 1642 Leonard sold out in Virginia and headed for Pennsylvania. From all indications, Leonard traveled by boat down the Charles River along Cheseapeake Bay and up the Susquehana River into Pennsylvania where he and wife Elizabeth raised a family which included four boys named John, Leonard, Cornelius and William. John Loftin, his oldest <text:soft-page-break/>son, died shortly after his marriage to a Jane King. There is a will on record in Rappa County, Va. by a Jane King, who states she has two sons, the oldest named John Loftin, the other, named Robert King. These boys were minors when she made her will on the 24th day of January, 1684. Because she made a John Mills executor of her will and gave him custody of the boys.</text:p>
      <text:p text:style-name="P2"/>
      <text:p text:style-name="P2">The second oldest son was Leonard, born 1654, who moved to Chowan County, North Carolina, around the Albemarle Bay in 1688.</text:p>
      <text:p text:style-name="P2"/>
      <text:p text:style-name="P2">The third eldest son was Cornelius, born in 1657, and the fourth son was William, born in 1658. There are considerable records in Maryland and Virginia on the descendants of Cornelius and William. Cornelius raised his family in and around James County, Virginia while William raised his family in Baltimore County, Maryland. Land records by William were filed in 1697, 1698 and 1699. The records of Maryland and Virginia show the following descendants of Cornelius and William Loftin.</text:p>
      <text:p text:style-name="P2">Leonard Loftin, P 111, North Carolina historical Commission, Wills 1663-1789, Vol. 18, page 59.</text:p>
      <text:p text:style-name="P2"/>
      <text:p text:style-name="P2">Leonard came to America on the ship "West" in 1636, from England, landing near Henrico Co., Virginia. As with so many other Englishmen, of the time, he had agreed to work off his debt of passage, on one of the plantations owned by wealthy or favored English gentry. Leonard owed his obligation to a Mrs. Parker. Not only did he pay his obligation but he managed to obtain acreage in Henrico county by 1668. In 1642 Leonard and his wife had traveled to Pennsylvania, where they raised 4 sons, the oldest of which, John, seems to have died shortly after marrying.</text:p>
      <text:p text:style-name="P2"/>
      <text:p text:style-name="P2">The name Loftin and all of its' derivatives, comes from Lofthouse, a house with an attic and is a Yorkshire surname. Several places are so named, the chief village Lofthouse three miles north of Wakefield, and Lofthouse a parish of Malzard. Robert deLofthouse seems to be the oldest name. Then Richard Loftus county of York, Joyn Loftus, Youkshire, Robustus Loftus, John deLofthouse. Then 1503, William Lofthouse, Yorkshire. Then comes references to London, Sheffield deeds, New York and Philadelphia directories where branches from these have moved. (Bordsleys English Surnames page 492).</text:p>
      <text:p text:style-name="P2"/>
      <text:p text:style-name="P2">Tradition says, the family refugeed from England to Holland and a branch later returned to England.</text:p>
      <text:p text:style-name="P2"/>
      <text:p text:style-name="P2">The spelling of the name before becoming thoroughly changed, was Loftingh, and the american ancestor of the family (Leonard b: 1616) dropped the gh and spelled it Loftin. Other variations are Loften, Lofton and Laughton.</text:p>
      <text:p text:style-name="P2"/>
      <text:p text:style-name="P2">Submitter: <text:s text:c="2"/></text:p>
      <text:p text:style-name="P2">Subject: Indentured Servant info </text:p>
      <text:p text:style-name="P2">Message: Seeking information on Leonard Laughton, bn ca 1610. Was indentured and transported to Virginia by Elizabeth Parker/Packer. Am advised he had to register upon <text:soft-page-break/>leaving England. If no replies, then I wish to contact some one to research Registeration Records at PRO office for further information.</text:p>
      <text:p text:style-name="P2"/>
      <text:p text:style-name="P2">Thanks.</text:p>
      <text:p text:style-name="P2"><text:s/>--------------------------------------------------------------------------------</text:p>
      <text:p text:style-name="P2"/>
      <text:p text:style-name="P2">Submitter: gracie </text:p>
      <text:p text:style-name="P2">Subject: John Wilson (Wilsonn) - 1666 - Henrico Co. Va. </text:p>
      <text:p text:style-name="P2">Message: **********************************************************************</text:p>
      <text:p text:style-name="P2">Wilsonn - 100.</text:p>
      <text:p text:style-name="P2">To all &amp;c. Whereas &amp;c. Now Know yee that I the said Sir William Berkeley Knight Governor &amp;c. give and grant unto John Wilson one hundred acres of Land being parte of a devident of Land formerly purchased of William Clarke conteyning 1100 acres granted to him from Sir Jno. Harvey Knight Late Governor as by pattent dated at James Citty the 6th Day of May 1638? and by the said Clarke sould to Leonard Laughton 29th Day of October 1638 and from the said Laugton sould to Seath Ward the 3d Day of January 1639 as by the Records of the said .... at James Citty the 24th Day of September 1640 and assignments thereon endorsed may appear, and for better confirmacon the Widdow Dorathy Clarke did afterwards surrender the said Land to the said Seath Ward at a Court held at Veriana the 25th Day of March 1640 and the said Seath Ward did afterwards at a Court held at Variana the 9th Day of November 1640 assigne and surrender up to Wm. Worsnam 200 acres of Land being parte of three hundred acres of Land Lying at the Ould Swone Creeke as by the Records of that Court and by a deed of sayle thereof made and Dated the second Day of November 1640 and assignment thereon endorsed doth appeare, Now the said Seath Ward did for good Consideracons .... thereunto moveing assigne and surrender over the other hundred acres of Land to Michaell Masters at a Court at Variana the 28th Day of October 1642 and the said Michaell Masters did at the same Court surrender up the said One hundred acres of Land to Henry Rowen, and the said Henry Rowen did at the same Court in Like Manner surrender the said one hundred acres of Land to Peter ffeepond? and the said Peter ffeepond? did at the same Court assigne and surrender over the said One hundred acres of Land to the abovesaid Jno. Wilson scituate Lying and being in the County of Henrico and on the North side of Appomattox River extending as foll. beginning at a small Black oake at the River side and running West by North 1/3 northerly along an old Knowne fence being the Line parting the said Wilson and the Orphants of George and Wm. Worsnam 320 pole to a small scrubbed oake South by west 1/3 Westerly 50 pole, East by South 1/3 Southerly 320 pole North by East 1/3 Easterly 50 pole and at the head of the said Land 631 acres, 25 pole of land bounded as foll. beginning at a White oake aboute 100 paces above Mr. Randolphs his Mill, &amp; extending East by So. 51 pole by Mr. Randolphs his Mill So: East by So: 88 pole to a greate balck oake at the Creeke side South by west 60 pole, So: East 26 pole So: East by South 240 pole where wee Come to the old line of marked for a Corner tree of this new Survey which place is Called the Swift Creeke round aboute west North west ... pole where wee Come against the second fall of the Swift Creeke and there 3 trees marked No: East by No: 27? pole No: West to the Creeke side where three [there] is a white oake marked on the Creeke ... pole, No: by East 44 pole then Winding the Creeke windeth No: <text:soft-page-break/>by West 59 pole to the tree I began, One dated the 6th May 1638 and the other the 25th Day of September 1663 To have and to hold &amp;c. To bee held &amp;c. Yeilding and paying &amp;c. Provided &amp;c. Dated the 6th of June 1666.</text:p>
      <text:p text:style-name="P2">Transcribed from image: Virginia Land Patents Original Book 5, page 504.</text:p>
      <text:p text:style-name="P2">http://198.17.62.51/LONN/LO-1/003-2/003_0804.tif</text:p>
      <text:p text:style-name="P2">Library of Virginia ~~ http://www.lva.lib.va.us</text:p>
      <text:p text:style-name="P2"><text:s/></text:p>
      <text:p text:style-name="P2">Two public records exist on Leonard Laughton in [UL:Cavaliers and Pioneers:UL]. He is listed as a servant of Elizabeth Packer/Parker, who was awarded 500 acres of headright land in Henrico Co. VA in 1636 based on her and her deceased husband's transport of 11 persons, including Leonard. <text:s/>His brother Robert was similarly transported about</text:p>
      <text:p text:style-name="P2">the same time by William Wilkinson. <text:s/>The next record is of the purchase in Oct. 1638 of 100 acres which he sold the next year in Henrico Co. <text:s/>This indicates that he worked off his transportation charge quickly and became an independent man. <text:s/>Two sons,</text:p>
      <text:p text:style-name="P2">[BO:Cornelius:BO] and Thomas are presumed to be his. <text:s/>There is still room for corroboration on the first two generations of this family. Some prior conclusions of earlier researchers have been unwarranted under closer examination. <text:s/>The present outline appears most consistent with known facts to date.</text:p>
      <text:p text:style-name="P2"/>
      <text:p text:style-name="P2">More About LUDVICK LOFTIN:</text:p>
      <text:p text:style-name="P2">Name 2: Leonard Laughton</text:p>
      <text:p text:style-name="P2">Died 2: VA</text:p>
      <text:p text:style-name="P2">Record Change: January 07, 1998</text:p>
      <text:p text:style-name="P2"><text:tab/></text:p>
      <text:p text:style-name="P2">Child of LUDVICK LOFTIN is:</text:p>
      <text:p text:style-name="P6"><text:span text:style-name="T7">2.<text:tab/>i.<text:tab/>C</text:span><text:span text:style-name="T5">ORNELIUS</text:span><text:span text:style-name="T3">2</text:span><text:span text:style-name="T7"> L</text:span><text:span text:style-name="T5">OFTIN</text:span><text:span text:style-name="T7">, b. 1642, VA.</text:span></text:p>
      <text:p text:style-name="P7"/>
      <text:p text:style-name="P2"><text:span text:style-name="T7"><text:tab/></text:span>Children of LUDVICK LOFTIN and E<text:span text:style-name="T4">LIZABETH</text:span> <text:span text:style-name="T4">?</text:span> are:</text:p>
      <text:p text:style-name="P6"><text:tab/>ii.<text:tab/>J<text:span text:style-name="T4">OHN</text:span><text:span text:style-name="T2">2</text:span> L<text:span text:style-name="T4">OFTIN</text:span>, b. Abt. 1652, , PA.</text:p>
      <text:p text:style-name="P6">3.<text:tab/>iii.<text:tab/>J<text:span text:style-name="T4">R</text:span> LUDOVICK LEONARD LOFTIN, b. Abt. 1654, Pennsylvania; d. April 11, 1720, Old Bath, Chowan, Craven County, North Carolina.</text:p>
      <text:p text:style-name="P6"><text:tab/>iv.<text:tab/>C<text:span text:style-name="T4">ORNELIUS</text:span> L<text:span text:style-name="T4">OFTIN</text:span>, b. 1657; d. April 05, 1735, Lawne's Creek, Surry Co, VA; m. M<text:span text:style-name="T4">ARY</text:span> <text:span text:style-name="T4">(</text:span>LOFTIN<text:span text:style-name="T4">)</text:span>.</text:p>
      <text:p text:style-name="P4"/>
      <text:p text:style-name="P4">More About C<text:span text:style-name="T4">ORNELIUS</text:span> L<text:span text:style-name="T4">OFTIN</text:span>:</text:p>
      <text:p text:style-name="P4">Name 2: Cornelius LOFTIN</text:p>
      <text:p text:style-name="P4">Date born 2: 1657, , PA</text:p>
      <text:p text:style-name="P4">Died 2: 1736</text:p>
      <text:p text:style-name="P6"/>
      <text:p text:style-name="P6">4.<text:tab/>v.<text:tab/>W<text:span text:style-name="T4">ILLIAM</text:span> L<text:span text:style-name="T4">OFTIN</text:span>, b. 1658, PA; d. April 13, 1704, Baltimore Co, MD.</text:p>
      <text:p text:style-name="P6"/>
      <text:p text:style-name="P6"/>
      <text:p text:style-name="P1">Generation No. 2</text:p>
      <text:p text:style-name="P1"/>
      <text:p text:style-name="P2"><text:span text:style-name="T1">2.</text:span> <text:s/>C<text:span text:style-name="T4">ORNELIUS</text:span><text:span text:style-name="T2">2</text:span> L<text:span text:style-name="T4">OFTIN</text:span><text:span text:style-name="T8"> (LUDVICK</text:span><text:span text:style-name="T2">1</text:span><text:span text:style-name="T8">)</text:span> was born 1642 in VA.</text:p>
      <text:p text:style-name="P2"/>
      <text:p text:style-name="P2"><text:soft-page-break/>Notes for C<text:span text:style-name="T4">ORNELIUS</text:span> L<text:span text:style-name="T4">OFTIN</text:span>:</text:p>
      <text:p text:style-name="P2"><text:s text:c="2"/></text:p>
      <text:p text:style-name="P2">Three records are found for Cornelius Loftin. <text:s/>The first from [BO:Virginia Colonial Abstracts:BO], James City Co., VA, refers to a land grant for 457 acres lying near James City and Charles City Co., VA, <text:s/>to John Wright and Cornelius Loften on Nov. 18, 1674, which they failed to prove. <text:s/>[BO:Cavaliers and Pioneers:BO], Vol. II show in 1687</text:p>
      <text:p text:style-name="P2">Cornelius Loften sells 420 acres he had bought in 1684. <text:s/>A very intriguing court case of Oct. 3, 1686, in Westover, Charles City Co, VA, in an abstract compiled by Benjamin Weisiger, states "Case of Richard Bradford v. Cornelius Lofton, Pltf. claims that Loftin seized and carried away a horse from his plantation 12 months ago. <text:s/>Verdict found <text:s/>for plaintiff for 400 lbs. tobo. &amp; the horse." <text:s text:c="2"/>Since he sold his land the next year, it raises the thought he wanted to leave the area. <text:s/>No wife's name has surfaced, she probably deceased before the land transactions. <text:s/>It is not clear where he died. <text:s/>Records of the family next appear in North Carolina. <text:s/>Known children are Leonard and Cornelius.</text:p>
      <text:p text:style-name="P2"/>
      <text:p text:style-name="P2">More About C<text:span text:style-name="T4">ORNELIUS</text:span> L<text:span text:style-name="T4">OFTIN</text:span>:</text:p>
      <text:p text:style-name="P2">Record Change: March 18, 1999</text:p>
      <text:p text:style-name="P2"><text:tab/></text:p>
      <text:p text:style-name="P2">Child of C<text:span text:style-name="T4">ORNELIUS</text:span> L<text:span text:style-name="T4">OFTIN</text:span> is:</text:p>
      <text:p text:style-name="P6"><text:tab/>i.<text:tab/>L<text:span text:style-name="T4">EONARD</text:span><text:span text:style-name="T2">3</text:span> L<text:span text:style-name="T4">OFTIN</text:span>, b. Abt. 1665, Charles City Co., VA; d. 1720, Craven Co., NC; m. E<text:span text:style-name="T4">LIZABETH</text:span> <text:span text:style-name="T4">????</text:span>; d. 1716, Chowan Co., NC.</text:p>
      <text:p text:style-name="P4"/>
      <text:p text:style-name="P4">Notes for L<text:span text:style-name="T4">EONARD</text:span> L<text:span text:style-name="T4">OFTIN</text:span>:</text:p>
      <text:p text:style-name="P4"><text:s/></text:p>
      <text:p text:style-name="P4">Leonard moved to NC around 1688, when he proved rights for himself and wife Elizabeth. <text:s/>He was a member of the General Assembly of NC in 1711-12, and lived in the Chowan Co. area until the death of his wife in 1716. <text:s/>He was a member of St. Paul's Parish, Chowan Precinct where he served as Church Warden. <text:s/>He then moved on to Craven Co., NC, on Handcock's Creek. <text:s/>He is referred to as a planter, and is given the title of respect, Esq. <text:s text:c="2"/>He is buried in Edenton. <text:s/>Their children are Cornelius, Leonard, Persillar, Mary, [BO:Benoni:BO], Jane, Joyce. (The book [UL:Ancestors of American Presidents:UL] lists in the lineage of Pres. Jimmie Carter an Elizabeth Loftin, daughter of Cornelius Loftin of Craven Co., NC, who married William Nunn, son of Francis Nunn also of Craven Co. <text:s/>This accords with the Lofton lineage chart received from Ashley Loftin.)</text:p>
      <text:p text:style-name="P4"/>
      <text:p text:style-name="P4">More About L<text:span text:style-name="T4">EONARD</text:span> L<text:span text:style-name="T4">OFTIN</text:span>:</text:p>
      <text:p text:style-name="P4">Record Change: June 24, 2001</text:p>
      <text:p text:style-name="P4"/>
      <text:p text:style-name="P4">More About E<text:span text:style-name="T4">LIZABETH</text:span> <text:span text:style-name="T4">????</text:span>:</text:p>
      <text:p text:style-name="P4">Record Change: January 07, 1998</text:p>
      <text:p text:style-name="P6"/>
      <text:p text:style-name="P6"/>
      <text:p text:style-name="P2"><text:soft-page-break/><text:span text:style-name="T1">3.</text:span> <text:s/>J<text:span text:style-name="T4">R</text:span> LUDOVICK LEONARD<text:span text:style-name="T2">2</text:span> LOFTIN<text:span text:style-name="T8"> (LUDVICK</text:span><text:span text:style-name="T2">1</text:span><text:span text:style-name="T8">)</text:span> was born Abt. 1654 in Pennsylvania, and died April 11, 1720 in Old Bath, Chowan, Craven County, North Carolina. <text:s/>He married ELIZABETH PARKER 1688 in Pennsylvania. <text:s/>She was born 1652 in Chowan, Craven County, North Carolina, and died 1716 in Chowan County, North Carolina.</text:p>
      <text:p text:style-name="P2"/>
      <text:p text:style-name="P2">Notes for J<text:span text:style-name="T4">R</text:span> LUDOVICK LEONARD LOFTIN:</text:p>
      <text:p text:style-name="P2">Leonard Loftin II b. 1654 in Pennsylvanis, and founder of family in North Carolina, came to the state about 1688, as to his settlement in North Carolina, the following is quoted; "1688-89 Leonard Loftin proveth rights for himself and wif e, Elizabeth." (Colonial Records, Vol I, p 420)" Leonard Loftin was a member of the General Assembly that met in July, 17ll and 1712." (Colonial Records, Vol I ,p740). <text:s/>Leonard Loftin Was a member of St. Paul's Parish vestry, Chowan Pecine t, from 1711 to 1716 inclusive (Colonial Records. Vol I,p. 384, Vol II, PP, 12- 118, 121, 151, and Hathway's Historial and Genealogical Register, Vol I). "Leon ad Loftin was Church Warden till next New Year's day, January 1, 1715."Colonial Records, Vol II,p. 151)(Hathaway G &amp; H Register, Vol I). Leonard Loftin was ap pointed to estimate account of persons as to land held by survey or patent in C howan County (Colonial Records, Vol II.p. 36). It is said that he was also a la wyer. <text:s/>His wife died about 1716 and it was about this time that he sold his pro perty in Chowan County and moved to Craven County, where he died in 1720. <text:s/>Leon ard Loftin is buried in St. Paul's Churchyard, Edenton, North Carolina. <text:s/>All th eir children were borned in North Carolina, and their were recorded in Chowan P recinet. Leonard was evidently a man of education and refinement and soon becom e prominent in the colony. <text:s/>We find his name among all importent committees oft hat day. <text:s/>He was a vestryman, St. Paul's Church Edenton, North Carolina, a chur ch warden, overseer of the roads, collector of titeables, justice of the court, and a member of the Colonial Assembly. Leonard Loftin and his wife had sevench ildren, but one daughter, Mary died before he did. <text:s/>The other six survived him and were progenitors of a large family, some of whom become very prominent in t he life of the nation, note, Tom Loftin of cleveland, Ohio, Senator Simmons of New Bern, Judge George Roundtree of Wilmington, North Carolina, President James "Jimmy" Carter of Georgia, several medical doctors, and a great list of minist ers of the gospels. <text:s/>I think the family <text:s/>had a very strong eccesiastical tenden cy, juding from the number of clergy in its ranks. <text:s/>I find that it was about 171 6 that Leonard Loftin came to Craven County, and this was after the death of hi s wife. <text:s/>She died about four years before he did. <text:s/>He died about December 1720, leaving six children.</text:p>
      <text:p text:style-name="P2"/>
      <text:p text:style-name="P2">THIS IS THE WILL OF LEONARD LOFTINII</text:p>
      <text:p text:style-name="P2"/>
      <text:p text:style-name="P2">I Leonard Loftin, Esq. of Craven Precinent, county of Beth and provice of North Carolina, b eing very sick and weak of body, but of sound mind and perfect memory thanks to the Almighty God for ye same. Do make this my last will and testament in the ma nner and form following. <text:s/>I give and bequeath my soule intoye hands of Almighty God my maker to receive ye same again through ye meritorious death and suffering of Jesus Christ, My redeemer in full parden of all my sins and for my body I recommend to ye earth from whence I come, to be buried ina Christian burial at ye direction of my executors; hereafter named. <text:s/>It is my mind and will that all debts and funeral expenses be <text:soft-page-break/>paid. <text:s/>I Primis, I give and bequeath and devise unto my loving son Cornelius Loftin, ye plantation that he now lives on cantain ing two hundred and twenty acers of land to be enjoyes by him and his heirs for ever. <text:s/>I give and bequeath to my loveing son Leonard Loftin, ye plantation I no w live containing eighty acers of land to be enjoyed by him and his heirs forev er. <text:s/>And I give and bequeath and devise unto my loving Benonia, a black-ball faced mare her issue from ye date hereof to be enjoyed by him and his heirs forever and I bequeath to my son Benonia Loftin to take one gun, and he to have hi s choice of my guns. <text:s/>I give and bequeath to my daughter Docilely, one young black-ball faced mare and I give and bequeath ye first mare colt that my daughter Janies's mare brings to be given to my daughter Joyce, all of which are to b e enjoyed by them and they left Pennsylvania and headed for NC about 1688. He and his wife settled in Chowan Precinct near Albermale Bay until about 1716. After the passing of his wife, Leonard sold his plantation to Thomas Pollack and moved to the Craven Precinct, near what is now known as Kinston NC where he died in 1720.</text:p>
      <text:p text:style-name="P2"/>
      <text:p text:style-name="P2">Leonard sold his plantation to Thomas Pollack and moved to Craven Precient, near what is now known as Kinston, NC. </text:p>
      <text:p text:style-name="P2"/>
      <text:p text:style-name="P2">Leonard Loftin (2), born 1654, left Pennsylvania and headed for North Carolina about 1688. He and wife Elizabeth settled in Chowan Precinct near Albermale Bay until about 1716. After the passing of his wife, Leonard sold his plantation to Thomas Pollack and moved to the Craven Precient, near what is now know as Kinston NC where he died in 1720. </text:p>
      <text:p text:style-name="P2">In the name of God amen:</text:p>
      <text:p text:style-name="P2"/>
      <text:p text:style-name="P2">I Leonard Loftin Esq., of Cravens Precinct, County of Bath and Province of North Carolina, being very sick and week of body, but of sound mind and perfect memory, thanks to the Almighty God for ye same, Do make this My Last Will and Testament in manner and form following.</text:p>
      <text:p text:style-name="P2"/>
      <text:p text:style-name="P2">I give and Bequeath my Soule into ye hand of Almighty God my maker to receive ye same again through ye meritorious death and suffering of Jesus Christ, My Redeemer in full pardon of all my sins and my body I commend to ye Earth from whence I came, to be buried in Christian Burial at ye direction of my executors; hereafter named. It is my mind and will that all debts and funeral expense be first paid.</text:p>
      <text:p text:style-name="P2"/>
      <text:p text:style-name="P2">In primis: I give and bequest and devise unto my loving son Cornelius Loftin, ye plantation that he now lives on containing two hundred and twenty acres of land to be enjoyed by him and his heirs for ever.</text:p>
      <text:p text:style-name="P2"/>
      <text:p text:style-name="P2">I give and bequeath to my loving son Leonard Loftin, ye plantation on which I now live containing eighty acres of land to be enjoyed by him and his heirs forever.</text:p>
      <text:p text:style-name="P2"/>
      <text:p text:style-name="P2">And I give and bequeath and devise unto my loving son Benonia a black ball faced mare with her and her issue from ye date hereof to be enjoyed by him and his heirs forever, and <text:soft-page-break/>bequest to my son Benonia Loftin to take one gun, and he is to have his choice of my guns.</text:p>
      <text:p text:style-name="P2"/>
      <text:p text:style-name="P2">I give and bequeath to my daughter, Dorcellay, one young black ball faced mare, and I give and bequest ye first mare-colt to my daughter Janie's mare brings to my daughter Joyce, all of which are to be enjoyed by them and their heirs forever.</text:p>
      <text:p text:style-name="P2"/>
      <text:p text:style-name="P2">I give my daughter Dorcellay, the bed she lies upon and all ye furniture belonging to ye bed and I give her also ye largest silver pudon dish and ye bason and ye smallest iron pot, ye spinning wheels and all belongings to ye same.</text:p>
      <text:p text:style-name="P2"/>
      <text:p text:style-name="P2">I give and bequest all my male stock of what kind soever to be equally divided betwixt my son Cornelius and my son Leonard to have equal share and proportion of ye same to them and their heirs forever, and I give unto my sons Cornelias and Leonard Loftin all ye rest of my personal property to be equally divided betwixt them and their heirs forever.</text:p>
      <text:p text:style-name="P2"/>
      <text:p text:style-name="P2">And further it is my mind and will if my son Cornelius Loftin and my son Leonard Loftin do purchase a certain parcel or tract of land known by ye name of Little John's and ye said land make over and give to my son Benonia at their own proper care and charge, and so be if my sons Cornelius and Leonard shall miss purchasing ye aforesaid land for my son Benonia, I hereby further oblige them to purchase some other parcel of land in Neuse River which shall be judged as good as ye aforesaid land, which said land being for ye use of my son Benonia and his heirs forever.</text:p>
      <text:p text:style-name="P2"/>
      <text:p text:style-name="P2">Be it my mind and will if my son Cornelius (illegible) take my daughter Janie and her stock and lawful power to bring her up and (illegible) until she shall arrive at ye age of sixteen years all ye increase of her stock both male and female to be laid out for ye best advantage of my orphan and it is my will and mind that Cornellas have ye (illegible) of my daughter Joyce until she shall arrive at ye full age of sixteen years and all her stock, cattle of what kind soever, and I give all ye male kind of ye said of her stock unto him ye said Cornellas until she shall arrive at ye age of ten years, and after ye said orphan to have both male and female. And it is my mind and will that my son Leonard have full charge of my son Benonia until he shall arrive at ye age of eighteen years to take care of his stock of cattle of all kinds male and female to run on for ye use of ye orphan and I do hereby constitute and appoint my loving sons Cornellas and Leonard Loftin to be as joint Executors of this my last will and testament by me made. Revolving all other wills and testaments by me made and this to stand in full force.</text:p>
      <text:p text:style-name="P2"/>
      <text:p text:style-name="P2">Hereunto I have set my hand and seal in witness the 11 day of April Anno Domini 1720</text:p>
      <text:p text:style-name="P2"/>
      <text:p text:style-name="P2">Signed, sealed, and delivered in ye presence of us.</text:p>
      <text:p text:style-name="P2">his</text:p>
      <text:p text:style-name="P2">William X Hancock</text:p>
      <text:p text:style-name="P2">mark</text:p>
      <text:p text:style-name="P2">Caleb Metcalf </text:p>
      <text:p text:style-name="P2">her</text:p>
      <text:p text:style-name="P2"><text:soft-page-break/>Anne X Metcalf</text:p>
      <text:p text:style-name="P2">mark</text:p>
      <text:p text:style-name="P2"/>
      <text:p text:style-name="P2">Proved in Craven Precinct Court</text:p>
      <text:p text:style-name="P2"/>
      <text:p text:style-name="P2">Caleb Metcalf</text:p>
      <text:p text:style-name="P2">Clk. Ct.</text:p>
      <text:p text:style-name="P2"/>
      <text:p text:style-name="P2">Leonard sold his plantation to Thomas Pollack and moved to Craven Precient, near what is now known as Kinston, NC. </text:p>
      <text:p text:style-name="P2"/>
      <text:p text:style-name="P2">Some information from "The Heritage of Lenoir County, North Carolina",</text:p>
      <text:p text:style-name="P2">Lenoir County Historical Association, 1981. Hunter Publishing</text:p>
      <text:p text:style-name="P2">Company. Also from a manuscript "Genealogy of Loftin and Allied</text:p>
      <text:p text:style-name="P2">Families" from the Joyner Library at East Carolina University.</text:p>
      <text:p text:style-name="P2">(shared by Peggy James)</text:p>
      <text:p text:style-name="P2">Birth: abt 1654 in Pennsylvania </text:p>
      <text:p text:style-name="P2">Death: 11 Apr 1720 in Old Bath, Chowan, Craven County, North Carolina </text:p>
      <text:p text:style-name="P2">Burial: Edenton, Craven County, North Carolina </text:p>
      <text:p text:style-name="P2">Immigration: abt 1688 North Carolina </text:p>
      <text:p text:style-name="P2">Event: Colonial Assembly Elected July 1711 and 1712</text:p>
      <text:p text:style-name="P2"/>
      <text:p text:style-name="P2">Some information from "The Heritage of Lenoir County, North Carolina",</text:p>
      <text:p text:style-name="P2">Lenoir County Historical Association, 1981. <text:s/>Hunter Publishing</text:p>
      <text:p text:style-name="P2">Company. <text:s/>Also from a manuscript "Genealogy of Loftin and Allied</text:p>
      <text:p text:style-name="P2">Families" from the Joyner Library at East Carolina University.</text:p>
      <text:p text:style-name="P2">(shared by Peggy James)</text:p>
      <text:p text:style-name="P2"/>
      <text:p text:style-name="P2">Leonard Loftin, son of Leonard Laughton, left Pennsylvania and moved to North Carolina in 1688, where he founded the Loftin name. Six of the seven children born to Leonard and Elizabeth survived their parents and were progenitors of a large family, some of whom have become prominent in the life of the nation, notably Tom Loftin Johnson, Mayor of Cleveland, Ohio and Democratic Presidential Candidate; Senator Simmons of New Bern, N.C. Judge George Rountree of Wilmington, N.C. and a long list of clergymen. Loftins have made significant contributions to their nation and occupied positions of importance throughour the country, expecially in North Carolina, Maryland, Georgia, Mississippi and Texas.</text:p>
      <text:p text:style-name="P2"/>
      <text:p text:style-name="P2">Leonard lived in Chowas Precinct, near Albemarle Bay on the Yeopim River, from 1688 until 1716. After losing his wife in 1716, Leonard sold his plantation to a Colonel Thomas Pollock and moved to the Craven Precinct of Bath county, not too far from Kingston, N.C., where he died some four years later in December 1720. </text:p>
      <text:p text:style-name="P2"/>
      <text:p text:style-name="P2">The historical record of Leonard Loftin (1654) as developed by W.M. Creasy's of North Carolina in 1636.</text:p>
      <text:p text:style-name="P2"/>
      <text:p text:style-name="P2"><text:soft-page-break/></text:p>
      <text:p text:style-name="P2"/>
      <text:p text:style-name="P2">More About J<text:span text:style-name="T4">R</text:span> LUDOVICK LEONARD LOFTIN:</text:p>
      <text:p text:style-name="P2">Burial: Edenton, Craven County, North Carolina</text:p>
      <text:p text:style-name="P2">Elected: Bet. July 1711 - 1712, Colonial Assembly</text:p>
      <text:p text:style-name="P2">Immigration: Abt. 1688, North Carolina</text:p>
      <text:p text:style-name="P2"/>
      <text:p text:style-name="P2">Notes for ELIZABETH PARKER:</text:p>
      <text:p text:style-name="P2">[LOFTIN.ged]</text:p>
      <text:p text:style-name="P2"/>
      <text:p text:style-name="P2">Information from Jo Humber.</text:p>
      <text:p text:style-name="P2"><text:tab/></text:p>
      <text:p text:style-name="P2">Children of LUDOVICK LOFTIN and ELIZABETH PARKER are:</text:p>
      <text:p text:style-name="P6">5.<text:tab/>i.<text:tab/>C<text:span text:style-name="T4">ORNELIUS</text:span><text:span text:style-name="T2">3</text:span> L<text:span text:style-name="T4">OFTIN</text:span>, b. 1689, Old Bath, Chowan, Craven County, North Carolina; d. 1762, Chowan, Craven County, North Carolina.</text:p>
      <text:p text:style-name="P6"><text:tab/>ii.<text:tab/>J<text:span text:style-name="T4">ANE</text:span> L<text:span text:style-name="T4">OFTIN</text:span>, b. 1691, Old Bath County, NC.</text:p>
      <text:p text:style-name="P4"/>
      <text:p text:style-name="P4">More About J<text:span text:style-name="T4">ANE</text:span> L<text:span text:style-name="T4">OFTIN</text:span>:</text:p>
      <text:p text:style-name="P4">Date born 2: 1691</text:p>
      <text:p text:style-name="P6"/>
      <text:p text:style-name="P6"><text:tab/>iii.<text:tab/>J<text:span text:style-name="T4">OYCE</text:span> L<text:span text:style-name="T4">OFTIN</text:span>, b. 1693, Chowan Co, NC.</text:p>
      <text:p text:style-name="P4"/>
      <text:p text:style-name="P4">More About J<text:span text:style-name="T4">OYCE</text:span> L<text:span text:style-name="T4">OFTIN</text:span>:</text:p>
      <text:p text:style-name="P4">Date born 2: 1693</text:p>
      <text:p text:style-name="P6"/>
      <text:p text:style-name="P6"><text:tab/>iv.<text:tab/>D<text:span text:style-name="T4">ORCELLAY</text:span> L<text:span text:style-name="T4">OFTIN</text:span>, b. 1695.</text:p>
      <text:p text:style-name="P6">6.<text:tab/>v.<text:tab/>L<text:span text:style-name="T4">EONARD</text:span> L<text:span text:style-name="T4">OFTIN</text:span>, b. January 05, 1696/97; d. 1774.</text:p>
      <text:p text:style-name="P6"><text:tab/>vi.<text:tab/>M<text:span text:style-name="T4">ARY</text:span> L<text:span text:style-name="T4">OFTIN</text:span>, b. Bet. 1699 - 1703, Old Bath, Chowan, Craven Co, NC; d. Bef. 1716, Chowan, Craven Co, NC.</text:p>
      <text:p text:style-name="P4"/>
      <text:p text:style-name="P4">More About M<text:span text:style-name="T4">ARY</text:span> L<text:span text:style-name="T4">OFTIN</text:span>:</text:p>
      <text:p text:style-name="P4">Date born 2: 1703</text:p>
      <text:p text:style-name="P6"/>
      <text:p text:style-name="P6">7.<text:tab/>vii.<text:tab/>BENONI LOFTIN, b. January 16, 1704/05, Craven County, North Carolina; d. January 06, 1756, Kinston, Lenoir Co, NC.</text:p>
      <text:p text:style-name="P6"/>
      <text:p text:style-name="P6"/>
      <text:p text:style-name="P2"><text:span text:style-name="T1">4.</text:span> <text:s/>W<text:span text:style-name="T4">ILLIAM</text:span><text:span text:style-name="T2">2</text:span> L<text:span text:style-name="T4">OFTIN</text:span><text:span text:style-name="T8"> (LUDVICK</text:span><text:span text:style-name="T2">1</text:span><text:span text:style-name="T8">)</text:span> was born 1658 in PA, and died April 13, 1704 in Baltimore Co, MD. <text:s/>He married E<text:span text:style-name="T4">LIZABETH</text:span> I<text:span text:style-name="T4">NNES</text:span> Abt. 1690 in , MD. <text:s/>She was born 1660, and died October 26, 1703 in Hartford County, MD.</text:p>
      <text:p text:style-name="P2"/>
      <text:p text:style-name="P2">More About W<text:span text:style-name="T4">ILLIAM</text:span> L<text:span text:style-name="T4">OFTIN</text:span>:</text:p>
      <text:p text:style-name="P2">Name 2: William LOFTIN</text:p>
      <text:p text:style-name="P2">Date born 2: 1658</text:p>
      <text:p text:style-name="P2">Date born 3: Abt. 1659, , PA</text:p>
      <text:p text:style-name="P2">Died 2: 1704, CECIL, MARYLAND, USA</text:p>
      <text:p text:style-name="P2"><text:soft-page-break/></text:p>
      <text:p text:style-name="P2">More About E<text:span text:style-name="T4">LIZABETH</text:span> I<text:span text:style-name="T4">NNES</text:span>:</text:p>
      <text:p text:style-name="P2">Burial: St. Georges Church Cem. in Baltimore</text:p>
      <text:p text:style-name="P2"><text:tab/></text:p>
      <text:p text:style-name="P2">Children of W<text:span text:style-name="T4">ILLIAM</text:span> L<text:span text:style-name="T4">OFTIN</text:span> and E<text:span text:style-name="T4">LIZABETH</text:span> I<text:span text:style-name="T4">NNES</text:span> are:</text:p>
      <text:p text:style-name="P6">8.<text:tab/>i.<text:tab/>T<text:span text:style-name="T4">HOMAS</text:span><text:span text:style-name="T2">3</text:span> L<text:span text:style-name="T4">OFTIN</text:span>, b. November 25, 1691; d. 1754, Frederick County, VA.</text:p>
      <text:p text:style-name="P6">9.<text:tab/>ii.<text:tab/>I<text:span text:style-name="T4">SABELLA</text:span> E<text:span text:style-name="T4">.</text:span> L<text:span text:style-name="T4">OFTIN</text:span>, b. December 19, 1693.</text:p>
      <text:p text:style-name="P6"/>
      <text:p text:style-name="P6"/>
      <text:p text:style-name="P1">Generation No. 3</text:p>
      <text:p text:style-name="P1"/>
      <text:p text:style-name="P2"><text:span text:style-name="T1">5.</text:span> <text:s/>C<text:span text:style-name="T4">ORNELIUS</text:span><text:span text:style-name="T2">3</text:span> L<text:span text:style-name="T4">OFTIN</text:span><text:span text:style-name="T8"> (LUDOVICK LEONARD</text:span><text:span text:style-name="T2">2</text:span><text:span text:style-name="T8">, LUDVICK</text:span><text:span text:style-name="T2">1</text:span><text:span text:style-name="T8">)</text:span> was born 1689 in Old Bath, Chowan, Craven County, North Carolina, and died 1762 in Chowan, Craven County, North Carolina. <text:s/>He married (1) R<text:span text:style-name="T4">ACHEL</text:span> H<text:span text:style-name="T4">ERRING</text:span>, daughter of D<text:span text:style-name="T4">ANIEL</text:span> H<text:span text:style-name="T4">ERRING</text:span> and S<text:span text:style-name="T4">ARAH</text:span> W<text:span text:style-name="T4">HITFIELD</text:span>. <text:s/>She was born Bet. 1725 - 1748, and died Bet. 1773 - 1836. <text:s/>He married (2) J<text:span text:style-name="T4">EMIMAH</text:span> W<text:span text:style-name="T4">EST</text:span> 1752. <text:s/>She was born Abt. 1695 in , NC, and died 1761.</text:p>
      <text:p text:style-name="P2"/>
      <text:p text:style-name="P2">Notes for C<text:span text:style-name="T4">ORNELIUS</text:span> L<text:span text:style-name="T4">OFTIN</text:span>:</text:p>
      <text:p text:style-name="P2">WILL OF CORNELIUS LOFTIN</text:p>
      <text:p text:style-name="P2"/>
      <text:p text:style-name="P2">To all to whom this presents shall come. <text:s/>I Cornelius Loftin, of Craven County and province of North Carolina send greetings. <text:s/>Kno w ye that I the said Cornelius Loftin for the love, good will and affection whi ch I have and bear towards my loving children hereafter name Viz-Jeremiah, Shad rick, Mary and Shallotta have given and granted and by these presents do freely clearly and absolutely give and grant unto my children before mentioned their h eirs and assigns forever all my estate both real and personal as hereafter ment ioned and expressed. Viz-I give and grant unto my loving son Jeremiah, the plan tation I now live oncontaining one hundred acres. I also give and grant unto my son,Jeremiah, one negro man, named Jack and one negro boy named Jings and oner iding horse called Rock with bridle and saddle which said land and negroes toge ther with horse, bridle and saddle I give unto my said Jeremiah, his heirs and assigns forever. <text:s text:c="3"/>I give and grant unto my beloved son, Shadrick, one hundred acres <text:s/>of land joining the land I now live on. <text:s/>I also give and grant unto my son, Shadrick, one negro man named Sam which said land and negros I give untomy son, Shadrick, him and his heirs forever. <text:s/>I give and grant my beloved daughte r, Mary, one negro boy named Jaasper which said negro I give and grant unto my said daughter Mary to her and her heirs forever. <text:s/>I give and grant unto my belo ved daughter, Shallotta, one negro boy named Empro which said negro boy I give my said daughter, Shallotta to her and her heirs forever. <text:s/>I also give and gran t unto <text:s/>my son, Jeremiah, one negro woman named Ninie which said negro womanI g ive unto my said son, Jeremiah to him and his heirs and assigns forever. <text:s/>Igive and grant unto my beloved daughter, Jemimah Russell, one negro boy named Limon , which said negro boy I give unto my daughter Jemimah Russell to her and heirs and assigns forever. <text:s/>To have and to hold all that said lands, negroes, goods and chattles and all other the promises unto said Jeremiah, Shadrick, Maryand S hallotta Loftin and Jemimah Russell to them and <text:soft-page-break/>their heirs and assign forever in manner and form as above said from henceforth to these, own proper useand as there own proper goods forever absolutely without any manner of condition what soever. <text:s/>In witness whereof I the said Cornelius Loftin have unto set myhand an d seal this eight day of February anno. Dom. 1762-Cornelius Loftin[Seal]-Signed sealed and delivered-13th Feb. 1762 the excution of the deed was proved before me on the oath of William Trenwhitt one of the witnesses thereunto. <text:s/>In the pr esence of us.-John West, Subscribing, Daniel WEst, William Trenwhitt. <text:s/>Book 1, Page 600, Office Reg. Deeds Craven Co. NewBerne, N. C</text:p>
      <text:p text:style-name="P2">Information from a manuscript "Genealogy of Loftin and Allied</text:p>
      <text:p text:style-name="P2">Families" from the Joyner Library at East Carolina University.</text:p>
      <text:p text:style-name="P2">(shared by Peggy James)</text:p>
      <text:p text:style-name="P2"/>
      <text:p text:style-name="P2">More About C<text:span text:style-name="T4">ORNELIUS</text:span> L<text:span text:style-name="T4">OFTIN</text:span>:</text:p>
      <text:p text:style-name="P2">Elected: 1733, Justice of the Court Craven County, North Carolina</text:p>
      <text:p text:style-name="P2"/>
      <text:p text:style-name="P2">More About R<text:span text:style-name="T4">ACHEL</text:span> H<text:span text:style-name="T4">ERRING</text:span>:</text:p>
      <text:p text:style-name="P2">Name 2: Rachael Herring</text:p>
      <text:p text:style-name="P2"/>
      <text:p text:style-name="P2">More About J<text:span text:style-name="T4">EMIMAH</text:span> W<text:span text:style-name="T4">EST</text:span>:</text:p>
      <text:p text:style-name="P2">Name 2: Jemiah Russell</text:p>
      <text:p text:style-name="P2">Name 3: Jemimah Russell</text:p>
      <text:p text:style-name="P2"><text:tab/></text:p>
      <text:p text:style-name="P2">Children of C<text:span text:style-name="T4">ORNELIUS</text:span> L<text:span text:style-name="T4">OFTIN</text:span> and J<text:span text:style-name="T4">EMIMAH</text:span> W<text:span text:style-name="T4">EST</text:span> are:</text:p>
      <text:p text:style-name="P6"><text:tab/>i.<text:tab/>J<text:span text:style-name="T4">EREMIAH</text:span><text:span text:style-name="T2">4</text:span> L<text:span text:style-name="T4">OFTIN</text:span>.</text:p>
      <text:p text:style-name="P6"><text:tab/>ii.<text:tab/>R<text:span text:style-name="T4">EBECCA</text:span> L<text:span text:style-name="T4">OFTIN</text:span>, b. Abt. 1747, Craven Co, NC.</text:p>
      <text:p text:style-name="P6"><text:tab/>iii.<text:tab/>C<text:span text:style-name="T4">ORNELIUS</text:span> J<text:span text:style-name="T4">R</text:span> L<text:span text:style-name="T4">OFTIN</text:span>, b. Abt. 1749, Craven Co, NC.</text:p>
      <text:p text:style-name="P6"><text:tab/>iv.<text:tab/>J<text:span text:style-name="T4">EMIAH</text:span> L<text:span text:style-name="T4">OFTIN</text:span>, b. April 1753; m. (1) <text:span text:style-name="T4">(</text:span>RUSSELL<text:span text:style-name="T4">)</text:span>; m. (2) B<text:span text:style-name="T4">ETSY</text:span> C<text:span text:style-name="T4">OX</text:span>, 1773, Lenoir Co, NC.</text:p>
      <text:p text:style-name="P4"/>
      <text:p text:style-name="P4">More About J<text:span text:style-name="T4">EMIAH</text:span> L<text:span text:style-name="T4">OFTIN</text:span>:</text:p>
      <text:p text:style-name="P4">Name 2: Jemimah Loftin</text:p>
      <text:p text:style-name="P4">Name 3: Jeremia Loftin</text:p>
      <text:p text:style-name="P4">Date born 2: April 1753, Craven Co, NC</text:p>
      <text:p text:style-name="P6"/>
      <text:p text:style-name="P6"><text:tab/>v.<text:tab/>S<text:span text:style-name="T4">HADRACH</text:span> L<text:span text:style-name="T4">OFTIN</text:span>, b. November 10, 1755, Craven Co, NC; d. March 30, 1814; m. C<text:span text:style-name="T4">HRISTIAN</text:span> I<text:span text:style-name="T4">SLER</text:span>.</text:p>
      <text:p text:style-name="P4"/>
      <text:p text:style-name="P4">Notes for S<text:span text:style-name="T4">HADRACH</text:span> L<text:span text:style-name="T4">OFTIN</text:span>:</text:p>
      <text:p text:style-name="P4">Submitter: Martha Mewborn Marble </text:p>
      <text:p text:style-name="P4">Subject: LOFTIN </text:p>
      <text:p text:style-name="P4">Message: SHADRACK LOFTIN</text:p>
      <text:p text:style-name="P4"/>
      <text:p text:style-name="P4">This Bible is in the possession of George E. Loftin of Kinston, NC who graciously allowed me to copy it. It is very readable, but the condition of the spine makes it impossible to Xerox and it is missing the front page. <text:soft-page-break/>The Bible was transcribed from the original by Martha Mewborn Marble in 1999.</text:p>
      <text:p text:style-name="P4"/>
      <text:p text:style-name="P4">Shadrack Loftin and Sara his wife was Marid 31 day of May 1801</text:p>
      <text:p text:style-name="P4"/>
      <text:p text:style-name="P4">Walter Dunn and Cynthia his wife was Marid the 10th of November 1818</text:p>
      <text:p text:style-name="P4"/>
      <text:p text:style-name="P4">W. C. Loftin and Sally Moore was Married the 13th day December AD 1827</text:p>
      <text:p text:style-name="P4"/>
      <text:p text:style-name="P4">Shadrack E. Loftin and Sarah Perry was Marred the 25 day of November 1832</text:p>
      <text:p text:style-name="P4"/>
      <text:p text:style-name="P4">Elijah Perry Loftin son of Shadrack E. Loftin by Sarah his wife was borne the 30 of March 1834</text:p>
      <text:p text:style-name="P4"/>
      <text:p text:style-name="P4">Sarah Loftin daughter of Shad. E. Loftin by Sarah his wife was born 29 of Oct. 1842</text:p>
      <text:p text:style-name="P4"/>
      <text:p text:style-name="P4">William Cox Rhem Loftin son of Shadrack E. Loftin by Sarah his wife was born Jan. 4th AD 1836</text:p>
      <text:p text:style-name="P4"/>
      <text:p text:style-name="P4">Rachel Ann Loftin Daughter of Shadrack E. Loftin &amp; Sarah his wife was born December 23rd 1837</text:p>
      <text:p text:style-name="P4"/>
      <text:p text:style-name="P4">Shadrack Hardy Loftin son of Shad. E. Loftin by Sarah his wife was born Nov. 15th 1839</text:p>
      <text:p text:style-name="P4"/>
      <text:p text:style-name="P4">Mary Elizabeth Loftin daughter of Shad. E. Loftin &amp; Sarah his wife was born Nov. 4 1841 and died the 15th of Jan 1842</text:p>
      <text:p text:style-name="P4"/>
      <text:p text:style-name="P4">Shadrack Loftin son of William and Rachel Loftin was born January 27th 1783</text:p>
      <text:p text:style-name="P4"/>
      <text:p text:style-name="P4">William Loftin son of William and Rachel Loftin was born May 11th 1785</text:p>
      <text:p text:style-name="P4"/>
      <text:p text:style-name="P4">William Cox Loftin son of Shadrack Loftin by Sarah his wife was born 13th of March 1802</text:p>
      <text:p text:style-name="P4"/>
      <text:p text:style-name="P4">Cynthia Loftin Daughter of Shadrack Loftin by Sarah his wife was born the 17th of April 1804</text:p>
      <text:p text:style-name="P4"/>
      <text:p text:style-name="P4">Shadrack Elkaner Loftin son of Shadrack Loftin By Sarah his wife was Born the 9th of February 1812</text:p>
      <text:p text:style-name="P4"/>
      <text:p text:style-name="P4"><text:soft-page-break/>Susannah Caroline Daughter of W. C. Loftin by Sally his wife was born November the 13th in the year of AD 1828</text:p>
      <text:p text:style-name="P4"/>
      <text:p text:style-name="P4">Cynthia Biddle Daughter of W. C. Loftin by Sally his Wife was born September the 13th A. D. 1831</text:p>
      <text:p text:style-name="P4"/>
      <text:p text:style-name="P4">Benjamin Franklin Son of W. C. Loftin by Sally his wife was born the 2nd day of May October AD 1833</text:p>
      <text:p text:style-name="P4"/>
      <text:p text:style-name="P4">Sally Eliza Dunn Daughter of Walter Dunn Junr by Synthia his wife was borned July the 3 in the year of our Lord 1820</text:p>
      <text:p text:style-name="P4"/>
      <text:p text:style-name="P4">John Quincy Dunn son of Walter Dunn by Sinthia his wife was born the 22 of June in the year of our Lord 1822</text:p>
      <text:p text:style-name="P4"/>
      <text:p text:style-name="P4">Mary Elisabeth daughter of Walter Dunn by Sinthea his wife was borne the 2 day of October in the year of our Lord 1824</text:p>
      <text:p text:style-name="P4"/>
      <text:p text:style-name="P4">Martha Ann Judson Dunn Daughter of Walter Dunn by Cynthea his wife was born May the 5th in the year of our Lord 1829</text:p>
      <text:p text:style-name="P4"/>
      <text:p text:style-name="P4">Thomas Jefferson Loftin son of W. C. Loftin by Sally his wife was born July 4th A. D. 1845</text:p>
      <text:p text:style-name="P4"/>
      <text:p text:style-name="P4">Sary Loftin wife of Shad. Loftin departed this life September 10th 1853</text:p>
      <text:p text:style-name="P4"/>
      <text:p text:style-name="P4">Sarah S. Loftin wife of Elija P. Loftin departed this life Oct the 12 1857</text:p>
      <text:p text:style-name="P4"/>
      <text:p text:style-name="P4">Shadrack Loftin died in Oct. 1863 at the age of 80. He died of cancer caused by his hat rubbing on his ear</text:p>
      <text:p text:style-name="P4"/>
      <text:p text:style-name="P4">Sally Loftin wife of W. C. Loftin departed this life Februay 11th 1844</text:p>
      <text:p text:style-name="P4"/>
      <text:p text:style-name="P4"><text:s/></text:p>
      <text:p text:style-name="P4"/>
      <text:p text:style-name="P6"/>
      <text:p text:style-name="P6"><text:tab/>vi.<text:tab/>M<text:span text:style-name="T4">ARY</text:span> L<text:span text:style-name="T4">OFTIN</text:span>, b. Abt. 1757, Craven Co, NC.</text:p>
      <text:p text:style-name="P6"/>
      <text:p text:style-name="P6"/>
      <text:p text:style-name="P2"><text:span text:style-name="T1">6.</text:span> <text:s/>L<text:span text:style-name="T4">EONARD</text:span><text:span text:style-name="T2">3</text:span> L<text:span text:style-name="T4">OFTIN</text:span><text:span text:style-name="T8"> (LUDOVICK LEONARD</text:span><text:span text:style-name="T2">2</text:span><text:span text:style-name="T8">, LUDVICK</text:span><text:span text:style-name="T2">1</text:span><text:span text:style-name="T8">)</text:span> was born January 05, 1696/97, and died 1774. <text:s/>He married SARAH MARTIN 1720 in Of, Chowan, Nc. <text:s/>She died 1750.</text:p>
      <text:p text:style-name="P2"/>
      <text:p text:style-name="P2">Notes for L<text:span text:style-name="T4">EONARD</text:span> L<text:span text:style-name="T4">OFTIN</text:span>:</text:p>
      <text:p text:style-name="P2"/>
      <text:p text:style-name="P2">Information from a manuscript "Genealogy of Loftin and Allied</text:p>
      <text:p text:style-name="P2"><text:soft-page-break/>Families" from the Joyner Library at East Carolina University.</text:p>
      <text:p text:style-name="P2">(shared by Peggy James)</text:p>
      <text:p text:style-name="P2"/>
      <text:p text:style-name="P2">More About L<text:span text:style-name="T4">EONARD</text:span> L<text:span text:style-name="T4">OFTIN</text:span>:</text:p>
      <text:p text:style-name="P2">Name 2: Leonard Loftin Jr.</text:p>
      <text:p text:style-name="P2">Name 3: Leonard \Loftin III\</text:p>
      <text:p text:style-name="P2">Date born 2: January 05, 1696/97, Old Bath, Chowan, Craven Co, NC</text:p>
      <text:p text:style-name="P2">Died 2: September 29, 1774, Handock Creek, Craven, NC</text:p>
      <text:p text:style-name="P2"><text:tab/></text:p>
      <text:p text:style-name="P2">Children of L<text:span text:style-name="T4">EONARD</text:span> L<text:span text:style-name="T4">OFTIN</text:span> and SARAH MARTIN are:</text:p>
      <text:p text:style-name="P6"><text:tab/>i.<text:tab/>J<text:span text:style-name="T4">OSEPH</text:span><text:span text:style-name="T2">4</text:span> L<text:span text:style-name="T4">OFTIN</text:span>.</text:p>
      <text:p text:style-name="P6"><text:tab/>ii.<text:tab/>S<text:span text:style-name="T4">ARAH</text:span> L<text:span text:style-name="T4">OFTIN</text:span>.</text:p>
      <text:p text:style-name="P6"><text:tab/>iii.<text:tab/>W<text:span text:style-name="T4">ILLIAM</text:span> L<text:span text:style-name="T4">OFTIN</text:span>.</text:p>
      <text:p text:style-name="P6"><text:tab/>iv.<text:tab/>L<text:span text:style-name="T4">EONARD</text:span> L<text:span text:style-name="T4">OFTIN</text:span>.</text:p>
      <text:p text:style-name="P4"/>
      <text:p text:style-name="P4">More About L<text:span text:style-name="T4">EONARD</text:span> L<text:span text:style-name="T4">OFTIN</text:span>:</text:p>
      <text:p text:style-name="P4">Name 2: Leonard Jr Loftin</text:p>
      <text:p text:style-name="P6"/>
      <text:p text:style-name="P6"><text:tab/>v.<text:tab/>L<text:span text:style-name="T4">ETITIA</text:span> L<text:span text:style-name="T4">OFTIN</text:span>.</text:p>
      <text:p text:style-name="P6"><text:tab/>vi.<text:tab/>E<text:span text:style-name="T4">LIZABETH</text:span> L<text:span text:style-name="T4">OFTIN</text:span>.</text:p>
      <text:p text:style-name="P6"/>
      <text:p text:style-name="P6"/>
      <text:p text:style-name="P2"><text:span text:style-name="T1">7.</text:span> <text:s/>BENONI<text:span text:style-name="T2">3</text:span> LOFTIN<text:span text:style-name="T8"> (LUDOVICK LEONARD</text:span><text:span text:style-name="T2">2</text:span><text:span text:style-name="T8">, LUDVICK</text:span><text:span text:style-name="T2">1</text:span><text:span text:style-name="T8">)</text:span> was born January 16, 1704/05 in Craven County, North Carolina, and died January 06, 1756 in Kinston, Lenoir Co, NC. <text:s/>He married (1) B<text:span text:style-name="T4">ELL</text:span> L<text:span text:style-name="T4">OVICK</text:span> 1735 in North Carolina. <text:s text:c="3"/>He married (2) SUSANNAH BURTONSHALL 1740 in Craven, NC, daughter of R<text:span text:style-name="T4">ICHARD</text:span> J<text:span text:style-name="T4">R.</text:span> and M<text:span text:style-name="T4">ARGARET</text:span> E<text:span text:style-name="T4">LIZABETH</text:span>. <text:s/>She was born Bet. 1709 - 1710 in Craven, North Carolina, and died Abt. 1760 in Craven Co., NC.</text:p>
      <text:p text:style-name="P2"/>
      <text:p text:style-name="P2">Notes for BENONI LOFTIN:</text:p>
      <text:p text:style-name="P2">Military : Colonial Militia</text:p>
      <text:p text:style-name="P2"/>
      <text:p text:style-name="P2">He was a Justice of the Court in Craven Co., N.C., in 1735</text:p>
      <text:p text:style-name="P2">His father, Ludovick Leonard Loftin, left money by his will to buy a home for Benoni. The place that was bought near Kingston, N.C. is still called Jerico, now 1936, and is owned by Mr. Robert B. Dunn and the estate of Francis Clyde Dunn, both Loftin descendents, the property never having left the possession of the family. The present house at Jerico is on the opposite side of the branch from the site of the house originally built for Benoni Loftin, and was the home of Walter Dunn, Jr., who married Cynthia Loftin, seven times great granddaughter of Benone. Mrs W.M. (Gertrude Bagby) Creasy was born in this house which was built in 1756 by Elkanah Loftin, son of Benoni. Benoni Loftin was a member of the Craven Co., Militia ( N.C. State Colonial Records Vol. XXIII p. 324.) January 6, 1751.</text:p>
      <text:p text:style-name="P2">This gave Colonial Dames Eligibility. </text:p>
      <text:p text:style-name="P2">Fought for Craven County Militia, North Carolina.</text:p>
      <text:p text:style-name="P2"><text:soft-page-break/>Loftin Genealogy by Mrs. W.M. Creasy, Ju. gives birth as 1-16-1705 - this information is believed to have come from an old gravestone because no record has been found.</text:p>
      <text:p text:style-name="P2"/>
      <text:p text:style-name="P2">Also:</text:p>
      <text:p text:style-name="P2">Event: Justice of the Court Elected 1735 Craven County, North Carolina</text:p>
      <text:p text:style-name="P2"/>
      <text:p text:style-name="P2">Information from a manuscript "Genealogy of Loftin and Allied</text:p>
      <text:p text:style-name="P2">Families" from the Joyner Library at East Carolina University.</text:p>
      <text:p text:style-name="P2">(shared by Peggy James)</text:p>
      <text:p text:style-name="P2"/>
      <text:p text:style-name="P2">He was a Justice of the Court in Craven Co., N.C., in 1735</text:p>
      <text:p text:style-name="P2">His father, Ludovick Leonard Loftin, left money by his will to buy a home for Benoni. The place that was bought near Kingston, N.C. is still called Jerico, now 1936, and is owned by Mr. Robert B. Dunn and the estate of Francis Clyde Dunn, both Loftin descendents, the property never having left the possession of the family. The present house at Jerico is on the opposite side of the branch from the site of the house originally built for Benoni Loftin, and was the home of Walter Dunn, Jr., who married Cynthia Loftin, seven times great granddaughter of Benone. Mrs W.M. (Gertrude Bagby) Creasy was born in this house which was built in 1756 by Elkanah Loftin, son of Benoni. Benoni Loftin was a member of the Craven Co., Militia ( N.C. State Colonial Records Vol. XXIII p. 324.) January 6, 1751.</text:p>
      <text:p text:style-name="P2">This gave Colonial Dames Eligibility. </text:p>
      <text:p text:style-name="P2">Fought for Craven County Militia, North Carolina.</text:p>
      <text:p text:style-name="P2">Loftin Genealogy by Mrs. W.M. Creasy, Ju. gives birth as 1-16-1705 - this information is believed to have come from an old gravestone because no record has been found.</text:p>
      <text:p text:style-name="P2">Submitter: Tracy Putnam </text:p>
      <text:p text:style-name="P2">Subject: Dr Preston Loftin </text:p>
      <text:p text:style-name="P2">Message: </text:p>
      <text:p text:style-name="P2">Hello, I just happened upon the article Joel posted about the wife for sale. When I let him know I was Loftin Descendant, he encouraged me to come to the boards and read this thread, Glad I did!!!</text:p>
      <text:p text:style-name="P2"/>
      <text:p text:style-name="P2">I can help!!!</text:p>
      <text:p text:style-name="P2">I have a comprehensive Loftin genealogy, put together 80-100 years ago (or so) by various Loftin Decendants. While Dr Preston Loftin is not my line, I did some checking and I found him. I have not documented much of the Loftin Genealogy, am working</text:p>
      <text:p text:style-name="P2">basically on my line. But I'll give you what I do have...</text:p>
      <text:p text:style-name="P2"/>
      <text:p text:style-name="P2">Dr Preston Loftin, son of Samuel Loftin and Emily Loftin, Now this gets interesting, as Emily was also a loftin by Birth, I will start with Samuel and take his line backwards, and then do the same for Emily.</text:p>
      <text:p text:style-name="P2"/>
      <text:p text:style-name="P2">Samuel Loftin was the son of Giles T. Loftin (no birth date) and Olive Nunn. b.1756-died 1798. Giles T. was a hatter by trade. They both lived to be about 50. Olive was the daughter of Joshua and Zilphia Nunn, who also had the following children (siblings of Olive) David, Jack and Elsie Nunn.</text:p>
      <text:p text:style-name="P2"><text:soft-page-break/>Children of Giles and Olive a follows:</text:p>
      <text:p text:style-name="P2">1. Joshua Loftin b. 1813 married Charity Whitfield</text:p>
      <text:p text:style-name="P2">went to Texas.</text:p>
      <text:p text:style-name="P2">2. James Loftin married ? went to Texas.</text:p>
      <text:p text:style-name="P2">3. Frank Loftin, killed between the war between</text:p>
      <text:p text:style-name="P2">states, at bowling green , Ky.</text:p>
      <text:p text:style-name="P3">4. Giles Loftin</text:p>
      <text:p text:style-name="P3">5. Samuel Loftin</text:p>
      <text:p text:style-name="P3">6. Joel Loftin</text:p>
      <text:p text:style-name="P2">7. Luther Loftin</text:p>
      <text:p text:style-name="P2">8. Anne Loftin</text:p>
      <text:p text:style-name="P2">9. Nancy Loftin married Whitman Price, Mt Olive NC</text:p>
      <text:p text:style-name="P2">10 Martha Loftin married ? Ellis went to Miss.</text:p>
      <text:p text:style-name="P2">11 Harriett Loftin</text:p>
      <text:p text:style-name="P2">12 Thomas Loftin died young</text:p>
      <text:p text:style-name="P2">13 David Loftin died young</text:p>
      <text:p text:style-name="P2">******************</text:p>
      <text:p text:style-name="P2">Giles T. Loftin was the son of Samuel Loftin and???</text:p>
      <text:p text:style-name="P2">children:</text:p>
      <text:p text:style-name="P2">1. Giles T. Loftin</text:p>
      <text:p text:style-name="P2">2. Joel Loftin</text:p>
      <text:p text:style-name="P2">3. Thomas Loftin</text:p>
      <text:p text:style-name="P2">4. Andrew Loftin</text:p>
      <text:p text:style-name="P2">5. Margaret Loftin</text:p>
      <text:p text:style-name="P2">6. Penelope Loftin</text:p>
      <text:p text:style-name="P2">************************</text:p>
      <text:p text:style-name="P2">Okay, now I am getting excited as this lead back to my line now.</text:p>
      <text:p text:style-name="P2">************************</text:p>
      <text:p text:style-name="P2">Samuel Loftin was the son of Benoni Loftin and Susannah Burtonshall. Benoni was born Jan, 16 1705 died 1756. He was married twice, name of first wife is not known, one child from this marriage Thomas.</text:p>
      <text:p text:style-name="P2"/>
      <text:p text:style-name="P2">Children with second wife:</text:p>
      <text:p text:style-name="P2">Elkanah Loftin</text:p>
      <text:p text:style-name="P2">Elizabeth Loftin married John Torrence moved to ALA.</text:p>
      <text:p text:style-name="P2">John Loftin</text:p>
      <text:p text:style-name="P2">Leonard Lofitn</text:p>
      <text:p text:style-name="P2">Frederick Loftin</text:p>
      <text:p text:style-name="P2">Francis Loftin married Lovissa ? (my line)</text:p>
      <text:p text:style-name="P2">Samuel Loftin</text:p>
      <text:p text:style-name="P2">Ezekiel Loftin</text:p>
      <text:p text:style-name="P2"/>
      <text:p text:style-name="P2">(at this point I invite you to visit my website linked below, As I can take this line back to the first Loftin in America, and there is no point writing it all out, if it is already done) I do want to mention that will of Benoni's father is posted on the Craven County Wills BB.</text:p>
      <text:p text:style-name="P2"/>
      <text:p text:style-name="P2"><text:soft-page-break/>Okay Emily Loftin who was married to Samuel and the mother of Preston was the daughter of John Eli (Ily on gravestone) Loftin He was married to Mary Croom</text:p>
      <text:p text:style-name="P2">b. 1754.</text:p>
      <text:p text:style-name="P2">children:</text:p>
      <text:p text:style-name="P2">Major R. Croom Loftin married Juila Parker</text:p>
      <text:p text:style-name="P2">Emily Loftin married Samuel Loftin</text:p>
      <text:p text:style-name="P2">Waightstill Avery Loftin married Nancy Parker</text:p>
      <text:p text:style-name="P2">(sister of Julia above)</text:p>
      <text:p text:style-name="P2">*********************</text:p>
      <text:p text:style-name="P2">John Eli was the son of Jerimiah Loftin who was born April 1753. John Eli was married twice (1) Miss Russell, (2) Betsy Cox. I am unsure what children belong to which others.</text:p>
      <text:p text:style-name="P2">Children:</text:p>
      <text:p text:style-name="P2">John Eli Loftin</text:p>
      <text:p text:style-name="P2">Needham Loftin</text:p>
      <text:p text:style-name="P2">Gatsy Loftin</text:p>
      <text:p text:style-name="P2">Betsy Loftin married John West</text:p>
      <text:p text:style-name="P2">Polly (this could mean Mary) Loftin.</text:p>
      <text:p text:style-name="P2">***********************</text:p>
      <text:p text:style-name="P2">Jerimiah Loftin was the son of Cornelius Loftin.</text:p>
      <text:p text:style-name="P2">Cornelius b. 1695,died 1762. was also married twice, again unsure which children belong to which mother. (1) Rachel Herring, (2) Jemimah (I have to names for her, West or Russell.</text:p>
      <text:p text:style-name="P2">children:</text:p>
      <text:p text:style-name="P2">Rebecca Loftin</text:p>
      <text:p text:style-name="P2">Cornelius Loftin Jr.</text:p>
      <text:p text:style-name="P2">Jemimah Loftin married Luke Russell</text:p>
      <text:p text:style-name="P2">Jeremia Loftin</text:p>
      <text:p text:style-name="P2">Shadrick Loftin</text:p>
      <text:p text:style-name="P2">Mary Loftin married Daniel West</text:p>
      <text:p text:style-name="P2">Elizabeth Loftin</text:p>
      <text:p text:style-name="P2">Shallotta Loftin.</text:p>
      <text:p text:style-name="P2"/>
      <text:p text:style-name="P2">**********************</text:p>
      <text:p text:style-name="P2">Cornelius was the brother of Benoni mentioned above.</text:p>
      <text:p text:style-name="P2"/>
      <text:p text:style-name="P2">Whew..that was a job, For more info on Benoni and Cornelius's Father and Grandfather please follow the link below, look for the Loftin Link on the table of Contents.</text:p>
      <text:p text:style-name="P2"><text:s/></text:p>
      <text:p text:style-name="P2">He was a Justice in Craven County, North Carolina in 1738, and later in Dobbs County (now non-existant, and changed to Lenoir County). He was one of the earliest and most influential settlers of Dobbs county, and the land granted to him in 1738 and 1740 inclusive is still in the possession of his descendants.</text:p>
      <text:p text:style-name="P2"/>
      <text:p text:style-name="P2">Dobbs county is now Lenoir County, North Carolina.</text:p>
      <text:p text:style-name="P2"/>
      <text:p text:style-name="P2">Also listed as Benonia and Benonica</text:p>
      <text:p text:style-name="P2"><text:soft-page-break/><text:s/></text:p>
      <text:p text:style-name="P2">Benoni was fifteen when his father died, and he left money in his will to buy a home for him. <text:s/>This property in Craven Co., NC, near Kinston, was called "Jericho", and has remained in the family as late as 1936. The original house was built about 1750. and a later home is on the opposite side of the branch from it. <text:s/>See [UL:Colony of North</text:p>
      <text:p text:style-name="P2">Carolina, 1735-1764 <text:s/>Abstracts of Land Patents:UL] for transations to Benoni Loftin in 1740 and 1762 in Craven Co. <text:s/>Benoni served as Justice of the Court in Craven Co. in 1735, and also was a member of the Craven Co. Militia in 1751. There are land records for Benoni in Dobbs Co. in 1768, 1769, and 1773. <text:s/>The similar land descriptions, i.e.</text:p>
      <text:p text:style-name="P2">Neuse River, Strawberry Branch, South West Creek, lead me to believe it is the same area, just changing county boundaries.</text:p>
      <text:p text:style-name="P2"><text:s text:c="5"/>In the book [UL:North Carolina Taxpayers 1701-1786:UL] compiled by Ratcliff, Bennie and sons Elkanah, Francis, and John are shown as taxpayers in 1769 in Dobbs Co. <text:s/>By his first wife, possibly a Lovick, he had Thomas and Elkanah. <text:s/>By his second wife Susannah Burtonshall, children were Elizabeth, [BO:John:BO], Leonard, Frederick, Francis, Samuel, and Ezekiel </text:p>
      <text:p text:style-name="P2"/>
      <text:p text:style-name="P2">Benoni was fifteen when his father died, and he left money in his will to buy a home for him. <text:s/>This property in Craven Co., NC, near Kinston, was called "Jericho", and has remained in the family as late as 1936. The original house was built about 1750. and a later home is on the opposite side of the branch from it. <text:s/>See [UL:Colony of North</text:p>
      <text:p text:style-name="P2">Carolina, 1735-1764 <text:s/>Abstracts of Land Patents:UL] for transations to Benoni Loftin in 1740 and 1762 in Craven Co. <text:s/>Benoni served as Justice of the Court in Craven Co. in 1735, and also was a member of the Craven Co. Militia in 1751. There are land records for Benoni in Dobbs Co. in 1768, 1769, and 1773. <text:s/>The similar land descriptions, i.e.</text:p>
      <text:p text:style-name="P2">Neuse River, Strawberry Branch, South West Creek, lead me to believe</text:p>
      <text:p text:style-name="P2">it is the same area, just changing county boundaries.</text:p>
      <text:p text:style-name="P2"><text:s text:c="5"/>In the book [UL:North Carolina Taxpayers 1701-1786:UL] compiled by Ratcliff, Bennie and sons Elkanah, Francis, and John are shown as taxpayers in 1769 in Dobbs Co. <text:s/>By his first wife, possibly a Lovick, he had Thomas and Elkanah. <text:s/>By his second wife Susannah Burtonshall, children were Elizabeth, [BO:John:BO], Leonard, Frederick, Francis, Samuel, and Ezekiel.</text:p>
      <text:p text:style-name="P2"/>
      <text:p text:style-name="P2">More About BENONI LOFTIN:</text:p>
      <text:p text:style-name="P2">Name 2: Benonia Loftin</text:p>
      <text:p text:style-name="P2">Died 2: January 06, 1786, Craven Co., NC</text:p>
      <text:p text:style-name="P2">Elected: 1735, Justice of the Court Craven County, North Carolina</text:p>
      <text:p text:style-name="P2">Record Change: June 24, 2001</text:p>
      <text:p text:style-name="P2"/>
      <text:p text:style-name="P2">More About SUSANNAH BURTONSHALL:</text:p>
      <text:p text:style-name="P2">Name 2: Susannah Burtonshall</text:p>
      <text:p text:style-name="P2">Date born 2: Abt. 1706, Tyrrell Co., NC</text:p>
      <text:p text:style-name="P2">Record Change: June 24, 2001</text:p>
      <text:p text:style-name="P2"><text:tab/></text:p>
      <text:p text:style-name="P2">Child of BENONI LOFTIN and B<text:span text:style-name="T4">ELL</text:span> L<text:span text:style-name="T4">OVICK</text:span> is:</text:p>
      <text:p text:style-name="P6"><text:soft-page-break/>10.<text:tab/>i.<text:tab/>C<text:span text:style-name="T4">APTAIN</text:span> JOHN THOMAS<text:span text:style-name="T2">4</text:span> LOFTIN, b. Bet. 1724 - 1737, Mecklenburg Co, Craven, NC; d. 1794, North Carolina.</text:p>
      <text:p text:style-name="P6"/>
      <text:p text:style-name="P2"><text:tab/></text:p>
      <text:p text:style-name="P2">Children of BENONI LOFTIN and SUSANNAH BURTONSHALL are:</text:p>
      <text:p text:style-name="P6"><text:tab/>ii.<text:tab/>T<text:span text:style-name="T4">HOMAS</text:span><text:span text:style-name="T2">4</text:span> L<text:span text:style-name="T4">OFTIN</text:span>, b. 1741.</text:p>
      <text:p text:style-name="P6"><text:tab/>iii.<text:tab/>E<text:span text:style-name="T4">LIZABETH</text:span> L<text:span text:style-name="T4">OFTIN</text:span>, b. 1743; m. J<text:span text:style-name="T4">OHN</text:span> T<text:span text:style-name="T4">ORRANCE</text:span>.</text:p>
      <text:p text:style-name="P6">11.<text:tab/>iv.<text:tab/>J<text:span text:style-name="T4">OHN</text:span> L<text:span text:style-name="T4">OFTIN</text:span>, b. 1745; d. 1789, Berkeley Co., SC.</text:p>
      <text:p text:style-name="P6"><text:tab/>v.<text:tab/>E<text:span text:style-name="T4">LKANAH</text:span> L<text:span text:style-name="T4">OFTIN</text:span>, b. 1746.</text:p>
      <text:p text:style-name="P6">12.<text:tab/>vi.<text:tab/>L<text:span text:style-name="T4">EONARD</text:span> L<text:span text:style-name="T4">OFTIN</text:span>, b. 1747.</text:p>
      <text:p text:style-name="P6">13.<text:tab/>vii.<text:tab/>F<text:span text:style-name="T4">REDERICK</text:span> L<text:span text:style-name="T4">OFTIN</text:span>, b. 1749.</text:p>
      <text:p text:style-name="P6">14.<text:tab/>viii.<text:tab/>E<text:span text:style-name="T4">ZEKIEL</text:span> L<text:span text:style-name="T4">OFTIN</text:span>, b. August 17, 1750, Dobbs County, NC; d. 1836, Jeff Davis County, MS.</text:p>
      <text:p text:style-name="P6"><text:span text:style-name="T7">15.<text:tab/>ix.<text:tab/>F</text:span><text:span text:style-name="T5">RANCIS</text:span><text:span text:style-name="T7"> L</text:span><text:span text:style-name="T5">OFTIN</text:span><text:span text:style-name="T7">, b. 1752.</text:span></text:p>
      <text:p text:style-name="P6"><text:span text:style-name="T7"><text:tab/>x.<text:tab/>S</text:span><text:span text:style-name="T5">AMUEL</text:span><text:span text:style-name="T7"> L</text:span><text:span text:style-name="T5">OFTIN</text:span><text:span text:style-name="T7">, b. 1754.</text:span></text:p>
      <text:p text:style-name="P7"/>
      <text:p text:style-name="P7"/>
      <text:p text:style-name="P2"><text:span text:style-name="T1">8.</text:span> <text:s/>T<text:span text:style-name="T4">HOMAS</text:span><text:span text:style-name="T2">3</text:span> L<text:span text:style-name="T4">OFTIN</text:span><text:span text:style-name="T8"> (W</text:span><text:span text:style-name="T6">ILLIAM</text:span><text:span text:style-name="T2">2</text:span><text:span text:style-name="T8">, LUDVICK</text:span><text:span text:style-name="T2">1</text:span><text:span text:style-name="T8">)</text:span> was born November 25, 1691, and died 1754 in Frederick County, VA. <text:s/>He married E<text:span text:style-name="T4">LEANOR</text:span>. <text:s/></text:p>
      <text:p text:style-name="P2"><text:tab/></text:p>
      <text:p text:style-name="P2">Child of T<text:span text:style-name="T4">HOMAS</text:span> L<text:span text:style-name="T4">OFTIN</text:span> and E<text:span text:style-name="T4">LEANOR</text:span> is:</text:p>
      <text:p text:style-name="P6"><text:tab/>i.<text:tab/>E<text:span text:style-name="T4">LIZABETH</text:span><text:span text:style-name="T2">4</text:span> L<text:span text:style-name="T4">OFTIN</text:span>.</text:p>
      <text:p text:style-name="P6"/>
      <text:p text:style-name="P6"/>
      <text:p text:style-name="P2"><text:span text:style-name="T1">9.</text:span> <text:s/>I<text:span text:style-name="T4">SABELLA</text:span> E<text:span text:style-name="T4">.</text:span><text:span text:style-name="T2">3</text:span> L<text:span text:style-name="T4">OFTIN</text:span><text:span text:style-name="T8"> (W</text:span><text:span text:style-name="T6">ILLIAM</text:span><text:span text:style-name="T2">2</text:span><text:span text:style-name="T8">, LUDVICK</text:span><text:span text:style-name="T2">1</text:span><text:span text:style-name="T8">)</text:span> was born December 19, 1693. <text:s/>She married W<text:span text:style-name="T4">ILLIAM</text:span> T<text:span text:style-name="T4">EAGUE</text:span>, son of E<text:span text:style-name="T4">DWARD</text:span> T<text:span text:style-name="T4">EAGUE</text:span> and S<text:span text:style-name="T4">USAN</text:span>. <text:s/>He was born 1693 in Teggs Delight, Cecil, MD, and died 1775 in Rowan County, MD.</text:p>
      <text:p text:style-name="P2"><text:tab/></text:p>
      <text:p text:style-name="P2">Children of I<text:span text:style-name="T4">SABELLA</text:span> L<text:span text:style-name="T4">OFTIN</text:span> and W<text:span text:style-name="T4">ILLIAM</text:span> T<text:span text:style-name="T4">EAGUE</text:span> are:</text:p>
      <text:p text:style-name="P6"><text:tab/>i.<text:tab/>M<text:span text:style-name="T4">OSES</text:span> T<text:span text:style-name="T4">EAGUE</text:span><text:span text:style-name="T2">4</text:span> S<text:span text:style-name="T4">R.</text:span>.</text:p>
      <text:p text:style-name="P6"><text:tab/>ii.<text:tab/>E<text:span text:style-name="T4">DEARD</text:span> T<text:span text:style-name="T4">EAGUE</text:span>.</text:p>
      <text:p text:style-name="P6"><text:tab/>iii.<text:tab/>A<text:span text:style-name="T4">BRAHAM</text:span> T<text:span text:style-name="T4">EAGUE</text:span>.</text:p>
      <text:p text:style-name="P6"><text:tab/>iv.<text:tab/>C<text:span text:style-name="T4">HARITY</text:span> T<text:span text:style-name="T4">EAGUE</text:span>.</text:p>
      <text:p text:style-name="P6"><text:tab/>v.<text:tab/>E<text:span text:style-name="T4">LIJABH</text:span> T<text:span text:style-name="T4">EAGUE</text:span>.</text:p>
      <text:p text:style-name="P6"><text:tab/>vi.<text:tab/>S<text:span text:style-name="T4">USANNA</text:span> T<text:span text:style-name="T4">EAGUE</text:span>.</text:p>
      <text:p text:style-name="P6"><text:tab/>vii.<text:tab/>J<text:span text:style-name="T4">OSHUA</text:span> T<text:span text:style-name="T4">EAGUE</text:span>.</text:p>
      <text:p text:style-name="P6"><text:tab/>viii.<text:tab/>W<text:span text:style-name="T4">ILLIAM</text:span> T<text:span text:style-name="T4">EAGUE</text:span>.</text:p>
      <text:p text:style-name="P6"><text:tab/>ix.<text:tab/>R<text:span text:style-name="T4">ACHAEL</text:span> T<text:span text:style-name="T4">EAGUE</text:span>.</text:p>
      <text:p text:style-name="P6"/>
      <text:p text:style-name="P6"/>
      <text:p text:style-name="P1">Generation No. 4</text:p>
      <text:p text:style-name="P1"/>
      <text:p text:style-name="P2"><text:span text:style-name="T1">10.</text:span> <text:s/>C<text:span text:style-name="T4">APTAIN</text:span> JOHN THOMAS<text:span text:style-name="T2">4</text:span> LOFTIN<text:span text:style-name="T8"> (BENONI</text:span><text:span text:style-name="T2">3</text:span><text:span text:style-name="T8">, LUDOVICK LEONARD</text:span><text:span text:style-name="T2">2</text:span><text:span text:style-name="T8">, LUDVICK</text:span><text:span text:style-name="T2">1</text:span><text:span text:style-name="T8">)</text:span> was born Bet. 1724 - 1737 in Mecklenburg Co, Craven, NC, and died 1794 in North Carolina. <text:s/>He married FRANCES ELIZABETH COX Abt. 1756. <text:s/>She was born 1735 in North Carolina, and died 1794 in North Carolina.</text:p>
      <text:p text:style-name="P2"><text:soft-page-break/></text:p>
      <text:p text:style-name="P2">Notes for C<text:span text:style-name="T4">APTAIN</text:span> JOHN THOMAS LOFTIN:</text:p>
      <text:p text:style-name="P2">South Carolina will in Newberry District</text:p>
      <text:p text:style-name="P2"/>
      <text:p text:style-name="P2">He served in the American Revolution. Became Captain October 1, 1780, a Captain.</text:p>
      <text:p text:style-name="P2"/>
      <text:p text:style-name="P2">Thomas Loftin, son of Benoni Loftin, will probated September Court, 1794, mentions wife Frances and son Joseph as executors. He died at Fort Garrington during the Revolutionary War. </text:p>
      <text:p text:style-name="P2">He was son by first marriage, ancestor of Tom Loftin Johnson, mayor of Cleveland, Ohio and prominent Democrat. Born in Kentucky.</text:p>
      <text:p text:style-name="P2"/>
      <text:p text:style-name="P2">More About C<text:span text:style-name="T4">APTAIN</text:span> JOHN THOMAS LOFTIN:</text:p>
      <text:p text:style-name="P2">Military: 1780, Captain, Revoluntary War</text:p>
      <text:p text:style-name="P2"><text:tab/></text:p>
      <text:p text:style-name="P2">Children of JOHN LOFTIN and FRANCES COX are:</text:p>
      <text:p text:style-name="P6"><text:tab/>i.<text:tab/>T<text:span text:style-name="T4">ABITHA</text:span><text:span text:style-name="T2">5</text:span> L<text:span text:style-name="T4">OFTIN</text:span>, b. March 31, 1757; d. June 10, 1836.</text:p>
      <text:p text:style-name="P6">16.<text:tab/>ii.<text:tab/>JOHN LOFTIN, b. 1758, Indian Creek, Newberry County, South Carolina; d. December 1799, Indian Crk., Newberry Co., SC.</text:p>
      <text:p text:style-name="P6"><text:tab/>iii.<text:tab/>S<text:span text:style-name="T4">ARAH</text:span> L<text:span text:style-name="T4">OFTIN</text:span>, b. 1759.</text:p>
      <text:p text:style-name="P6"><text:tab/>iv.<text:tab/>E<text:span text:style-name="T4">LIZABETH</text:span> L<text:span text:style-name="T4">OFTIN</text:span>, b. 1760.</text:p>
      <text:p text:style-name="P6"><text:tab/>v.<text:tab/>L<text:span text:style-name="T4">ONGFIELD</text:span> L<text:span text:style-name="T4">OFTIN</text:span>, b. 1762; m. M<text:span text:style-name="T4">ARY</text:span> K<text:span text:style-name="T4">ENT</text:span>.</text:p>
      <text:p text:style-name="P6"><text:tab/>vi.<text:tab/>M<text:span text:style-name="T4">ARY</text:span> L<text:span text:style-name="T4">OFTIN</text:span>, b. 1764.</text:p>
      <text:p text:style-name="P6"><text:tab/>vii.<text:tab/>J<text:span text:style-name="T4">OSEPH</text:span> L<text:span text:style-name="T4">OFTIN</text:span>, b. 1766; m. E<text:span text:style-name="T4">LZ</text:span> W<text:span text:style-name="T4">EST</text:span>.</text:p>
      <text:p text:style-name="P6"><text:tab/><text:span text:style-name="T7">viii.<text:tab/>F</text:span><text:span text:style-name="T5">RANCES</text:span><text:span text:style-name="T7"> L</text:span><text:span text:style-name="T5">OFTIN</text:span><text:span text:style-name="T7">, b. 1775.</text:span></text:p>
      <text:p text:style-name="P6"><text:span text:style-name="T7"><text:tab/>ix.<text:tab/>B</text:span><text:span text:style-name="T5">ENONI</text:span><text:span text:style-name="T7"> L</text:span><text:span text:style-name="T5">OFTIN</text:span><text:span text:style-name="T7">, b. 1768.</text:span></text:p>
      <text:p text:style-name="P7"/>
      <text:p text:style-name="P7"/>
      <text:p text:style-name="P2"><text:span text:style-name="T1">11.</text:span> <text:s/>J<text:span text:style-name="T4">OHN</text:span><text:span text:style-name="T2">4</text:span> L<text:span text:style-name="T4">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1745, and died 1789 in Berkeley Co., SC. <text:s/>He married (1) M<text:span text:style-name="T4">ARY</text:span> E<text:span text:style-name="T4">LIZABETH</text:span> B<text:span text:style-name="T4">LOCKER</text:span>. <text:s/></text:p>
      <text:p text:style-name="P2"/>
      <text:p text:style-name="P2">Notes for J<text:span text:style-name="T4">OHN</text:span> L<text:span text:style-name="T4">OFTIN</text:span>:</text:p>
      <text:p text:style-name="P2">[generooks.ged]</text:p>
      <text:p text:style-name="P2"/>
      <text:p text:style-name="P2">In 1789 in Edgefield Dist., SC, a John Loftin died, and the estate was administered beginning in January 1790 by John Blocker. Craven Co., NC Court Minutes, 1757-1763, Book V records A deed of gift from Benoni Lofton to John Loftin. <text:s/>John is listed along with his father Bennie and brothers Francis and Elkanah on the North Carolina Taxpayers list for Dobbs County in 1769. <text:s/>In Abstracts of Land Patents for 1773, Benoni Loftin is granted 51 acres in Dobbs on the s. side of Neuse River, joining Henry Eaton and John Loftin. <text:s/>At some point either before or after that John left the vicinity of his family in NC</text:p>
      <text:p text:style-name="P2">and moved down to Berkeley Co., SC. <text:s/>John had two sons, [BO:Robert:BO]</text:p>
      <text:p text:style-name="P2">and Zachariah. <text:s/>He also may have had a daughter Elizabeth who married</text:p>
      <text:p text:style-name="P2">Abraham Riggs.</text:p>
      <text:p text:style-name="P2"/>
      <text:p text:style-name="P2">More About J<text:span text:style-name="T4">OHN</text:span> L<text:span text:style-name="T4">OFTIN</text:span>:</text:p>
      <text:p text:style-name="P2"><text:soft-page-break/>Date born 2: Abt. 1740, Craven Co., NC</text:p>
      <text:p text:style-name="P2">Record Change: June 24, 2001</text:p>
      <text:p text:style-name="P2"/>
      <text:p text:style-name="P2">More About M<text:span text:style-name="T4">ARY</text:span> E<text:span text:style-name="T4">LIZABETH</text:span> B<text:span text:style-name="T4">LOCKER</text:span>:</text:p>
      <text:p text:style-name="P2">Record Change: July 01, 2000</text:p>
      <text:p text:style-name="P2"><text:tab/></text:p>
      <text:p text:style-name="P2">Child of J<text:span text:style-name="T4">OHN</text:span> L<text:span text:style-name="T4">OFTIN</text:span> and M<text:span text:style-name="T4">ARY</text:span> B<text:span text:style-name="T4">LOCKER</text:span> is:</text:p>
      <text:p text:style-name="P6">17.<text:tab/>i.<text:tab/>R<text:span text:style-name="T4">OBERT</text:span><text:span text:style-name="T2">5</text:span> L<text:span text:style-name="T4">OFTON</text:span>, b. 1768; d. 1856, Edgefield District, SC.</text:p>
      <text:p text:style-name="P6"/>
      <text:p text:style-name="P2"><text:tab/></text:p>
      <text:p text:style-name="P2">Children of J<text:span text:style-name="T4">OHN</text:span> L<text:span text:style-name="T4">OFTIN</text:span> are:</text:p>
      <text:p text:style-name="P6"><text:tab/>ii.<text:tab/>R<text:span text:style-name="T4">OBERT</text:span><text:span text:style-name="T2">5</text:span> L<text:span text:style-name="T4">OFTIN</text:span>.</text:p>
      <text:p text:style-name="P4"/>
      <text:p text:style-name="P4">Notes for R<text:span text:style-name="T4">OBERT</text:span> L<text:span text:style-name="T4">OFTIN</text:span>:</text:p>
      <text:p text:style-name="P4">Loftin was changed to Lofton unofficially because there was a Robert Loftin that was a newspaper editor and that most all of the "i" types had broken and because of the problems then of getting replacements, he started substituting an "o" inplace of the "i" and the spelling of Lofton stuck. <text:s/>this would explain why sometimes it is spelled with an "i" and other times with an "o".</text:p>
      <text:p text:style-name="P6"/>
      <text:p text:style-name="P6"><text:tab/>iii.<text:tab/>Z<text:span text:style-name="T4">ACHARIAH</text:span> L<text:span text:style-name="T4">OFTIN</text:span>.</text:p>
      <text:p text:style-name="P6"/>
      <text:p text:style-name="P6"/>
      <text:p text:style-name="P2"><text:span text:style-name="T1">12.</text:span> <text:s/>L<text:span text:style-name="T4">EONARD</text:span><text:span text:style-name="T2">4</text:span> L<text:span text:style-name="T4">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1747.</text:p>
      <text:p text:style-name="P2"><text:tab/></text:p>
      <text:p text:style-name="P2">Children of L<text:span text:style-name="T4">EONARD</text:span> L<text:span text:style-name="T4">OFTIN</text:span> are:</text:p>
      <text:p text:style-name="P6"><text:tab/>i.<text:tab/>L<text:span text:style-name="T4">EWIS</text:span><text:span text:style-name="T2">5</text:span> L<text:span text:style-name="T4">OFTIN</text:span>.</text:p>
      <text:p text:style-name="P6"><text:tab/>ii.<text:tab/>L<text:span text:style-name="T4">EONARD</text:span> L<text:span text:style-name="T4">OFTIN</text:span>.</text:p>
      <text:p text:style-name="P6"/>
      <text:p text:style-name="P6"/>
      <text:p text:style-name="P2"><text:span text:style-name="T1">13.</text:span> <text:s/>F<text:span text:style-name="T4">REDERICK</text:span><text:span text:style-name="T2">4</text:span> L<text:span text:style-name="T4">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1749.</text:p>
      <text:p text:style-name="P2"><text:tab/></text:p>
      <text:p text:style-name="P2">Children of F<text:span text:style-name="T4">REDERICK</text:span> L<text:span text:style-name="T4">OFTIN</text:span> are:</text:p>
      <text:p text:style-name="P6"><text:tab/>i.<text:tab/>M<text:span text:style-name="T4">ARK</text:span><text:span text:style-name="T2">5</text:span> L<text:span text:style-name="T4">OFTIN</text:span>.</text:p>
      <text:p text:style-name="P6"><text:tab/>ii.<text:tab/>S<text:span text:style-name="T4">TEPHEN</text:span> L<text:span text:style-name="T4">OFTIN</text:span>.</text:p>
      <text:p text:style-name="P6"><text:tab/>iii.<text:tab/>J<text:span text:style-name="T4">OHN</text:span> L<text:span text:style-name="T4">OFTIN</text:span>.</text:p>
      <text:p text:style-name="P6"/>
      <text:p text:style-name="P6"/>
      <text:p text:style-name="P2"><text:span text:style-name="T1">14.</text:span> <text:s/>E<text:span text:style-name="T4">ZEKIEL</text:span><text:span text:style-name="T2">4</text:span> L<text:span text:style-name="T4">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August 17, 1750 in Dobbs County, NC, and died 1836 in Jeff Davis County, MS. <text:s/>He married (1) C<text:span text:style-name="T4">HARLOTTE</text:span>. <text:s text:c="3"/>He married (2) J<text:span text:style-name="T4">ENNIE</text:span> L<text:span text:style-name="T4">INDER</text:span>, daughter of L<text:span text:style-name="T4">EWIS</text:span> L<text:span text:style-name="T4">INDER</text:span> and A<text:span text:style-name="T4">NNIE</text:span> H<text:span text:style-name="T4">ASFORT</text:span>. <text:s/>She was born Abt. 1767.</text:p>
      <text:p text:style-name="P2"/>
      <text:p text:style-name="P2"><text:soft-page-break/>Notes for E<text:span text:style-name="T4">ZEKIEL</text:span> L<text:span text:style-name="T4">OFTIN</text:span>:</text:p>
      <text:p text:style-name="P2">Filed in Lawrence County, MS, December 24, 1832 for a pension for his Revolutionary War service. <text:s/>In the claim, he says he volunteered as a Minute Man about the year 1771 under Capt. Jesse Cobb in Dobbs County, NC, and mentions other subsequent service as a mechanic. <text:s/>He stated that after the war he lived in North Carolina 2 years, in SC about 2 years, and in Georgia about 17 years before moving to MS.</text:p>
      <text:p text:style-name="P2"/>
      <text:p text:style-name="P2">More About E<text:span text:style-name="T4">ZEKIEL</text:span> L<text:span text:style-name="T4">OFTIN</text:span>:</text:p>
      <text:p text:style-name="P2">Name 2: Ezekiel Loftin Sr.</text:p>
      <text:p text:style-name="P2">Date born 2: August 17, 1750</text:p>
      <text:p text:style-name="P2"><text:tab/></text:p>
      <text:p text:style-name="P2">Child of E<text:span text:style-name="T4">ZEKIEL</text:span> L<text:span text:style-name="T4">OFTIN</text:span> and C<text:span text:style-name="T4">HARLOTTE</text:span> is:</text:p>
      <text:p text:style-name="P6">18.<text:tab/>i.<text:tab/>A<text:span text:style-name="T4">SA</text:span><text:span text:style-name="T2">5</text:span> L<text:span text:style-name="T4">OFTIN</text:span>, b. November 14, 1784, Dobbs County, NC.</text:p>
      <text:p text:style-name="P6"/>
      <text:p text:style-name="P2"><text:tab/></text:p>
      <text:p text:style-name="P2">Children of E<text:span text:style-name="T4">ZEKIEL</text:span> L<text:span text:style-name="T4">OFTIN</text:span> and J<text:span text:style-name="T4">ENNIE</text:span> L<text:span text:style-name="T4">INDER</text:span> are:</text:p>
      <text:p text:style-name="P6">19.<text:tab/>ii.<text:tab/>E<text:span text:style-name="T4">ZEKIEL</text:span> L<text:span text:style-name="T4">OFTIN</text:span><text:span text:style-name="T2">5</text:span> J<text:span text:style-name="T4">R.</text:span>, b. March 02, 1792, Washington Co., GA; d. May 14, 1861, Oakvale, Lawrence Co., MS.</text:p>
      <text:p text:style-name="P6"><text:tab/>iii.<text:tab/>J<text:span text:style-name="T4">OHN</text:span> L<text:span text:style-name="T4">OFTIN</text:span>, b. Bet. 1794 - 1796; d. January 12, 1863; m. M<text:span text:style-name="T4">ARY</text:span> L<text:span text:style-name="T4">IVELY</text:span>, August 15, 1819, Lawrence County, MS.</text:p>
      <text:p text:style-name="P6"><text:tab/>iv.<text:tab/>A<text:span text:style-name="T4">DAH</text:span> L<text:span text:style-name="T4">OFTIN</text:span>, b. 1797; m. J<text:span text:style-name="T4">AMES</text:span> W<text:span text:style-name="T4">ATSON</text:span>, September 09, 1819.</text:p>
      <text:p text:style-name="P6">20.<text:tab/>v.<text:tab/>G<text:span text:style-name="T4">ILES</text:span> T<text:span text:style-name="T4">.</text:span> L<text:span text:style-name="T4">OFTIN</text:span>, b. Bet. 1799 - 1800; d. December 1862.</text:p>
      <text:p text:style-name="P6"><text:tab/>vi.<text:tab/>M<text:span text:style-name="T4">ARY</text:span> L<text:span text:style-name="T4">OFTIN</text:span>, b. January 27, 1803.</text:p>
      <text:p text:style-name="P6">21.<text:tab/>vii.<text:tab/>E<text:span text:style-name="T4">LIZABETH</text:span> L<text:span text:style-name="T4">OFTIN</text:span>, b. 1804.</text:p>
      <text:p text:style-name="P6"/>
      <text:p text:style-name="P6"/>
      <text:p text:style-name="P2"><text:span text:style-name="T1">15.</text:span> <text:s/>F<text:span text:style-name="T4">RANCIS</text:span><text:span text:style-name="T2">4</text:span> L<text:span text:style-name="T4">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1752. <text:s/>He married L<text:span text:style-name="T4">OUISSA</text:span> 1759 in NC. <text:s/></text:p>
      <text:p text:style-name="P2"><text:tab/></text:p>
      <text:p text:style-name="P2">Child of F<text:span text:style-name="T4">RANCIS</text:span> L<text:span text:style-name="T4">OFTIN</text:span> and L<text:span text:style-name="T4">OUISSA</text:span> is:</text:p>
      <text:p text:style-name="P6"><text:tab/>i.<text:tab/>L<text:span text:style-name="T4">OUISE</text:span><text:span text:style-name="T2">5</text:span> L<text:span text:style-name="T4">OFTIN</text:span>.</text:p>
      <text:p text:style-name="P6"/>
      <text:p text:style-name="P6"/>
      <text:p text:style-name="P1">Generation No. 5</text:p>
      <text:p text:style-name="P1"/>
      <text:p text:style-name="P2"><text:span text:style-name="T1">16.</text:span> <text:s/>JOHN<text:span text:style-name="T2">5</text:span> LOFTIN<text:span text:style-name="T8">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758 in Indian Creek, Newberry County, South Carolina, and died December 1799 in Indian Crk., Newberry Co., SC. <text:s/>He married E<text:span text:style-name="T4">LIZABETH</text:span> L<text:span text:style-name="T4">OFTON "</text:span>H<text:span text:style-name="T4">IS COUSIN"</text:span> Abt. 1774 in South Carolina, daughter of C<text:span text:style-name="T4">ORNELIUS</text:span> L<text:span text:style-name="T4">OFTON</text:span> and E<text:span text:style-name="T4">LIZABETH</text:span>. <text:s/>She was born 1758, and died Bet. 1820 - 1828.</text:p>
      <text:p text:style-name="P2"/>
      <text:p text:style-name="P2">Notes for JOHN LOFTIN:</text:p>
      <text:p text:style-name="P2"/>
      <text:p text:style-name="P2">Will written by John Lofton, 26 December 1799, Recorded in Book C.p.125, proven 11 March 1800, Recorded 8 January 1801; Box 12, package Est No. 279, Indian Cre ek, Newberry Dist. South Carolina, 29108. Here is his will===Probate Book C. P. <text:soft-page-break/>123====John Lofton filed March 11, 1800.===On Monday llth March in the year of our lord one thousand eight hundred and in the 24 year of American Independenc e the last will and testament of John Lofton proved in the ordinary office befo re me Samuel Lindsey. By the oath of Zadrock Wood one of the subscribing witnes s to the written will and ordered to be recorded.===In the name of God Amen. IJ ohn Lofton of Indian Creek and County of Newberry calling to mind the mortality of my body and knowing it is appointed for man once to die. Do make, ordain co nstitute this my last will and testament. <text:s/>Then I give and bequeath to my oldes t son, Thomas Lofton, one dollar, likewise I give and bequeath to my second son Ezekiel Lofton twenty-five cents, to my oldest daughter Rachel Barlow I givean d bequeath twenty-five cents, likewise I give and bequeath to my daughter Abiga il Lofton one feather bed and furniture. <text:s/>I give and bequeath to my daughterCat ron Lofton one feather bed and furniture. <text:s/>I give and bequeath to my son John L ofton the value of fifty dollars in property. <text:s/>I give and bequeath to my son Wi lliam Lofton 50 dollars in property, also I give and bequeath to my grandson Jo hn Lofton one cow and calf. <text:s/>Likewise I give and bequeath to my youngest sons J ohn Lofton and William Lofton one hundred fifty acres of land being the plantat ion where I now live to them and theirs forever. <text:s/>Also give and bequeath tomy D early Beloved Wife the balance of my personal Estate during her lifetime or wid ow hood then be equally divided between my three daughters, namely Ann Johnson, Abigail Lofton and Cathron Lofton. <text:s/>I do ordain and appoint by son ThomasLofto n and John Cannon my whole (illegible) Executor or trustees of my Estates. <text:s/>Als o I do revolke disannule and or every other former will and testament that has been transacted heretofore. <text:s/>Signed, sealed, and dated--dated and delivered in the presence of us this December 26th 1799.---John Lofton=====Wm Lofton, Freder ick Foster, Zaderk Wood===A true record of the original will this 8th dayof Jan uary 1801===Samuel Lindsey</text:p>
      <text:p text:style-name="P2"/>
      <text:p text:style-name="P2">More About JOHN LOFTIN:</text:p>
      <text:p text:style-name="P2">Name 2: John Lofton</text:p>
      <text:p text:style-name="P2"/>
      <text:p text:style-name="P2">More About E<text:span text:style-name="T4">LIZABETH</text:span> L<text:span text:style-name="T4">OFTON "</text:span>H<text:span text:style-name="T4">IS COUSIN"</text:span>:</text:p>
      <text:p text:style-name="P2">Name 2: ELIZABETH LOFTON</text:p>
      <text:p text:style-name="P2"><text:tab/></text:p>
      <text:p text:style-name="P2">Children of JOHN LOFTIN and E<text:span text:style-name="T4">LIZABETH</text:span> L<text:span text:style-name="T4">OFTON "</text:span>H<text:span text:style-name="T4">IS COUSIN"</text:span> are:</text:p>
      <text:p text:style-name="P6"><text:tab/>i.<text:tab/>A<text:span text:style-name="T4">BIGAIL</text:span><text:span text:style-name="T2">6</text:span> L<text:span text:style-name="T4">OFTON</text:span>.</text:p>
      <text:p text:style-name="P6"><text:tab/>ii.<text:tab/>C<text:span text:style-name="T4">ATHRON</text:span> L<text:span text:style-name="T4">OFTON</text:span>.</text:p>
      <text:p text:style-name="P6">22.<text:tab/>iii.<text:tab/>THOMAS ALLEN<text:span text:style-name="T4"> </text:span>LOFTON SR<text:span text:style-name="T4">.</text:span>, b. 1775, Newberry, South Carolina; d. May 1844, Franklin County, Mississippi.</text:p>
      <text:p text:style-name="P6"><text:tab/>iv.<text:tab/>E<text:span text:style-name="T4">ZEKIEL</text:span> L<text:span text:style-name="T4">OFTON</text:span>, b. 1777.</text:p>
      <text:p text:style-name="P6"><text:tab/>v.<text:tab/>R<text:span text:style-name="T4">ACHEL</text:span> L<text:span text:style-name="T4">OFTON</text:span>, b. Bet. 1777 - 1782; d. Newberry, South Carolina; m. B<text:span text:style-name="T4">ARLOW</text:span>.</text:p>
      <text:p text:style-name="P6"><text:tab/>vi.<text:tab/>J<text:span text:style-name="T4">OHN</text:span> L<text:span text:style-name="T4">OFTON</text:span> J<text:span text:style-name="T4">R.</text:span>, b. 1782, In South Carolina; d. Aft. 1850.</text:p>
      <text:p text:style-name="P4"/>
      <text:p text:style-name="P4">Notes for J<text:span text:style-name="T4">OHN</text:span> L<text:span text:style-name="T4">OFTON</text:span> J<text:span text:style-name="T4">R.</text:span>:</text:p>
      <text:p text:style-name="P4">He was a chainmaster</text:p>
      <text:p text:style-name="P6"/>
      <text:p text:style-name="P6"><text:soft-page-break/>23.<text:tab/>vii.<text:tab/>W<text:span text:style-name="T4">ILLIAM</text:span> L<text:span text:style-name="T4">OFTON</text:span>, b. 1784, Newberry, South Carolina; d. August 12, 1862, Franklin County, Mississippi.</text:p>
      <text:p text:style-name="P6"><text:tab/>viii.<text:tab/>A<text:span text:style-name="T4">NN</text:span> L<text:span text:style-name="T4">OFTON</text:span>, b. Bet. 1786 - 1793; d. Newberry, South Carolina.</text:p>
      <text:p text:style-name="P6"/>
      <text:p text:style-name="P6"/>
      <text:p text:style-name="P2"><text:span text:style-name="T1">17.</text:span> <text:s/>R<text:span text:style-name="T4">OBERT</text:span><text:span text:style-name="T2">5</text:span> L<text:span text:style-name="T4">OFTON</text:span><text:span text:style-name="T8"> (J</text:span><text:span text:style-name="T6">OHN</text:span><text:span text:style-name="T2">4</text:span><text:span text:style-name="T8"> L</text:span><text:span text:style-name="T6">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1768, and died 1856 in Edgefield District, SC. <text:s/>He married S<text:span text:style-name="T4">INAH</text:span> H<text:span text:style-name="T4">ARDEN</text:span>. <text:s/>She was born 1776.</text:p>
      <text:p text:style-name="P2"/>
      <text:p text:style-name="P2">Notes for R<text:span text:style-name="T4">OBERT</text:span> L<text:span text:style-name="T4">OFTON</text:span>:</text:p>
      <text:p text:style-name="P2">Robert changed the spelling of his surname to Lofton. <text:s/>In 1788</text:p>
      <text:p text:style-name="P2">Robert purchased 150 acres on Beaverdam Creek of the Savannah River in Edgefield Co., SC. <text:s/>One source said he published a newspaper called "The South Carolina Republican" in the Edgefield District of South Carolina. <text:s/>However, it really may have been his son John who did this. At his death he left a widow and three surviving children, his family consisted of [BO:John:BO]H., Mary, James B., Eliza, and one more</text:p>
      <text:p text:style-name="P2">daughter.</text:p>
      <text:p text:style-name="P2"/>
      <text:p text:style-name="P2">More About R<text:span text:style-name="T4">OBERT</text:span> L<text:span text:style-name="T4">OFTON</text:span>:</text:p>
      <text:p text:style-name="P2">Record Change: June 24, 2001</text:p>
      <text:p text:style-name="P2"/>
      <text:p text:style-name="P2">Notes for S<text:span text:style-name="T4">INAH</text:span> H<text:span text:style-name="T4">ARDEN</text:span>:</text:p>
      <text:p text:style-name="P2">Records of the Horn's Creek Church in the Edgefield Dist., SC, show a conference held in 1823 listed <text:s/>Sinia Lofton among its members, along with Rosannah Jester, Rebecca Frazier, John Frazier, dec'd, Benjamin Frazier, John Blocker, Catherine Riddle, Mary T. Blocker, among a couple of dozen others. <text:s/>All of these named relate to our families in some way.</text:p>
      <text:p text:style-name="P2"/>
      <text:p text:style-name="P2">More About S<text:span text:style-name="T4">INAH</text:span> H<text:span text:style-name="T4">ARDEN</text:span>:</text:p>
      <text:p text:style-name="P2">Record Change: June 24, 2001</text:p>
      <text:p text:style-name="P2"><text:tab/></text:p>
      <text:p text:style-name="P2">Child of R<text:span text:style-name="T4">OBERT</text:span> L<text:span text:style-name="T4">OFTON</text:span> and S<text:span text:style-name="T4">INAH</text:span> H<text:span text:style-name="T4">ARDEN</text:span> is:</text:p>
      <text:p text:style-name="P6">24.<text:tab/>i.<text:tab/>J<text:span text:style-name="T4">OHN</text:span><text:span text:style-name="T2">6</text:span> L<text:span text:style-name="T4">OFTON</text:span>, b. December 13, 1791, Edgefield District, SC; d. July 13, 1851, Butts Co., GA.</text:p>
      <text:p text:style-name="P6"/>
      <text:p text:style-name="P6"/>
      <text:p text:style-name="P2"><text:span text:style-name="T1">18.</text:span> <text:s/>A<text:span text:style-name="T4">SA</text:span><text:span text:style-name="T2">5</text:span> L<text:span text:style-name="T4">OFTIN</text:span><text:span text:style-name="T8"> (E</text:span><text:span text:style-name="T6">ZEKIEL</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November 14, 1784 in Dobbs County, NC. <text:s/>He married (1) F<text:span text:style-name="T4">ANEY</text:span> C<text:span text:style-name="T4">ONSAS</text:span> December 01, 1803. <text:s text:c="3"/>He married (2) R<text:span text:style-name="T4">ACHEL</text:span> H<text:span text:style-name="T4">AGAR</text:span> July 23, 1818. <text:s/></text:p>
      <text:p text:style-name="P2"><text:tab/></text:p>
      <text:p text:style-name="P2">Children of A<text:span text:style-name="T4">SA</text:span> L<text:span text:style-name="T4">OFTIN</text:span> and F<text:span text:style-name="T4">ANEY</text:span> C<text:span text:style-name="T4">ONSAS</text:span> are:</text:p>
      <text:p text:style-name="P6"><text:tab/>i.<text:tab/>E<text:span text:style-name="T4">ZAKIEL</text:span> A<text:span text:style-name="T4">.</text:span><text:span text:style-name="T2">6</text:span> L<text:span text:style-name="T4">OFTIN</text:span>.</text:p>
      <text:p text:style-name="P6"><text:tab/>ii.<text:tab/>J<text:span text:style-name="T4">OHN</text:span> L<text:span text:style-name="T4">OFTIN</text:span>.</text:p>
      <text:p text:style-name="P6"><text:tab/><text:span text:style-name="T7">iii.<text:tab/>J</text:span><text:span text:style-name="T5">AMES</text:span><text:span text:style-name="T7"> L</text:span><text:span text:style-name="T5">OFTIN</text:span><text:span text:style-name="T7">.</text:span></text:p>
      <text:p text:style-name="P6"><text:span text:style-name="T7"><text:tab/>iv.<text:tab/>G</text:span><text:span text:style-name="T5">.</text:span><text:span text:style-name="T7"> L</text:span><text:span text:style-name="T5">OFTIN</text:span><text:span text:style-name="T7">.</text:span></text:p>
      <text:p text:style-name="P7"/>
      <text:p text:style-name="P3"><text:soft-page-break/><text:tab/></text:p>
      <text:p text:style-name="P2">Children of A<text:span text:style-name="T4">SA</text:span> L<text:span text:style-name="T4">OFTIN</text:span> and R<text:span text:style-name="T4">ACHEL</text:span> H<text:span text:style-name="T4">AGAR</text:span> are:</text:p>
      <text:p text:style-name="P6"><text:tab/>v.<text:tab/>M<text:span text:style-name="T4">ARK</text:span><text:span text:style-name="T2">6</text:span> L<text:span text:style-name="T4">OFTIN</text:span>.</text:p>
      <text:p text:style-name="P6"><text:tab/>vi.<text:tab/>S<text:span text:style-name="T4">YNTHIA</text:span> L<text:span text:style-name="T4">OFTIN</text:span>.</text:p>
      <text:p text:style-name="P6"><text:tab/>vii.<text:tab/>A<text:span text:style-name="T4">SA</text:span> L<text:span text:style-name="T4">OFTIN</text:span>, b. November 01, 1819.</text:p>
      <text:p text:style-name="P6"><text:tab/>viii.<text:tab/>B<text:span text:style-name="T4">ENAGH</text:span> L<text:span text:style-name="T4">OFTIN</text:span>, b. September 23, 1820.</text:p>
      <text:p text:style-name="P6"/>
      <text:p text:style-name="P6"/>
      <text:p text:style-name="P2"><text:span text:style-name="T1">19.</text:span> <text:s/>E<text:span text:style-name="T4">ZEKIEL</text:span> L<text:span text:style-name="T4">OFTIN</text:span><text:span text:style-name="T2">5</text:span> J<text:span text:style-name="T4">R.</text:span><text:span text:style-name="T8"> (E</text:span><text:span text:style-name="T6">ZEKIEL</text:span><text:span text:style-name="T2">4</text:span><text:span text:style-name="T8"> L</text:span><text:span text:style-name="T6">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March 02, 1792 in Washington Co., GA, and died May 14, 1861 in Oakvale, Lawrence Co., MS. <text:s/>He married J<text:span text:style-name="T4">ANE</text:span> A<text:span text:style-name="T4">NN</text:span> A<text:span text:style-name="T4">LLEN</text:span> 1811 in Wilkinson County, MS. <text:s/>She was born May 28, 1795, and died December 11, 1876.</text:p>
      <text:p text:style-name="P2"><text:tab/></text:p>
      <text:p text:style-name="P2">Children of E<text:span text:style-name="T4">ZEKIEL</text:span> J<text:span text:style-name="T4">R.</text:span> and J<text:span text:style-name="T4">ANE</text:span> A<text:span text:style-name="T4">LLEN</text:span> are:</text:p>
      <text:p text:style-name="P6">25.<text:tab/>i.<text:tab/>S<text:span text:style-name="T4">OCIETY</text:span><text:span text:style-name="T2">6</text:span> L<text:span text:style-name="T4">OFTIN</text:span>, b. April 19, 1814, Oakvale, Lawrence Co., MS; d. March 03, 1894, Silver Creek, Lawrence Co., MS.</text:p>
      <text:p text:style-name="P6"><text:tab/>ii.<text:tab/>S<text:span text:style-name="T4">ABINA</text:span> J<text:span text:style-name="T4">ANE</text:span> L<text:span text:style-name="T4">OFTIN</text:span>, b. March 01, 1816.</text:p>
      <text:p text:style-name="P6"><text:tab/>iii.<text:tab/>M<text:span text:style-name="T4">ARTIN</text:span> E<text:span text:style-name="T4">LIAS</text:span> L<text:span text:style-name="T4">OFTIN</text:span>, b. August 20, 1818.</text:p>
      <text:p text:style-name="P6"><text:tab/>iv.<text:tab/>G<text:span text:style-name="T4">ILES</text:span> T<text:span text:style-name="T4">HOMAS</text:span> L<text:span text:style-name="T4">OFTIN</text:span>, b. December 07, 1820.</text:p>
      <text:p text:style-name="P6">26.<text:tab/>v.<text:tab/>L<text:span text:style-name="T4">EONARD</text:span> L<text:span text:style-name="T4">EO</text:span> L<text:span text:style-name="T4">OFTIN</text:span>, b. February 10, 1823; d. March 28, 1875.</text:p>
      <text:p text:style-name="P6"><text:tab/>vi.<text:tab/>W<text:span text:style-name="T4">ILLIAM</text:span> W<text:span text:style-name="T4">EST</text:span> L<text:span text:style-name="T4">OFTIN</text:span>, b. July 06, 1825.</text:p>
      <text:p text:style-name="P6"><text:tab/><text:span text:style-name="T7">vii.<text:tab/>M</text:span><text:span text:style-name="T5">INERVA</text:span><text:span text:style-name="T7"> L</text:span><text:span text:style-name="T5">OFTIN</text:span><text:span text:style-name="T7">, b. 1828.</text:span></text:p>
      <text:p text:style-name="P6"><text:span text:style-name="T7"><text:tab/>viii.<text:tab/></text:span>J<text:span text:style-name="T4">AMES</text:span> R<text:span text:style-name="T4">ILEY</text:span> L<text:span text:style-name="T4">OFTIN</text:span>, b. March 10, 1831.</text:p>
      <text:p text:style-name="P6"><text:tab/>ix.<text:tab/>E<text:span text:style-name="T4">LI</text:span> H<text:span text:style-name="T4">ARVEY</text:span> L<text:span text:style-name="T4">OFTIN</text:span>, b. September 17, 1833.</text:p>
      <text:p text:style-name="P6"><text:tab/>x.<text:tab/>W<text:span text:style-name="T4">ILLIS</text:span> T<text:span text:style-name="T4">URNER</text:span> L<text:span text:style-name="T4">OFTIN</text:span>, b. September 18, 1836.</text:p>
      <text:p text:style-name="P4"/>
      <text:p text:style-name="P4">Notes for W<text:span text:style-name="T4">ILLIS</text:span> T<text:span text:style-name="T4">URNER</text:span> L<text:span text:style-name="T4">OFTIN</text:span>:</text:p>
      <text:p text:style-name="P4">Confederate Research Sources</text:p>
      <text:p text:style-name="P4">Volume 2</text:p>
      <text:p text:style-name="P4">L</text:p>
      <text:p text:style-name="P4">page 779</text:p>
      <text:p text:style-name="P4">Loftin, William T. (also borne on Rolls as Loftin, William T.),Pvt. Co. C, 9th La. Inf. En. July 7, 1861, Camp Moore, La. Present on Rolls to Oct., 1861. Roll for Nov. and Dec., 1861, Absent, sent to rear, sick. Re-mustered for the War, Feb. 10, 1862, Camp Carondelet, Va. Roll for May and June, 1862, states present. Rolls from July 1, 1862, to Oct. 31, 1862, Absent, missing since battle of Sharpsburg, and not heard of since. On Roll not dated of Prisoners of War, Captured at Sharpsburg, Sept. 17, 1862. Sent for exchange from Fort Delaware, Del., to Aikens Landing, Va., Oct. 2, 1862. Declared exchanged Nov. 10, 1862, at Aikens Landing, Va. Rolls from Nov., 1862, to Aug. 31, 1864, state present. Record copied from Memorial Hall, New Orleans, La., by the War Dept., Washington, D. C., June, 1903, born Ga., occupation farmer, Res. Minden, La., age when enlisted 22, single. In Trans. Miss. Dept., without leave.</text:p>
      <text:p text:style-name="P4"/>
      <text:p text:style-name="P4"><text:soft-page-break/></text:p>
      <text:p text:style-name="P4">--------------------------------------------------------------------------------</text:p>
      <text:p text:style-name="P4"><text:s text:c="2"/></text:p>
      <text:p text:style-name="P6"/>
      <text:p text:style-name="P6"/>
      <text:p text:style-name="P2"><text:span text:style-name="T1">20.</text:span> <text:s/>G<text:span text:style-name="T4">ILES</text:span> T<text:span text:style-name="T4">.</text:span><text:span text:style-name="T2">5</text:span> L<text:span text:style-name="T4">OFTIN</text:span><text:span text:style-name="T8"> (E</text:span><text:span text:style-name="T6">ZEKIEL</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Bet. 1799 - 1800, and died December 1862. <text:s/>He married D<text:span text:style-name="T4">ELILAH</text:span>. <text:s/></text:p>
      <text:p text:style-name="P2"><text:tab/></text:p>
      <text:p text:style-name="P2">Children of G<text:span text:style-name="T4">ILES</text:span> L<text:span text:style-name="T4">OFTIN</text:span> and D<text:span text:style-name="T4">ELILAH</text:span> are:</text:p>
      <text:p text:style-name="P6"><text:tab/>i.<text:tab/>J<text:span text:style-name="T4">OHN</text:span> S<text:span text:style-name="T4">TELPHEN</text:span><text:span text:style-name="T2">6</text:span> L<text:span text:style-name="T4">OFTIN</text:span>.</text:p>
      <text:p text:style-name="P6"><text:tab/>ii.<text:tab/>J<text:span text:style-name="T4">ESSE</text:span> L<text:span text:style-name="T4">OFTIN</text:span>.</text:p>
      <text:p text:style-name="P6"><text:tab/>iii.<text:tab/>A<text:span text:style-name="T4">MANDA</text:span> L<text:span text:style-name="T4">OFTIN</text:span>, b. 1821.</text:p>
      <text:p text:style-name="P6"><text:tab/>iv.<text:tab/>E<text:span text:style-name="T4">LBERT</text:span> L<text:span text:style-name="T4">OFTIN</text:span>, b. 1823.</text:p>
      <text:p text:style-name="P6"><text:tab/>v.<text:tab/>L<text:span text:style-name="T4">OVELY</text:span> L<text:span text:style-name="T4">OFTIN</text:span>, b. 1827.</text:p>
      <text:p text:style-name="P6"><text:tab/>vi.<text:tab/>G<text:span text:style-name="T4">ILES</text:span> T<text:span text:style-name="T4">HOMAS</text:span> L<text:span text:style-name="T4">OFTIN</text:span>, b. 1830.</text:p>
      <text:p text:style-name="P6"><text:tab/><text:span text:style-name="T7">vii.<text:tab/>F</text:span><text:span text:style-name="T5">RANCES</text:span><text:span text:style-name="T7"> L</text:span><text:span text:style-name="T5">OFTIN</text:span><text:span text:style-name="T7">, b. 1833.</text:span></text:p>
      <text:p text:style-name="P6"><text:span text:style-name="T7"><text:tab/>viii.<text:tab/></text:span>W<text:span text:style-name="T4">ILLIAM</text:span> L<text:span text:style-name="T4">OFTIN</text:span>, b. 1834.</text:p>
      <text:p text:style-name="P6"><text:tab/>ix.<text:tab/>G<text:span text:style-name="T4">EORGE</text:span> W<text:span text:style-name="T4">.</text:span> L<text:span text:style-name="T4">OFTIN</text:span>, b. 1835.</text:p>
      <text:p text:style-name="P6"><text:tab/><text:span text:style-name="T7">x.<text:tab/>P</text:span><text:span text:style-name="T5">ARMELIA</text:span><text:span text:style-name="T7"> L</text:span><text:span text:style-name="T5">OFTIN</text:span><text:span text:style-name="T7">, b. 1840.</text:span></text:p>
      <text:p text:style-name="P6"><text:span text:style-name="T7"><text:tab/>xi.<text:tab/>M</text:span><text:span text:style-name="T5">ARCUS</text:span><text:span text:style-name="T7"> L</text:span><text:span text:style-name="T5">OFTIN</text:span><text:span text:style-name="T7">, b. 1843.</text:span></text:p>
      <text:p text:style-name="P7"/>
      <text:p text:style-name="P7"/>
      <text:p text:style-name="P2"><text:span text:style-name="T1">21.</text:span> <text:s/>E<text:span text:style-name="T4">LIZABETH</text:span><text:span text:style-name="T2">5</text:span> L<text:span text:style-name="T4">OFTIN</text:span><text:span text:style-name="T8"> (E</text:span><text:span text:style-name="T6">ZEKIEL</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04. <text:s/>She married L<text:span text:style-name="T4">EWIS</text:span> L<text:span text:style-name="T4">INDER</text:span> January 31, 1822. <text:s/></text:p>
      <text:p text:style-name="P2"><text:tab/></text:p>
      <text:p text:style-name="P2">Children of E<text:span text:style-name="T4">LIZABETH</text:span> L<text:span text:style-name="T4">OFTIN</text:span> and L<text:span text:style-name="T4">EWIS</text:span> L<text:span text:style-name="T4">INDER</text:span> are:</text:p>
      <text:p text:style-name="P6"><text:tab/>i.<text:tab/>U<text:span text:style-name="T4">RIAH</text:span><text:span text:style-name="T2">6</text:span> L<text:span text:style-name="T4">INDER</text:span>.</text:p>
      <text:p text:style-name="P6"><text:tab/>ii.<text:tab/>B<text:span text:style-name="T4">ARTHEND</text:span> L<text:span text:style-name="T4">INDER</text:span>.</text:p>
      <text:p text:style-name="P6"><text:tab/><text:span text:style-name="T7">iii.<text:tab/>L</text:span><text:span text:style-name="T5">EMUEL</text:span><text:span text:style-name="T7"> L</text:span><text:span text:style-name="T5">INDER</text:span><text:span text:style-name="T7">.</text:span></text:p>
      <text:p text:style-name="P6"><text:span text:style-name="T7"><text:tab/>iv.<text:tab/>J</text:span><text:span text:style-name="T5">EPTHA</text:span><text:span text:style-name="T7"> L</text:span><text:span text:style-name="T5">INDER</text:span><text:span text:style-name="T7">.</text:span></text:p>
      <text:p text:style-name="P6"><text:span text:style-name="T7"><text:tab/>v.<text:tab/>E</text:span><text:span text:style-name="T5">LLIS</text:span><text:span text:style-name="T7"> G</text:span><text:span text:style-name="T5">RIFFIN</text:span><text:span text:style-name="T7"> L</text:span><text:span text:style-name="T5">INDER</text:span><text:span text:style-name="T7">.</text:span></text:p>
      <text:p text:style-name="P6"><text:span text:style-name="T7"><text:tab/>vi.<text:tab/>A</text:span><text:span text:style-name="T5">BSALOM</text:span><text:span text:style-name="T7"> L</text:span><text:span text:style-name="T5">INDER</text:span><text:span text:style-name="T7">.</text:span></text:p>
      <text:p text:style-name="P6"><text:span text:style-name="T7"><text:tab/>vii.<text:tab/>C</text:span><text:span text:style-name="T5">HARLES</text:span><text:span text:style-name="T7"> L</text:span><text:span text:style-name="T5">INDER</text:span><text:span text:style-name="T7">.</text:span></text:p>
      <text:p text:style-name="P6"><text:span text:style-name="T7"><text:tab/></text:span>viii.<text:tab/>L<text:span text:style-name="T4">EWIS</text:span> A<text:span text:style-name="T4">LEXANDER</text:span> L<text:span text:style-name="T4">INDER</text:span>.</text:p>
      <text:p text:style-name="P6"><text:tab/>ix.<text:tab/>T<text:span text:style-name="T4">HOMAS</text:span> L<text:span text:style-name="T4">INDER</text:span>.</text:p>
      <text:p text:style-name="P6"><text:tab/>x.<text:tab/>E<text:span text:style-name="T4">LEANOR</text:span> L<text:span text:style-name="T4">INDER</text:span>, b. 1823.</text:p>
      <text:p text:style-name="P6"/>
      <text:p text:style-name="P6"/>
      <text:p text:style-name="P1">Generation No. 6</text:p>
      <text:p text:style-name="P1"/>
      <text:p text:style-name="P2"><text:span text:style-name="T1">22.</text:span> <text:s/>THOMAS ALLEN<text:span text:style-name="T4"> </text:span>LOFTON<text:span text:style-name="T2">6</text:span> SR<text:span text:style-name="T4">.</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775 in Newberry, South Carolina, and died May 1844 in Franklin County, Mississippi. <text:s/>He married JANE BONDS 1798 in Laurens Dist, South Carolina, daughter of WILLIAM BONDS and FRANCES MEREDITH. <text:s/>She was born 1775 in South Carolina, and died 1860 in Franklin County,, <text:s/>Mississippi.</text:p>
      <text:p text:style-name="P2"><text:soft-page-break/></text:p>
      <text:p text:style-name="P2">Notes for THOMAS ALLEN<text:span text:style-name="T4"> </text:span>LOFTON SR<text:span text:style-name="T4">.</text:span>:</text:p>
      <text:p text:style-name="P2">Submitter: Richard Backlund </text:p>
      <text:p text:style-name="P2">Subject: Parentage of Nancy Lofton </text:p>
      <text:p text:style-name="P2">Message: Judy -</text:p>
      <text:p text:style-name="P2"/>
      <text:p text:style-name="P2">The parents of Thomas Lofton, Sr. (b. abt. 1780 Newberry Co. South Carolina, d. 1844 Franklin Co. Miss.) were John Lofton, b. abt 1758 Craven County, NC d. 1800 Newberry County, SC and wife Elizabeth Lofton?, b. abt 1760 North Carolina d. 1820 Newberry Co. SC.</text:p>
      <text:p text:style-name="P2"/>
      <text:p text:style-name="P2">I had heard from a Jesse Sealey of San Antonio, TX - whose mother was Josephine Beevers - a daughter of Dorus C. Beevers, Sro. - that the Scotland/Ireland "wives tale" started with Dorus Cade Beevers.</text:p>
      <text:p text:style-name="P2"/>
      <text:p text:style-name="P2">By the way - I have submitted our Beevers/Lofton lineage papers to the Daugthers of the American Revolution (my Mother is a member) and the Sons of the American Revolution (I and my brother are members). Your Beevers relatives are eligible to join due to the research already done if you ever want to join. My SAR national number is 146097 (Richard Edward Backlund) - SAR is located in Louisville, Kentucky. My Mother - for the DAR - her national number is for Peggy Jane Beevers Shearer is 778591.</text:p>
      <text:p text:style-name="P2"/>
      <text:p text:style-name="P2">I have research our Beevers and Lofton lineages back over the years. We have quite an extensive ancestry here in America going back to 1610 - our ancestor Rev. Richard Buck - who married Pochohantas and John Rolfe - landed here that year. He married Pochahantas in 1614 to John Rolfe.</text:p>
      <text:p text:style-name="P2"/>
      <text:p text:style-name="P2">My SAR approved ancestors that were ancestors to Nancy Lofton are:</text:p>
      <text:p text:style-name="P2"/>
      <text:p text:style-name="P2">John Lofton b. 1758 NC d. 1800 SC Patriotic Service - served on a jury in SC</text:p>
      <text:p text:style-name="P2">Thomas Loftin b. 1737 NC d. 1794 NC Patriotic Service in NC</text:p>
      <text:p text:style-name="P2">William Meredith b. 1741 Hanover Co. VA d. 1810 NC - Captain of NC militia at the Battle of King's Mountain, SC 1780</text:p>
      <text:p text:style-name="P2">Dudley Bonds b. 1760 Louisa Co. Va. d. April 1815 Newberry Co. SC - Private SC militia - he was the father of Jane Bonds and the grandfather of Nancy Lofton</text:p>
      <text:p text:style-name="P2"/>
      <text:p text:style-name="P2">Ancestors in SAR for Sylvester Cade Beevers:</text:p>
      <text:p text:style-name="P2">Stephen Adair Cade, b. 1764 Bladen Co. NC d. 1828 Franklin Co. MS (grandfather of Sylvester Beevers) - private NC militia</text:p>
      <text:p text:style-name="P2">John Cade, b. 1735 Edgecombe Co. NC d. 1800 Robeson Co. NC - was a ratifier of the US Constitution for North Carolina - both 1788, 1789 conventions - also a private in NC militia</text:p>
      <text:p text:style-name="P2">Stephen Cade, b. 1715 New Kent Co. VA d. 1786 Bladen Co. NC - Patriotic Service - North Carolina</text:p>
      <text:p text:style-name="P2">James Robert Adair, b. 1709 Northern Ireland d. 1787 Bladen Co. NC - doctor in the rev. war in North Carolina</text:p>
      <text:p text:style-name="P2"><text:soft-page-break/></text:p>
      <text:p text:style-name="P2">My Mother's DAR approved ancestors for Nancy Lofton are:</text:p>
      <text:p text:style-name="P2"/>
      <text:p text:style-name="P2">William Meredith </text:p>
      <text:p text:style-name="P2">Dudley Bonds</text:p>
      <text:p text:style-name="P2">John Lofton</text:p>
      <text:p text:style-name="P2"/>
      <text:p text:style-name="P2">See above info under the SAR for their particulars.</text:p>
      <text:p text:style-name="P2"/>
      <text:p text:style-name="P2">Rick </text:p>
      <text:p text:style-name="P2">Submitter: Richard Backlund </text:p>
      <text:p text:style-name="P2">Subject: Loftons/Beevers </text:p>
      <text:p text:style-name="P2">Message: Hi - I am not surprised that you would not find Beevers listed in the Lofton information. Because Nancy Lofton died - and then Sylvester Beevers remarried and the family moved up to North Mississippi - contact was definitely diminished with the Lofton's I am sure.</text:p>
      <text:p text:style-name="P2"/>
      <text:p text:style-name="P2">That was why the will of Thomas and Jane Bonds Lofton was so important - finding the specific listing of "Missouri Williams and Daniel Williams her husband" as heirs. Also - the Lawrence County MS records state that the trust had been set up by Jane Lofton and that her son Isaac Lofton was taking the estate disolution over in 1867 following her death for the Beevers children. In fact - the administrator of the Beevers trust - a W. L. Lambright - was the same man who handed the Thomas and Jane Lofton will!! That also would give a pretty strong connection - considering that the Loftons lived in Franklin County and the Beevers were in Lawrence County - two counties away. </text:p>
      <text:p text:style-name="P2"/>
      <text:p text:style-name="P2">The Beevers trust records make for very interesting reading - they even include clothes purchases, etc for Dorus Cade Beevers and the other children over the years. There was a filing for cost reimbursement every year from 1855 to 1867. It is written in old hand script - even Mississippi is written as Misfisfippi. Before 1860 - f was a common letter used to denote a second "s".</text:p>
      <text:p text:style-name="P2"/>
      <text:p text:style-name="P2">Stephen M. Cade, born 1818 in Amite or Franklin County, Miss. was a first cousin to Sylvester Cade Beevers. Stephen M. Cade was the son of John Cade, born Nov. 1788 in Robeson Co. NC , died Franklin Co. MS in 1839 and his wife Rhoda Middleton?. John Cade was the oldest son of Stephen Adair Cade and his wife Mary Kennedy? and an older sibling to our ancestor Sarah Cade Beevers. </text:p>
      <text:p text:style-name="P2"/>
      <text:p text:style-name="P2">Stephen M. Cade married twice - 1st wife was Catherine Hickingbottom around 1839. After she died Stephen married Margaret Allred. There were two sons from the first marriage - John Cade and James H. Cade. Stephen M. Cade took his family from Mississippi and they settled in Bossier Parish Louisiana (next to Shreveport) in the 1850s. Stephen M. Cade and his sons fought for the Confederacy. They were imprisioned at Point Lookout, Maryland after being captured in Virginia. I do not know, however, when/where Stephen M. Cade died or much of what happened to his sons. His oldest son John married Martha Lowery in Bossier Parish in 1867.</text:p>
      <text:p text:style-name="P2"><text:soft-page-break/></text:p>
      <text:p text:style-name="P2">I forgot to mention that Thomas Lofton, Sr. - the father of Nancy Lofton Beevers - fought in the War of 1812. He was in the company of a Lieutenant Nixon and they fought in the Creek Indian aspects of the war in 1813. Thomas Lofton enlisted at Liberty, Missiippi in 1813 and was discharged at Fort Claiborne, Alabama at the end of hostilities in 1814. The family had moved to the Mississippi territory from South Carolina in 1811.</text:p>
      <text:p text:style-name="P2"/>
      <text:p text:style-name="P2">In Jane Bonds affidavit to the U.S. Government for obtaining bounty land in 1855 she states that she married Thomas Lofton in 1798 in Laurens District (now County) South Carolina. If she was born in 1783 she would have been 16. Obviously she could not have been much younger to get married even then. This information is in the book the "Lofton Descendants" at the Franklin County, Miss. public library.</text:p>
      <text:p text:style-name="P2"/>
      <text:p text:style-name="P2"><text:s/></text:p>
      <text:p text:style-name="P2">Submitter: Lester Parks </text:p>
      <text:p text:style-name="P2">Subject: Jane Lofton &amp; Nathaniel Fauver of Old Franklin Co., MS </text:p>
      <text:p text:style-name="P2">Message: My 3rd Great Grandparents were Nathaniel FAUVER &amp; Jane LOFTON. They married on 1 Apr 1835 in Franklin Co., MS.</text:p>
      <text:p text:style-name="P2"/>
      <text:p text:style-name="P2">LDS shows this marriage as Nathaniel TARVER and June LOFTON; however, this is a misread of the marriage license, a copy of which I have in my file.</text:p>
      <text:p text:style-name="P2"/>
      <text:p text:style-name="P2">LDS also shows this marriage as Jane FOSTER and Nathaniel FAUVER. This is a result of the JP, Ezeriah PEPPER, who conducted the marriage, writing the following: "... I have this day celebrated the Rites of Matrimony between Nathaniel FAUVER and Jane FOSTER - Given under my hand this 1st day of April AD 1835." The application and the authorization to marry clearly show Nathaniel FAUVER and Jane LOFTON.</text:p>
      <text:p text:style-name="P2"/>
      <text:p text:style-name="P2">THE Death certificate for Jane lists her name as Jane "Giney" LOFTON. His name is listed as Nattie FAUVER; Nathaniel "Nattie" FAUVER.</text:p>
      <text:p text:style-name="P2"/>
      <text:p text:style-name="P2">Nathaniel FAUVER was the s/o Benjamin FAUVER and Permella //. Nathaniel was a pvt. in the 10th and 20th Consolidated Regiment, LA Militia, at battle of New Orleans.</text:p>
      <text:p text:style-name="P2"/>
      <text:p text:style-name="P2">I need assistance in identifying the parents of Jane LOFTON. Information I have received lists her parents as Allen LOFTON and Sarah BONDS; however, I have been unable to confirm this as I can find no Allen LOFTON with a Sarah BONDS.</text:p>
      <text:p text:style-name="P2"/>
      <text:p text:style-name="P2">Jane is listed as 32 years old in the 1850 Franklin Co., MS Census, with place of birth listed as Louisiana. This mean that she was born about 1818.</text:p>
      <text:p text:style-name="P2"/>
      <text:p text:style-name="P2">The only two LOFTON's that I can find that owned land in Franklin Co., MS prior to 1 Apr 1835, marriage date of Nathaniel &amp; Jane, are Thomas and Allen LOFTON. I believe this Allen LOFTON to be the s/o this THOMAS LOFTON &amp; his wife Martha Jane BONDS. Allen LOFTON, s/o Thomas LOFTON, married Frances "Fanny" BUTLER on 9 Feb 1818 in Amite Co., MS.</text:p>
      <text:p text:style-name="P2"><text:soft-page-break/></text:p>
      <text:p text:style-name="P2">Thomas LOFTON and Martha Jane BONDS came to Amite Co., MS in 1811 and settled in Franklin Co. around 1820. The first land patent for a Thomas LOFTON was on the W1/2SE1/4 S23 T7 R6 (~80 Acres), dated 27 Apr 1825. Since land patents were typically dated after the fact, he probably purchased the land prior to that date.</text:p>
      <text:p text:style-name="P2"/>
      <text:p text:style-name="P2">Nathaniel FAUVER purchased land near the Thomas LOFTON land in 1833; namely, NE1/4 S28 T7 R6 (~160 Acres) on 16 Mar 1833 and W1/2SW1/4 S22 T7 R6 (~80 Acres) on 25 Mar 1833.</text:p>
      <text:p text:style-name="P2"/>
      <text:p text:style-name="P2">An original land deed was entered in Franklin Co., MS for Allen LOFTON for the E1/2NW1/4 S3 T6 R6 (~80 Acres), dated 18 Jun 1824.</text:p>
      <text:p text:style-name="P2"/>
      <text:p text:style-name="P2">Nathaniel FAUVER and Allen LOFTON purchased land next to each other on 8 Aug 1836.</text:p>
      <text:p text:style-name="P2"/>
      <text:p text:style-name="P2">Allen LOFTON: SW1/4NW1/4 S3 T6 R6 (~40 Acres). This is next to land already owned by Allen LOFTON.</text:p>
      <text:p text:style-name="P2"/>
      <text:p text:style-name="P2">Nathaniel FAUVER: SW1/4 S3 T6 R6 (~160 Acres).</text:p>
      <text:p text:style-name="P2"/>
      <text:p text:style-name="P2">All three, Nathaniel FAUVER, Thomas &amp; Allen LOFTON purchase other land in the general area.</text:p>
      <text:p text:style-name="P2"/>
      <text:p text:style-name="P2">Thomas &amp; Martha Jane LOFTON had a daughter, Jane, who was born about 1818. I do not list a marriage for this Jane; however, she is a good candidate, but not the only, for being the wife of Nathaniel FAUVER.</text:p>
      <text:p text:style-name="P2"/>
      <text:p text:style-name="P2">In the LOFTON book by Mable Lofton STANCIL, she list a June LOFTON, b. bef 1820 in KY marrying a Nathaniel //. This June is the daughter William LOFTON and Mary PAGE, who did move to Franklin Co., MS; however, I do not know when they arrived. The book also shows that William &amp; Mary LOFTON also had a daughter, Jane b. 1812 KY, who married John Wesley OLIVER on 29 Nov 1827.</text:p>
      <text:p text:style-name="P2"><text:s/></text:p>
      <text:p text:style-name="P2">Served in War of 1812 for 6 mos. Discharged Ft. Claiborne, AL</text:p>
      <text:p text:style-name="P2">Thomas and Jane came to Amite Co., MS in 1811 and settled in Franklin Co. around 1820. Thomas fought in jthe Mississippi militia during the War of 1812.</text:p>
      <text:p text:style-name="P2"/>
      <text:p text:style-name="P2">Probate record in Probate Book G., P. 417 in Franklin Co., MS</text:p>
      <text:p text:style-name="P2"/>
      <text:p text:style-name="P2">In the matter of the Application of W. L. Lambright, administrator of the estates of Thomas LOFTON and Jane LOFTON deceased, to surrender his letters of administration of said estates.</text:p>
      <text:p text:style-name="P2">The South Carolina Magazine of Ancestral Research</text:p>
      <text:p text:style-name="P2">SCMAR, Volume III</text:p>
      <text:p text:style-name="P2">Number 2, Spring, 1975</text:p>
      <text:p text:style-name="P2"><text:soft-page-break/>Pendleton County, South Carolina, Conveyance Book A, 1790-1792</text:p>
      <text:p text:style-name="P2"/>
      <text:p text:style-name="P2">SCMAR, Vol. III, Spring 1975, No. 2, p.83</text:p>
      <text:p text:style-name="P2">Pages 171-175. 31 Dec. 1788. Thomas Lofton, Planter, conveys to William Lofton, Planter, both of Ninety-Six District, for ten shillings and for £.50. sterling, a tract of land on the north fork of Choestowee Creek, in Ninety-Six District, bounded S. Et. on land laid out, on all other sides on vacant land, containing 630 acres.</text:p>
      <text:p text:style-name="P2"/>
      <text:p text:style-name="P2"/>
      <text:p text:style-name="P2">Notes for JANE BONDS:</text:p>
      <text:p text:style-name="P2">The South Carolina Magazine of Ancestral Research</text:p>
      <text:p text:style-name="P2">SCMAR, Volume XI</text:p>
      <text:p text:style-name="P2">Number 2, Spring, 1983</text:p>
      <text:p text:style-name="P2">Requests for Information</text:p>
      <text:p text:style-name="P2"/>
      <text:p text:style-name="P2">SCMAR, Vol. XI, Spring 1983, No. 2, p.119</text:p>
      <text:p text:style-name="P2">BONDS-DUDLEY-COLLINSWORTH-HUFF-BERRYHILL. Earline Leach (3408 Judy Lane, Shreveport, LA 71119) seeks information of parents and siblings of Dudly Bonds (RS-S.C.), when and where born. Married 1782 Frances Meredith dau. of William Meredith and Ann Bonds, where? Also parents and dates and place of birth of Ann Bonds. Information on William Dudley and wife Frances, both died Newberry Co. S.C. Their children: John, Elizabeth, Thomas, Nancy, William, Meredith B. m. 1st Nancy Montgomery, 2nd Mrs. Elizabeth Seale Montgomery; William Dudley m. Mary Van Bibber; Jean/Jane m. Thomas Loftin b. 1775 S.C.; Martha “Patsy” b. 1782 (where?) m. 23 Aug 1802 (where?) Thomas Collinsworth b. 5 Apr 1779. Was he born Virginia? Were his parents William Collinsworth b. 1754 Va. and Abigail (need maiden name), who were their parents? Thomas M. Collinsworth had two brothers, both Methodist Ministers, William and John. Thomas M. and Martha “Patey” Collinsworth children: William M., Nancy m. 1826 Anite Co. Ms. William Thomas Whittington, Frances m. 1827 Ms. to Coonrod Anders, John F. m. Lavica Castles, Eliza m. Daniel McNeil, Jane Mildred m. 1836 Ms. Newton Lawrence Huff b. 1818 Ms. son of Benjamin Franklin Huff b. ca 1793 (where?), who were his parents? and Sarah Berryhill b. 1799 Richmond Co. Ga. dau. of Robert Berryhill (need parents, date and place of birth) &amp; wife Mary (parents, date and place of birth). All help appreciated.</text:p>
      <text:p text:style-name="P2"/>
      <text:p text:style-name="P2"/>
      <text:p text:style-name="P2">More About JANE BONDS:</text:p>
      <text:p text:style-name="P2">Name 2: Martha Jane Dudley Bond</text:p>
      <text:p text:style-name="P2"><text:tab/></text:p>
      <text:p text:style-name="P2">Children of THOMAS SR<text:span text:style-name="T4">.</text:span> and JANE BONDS are:</text:p>
      <text:p text:style-name="P6"><text:tab/>i.<text:tab/>F<text:span text:style-name="T4">RANCES</text:span><text:span text:style-name="T2">7</text:span> L<text:span text:style-name="T4">OFTON</text:span>, m. R<text:span text:style-name="T4">EBECCA</text:span> E<text:span text:style-name="T4">LIZABETH</text:span> C<text:span text:style-name="T4">ASE</text:span>, April 30, 1850, Copiah, Mississippi.</text:p>
      <text:p text:style-name="P6"><text:tab/><text:span text:style-name="T7">ii.<text:tab/>J</text:span><text:span text:style-name="T5">ANE</text:span><text:span text:style-name="T7"> D L</text:span><text:span text:style-name="T5">OFTON</text:span><text:span text:style-name="T7">.</text:span></text:p>
      <text:p text:style-name="P6"><text:span text:style-name="T7"><text:tab/>iii.<text:tab/>S</text:span><text:span text:style-name="T5">AMUEL</text:span><text:span text:style-name="T7"> J</text:span><text:span text:style-name="T5">.</text:span><text:span text:style-name="T7"> L</text:span><text:span text:style-name="T5">OFTON</text:span><text:span text:style-name="T7">.</text:span></text:p>
      <text:p text:style-name="P6"><text:span text:style-name="T7"><text:tab/></text:span>iv.<text:tab/>S<text:span text:style-name="T4">ILAS</text:span> L<text:span text:style-name="T4">OFTON</text:span>.</text:p>
      <text:p text:style-name="P6"><text:tab/>v.<text:tab/>J<text:span text:style-name="T4">OHN</text:span> L<text:span text:style-name="T4">OFTON</text:span>, b. 1796.</text:p>
      <text:p text:style-name="P6"><text:soft-page-break/>27.<text:tab/>vi.<text:tab/>ALLEN LOFTON, b. Abt. 1797, South Carolina; d. Abt. 1853, Amite, Mississippi.</text:p>
      <text:p text:style-name="P6"><text:tab/>vii.<text:tab/>D<text:span text:style-name="T4">UDLEY</text:span> L<text:span text:style-name="T4">OFTON</text:span>, b. 1799, South Carolina; m. (1) S<text:span text:style-name="T4">ARAH</text:span> <text:span text:style-name="T4">?</text:span>; m. (2) R<text:span text:style-name="T4">ACHAEL</text:span> L<text:span text:style-name="T4">OFTON</text:span>, November 02, 1856.</text:p>
      <text:p text:style-name="P4"/>
      <text:p text:style-name="P4">More About D<text:span text:style-name="T4">UDLEY</text:span> L<text:span text:style-name="T4">OFTON</text:span>:</text:p>
      <text:p text:style-name="P4">Date born 2: 1799</text:p>
      <text:p text:style-name="P6"/>
      <text:p text:style-name="P6"><text:tab/>viii.<text:tab/>C<text:span text:style-name="T4">ATHERINE</text:span> L<text:span text:style-name="T4">OFTON</text:span>, b. 1814; d. 1860; m. J<text:span text:style-name="T4">OEL</text:span> E<text:span text:style-name="T4">AST</text:span>, April 29, 1833.</text:p>
      <text:p text:style-name="P4"/>
      <text:p text:style-name="P4">More About C<text:span text:style-name="T4">ATHERINE</text:span> L<text:span text:style-name="T4">OFTON</text:span>:</text:p>
      <text:p text:style-name="P4">Died 2: 1846</text:p>
      <text:p text:style-name="P6"/>
      <text:p text:style-name="P6"><text:tab/>ix.<text:tab/>J<text:span text:style-name="T4">UNE</text:span> D<text:span text:style-name="T4">.</text:span> L<text:span text:style-name="T4">OFTON</text:span>, b. 1814; m. N<text:span text:style-name="T4">ATHANIEL</text:span> F<text:span text:style-name="T4">AUVER</text:span>, March 31, 1835.</text:p>
      <text:p text:style-name="P4"/>
      <text:p text:style-name="P4">Notes for J<text:span text:style-name="T4">UNE</text:span> D<text:span text:style-name="T4">.</text:span> L<text:span text:style-name="T4">OFTON</text:span>:</text:p>
      <text:p text:style-name="P4">My 3rd Great Grandparents were Nathaniel FAUVER &amp; Jane LOFTON. They married on 1 Apr 1835 in Franklin Co., MS.</text:p>
      <text:p text:style-name="P4"/>
      <text:p text:style-name="P4">LDS shows this marriage as Nathaniel TARVER and June LOFTON; however, this is a misread of the marriage license, a copy of which I have in my file.</text:p>
      <text:p text:style-name="P4"/>
      <text:p text:style-name="P4">LDS also shows this marriage as Jane FOSTER and Nathaniel FAUVER. This is a result of the JP, Ezeriah PEPPER, who conducted the marriage, writing the following: "... I have this day celebrated the Rites of Matrimony between Nathaniel FAUVER and Jane FOSTER - Given under my hand this 1st day of April AD 1835." The application and the authorization to marry clearly show Nathaniel FAUVER and Jane LOFTON.</text:p>
      <text:p text:style-name="P4"/>
      <text:p text:style-name="P4">THE Death certificate for Jane lists her name as Jane "Giney" LOFTON. His name is listed as Nattie FAUVER; Nathaniel "Nattie" FAUVER.</text:p>
      <text:p text:style-name="P4"/>
      <text:p text:style-name="P4">Nathaniel FAUVER was the s/o Benjamin FAUVER and Permella //. Nathaniel was a pvt. in the 10th and 20th Consolidated Regiment, LA Militia, at battle of New Orleans.</text:p>
      <text:p text:style-name="P4"/>
      <text:p text:style-name="P4">I need assistance in identifying the parents of Jane LOFTON. Information I have received lists her parents as Allen LOFTON and Sarah BONDS; however, I have been unable to confirm this as I can find no Allen LOFTON with a Sarah BONDS.</text:p>
      <text:p text:style-name="P4"/>
      <text:p text:style-name="P4">Jane is listed as 32 years old in the 1850 Franklin Co., MS Census, with place of birth listed as Louisiana. This mean that she was born about 1818.</text:p>
      <text:p text:style-name="P4"><text:soft-page-break/></text:p>
      <text:p text:style-name="P4">The only two LOFTON's that I can find that owned land in Franklin Co., MS prior to 1 Apr 1835, marriage date of Nathaniel &amp; Jane, are Thomas and Allen LOFTON. I believe this Allen LOFTON to be the s/o this THOMAS LOFTON &amp; his wife Martha Jane BONDS. Allen LOFTON, s/o Thomas LOFTON, married Frances "Fanny" BUTLER on 9 Feb 1818 in Amite Co., MS.</text:p>
      <text:p text:style-name="P4"/>
      <text:p text:style-name="P4">Thomas LOFTON and Martha Jane BONDS came to Amite Co., MS in 1811 and settled in Franklin Co. around 1820. The first land patent for a Thomas LOFTON was on the W1/2SE1/4 S23 T7 R6 (~80 Acres), dated 27 Apr 1825. Since land patents were typically dated after the fact, he probably purchased the land prior to that date.</text:p>
      <text:p text:style-name="P4"/>
      <text:p text:style-name="P4">Nathaniel FAUVER purchased land near the Thomas LOFTON land in 1833; namely, NE1/4 S28 T7 R6 (~160 Acres) on 16 Mar 1833 and W1/2SW1/4 S22 T7 R6 (~80 Acres) on 25 Mar 1833.</text:p>
      <text:p text:style-name="P4"/>
      <text:p text:style-name="P4">An original land deed was entered in Franklin Co., MS for Allen LOFTON for the E1/2NW1/4 S3 T6 R6 (~80 Acres), dated 18 Jun 1824.</text:p>
      <text:p text:style-name="P4"/>
      <text:p text:style-name="P4">Nathaniel FAUVER and Allen LOFTON purchased land next to each other on 8 Aug 1836.</text:p>
      <text:p text:style-name="P4"/>
      <text:p text:style-name="P4">Allen LOFTON: SW1/4NW1/4 S3 T6 R6 (~40 Acres). This is next to land already owned by Allen LOFTON.</text:p>
      <text:p text:style-name="P4"/>
      <text:p text:style-name="P4">Nathaniel FAUVER: SW1/4 S3 T6 R6 (~160 Acres).</text:p>
      <text:p text:style-name="P4"/>
      <text:p text:style-name="P4">All three, Nathaniel FAUVER, Thomas &amp; Allen LOFTON purchase other land in the general area.</text:p>
      <text:p text:style-name="P4"/>
      <text:p text:style-name="P4">Thomas &amp; Martha Jane LOFTON had a daughter, Jane, who was born about 1818. I do not list a marriage for this Jane; however, she is a good candidate, but not the only, for being the wife of Nathaniel FAUVER.</text:p>
      <text:p text:style-name="P4"/>
      <text:p text:style-name="P4">In the LOFTON book by Mable Lofton STANCIL, she list a June LOFTON, b. bef 1820 in KY marrying a Nathaniel //. This June is the daughter William LOFTON and Mary PAGE, who did move to Franklin Co., MS; however, I do not know when they arrived. The book also shows that William &amp; Mary LOFTON also had a daughter, Jane b. 1812 KY, who married John Wesley OLIVER on 29 Nov 1827.</text:p>
      <text:p text:style-name="P4"/>
      <text:p text:style-name="P4">Any information that would help clear-up the parentage of Jane LOFTON </text:p>
      <text:p text:style-name="P4"/>
      <text:p text:style-name="P4">Notes for N<text:span text:style-name="T4">ATHANIEL</text:span> F<text:span text:style-name="T4">AUVER</text:span>:</text:p>
      <text:p text:style-name="P4"><text:soft-page-break/>Nathaniel was a pvt. in the 10th and 20th Consolidated Regiment, LA Militia, at battle of New Orleans.</text:p>
      <text:p text:style-name="P4"/>
      <text:p text:style-name="P6"/>
      <text:p text:style-name="P6"><text:tab/>x.<text:tab/>C<text:span text:style-name="T4">YRUS</text:span> L<text:span text:style-name="T4">OFTON</text:span>, b. 1817; d. 1845; m. S<text:span text:style-name="T4">ARAH</text:span> S<text:span text:style-name="T4">MITH</text:span>, November 04, 1835, Lawrence County, Mississippi.</text:p>
      <text:p text:style-name="P4"/>
      <text:p text:style-name="P4">Notes for C<text:span text:style-name="T4">YRUS</text:span> L<text:span text:style-name="T4">OFTON</text:span>:</text:p>
      <text:p text:style-name="P4">4 F iii. Sarah "Sallie" Smith was born in 1812 in Lawrence County, Mississippi. </text:p>
      <text:p text:style-name="P4">Sarah married Cyrus Lofton son of Thomas Lofton Sr and Martha Jane Bonds on 14 Nov 1835 in Monticello, Lawrence County, MS. Cyrus was born in 1817 in Lawrence Co., MS. He died in 1845 in Lawrence Co., MS. </text:p>
      <text:p text:style-name="P4"/>
      <text:p text:style-name="P6"/>
      <text:p text:style-name="P6"><text:tab/>xi.<text:tab/>T<text:span text:style-name="T4">HOMAS</text:span> L<text:span text:style-name="T4">OFTON</text:span> J<text:span text:style-name="T4">R.</text:span>, b. 1821.</text:p>
      <text:p text:style-name="P6"><text:tab/>xii.<text:tab/>N<text:span text:style-name="T4">ANCY</text:span> L<text:span text:style-name="T4">OFTON</text:span>, b. 1821; m. S<text:span text:style-name="T4">YLVESTER</text:span> C<text:span text:style-name="T4">ADE</text:span> B<text:span text:style-name="T4">EAVERS</text:span>, December 03, 1839, Franklin County, Mississippi.</text:p>
      <text:p text:style-name="P4"/>
      <text:p text:style-name="P4">Notes for N<text:span text:style-name="T4">ANCY</text:span> L<text:span text:style-name="T4">OFTON</text:span>:</text:p>
      <text:p text:style-name="P4">Submitter: Richard Backlund </text:p>
      <text:p text:style-name="P4">Subject: Additional Information </text:p>
      <text:p text:style-name="P4">Message: You may want to get the following documents -will be helpful in understanding how the family moved about.</text:p>
      <text:p text:style-name="P4"/>
      <text:p text:style-name="P4">1. Court papers of Nancy Beevers.</text:p>
      <text:p text:style-name="P4"/>
      <text:p text:style-name="P4">These are located at the Lawrence County, Mississippi courthouse in Monticello. They will copy them for a nominal fee. They cover the period from August 22, 1855 - Nancy Lofton's death - to January/April 1867.</text:p>
      <text:p text:style-name="P4"/>
      <text:p text:style-name="P4">Basically - Jane Bonds Lofton - the mother of Nancy Lofton - set up a trust for her grandchildren when their mother Nancy died. The trust was for Missouri Caroline Beevers, Dorus Cade Beevers, Rosswell Cicero Beevers, Samuel Clarence Beevers, and Bascom Frederick Beevers. She provided money for their schooling and clothes, etc. When she died - the trust was closed and the remaining proceeds - both U.S. and Confederate dollars - were passed on to Sylvester Cade Beevers. Was a sizable sum - like $1500 !!! Sylvester Beevers shortly thereafter moved his family to Bolivar County from Lawrence County and bought farmland. No doubt with this trust money.</text:p>
      <text:p text:style-name="P4"/>
      <text:p text:style-name="P4">2. "The Lofton Descendants" by Mable Lofton Stancil - there is a copy of the book at the Franklin County, MS library in Meadeville, Mississippi. A contact there is Sandra Lofton Blair - neice of the author. Nancy Lofton is <text:soft-page-break/>just barely mentioned in the book towards the end - but there is a copy of the will of Jane Bonds Lofton and Thomas Lofton - her parents - and in the will Missouri Beevers Williams and Daniel Williams are listed as heirs!! She was no longer a minor and thus the trust money was for the younger siblings by 1867. There is a lot of information on the Lofton family in southern Mississippi - which is extensive.</text:p>
      <text:p text:style-name="P4"/>
      <text:p text:style-name="P4">3. Marriage records for Sylvester Cade Beevers - the Franklin County marriage records have the certificates for his marriages to Nancy Lofton (Dec. 1839) and to Orphia Elizabeth Rawls (November 1855 - a couple of months after Nancy Lofton's death in August 1855). You might want copies of these.</text:p>
      <text:p text:style-name="P4"/>
      <text:p text:style-name="P4">4. The SAR/DAR lineages - which provide summaries of my source documentation as mentioned before. The most accurate information is with my latest lineages - as I obtained additional clarifying information. I would suggest you get the lineages for Stephen Adair Cade, Stephen Cade from the SAR and the DAR lineages for William Meredith and Dudley Bonds. DAR Headquarters is in Washington DC and SAR Headquarters is in Louisville, Kentucky. </text:p>
      <text:p text:style-name="P4"/>
      <text:p text:style-name="P4"/>
      <text:p text:style-name="P4">Notes for S<text:span text:style-name="T4">YLVESTER</text:span> C<text:span text:style-name="T4">ADE</text:span> B<text:span text:style-name="T4">EAVERS</text:span>:</text:p>
      <text:p text:style-name="P4">Submitter: Richard Backlund </text:p>
      <text:p text:style-name="P4">Subject: Parentage of Nancy Lofton Beevers </text:p>
      <text:p text:style-name="P4">Message: Nancy Lofton , b. 1820 Franklin Co. MS</text:p>
      <text:p text:style-name="P4">d. August 22, 1855 Monticello, Lawrence County, MS - was the daughter of Thomas Lofton, Sr. - b. abt 1780 Newberry County, South Carolina d. May 1844 Franklin County, MS and his wife Jane Bonds, b. 1783 Newberry County, SC d. January 1867 Franklin County, MS. Thomas Lofton and Jane Bonds were married in 1798 in Laurens District (now County) South Carolina. They left Newberry County, SC in 1811 and settled in Amite County, MS along with Jane Bonds brother Meredith Bonds and Jane Bonds sister Martha Bonds Collingsworth. Jane Bonds and Thomas Lofton, Sr. moved to settle in Franklin Co. MS around 1819.</text:p>
      <text:p text:style-name="P4"/>
      <text:p text:style-name="P4">Nancy Lofton was one of the younger children of their marriage - they had MANY children. Nancy Lofton married Sylvester Cade Beevers in Franklin County, MS in December 1839. The parents of Sylvester Cade Beevers were Frederick Beavers and Sarah Cade.</text:p>
      <text:p text:style-name="P4"/>
      <text:p text:style-name="P4">I am descended from two of the other children from the marriage of Nancy Lofton and Sylvester Cade Beevers. Rosswell Cicero Beevers (b. 1849 Lawrence Co. MS d. 1886 Bolivar Co. MS) and brother Samuel Clarence Beevers (b. 1851 Lawrence Co. MS d. 1910 Bolivar Co. MS) are both my great-great-grandfathers. </text:p>
      <text:p text:style-name="P4"><text:soft-page-break/></text:p>
      <text:p text:style-name="P4"/>
      <text:p text:style-name="P4"/>
      <text:p text:style-name="P6"/>
      <text:p text:style-name="P6">28.<text:tab/>xiii.<text:tab/>T<text:span text:style-name="T4">HOMAS</text:span> L<text:span text:style-name="T4">OFTON</text:span>, b. 1822; d. 1870.</text:p>
      <text:p text:style-name="P6">29.<text:tab/>xiv.<text:tab/>I<text:span text:style-name="T4">SAAC</text:span> L<text:span text:style-name="T4">OFTON</text:span>, b. January 28, 1822, Mississippi; d. December 01, 1865, Mississippi.</text:p>
      <text:p text:style-name="P6"><text:tab/>xv.<text:tab/>S<text:span text:style-name="T4">AMUEL</text:span> L<text:span text:style-name="T4">OFTON</text:span>, b. 1832.</text:p>
      <text:p text:style-name="P6"/>
      <text:p text:style-name="P6"/>
      <text:p text:style-name="P2"><text:span text:style-name="T1">23.</text:span> <text:s/>W<text:span text:style-name="T4">ILLIAM</text:span><text:span text:style-name="T2">6</text:span> L<text:span text:style-name="T4">OFTON</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784 in Newberry, South Carolina, and died August 12, 1862 in Franklin County, Mississippi. <text:s/>He married M<text:span text:style-name="T4">ARY</text:span> P<text:span text:style-name="T4">AGE</text:span> 1804 in South Carolina. <text:s/></text:p>
      <text:p text:style-name="P2"/>
      <text:p text:style-name="P2">More About W<text:span text:style-name="T4">ILLIAM</text:span> L<text:span text:style-name="T4">OFTON</text:span>:</text:p>
      <text:p text:style-name="P2">Date born 2: 1784</text:p>
      <text:p text:style-name="P2">Died 2: August 12, 1862</text:p>
      <text:p text:style-name="P2"><text:tab/></text:p>
      <text:p text:style-name="P2">Children of W<text:span text:style-name="T4">ILLIAM</text:span> L<text:span text:style-name="T4">OFTON</text:span> and M<text:span text:style-name="T4">ARY</text:span> P<text:span text:style-name="T4">AGE</text:span> are:</text:p>
      <text:p text:style-name="P6">30.<text:tab/>i.<text:tab/>L<text:span text:style-name="T4">UCINDA</text:span> M<text:span text:style-name="T4">.</text:span><text:span text:style-name="T2">7</text:span> L<text:span text:style-name="T4">OFTON</text:span>.</text:p>
      <text:p text:style-name="P6"><text:tab/>ii.<text:tab/>M<text:span text:style-name="T4">ARY</text:span> A<text:span text:style-name="T4">NN</text:span> L<text:span text:style-name="T4">OFTON</text:span>, m. T<text:span text:style-name="T4">HOMAS</text:span> W<text:span text:style-name="T4">ATTS</text:span>, January 16, 1845, Franklin County, Mississippi.</text:p>
      <text:p text:style-name="P6"><text:tab/>iii.<text:tab/>H<text:span text:style-name="T4">ANNAH</text:span> L<text:span text:style-name="T4">OFTON</text:span>, m. J<text:span text:style-name="T4">AMES</text:span> W<text:span text:style-name="T4">EST</text:span>.</text:p>
      <text:p text:style-name="P6"><text:tab/>iv.<text:tab/>J<text:span text:style-name="T4">ANE</text:span> L<text:span text:style-name="T4">OFTON</text:span>, m. J<text:span text:style-name="T4">OHN</text:span> W<text:span text:style-name="T4">ESLEY</text:span> O<text:span text:style-name="T4">LIVER</text:span>.</text:p>
      <text:p text:style-name="P6"><text:tab/>v.<text:tab/>T<text:span text:style-name="T4">HOMAS</text:span> D<text:span text:style-name="T4">.</text:span> L<text:span text:style-name="T4">OFTON</text:span>.</text:p>
      <text:p text:style-name="P6"><text:tab/>vi.<text:tab/>M<text:span text:style-name="T4">ILDRED</text:span> W<text:span text:style-name="T4">ALKER</text:span> L<text:span text:style-name="T4">OFTON</text:span>, m. I<text:span text:style-name="T4">SAAC</text:span> T<text:span text:style-name="T4">HOMAS</text:span> H<text:span text:style-name="T4">OWARD</text:span>, January 28, 1855, Franklin County, Mississippi.</text:p>
      <text:p text:style-name="P6"><text:tab/>vii.<text:tab/>I<text:span text:style-name="T4">SAAC</text:span> H<text:span text:style-name="T4">.</text:span> L<text:span text:style-name="T4">OFTON</text:span>, m. T<text:span text:style-name="T4">ERRIL</text:span> B<text:span text:style-name="T4">LACK</text:span>, September 13, 1840, Franklin County, Mississippi.</text:p>
      <text:p text:style-name="P6"><text:tab/>viii.<text:tab/>G<text:span text:style-name="T4">EORGE</text:span> D<text:span text:style-name="T4">ARYMPLE</text:span> L<text:span text:style-name="T4">OFTON</text:span>, b. July 15, 1815; d. March 06, 1897; m. N<text:span text:style-name="T4">ANCY</text:span> E<text:span text:style-name="T4">AST</text:span>.</text:p>
      <text:p text:style-name="P6"><text:tab/>ix.<text:tab/>L<text:span text:style-name="T4">YDIA</text:span> G<text:span text:style-name="T4">REEN</text:span> L<text:span text:style-name="T4">OFTON</text:span>, b. 1817; m. A<text:span text:style-name="T4">ARON</text:span> B<text:span text:style-name="T4">.</text:span> D<text:span text:style-name="T4">AY</text:span>, December 21, 1839.</text:p>
      <text:p text:style-name="P6"/>
      <text:p text:style-name="P6"/>
      <text:p text:style-name="P2"><text:span text:style-name="T1">24.</text:span> <text:s/>J<text:span text:style-name="T4">OHN</text:span><text:span text:style-name="T2">6</text:span> L<text:span text:style-name="T4">OFTON</text:span><text:span text:style-name="T8"> (R</text:span><text:span text:style-name="T6">OBERT</text:span><text:span text:style-name="T2">5</text:span><text:span text:style-name="T8">, J</text:span><text:span text:style-name="T6">OHN</text:span><text:span text:style-name="T2">4</text:span><text:span text:style-name="T8"> L</text:span><text:span text:style-name="T6">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December 13, 1791 in Edgefield District, SC, and died July 13, 1851 in Butts Co., GA. <text:s/>He married S<text:span text:style-name="T4">ARAH</text:span> J<text:span text:style-name="T4">ESTER</text:span> January 22, 1815 in SC. <text:s/>She was born December 17, 1793 in Edgefield District, SC, and died December 14, 1850 in Butts Co., GA.</text:p>
      <text:p text:style-name="P2"/>
      <text:p text:style-name="P2">Notes for J<text:span text:style-name="T4">OHN</text:span> L<text:span text:style-name="T4">OFTON</text:span>:</text:p>
      <text:p text:style-name="P2">[generooks.ged]</text:p>
      <text:p text:style-name="P2"/>
      <text:p text:style-name="P2">Information from Michael Robinson states that in the Dugas</text:p>
      <text:p text:style-name="P2"><text:soft-page-break/>papers, Georgia Historical Society, # 225, Item# 24 is a letter written by John Lofton to Frederic E. Dugas, quoting rates for an ad in their paper. The heading reads; "Office of the S. C. Republican Pottersville January 24, 1827". <text:s/>According to South Carolina</text:p>
      <text:p text:style-name="P2">Newspapers compiled by John Hammond Moore, John along with Abner Landrum in 1824 established / published a weekly newspaper named the South Carolina Republican headquartered in Pottersville. According to the work John remained co-publisher of the paper until 1 March 1827 when William Brazier, Sr. purchased John's half interest and the name was changed to the Edgefield Hive.</text:p>
      <text:p text:style-name="P2"><text:s text:c="5"/>John, Sarah &amp; family followed the Jester's to Butts County, Georgia sometime between perhaps March of 1827 to sometime in 1828. (John &amp; Levi are listed in the 1828 Butts County Tax list / John listed as county comissioner 5 May 1829). <text:s text:c="5"/>John ran a mercantile business in 1829 called Lofton's Store, which is how the community was referred to until 1850, when the name changed to Worthville. <text:s/>It served as a post office and stage coach stop. He came to Georgia from South Carolina, when the Jester family</text:p>
      <text:p text:style-name="P2">came. He and Sarah had fourteen children, to whom they gave two middle names in many cases, which continued for several generations. <text:s/>They are Mary Ann Catharine, Jane Diann, [BO:Justina Adaline, who married William F. Stodghill:BO], Lucretia, Jesse Blocker, Benjamin Franklin, Narsissa, Francis Ann, John Harden, William James, Roseannah Helen Sinah (named for her two grandmothers), Robert Levi Henry, Georgia</text:p>
      <text:p text:style-name="P2">Ann, and Lafayette. <text:s/>Out of these, at least ten lived to maturity and most married. The records of this family were kept for close to 100 years in a family bible passed down to Justina's sister, Rosanna Robinson.</text:p>
      <text:p text:style-name="P2"/>
      <text:p text:style-name="P2">More About J<text:span text:style-name="T4">OHN</text:span> L<text:span text:style-name="T4">OFTON</text:span>:</text:p>
      <text:p text:style-name="P2">Record Change: June 24, 2001</text:p>
      <text:p text:style-name="P2"/>
      <text:p text:style-name="P2">Notes for S<text:span text:style-name="T4">ARAH</text:span> J<text:span text:style-name="T4">ESTER</text:span>:</text:p>
      <text:p text:style-name="P2">Her portrait bears witness that Sarah Jester was a woman to be reckoned with. <text:s/>These portraits of the couple, taken in the 1840's, were produced on glass plates. <text:s/>You can see that her hair looks chopped off, which it is. <text:s/>A story has been passed on that she became</text:p>
      <text:p text:style-name="P2">furious about something once, and whacked off her hair in protest. <text:s/>I wonder what John did?</text:p>
      <text:p text:style-name="P2"/>
      <text:p text:style-name="P2">More About S<text:span text:style-name="T4">ARAH</text:span> J<text:span text:style-name="T4">ESTER</text:span>:</text:p>
      <text:p text:style-name="P2">Record Change: June 15, 2000</text:p>
      <text:p text:style-name="P2"><text:tab/></text:p>
      <text:p text:style-name="P2">Children of J<text:span text:style-name="T4">OHN</text:span> L<text:span text:style-name="T4">OFTON</text:span> and S<text:span text:style-name="T4">ARAH</text:span> J<text:span text:style-name="T4">ESTER</text:span> are:</text:p>
      <text:p text:style-name="P6"><text:tab/>i.<text:tab/>J<text:span text:style-name="T4">USTINA</text:span> A<text:span text:style-name="T4">DELINA</text:span><text:span text:style-name="T2">7</text:span> L<text:span text:style-name="T4">OFTON</text:span>, b. July 24, 1818, SC; d. July 20, 1889, Butts Co., GA.</text:p>
      <text:p text:style-name="P4"/>
      <text:p text:style-name="P4">Notes for J<text:span text:style-name="T4">USTINA</text:span> A<text:span text:style-name="T4">DELINA</text:span> L<text:span text:style-name="T4">OFTON</text:span>:</text:p>
      <text:p text:style-name="P4">[generooks.ged]</text:p>
      <text:p text:style-name="P4"/>
      <text:p text:style-name="P4">Justina Adaline Lofton's family were some of the earlier pioneers</text:p>
      <text:p text:style-name="P4">of Butts County. <text:s/>The area now known as Worthville was orginally</text:p>
      <text:p text:style-name="P4">called Lofton's Store. <text:s/>She had nine children, the last born six</text:p>
      <text:p text:style-name="P4"><text:soft-page-break/>months after the early death of her husband at age 40. <text:s/>She continued</text:p>
      <text:p text:style-name="P4">to run the farm, and sold property in Worthville for a Methodist</text:p>
      <text:p text:style-name="P4">Church site in 1889, possibly shortly before her death. This land was</text:p>
      <text:p text:style-name="P4">around the family cemetery, but the cemetery itself remained family</text:p>
      <text:p text:style-name="P4">property, even though a few others are buried there. <text:s/>The [UL:History</text:p>
      <text:p text:style-name="P4">of Butts County, Georgia:UL] states that this church was active from</text:p>
      <text:p text:style-name="P4">1889 to 1964, and was located where a bar-room had once stood, with a</text:p>
      <text:p text:style-name="P4">legal distillery. <text:s/>Perhaps this was the location of the original</text:p>
      <text:p text:style-name="P4">Lofton's Store, for which her husband had received a license to</text:p>
      <text:p text:style-name="P4">"retail spiritous liquors".</text:p>
      <text:p text:style-name="P4"><text:s text:c="5"/>Although her grave has no inscription, she is remembered in the</text:p>
      <text:p text:style-name="P4">following poem kept by one of her descendants. "In Loving Remembrance of Mrs. Stodghill Died July 20 1889." (date unclear on copy) There is no death! <text:s/>What seems so is transition, This life of mortal breath, is but a suburb of the life elysian, Whose portal we call death. A</text:p>
      <text:p text:style-name="P4">precious one from us has gone, A voice we loved is stilled. A place is</text:p>
      <text:p text:style-name="P4">vacant in our home, Which never can be filled. God in his wisdom has</text:p>
      <text:p text:style-name="P4">recalled, The boon his love had given. And though the body didn't</text:p>
      <text:p text:style-name="P4">last, The soul is safe in Heaven.</text:p>
      <text:p text:style-name="P4"/>
      <text:p text:style-name="P4">More About J<text:span text:style-name="T4">USTINA</text:span> A<text:span text:style-name="T4">DELINA</text:span> L<text:span text:style-name="T4">OFTON</text:span>:</text:p>
      <text:p text:style-name="P4">Record Change: June 24, 2001</text:p>
      <text:p text:style-name="P6"/>
      <text:p text:style-name="P6"><text:tab/>ii.<text:tab/>J<text:span text:style-name="T4">OHN</text:span> H<text:span text:style-name="T4">.</text:span> L<text:span text:style-name="T4">OFTON</text:span>, b. 1827, Butts Co., GA.</text:p>
      <text:p text:style-name="P4"/>
      <text:p text:style-name="P4">More About J<text:span text:style-name="T4">OHN</text:span> H<text:span text:style-name="T4">.</text:span> L<text:span text:style-name="T4">OFTON</text:span>:</text:p>
      <text:p text:style-name="P4">Record Change: July 01, 2000</text:p>
      <text:p text:style-name="P6"/>
      <text:p text:style-name="P6"/>
      <text:p text:style-name="P2"><text:span text:style-name="T1">25.</text:span> <text:s/>S<text:span text:style-name="T4">OCIETY</text:span><text:span text:style-name="T2">6</text:span> L<text:span text:style-name="T4">OFTIN</text:span><text:span text:style-name="T8"> (E</text:span><text:span text:style-name="T6">ZEKIEL</text:span><text:span text:style-name="T8"> L</text:span><text:span text:style-name="T6">OFTIN</text:span><text:span text:style-name="T2">5</text:span><text:span text:style-name="T8"> J</text:span><text:span text:style-name="T6">R.</text:span><text:span text:style-name="T8">, E</text:span><text:span text:style-name="T6">ZEKIEL</text:span><text:span text:style-name="T2">4</text:span><text:span text:style-name="T8"> L</text:span><text:span text:style-name="T6">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April 19, 1814 in Oakvale, Lawrence Co., MS, and died March 03, 1894 in Silver Creek, Lawrence Co., MS. <text:s/>She married M<text:span text:style-name="T4">ATTHEW</text:span> S<text:span text:style-name="T4">TEPHENS</text:span> November 23, 1832. <text:s/></text:p>
      <text:p text:style-name="P2"/>
      <text:p text:style-name="P2">More About S<text:span text:style-name="T4">OCIETY</text:span> L<text:span text:style-name="T4">OFTIN</text:span>:</text:p>
      <text:p text:style-name="P2">Burial: Stephens Cem., Lawrence Co., MS</text:p>
      <text:p text:style-name="P2"><text:tab/></text:p>
      <text:p text:style-name="P2">Child of S<text:span text:style-name="T4">OCIETY</text:span> L<text:span text:style-name="T4">OFTIN</text:span> and M<text:span text:style-name="T4">ATTHEW</text:span> S<text:span text:style-name="T4">TEPHENS</text:span> is:</text:p>
      <text:p text:style-name="P6">31.<text:tab/>i.<text:tab/>I<text:span text:style-name="T4">SHAM</text:span><text:span text:style-name="T2">7</text:span> S<text:span text:style-name="T4">TEPHENS</text:span>.</text:p>
      <text:p text:style-name="P6"/>
      <text:p text:style-name="P6"/>
      <text:p text:style-name="P2"><text:span text:style-name="T1">26.</text:span> <text:s/>L<text:span text:style-name="T4">EONARD</text:span> L<text:span text:style-name="T4">EO</text:span><text:span text:style-name="T2">6</text:span> L<text:span text:style-name="T4">OFTIN</text:span><text:span text:style-name="T8"> (E</text:span><text:span text:style-name="T6">ZEKIEL</text:span><text:span text:style-name="T8"> L</text:span><text:span text:style-name="T6">OFTIN</text:span><text:span text:style-name="T2">5</text:span><text:span text:style-name="T8"> J</text:span><text:span text:style-name="T6">R.</text:span><text:span text:style-name="T8">, E</text:span><text:span text:style-name="T6">ZEKIEL</text:span><text:span text:style-name="T2">4</text:span><text:span text:style-name="T8"> L</text:span><text:span text:style-name="T6">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February 10, 1823, and died March 28, 1875. <text:s/>He married M<text:span text:style-name="T4">ARY</text:span> J<text:span text:style-name="T4">ANE</text:span> S<text:span text:style-name="T4">TRINGER</text:span>. <text:s/>She was born October 30, 1830, and died April 19, 1904.</text:p>
      <text:p text:style-name="P2"><text:tab/></text:p>
      <text:p text:style-name="P2"><text:soft-page-break/>Children of L<text:span text:style-name="T4">EONARD</text:span> L<text:span text:style-name="T4">OFTIN</text:span> and M<text:span text:style-name="T4">ARY</text:span> S<text:span text:style-name="T4">TRINGER</text:span> are:</text:p>
      <text:p text:style-name="P6"><text:tab/>i.<text:tab/>M<text:span text:style-name="T4">OSES</text:span> T<text:span text:style-name="T4">URNER</text:span><text:span text:style-name="T2">7</text:span> L<text:span text:style-name="T4">OFTIN</text:span>, b. August 03, 1852; d. August 24, 1884.</text:p>
      <text:p text:style-name="P6">32.<text:tab/>ii.<text:tab/>J<text:span text:style-name="T4">OSEPH</text:span> E<text:span text:style-name="T4">ASTERLIN</text:span> L<text:span text:style-name="T4">OFTIN</text:span>, b. December 27, 1853; d. April 02, 1931.</text:p>
      <text:p text:style-name="P6"><text:tab/>iii.<text:tab/>E<text:span text:style-name="T4">LI</text:span> C<text:span text:style-name="T4">RAWFORD</text:span> L<text:span text:style-name="T4">OFTIN</text:span>, b. March 03, 1856; d. May 26, 1932; m. L<text:span text:style-name="T4">EANDER</text:span> B<text:span text:style-name="T4">OURN</text:span>.</text:p>
      <text:p text:style-name="P6"><text:tab/>iv.<text:tab/>R<text:span text:style-name="T4">EBECCA</text:span> A<text:span text:style-name="T4">NN</text:span> L<text:span text:style-name="T4">OFTIN</text:span>, b. April 17, 1858; m. S<text:span text:style-name="T4">ILAS</text:span> U<text:span text:style-name="T4">PTON</text:span>.</text:p>
      <text:p text:style-name="P6"><text:tab/>v.<text:tab/>S<text:span text:style-name="T4">ILAS</text:span> L<text:span text:style-name="T4">EE</text:span> L<text:span text:style-name="T4">OFTIN</text:span>, b. April 21, 1860; d. May 01, 1885.</text:p>
      <text:p text:style-name="P6"><text:tab/>vi.<text:tab/>M<text:span text:style-name="T4">ALINDA</text:span> M<text:span text:style-name="T4">INERVA</text:span> L<text:span text:style-name="T4">OFTIN</text:span>, b. April 04, 1864; m. (1) J<text:span text:style-name="T4">ESSE</text:span> O<text:span text:style-name="T4">RVIN</text:span>; b. 1884; m. (2) J<text:span text:style-name="T4">OHN</text:span> B<text:span text:style-name="T4">ROOM</text:span>; m. (3) R<text:span text:style-name="T4">ICHARD</text:span> P<text:span text:style-name="T4">OLK</text:span>.</text:p>
      <text:p text:style-name="P6"><text:tab/>vii.<text:tab/>C<text:span text:style-name="T4">AROLINE</text:span> S<text:span text:style-name="T4">EPHRONIA</text:span> L<text:span text:style-name="T4">OFTIN</text:span>, b. March 26, 1868; d. June 03, 1954; m. A<text:span text:style-name="T4">LEXANDER</text:span> P<text:span text:style-name="T4">OLK</text:span>.</text:p>
      <text:p text:style-name="P6"><text:tab/>viii.<text:tab/>E<text:span text:style-name="T4">VANGELINE</text:span> C<text:span text:style-name="T4">ARRIE</text:span> L<text:span text:style-name="T4">OFTIN</text:span>, b. April 10, 1870; m. J<text:span text:style-name="T4">OHN</text:span> M<text:span text:style-name="T4">.</text:span> B<text:span text:style-name="T4">RANTOH</text:span>.</text:p>
      <text:p text:style-name="P6"/>
      <text:p text:style-name="P6"/>
      <text:p text:style-name="P1">Generation No. 7</text:p>
      <text:p text:style-name="P1"/>
      <text:p text:style-name="P2"><text:span text:style-name="T1">27.</text:span> <text:s/>ALLEN<text:span text:style-name="T2">7</text:span> LOFTO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Abt. 1797 in South Carolina, and died Abt. 1853 in Amite, Mississippi. <text:s/>He married FRANCIS BUTLER February 09, 1818 in Amite County Miss., daughter of W<text:span text:style-name="T4">ILLIAM</text:span> B<text:span text:style-name="T4">UTLER</text:span> and M<text:span text:style-name="T4">ARY</text:span> D<text:span text:style-name="T4">AY</text:span>. <text:s/>She was born Bet. 1800 - 1802 in Georgia, and died Bet. 1825 - 1894.</text:p>
      <text:p text:style-name="P2"/>
      <text:p text:style-name="P2">Notes for ALLEN LOFTON:</text:p>
      <text:p text:style-name="P2">Allen Lofton, m. Frances Buther, Daughter of Aaron Butler Jr.....In Aaron Butle r's will, he left her some slaves for her own use. Here is the part of the will concerning his daughter, Frances:..... Mississippi and the county of the part-- and Frances Lofton, daughter of the said Aaron Butler of the other part--Weight h that the said Aaron Butler on and for and in consideration of the natural lov e and affection-- which the said Aaron Butler hath and leaveth unto the said Fr ances Lofton--and also for the entire maintenance, support and liveihood hath g iven granted allowed (enfeoffed) and confirmed and by these present doth give a nd grant above enfenffand confirmed unto the said Frances Lofton-- for her sole and separate use and benefit---a certin Negro girl by the name of Mariah, of d ark complexion, aged twenty six years and slave for life--a Negro girl by the n ame of Caroline--of dark complexion aged six years--a Negro girl by the name of Arminty, of dark complexion, aged five years--a Negro girl by the name of Emil y of dark complexion, aged three years-- also a Negro girl by the name of Eliza beth, of dark complexion, aged one year old-- To have and to hold said Negro sl aves unto her the said Frances Lofton--and to her heirs of her body forever fre e from the line of debts, contracts and libility of her husband--these comaheli ng said Negoes---the sole and separate poperty of the said Frances Lofton--This endenture further weigheth that no--withstanding the above deed of gift---I do hereby declare that the said Frances Lofton shall at the final devision of the estate of which I made due papers--has an equal share in my estate--with the o ther heirs encluding the value above specified property--the said Frances Lofto n retaining the above specified property in value---In Testimony whereof I have here unto set my hand and seal this October the eighteenth ano Domino--in they ear <text:soft-page-break/>of our Lord one thousand eight hundred and fifty two. <text:s text:c="2"/>Test: Johy Butler,H . K. Lumpkin----X Aaron Butler---Deed Book D. P.574</text:p>
      <text:p text:style-name="P2"><text:tab/></text:p>
      <text:p text:style-name="P2">Children of ALLEN LOFTON and FRANCIS BUTLER are:</text:p>
      <text:p text:style-name="P6"><text:tab/>i.<text:tab/>C<text:span text:style-name="T4">UDERSEY</text:span><text:span text:style-name="T2">8</text:span> L<text:span text:style-name="T4">OFTON</text:span>, m. M<text:span text:style-name="T4">ARTIN</text:span> V<text:span text:style-name="T4">AN </text:span>B<text:span text:style-name="T4">UREN</text:span> S<text:span text:style-name="T4">MITH</text:span>, June 03, 1857, Franklin County, Mississippi.</text:p>
      <text:p text:style-name="P6">33.<text:tab/>ii.<text:tab/>AARON BUTLER<text:span text:style-name="T4"> </text:span>LOFTON SR<text:span text:style-name="T4">.</text:span>, b. Bet. 1821 - 1822, Franklin, Mississippi; d. November 22, 1928, LINCOLN COUNTY, MISSISSIPPI.</text:p>
      <text:p text:style-name="P6"><text:tab/>iii.<text:tab/>N<text:span text:style-name="T4">ANCY</text:span> L<text:span text:style-name="T4">OFTON</text:span>, b. 1824; d. 1885.</text:p>
      <text:p text:style-name="P6">34.<text:tab/>iv.<text:tab/>M<text:span text:style-name="T4">ARY</text:span> L<text:span text:style-name="T4">OFTON</text:span>, b. 1827; d. January 1904, Mississippi.</text:p>
      <text:p text:style-name="P6">35.<text:tab/>v.<text:tab/>N<text:span text:style-name="T4">ANCY</text:span> L<text:span text:style-name="T4">OFTON</text:span>, b. 1828; d. 1868.</text:p>
      <text:p text:style-name="P6"><text:tab/>vi.<text:tab/>M<text:span text:style-name="T4">OURNING</text:span> F<text:span text:style-name="T4">.</text:span> L<text:span text:style-name="T4">OFTON</text:span>, b. 1831; m. J<text:span text:style-name="T4">AMES</text:span> C<text:span text:style-name="T4">.</text:span> C<text:span text:style-name="T4">HANDLER</text:span>.</text:p>
      <text:p text:style-name="P4"/>
      <text:p text:style-name="P4">More About M<text:span text:style-name="T4">OURNING</text:span> F<text:span text:style-name="T4">.</text:span> L<text:span text:style-name="T4">OFTON</text:span>:</text:p>
      <text:p text:style-name="P4">Name 2: Mouring Lofton</text:p>
      <text:p text:style-name="P6"/>
      <text:p text:style-name="P6"><text:tab/>vii.<text:tab/>S<text:span text:style-name="T4">ARAH</text:span> A<text:span text:style-name="T4">.</text:span> L<text:span text:style-name="T4">OFTON</text:span>, b. July 04, 1833; d. February 17, 1899; m. V<text:span text:style-name="T4">ICTOR</text:span> E<text:span text:style-name="T4">.</text:span> L<text:span text:style-name="T4">AIRD</text:span>, December 14, 1848, Franklin County, Mississippi.</text:p>
      <text:p text:style-name="P4"/>
      <text:p text:style-name="P4">More About S<text:span text:style-name="T4">ARAH</text:span> A<text:span text:style-name="T4">.</text:span> L<text:span text:style-name="T4">OFTON</text:span>:</text:p>
      <text:p text:style-name="P4">Name 2: Sarah Lofton</text:p>
      <text:p text:style-name="P6"/>
      <text:p text:style-name="P6">36.<text:tab/>viii.<text:tab/>C<text:span text:style-name="T4">YRUS</text:span> L<text:span text:style-name="T4">OFTON</text:span>, b. 1835.</text:p>
      <text:p text:style-name="P6"><text:tab/>ix.<text:tab/>C<text:span text:style-name="T4">ATHERINE</text:span> L<text:span text:style-name="T4">OFTON</text:span>, b. August 12, 1835; d. March 13, 1924; m. B<text:span text:style-name="T4">RANTLEY</text:span> S<text:span text:style-name="T4">MITH</text:span>.</text:p>
      <text:p text:style-name="P6"><text:tab/>x.<text:tab/>M<text:span text:style-name="T4">INERVA</text:span> L<text:span text:style-name="T4">OFTON</text:span>, b. 1839; m. E<text:span text:style-name="T4">DWARD</text:span> W<text:span text:style-name="T4">ESLEY</text:span> W<text:span text:style-name="T4">ROTEN</text:span>, July 22, 1855, Franklin County, Mississippi.</text:p>
      <text:p text:style-name="P4"/>
      <text:p text:style-name="P4">More About M<text:span text:style-name="T4">INERVA</text:span> L<text:span text:style-name="T4">OFTON</text:span>:</text:p>
      <text:p text:style-name="P4">Name 2: Minervia Lofton</text:p>
      <text:p text:style-name="P6"/>
      <text:p text:style-name="P6"><text:tab/>xi.<text:tab/>E<text:span text:style-name="T4">UDORA</text:span> L<text:span text:style-name="T4">OFTON</text:span>, b. 1841; m. N<text:span text:style-name="T4">ATHANIEL</text:span> J<text:span text:style-name="T4">OHNSON</text:span> F<text:span text:style-name="T4">AUVER</text:span>.</text:p>
      <text:p text:style-name="P4"/>
      <text:p text:style-name="P4">More About E<text:span text:style-name="T4">UDORA</text:span> L<text:span text:style-name="T4">OFTON</text:span>:</text:p>
      <text:p text:style-name="P4">Name 2: Eudora "Tensy" Lofton</text:p>
      <text:p text:style-name="P4"/>
      <text:p text:style-name="P4">More About N<text:span text:style-name="T4">ATHANIEL</text:span> J<text:span text:style-name="T4">OHNSON</text:span> F<text:span text:style-name="T4">AUVER</text:span>:</text:p>
      <text:p text:style-name="P4">Name 2: Nathaniel J. Fauver</text:p>
      <text:p text:style-name="P6"/>
      <text:p text:style-name="P6"><text:tab/>xii.<text:tab/>T<text:span text:style-name="T4">HOMAS</text:span> A<text:span text:style-name="T4">LLEN</text:span> L<text:span text:style-name="T4">OFTON</text:span>, b. November 18, 1846; m. S<text:span text:style-name="T4">ARAH</text:span> F<text:span text:style-name="T4">RANCES</text:span> S<text:span text:style-name="T4">HORT</text:span>.</text:p>
      <text:p text:style-name="P6"/>
      <text:p text:style-name="P6"/>
      <text:p text:style-name="P2"><text:soft-page-break/><text:span text:style-name="T1">28.</text:span> <text:s/>T<text:span text:style-name="T4">HOMAS</text:span><text:span text:style-name="T2">7</text:span> L<text:span text:style-name="T4">OFTON</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22, and died 1870. <text:s/>He married S<text:span text:style-name="T4">ARAH</text:span> S<text:span text:style-name="T4">MITH</text:span> January 18, 1842 in Franklin County, Mississippi. <text:s/></text:p>
      <text:p text:style-name="P2"/>
      <text:p text:style-name="P2">Notes for T<text:span text:style-name="T4">HOMAS</text:span> L<text:span text:style-name="T4">OFTON</text:span>:</text:p>
      <text:p text:style-name="P2">Not verified as this Thomas yet</text:p>
      <text:p text:style-name="P2">Name: Thomas Lofton</text:p>
      <text:p text:style-name="P2">Age: 73</text:p>
      <text:p text:style-name="P2">Res: Pickens county</text:p>
      <text:p text:style-name="P2">Comment: private, captain and sergeant S. C. Militia; enrolled on February 2, 1833, under act of Congress of June 7, 1832, payment to date from March 4, 1831; annual allowance, $340; sums received to date of publication of list, $1,020--Revolutionary Pension Roll, in Vol. xiv, Sen. Doc. 514, 23rd Cong., 1st sess., 1833-34.</text:p>
      <text:p text:style-name="P2"/>
      <text:p text:style-name="P2">He came from Pendleton district, South Carolina, to Alabama. The young people of his neighborhood knew him as "Grandsire Lofton" and loved him for his kind and genial disposition; some are still living who remember his interesting stories of the Revolution. He was a member of the Presbyterian church. He is buried at Bethesda church near Benevola; no stone marks his last resting place.--Mrs. P. H. Mell in Transactions of the Alabama Historical Society, Vol. iv, p. 554</text:p>
      <text:p text:style-name="P2"/>
      <text:p text:style-name="P2"><text:tab/></text:p>
      <text:p text:style-name="P2">Children of T<text:span text:style-name="T4">HOMAS</text:span> L<text:span text:style-name="T4">OFTON</text:span> and S<text:span text:style-name="T4">ARAH</text:span> S<text:span text:style-name="T4">MITH</text:span> are:</text:p>
      <text:p text:style-name="P6"><text:tab/>i.<text:tab/>M<text:span text:style-name="T4">AHALA</text:span><text:span text:style-name="T2">8</text:span> L<text:span text:style-name="T4">OFTON</text:span>, b. 1842.</text:p>
      <text:p text:style-name="P6"><text:tab/>ii.<text:tab/>S<text:span text:style-name="T4">YLVESTER</text:span> L<text:span text:style-name="T4">OFTON</text:span>, b. 1845.</text:p>
      <text:p text:style-name="P6"><text:tab/>iii.<text:tab/>W<text:span text:style-name="T4">ILLIAM</text:span> L<text:span text:style-name="T4">OFTON</text:span>, b. 1846; m. P<text:span text:style-name="T4">RISCILLA</text:span> B<text:span text:style-name="T4">ROWN</text:span>, March 23, 1864, Franklin County, Mississippi.</text:p>
      <text:p text:style-name="P6"><text:tab/>iv.<text:tab/>V<text:span text:style-name="T4">IOLA</text:span> L<text:span text:style-name="T4">OFTON</text:span>, b. 1847; m. L<text:span text:style-name="T4">.</text:span> D<text:span text:style-name="T4">.</text:span> S<text:span text:style-name="T4">CARBROUGH</text:span>.</text:p>
      <text:p text:style-name="P6">37.<text:tab/>v.<text:tab/>V<text:span text:style-name="T4">ETURA</text:span> L<text:span text:style-name="T4">OFTON</text:span>, b. March 27, 1847; d. February 11, 1924.</text:p>
      <text:p text:style-name="P6"><text:tab/>vi.<text:tab/>A<text:span text:style-name="T4">LLEN</text:span> L<text:span text:style-name="T4">OFTON</text:span>, b. 1849; m. M<text:span text:style-name="T4">ATILDA</text:span> A<text:span text:style-name="T4">RNOLD</text:span>, September 30, 1885, Franklin County, Mississippi.</text:p>
      <text:p text:style-name="P6"><text:tab/>vii.<text:tab/>N<text:span text:style-name="T4">ATHAN</text:span> L<text:span text:style-name="T4">OFTON</text:span>, b. 1851.</text:p>
      <text:p text:style-name="P6"><text:tab/>viii.<text:tab/>S<text:span text:style-name="T4">TEPHEN</text:span> L<text:span text:style-name="T4">OFTON</text:span>, b. 1852; m. M<text:span text:style-name="T4">ARTHA</text:span> J<text:span text:style-name="T4">ANE</text:span> W<text:span text:style-name="T4">OOTEN</text:span>.</text:p>
      <text:p text:style-name="P6"><text:tab/><text:span text:style-name="T7">ix.<text:tab/>J</text:span><text:span text:style-name="T5">AMES</text:span><text:span text:style-name="T7"> M</text:span><text:span text:style-name="T5">.</text:span><text:span text:style-name="T7"> L</text:span><text:span text:style-name="T5">OFTON</text:span><text:span text:style-name="T7">, b. 1853.</text:span></text:p>
      <text:p text:style-name="P6"><text:span text:style-name="T7"><text:tab/></text:span>x.<text:tab/>H<text:span text:style-name="T4">ILLARY</text:span> L<text:span text:style-name="T4">OFTON</text:span>, b. 1856.</text:p>
      <text:p text:style-name="P6">38.<text:tab/>xi.<text:tab/>J<text:span text:style-name="T4">ANE</text:span> L<text:span text:style-name="T4">OFTON</text:span>, b. April 03, 1856; d. July 29, 1932.</text:p>
      <text:p text:style-name="P6"><text:tab/>xii.<text:tab/>D<text:span text:style-name="T4">UDLEY</text:span> L<text:span text:style-name="T4">OFTON</text:span>, b. 1857; m. D<text:span text:style-name="T4">EMI</text:span> D<text:span text:style-name="T4">ORSEY</text:span>, July 14, 1889, Franklin County, Mississippi.</text:p>
      <text:p text:style-name="P6"><text:tab/>xiii.<text:tab/>J<text:span text:style-name="T4">OHN</text:span> M<text:span text:style-name="T4">.</text:span> L<text:span text:style-name="T4">OFTON</text:span>, b. 1859.</text:p>
      <text:p text:style-name="P6"><text:tab/>xiv.<text:tab/>M<text:span text:style-name="T4">ARY</text:span> A<text:span text:style-name="T4">NN</text:span> L<text:span text:style-name="T4">OFTON</text:span>, b. 1860.</text:p>
      <text:p text:style-name="P6"/>
      <text:p text:style-name="P6"/>
      <text:p text:style-name="P2"><text:span text:style-name="T1">29.</text:span> <text:s/>I<text:span text:style-name="T4">SAAC</text:span><text:span text:style-name="T2">7</text:span> L<text:span text:style-name="T4">OFTON</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January 28, 1822 in Mississippi, and died December 01, 1865 in Mississippi. <text:s/>He married L<text:span text:style-name="T4">OUISA</text:span> J<text:span text:style-name="T4">ANE</text:span> S<text:span text:style-name="T4">MITH</text:span> May 19, 1844 in Franklin County, Mississippi. <text:s/></text:p>
      <text:p text:style-name="P2"><text:soft-page-break/><text:tab/></text:p>
      <text:p text:style-name="P2">Children of I<text:span text:style-name="T4">SAAC</text:span> L<text:span text:style-name="T4">OFTON</text:span> and L<text:span text:style-name="T4">OUISA</text:span> S<text:span text:style-name="T4">MITH</text:span> are:</text:p>
      <text:p text:style-name="P6"><text:tab/>i.<text:tab/>J<text:span text:style-name="T4">OHN</text:span> T<text:span text:style-name="T4">.</text:span><text:span text:style-name="T2">8</text:span> L<text:span text:style-name="T4">OFTON</text:span>, b. June 27, 1845; m. E<text:span text:style-name="T4">LIZABETH</text:span> J<text:span text:style-name="T4">.</text:span> A<text:span text:style-name="T4">LGOOD</text:span>, June 18, 1863.</text:p>
      <text:p text:style-name="P6"><text:tab/>ii.<text:tab/>S<text:span text:style-name="T4">ARAH</text:span> J<text:span text:style-name="T4">.</text:span> L<text:span text:style-name="T4">OFTON</text:span>, b. December 05, 1846; d. November 17, 1850.</text:p>
      <text:p text:style-name="P6"><text:tab/>iii.<text:tab/>M<text:span text:style-name="T4">ARTHA</text:span> M<text:span text:style-name="T4">ARY</text:span> L<text:span text:style-name="T4">OFTON</text:span>, b. May 20, 1848; m. H<text:span text:style-name="T4">IRAM</text:span> B<text:span text:style-name="T4">.</text:span> R<text:span text:style-name="T4">ATCLIFF</text:span>, May 08, 1867, Copiah, Mississippi.</text:p>
      <text:p text:style-name="P6"><text:tab/>iv.<text:tab/>M<text:span text:style-name="T4">ARY</text:span> E<text:span text:style-name="T4">VELINE</text:span> L<text:span text:style-name="T4">OFTON</text:span>, b. November 27, 1850.</text:p>
      <text:p text:style-name="P6"><text:tab/>v.<text:tab/>C<text:span text:style-name="T4">YNTHIA</text:span> L<text:span text:style-name="T4">OFTON</text:span>, b. October 10, 1852.</text:p>
      <text:p text:style-name="P6">39.<text:tab/>vi.<text:tab/>F<text:span text:style-name="T4">RANCES</text:span> M<text:span text:style-name="T4">INERVA</text:span> L<text:span text:style-name="T4">OFTON</text:span>, b. April 12, 1854; d. November 15, 1915.</text:p>
      <text:p text:style-name="P6"><text:tab/>vii.<text:tab/>N<text:span text:style-name="T4">ATHANIEL</text:span> L<text:span text:style-name="T4">OFTON</text:span>, b. November 27, 1855; m. E<text:span text:style-name="T4">LIZABETH</text:span> M<text:span text:style-name="T4">C</text:span>M<text:span text:style-name="T4">ANUS</text:span>.</text:p>
      <text:p text:style-name="P6"><text:tab/>viii.<text:tab/>C<text:span text:style-name="T4">ATHERINE</text:span> E<text:span text:style-name="T4">.</text:span> L<text:span text:style-name="T4">OFTON</text:span>, b. September 21, 1857; d. April 25, 1928, Lincoln County, Mississippi.</text:p>
      <text:p text:style-name="P6"><text:tab/>ix.<text:tab/>R<text:span text:style-name="T4">UTHIE</text:span> G<text:span text:style-name="T4">ERTRUDE</text:span> L<text:span text:style-name="T4">OFTON</text:span>, b. April 19, 1859; m. G<text:span text:style-name="T4">EORGE</text:span> W<text:span text:style-name="T4">.</text:span> A<text:span text:style-name="T4">LLEN</text:span>.</text:p>
      <text:p text:style-name="P6"><text:tab/>x.<text:tab/>F<text:span text:style-name="T4">LORENCE</text:span> V<text:span text:style-name="T4">IRGINIA</text:span> L<text:span text:style-name="T4">OFTON</text:span>, b. April 07, 1861; m. W<text:span text:style-name="T4">ILLIAM</text:span> J<text:span text:style-name="T4">EDIAH</text:span> C<text:span text:style-name="T4">HANDLER</text:span>.</text:p>
      <text:p text:style-name="P6"><text:tab/>xi.<text:tab/>I<text:span text:style-name="T4">SACC</text:span> N<text:span text:style-name="T4">.</text:span> L<text:span text:style-name="T4">OFTON</text:span>, b. August 20, 1863; d. November 16, 1865.</text:p>
      <text:p text:style-name="P6"><text:tab/>xii.<text:tab/>N<text:span text:style-name="T4">ANCY</text:span> M<text:span text:style-name="T4">.</text:span> L<text:span text:style-name="T4">OFTON</text:span>, b. December 01, 1865; d. February 02, 1867, Mississippi.</text:p>
      <text:p text:style-name="P6"/>
      <text:p text:style-name="P6"/>
      <text:p text:style-name="P2"><text:span text:style-name="T1">30.</text:span> <text:s/>L<text:span text:style-name="T4">UCINDA</text:span> M<text:span text:style-name="T4">.</text:span><text:span text:style-name="T2">7</text:span> L<text:span text:style-name="T4">OFTON</text:span><text:span text:style-name="T8"> (W</text:span><text:span text:style-name="T6">ILLIAM</text:span><text:span text:style-name="T2">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text:s/>She married L<text:span text:style-name="T4">ORENZO</text:span> D<text:span text:style-name="T4">OW</text:span> P<text:span text:style-name="T4">OSEY</text:span> July 26, 1853. <text:s/>He was born in Mississippi.</text:p>
      <text:p text:style-name="P2"/>
      <text:p text:style-name="P2">Notes for L<text:span text:style-name="T4">ORENZO</text:span> D<text:span text:style-name="T4">OW</text:span> P<text:span text:style-name="T4">OSEY</text:span>:</text:p>
      <text:p text:style-name="P2">The Lighthouse, Winn Parish, La. 1852-1985 Rev. L.D. Posey was a professional religious materials writer for Sunday School literature, the Baptist Message, and other religious publications.</text:p>
      <text:p text:style-name="P2"/>
      <text:p text:style-name="P2">More About L<text:span text:style-name="T4">ORENZO</text:span> D<text:span text:style-name="T4">OW</text:span> P<text:span text:style-name="T4">OSEY</text:span>:</text:p>
      <text:p text:style-name="P2">Baptisized: 1886, Friendship Baptist Church, Lincoln County Miss</text:p>
      <text:p text:style-name="P2">Occupation 1: Rev. Vivian Baptist, First Baptist of Winnfield,</text:p>
      <text:p text:style-name="P2">Occupation 2: Taught School for 12 years</text:p>
      <text:p text:style-name="P2"><text:tab/></text:p>
      <text:p text:style-name="P2">Child of L<text:span text:style-name="T4">UCINDA</text:span> L<text:span text:style-name="T4">OFTON</text:span> and L<text:span text:style-name="T4">ORENZO</text:span> P<text:span text:style-name="T4">OSEY</text:span> is:</text:p>
      <text:p text:style-name="P6"><text:tab/>i.<text:tab/>R<text:span text:style-name="T4">EUBEN</text:span><text:span text:style-name="T2">8</text:span> P<text:span text:style-name="T4">OSEY</text:span>, b. January 31, 1874; d. July 08, 1930; m. (1) A<text:span text:style-name="T4">BIE</text:span> J<text:span text:style-name="T4">ANE</text:span> F<text:span text:style-name="T4">ELDER</text:span>; m. (2) N<text:span text:style-name="T4">EOMIA</text:span>.</text:p>
      <text:p text:style-name="P4"/>
      <text:p text:style-name="P4">More About R<text:span text:style-name="T4">EUBEN</text:span> P<text:span text:style-name="T4">OSEY</text:span>:</text:p>
      <text:p text:style-name="P4">Name 2: R. A. Posey</text:p>
      <text:p text:style-name="P6"/>
      <text:p text:style-name="P6"/>
      <text:p text:style-name="P2"><text:span text:style-name="T1">31.</text:span> <text:s/>I<text:span text:style-name="T4">SHAM</text:span><text:span text:style-name="T2">7</text:span> S<text:span text:style-name="T4">TEPHENS</text:span><text:span text:style-name="T8"> (S</text:span><text:span text:style-name="T6">OCIETY</text:span><text:span text:style-name="T2">6</text:span><text:span text:style-name="T8"> L</text:span><text:span text:style-name="T6">OFTIN</text:span><text:span text:style-name="T8">, E</text:span><text:span text:style-name="T6">ZEKIEL</text:span><text:span text:style-name="T8"> L</text:span><text:span text:style-name="T6">OFTIN</text:span><text:span text:style-name="T2">5</text:span><text:span text:style-name="T8"> J</text:span><text:span text:style-name="T6">R.</text:span><text:span text:style-name="T8">, E</text:span><text:span text:style-name="T6">ZEKIEL</text:span><text:span text:style-name="T2">4</text:span><text:span text:style-name="T8"> L</text:span><text:span text:style-name="T6">OFTIN</text:span><text:span text:style-name="T8">, BENONI</text:span><text:span text:style-name="T2">3</text:span><text:span text:style-name="T8">, LUDOVICK LEONARD</text:span><text:span text:style-name="T2">2</text:span><text:span text:style-name="T8">, LUDVICK</text:span><text:span text:style-name="T2">1</text:span><text:span text:style-name="T8">)</text:span> <text:s/>He married M<text:span text:style-name="T4">ARY</text:span> B<text:span text:style-name="T4">UTLER</text:span>. <text:s/></text:p>
      <text:p text:style-name="P2"><text:tab/></text:p>
      <text:p text:style-name="P2"><text:soft-page-break/>Child of I<text:span text:style-name="T4">SHAM</text:span> S<text:span text:style-name="T4">TEPHENS</text:span> and M<text:span text:style-name="T4">ARY</text:span> B<text:span text:style-name="T4">UTLER</text:span> is:</text:p>
      <text:p text:style-name="P6"><text:tab/>i.<text:tab/>G<text:span text:style-name="T4">EORGE</text:span> W<text:span text:style-name="T4">.</text:span><text:span text:style-name="T2">8</text:span> S<text:span text:style-name="T4">TEPHENS</text:span>, b. January 09, 1888; d. August 25, 1962; m. S<text:span text:style-name="T4">USANNA</text:span> S<text:span text:style-name="T4">ILLS</text:span>; b. May 28, 1893.</text:p>
      <text:p text:style-name="P6"/>
      <text:p text:style-name="P6"/>
      <text:p text:style-name="P2"><text:span text:style-name="T1">32.</text:span> <text:s/>J<text:span text:style-name="T4">OSEPH</text:span> E<text:span text:style-name="T4">ASTERLIN</text:span><text:span text:style-name="T2">7</text:span> L<text:span text:style-name="T4">OFTIN</text:span><text:span text:style-name="T8"> (L</text:span><text:span text:style-name="T6">EONARD</text:span><text:span text:style-name="T8"> L</text:span><text:span text:style-name="T6">EO</text:span><text:span text:style-name="T2">6</text:span><text:span text:style-name="T8">, E</text:span><text:span text:style-name="T6">ZEKIEL</text:span><text:span text:style-name="T8"> L</text:span><text:span text:style-name="T6">OFTIN</text:span><text:span text:style-name="T2">5</text:span><text:span text:style-name="T8"> J</text:span><text:span text:style-name="T6">R.</text:span><text:span text:style-name="T8">, E</text:span><text:span text:style-name="T6">ZEKIEL</text:span><text:span text:style-name="T2">4</text:span><text:span text:style-name="T8"> L</text:span><text:span text:style-name="T6">OFTIN</text:span><text:span text:style-name="T8">, BENONI</text:span><text:span text:style-name="T2">3</text:span><text:span text:style-name="T8">, LUDOVICK LEONARD</text:span><text:span text:style-name="T2">2</text:span><text:span text:style-name="T8">, LUDVICK</text:span><text:span text:style-name="T2">1</text:span><text:span text:style-name="T8">)</text:span> was born December 27, 1853, and died April 02, 1931. <text:s/>He married L<text:span text:style-name="T4">AVINA</text:span> C<text:span text:style-name="T4">.</text:span> W<text:span text:style-name="T4">ELCH</text:span>. <text:s/>She was born 1856, and died April 16, 1897.</text:p>
      <text:p text:style-name="P2"><text:tab/></text:p>
      <text:p text:style-name="P2">Children of J<text:span text:style-name="T4">OSEPH</text:span> L<text:span text:style-name="T4">OFTIN</text:span> and L<text:span text:style-name="T4">AVINA</text:span> W<text:span text:style-name="T4">ELCH</text:span> are:</text:p>
      <text:p text:style-name="P6"><text:tab/>i.<text:tab/>O<text:span text:style-name="T4">SCAR</text:span> L<text:span text:style-name="T4">EON</text:span><text:span text:style-name="T2">8</text:span> L<text:span text:style-name="T4">OFTIN</text:span>, b. December 25, 1875; d. July 02, 1946; m. F<text:span text:style-name="T4">RANCES</text:span> A<text:span text:style-name="T4">NNIE</text:span> P<text:span text:style-name="T4">ERRY</text:span>.</text:p>
      <text:p text:style-name="P6"><text:tab/>ii.<text:tab/>E<text:span text:style-name="T4">ZRA</text:span> J<text:span text:style-name="T4">AMES</text:span> L<text:span text:style-name="T4">OFTIN</text:span>, b. April 15, 1881; d. September 15, 1947; m. M<text:span text:style-name="T4">ALISSIE</text:span> G<text:span text:style-name="T4">UILLIAMS</text:span>; b. Bet. 1860 - 1886.</text:p>
      <text:p text:style-name="P6"><text:tab/>iii.<text:tab/>M<text:span text:style-name="T4">YRTLE</text:span> L<text:span text:style-name="T4">OFTIN</text:span>, b. April 16, 1889; m. T<text:span text:style-name="T4">HORNT</text:span> M<text:span text:style-name="T4">C</text:span>D<text:span text:style-name="T4">ONNELL</text:span>.</text:p>
      <text:p text:style-name="P6"/>
      <text:p text:style-name="P6"/>
      <text:p text:style-name="P1">Generation No. 8</text:p>
      <text:p text:style-name="P1"/>
      <text:p text:style-name="P2"><text:span text:style-name="T1">33.</text:span> <text:s/>AARON BUTLER<text:span text:style-name="T4"> </text:span>LOFTON<text:span text:style-name="T2">8</text:span> SR<text:span text:style-name="T4">.</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Bet. 1821 - 1822 in Franklin, Mississippi, and died November 22, 1928 in LINCOLN COUNTY, MISSISSIPPI. <text:s/>He married (1) LEATHY ANN<text:span text:style-name="T4"> </text:span>ELIZABETH RUSHING October 31, 1869 in Mississippi, daughter of J<text:span text:style-name="T4">OSEPH</text:span> R<text:span text:style-name="T4">USHING</text:span> and M<text:span text:style-name="T4">ARY</text:span> F<text:span text:style-name="T4">REEMAN</text:span>. <text:s/>She was born September 28, 1858 in Mississippi, and died January 14, 1909 in Ramah Baptist Ch Franklin Co Miss. <text:s/>He married (2) NANCY SMITH January 10, 1840 in Meadville, Franklin County, Mississippi, daughter of W<text:span text:style-name="T4">ILLIAM</text:span> S<text:span text:style-name="T4">MITH</text:span> and D<text:span text:style-name="T4">ELILAH</text:span> K<text:span text:style-name="T4">EES</text:span>. <text:s/>She was born Bet. 1823 - 1824 in Franklin, Mississippi, and died Abt. 1867.</text:p>
      <text:p text:style-name="P2"/>
      <text:p text:style-name="P2">Notes for AARON BUTLER<text:span text:style-name="T4"> </text:span>LOFTON SR<text:span text:style-name="T4">.</text:span>:</text:p>
      <text:p text:style-name="P2"/>
      <text:p text:style-name="P2">Elvira "El" lofton, daughter of Rev. Zacheriah Lofton, son of Aaron butler Loft on--Elvira "El", m William Pinckey "Pink" Adams--This article was printed in Da ily Leader on Monday, October 9, 1978, Brookhaven, Mississippi, recalling what happened to Pink Adams. <text:s/>--Pink Adams Story Recalled by Family--"News reached B rookhaven late Saturday night that Pink Adams, a well-known citizen, of Frankli n County, who lives on the old Judge Magee place, had been foully assassinated near McCall's Creek postoffice, while in route to the latter place with the U. S. mail from Brookhaven." <text:s/>These were the opening lines of a report carried in the Wednesday, November 15, 1905, edition of the leader in Brookhaven. <text:s/>" Adams was not the regular mail carrier." the report continued, "but on that day agree d to serve for Dr. Cain, the sub-contractor, and bring the mail to Brookhaven a nd carry it back. <text:s/>He bought a new suit of clothes for himself at Parson's May, Oberschmidt Co's, closed a deal with Messrs A. C. Seavy &amp; Sons for a new farmi n this county, to which he <text:s text:c="6"/>proposed to move with his family in the nearfu ture, and <text:soft-page-break/>about 1 o'clock left town in his buggy with the mail for McCall's Cre ek, where he was due at 6 o'clock." Awhile after dark his horse and buggy turne d up at McCall's Creek without their owner, and on investigation being made by some of the neighbors, <text:s/>Mr. Adams was found lying dead in the public road a hal f mile or so from the McCall postoffice, riddled with pistol balls." The story goes on to say that Mr. Adams' relatives and friends believed he was killed to prevent him from testifying in a court case invoving the Farmer's League, anorg anization active during that time. <text:s/>Some of the older residents of the area, wh o remember the murder themselves or have heard their parents talking about it, can point out the very place that it happened. <text:s/>"Grass doesen't grow on thespot where he was killed," said one old-timer, quoting widespread saying amongthose who still speak of the incident" <text:s/>They think it is because there was so much b lood shed. <text:s text:c="2"/>No one was ever punished for the crime-there were indictments, but nothing was ever proven, and the accused men eventually released. <text:s text:c="2"/>PinkAdams left a widow and 12 children, the oldest of these was aged 19 years and the you ngest, three and a half months, Besides these, he had one son and daughter marr ied. <text:s/>The inscription on his tombstone in the Rawls Cemetery where he isburied reads: <text:s/>"W.P. Adams, B June 30 1858, D. November 11, 1905. I came to mydeath be cause I stood up for law and order of my country, Gone but not forgotten."[1588607.ged]</text:p>
      <text:p text:style-name="P2"/>
      <text:p text:style-name="P2">Elvira "El" lofton, daughter of Rev. Zacheriah Lofton, son of Aaron butler Loft on--Elvira "El", m William Pinckey "Pink" Adams--This article was printed in Da ily Leader on Monday, October 9, 1978, Brookhaven, Mississippi, recalling what happened to Pink Adams. <text:s/>--Pink Adams Story Recalled by Family--"News reached B rookhaven late Saturday night that Pink Adams, a well-known citizen, of Frankli n County, who lives on the old Judge Magee place, had been foully assassinated near McCall's Creek postoffice, while in route to the latter place with the U. S. mail from Brookhaven." <text:s/>These were the opening lines of a report carried in the Wednesday, November 15, 1905, edition of the leader in Brookhaven. <text:s/>" Adams was not the regular mail carrier." the report continued, "but on that day agree d to serve for Dr. Cain, the sub-contractor, and bring the mail to Brookhaven a nd carry it back. <text:s/>He bought a new suit of clothes for himself at Parson's May, Oberschmidt Co's, closed a deal with Messrs A. C. Seavy &amp; Sons for a new farmi n this county, to which he <text:s text:c="6"/>proposed to move with his family in the nearfu ture, and about 1 o'clock left town in his buggy with the mail for McCall's Cre ek, where he was due at 6 o'clock." Awhile after dark his horse and buggy turne d up at McCall's Creek without their owner, and on investigation being made by some of the neighbors, <text:s/>Mr. Adams was found lying dead in the public road a hal f mile or so from the McCall postoffice, riddled with pistol balls." The story goes on to say that Mr. Adams' relatives and friends believed he was killed to prevent him from testifying in a court case invoving the Farmer's League, anorg anization active during that time. <text:s/>Some of the older residents of the area, wh o remember the murder themselves or have heard their parents talking about it, can point out the very place that it happened. <text:s/>"Grass doesen't grow on thespot where he was killed," said one old-timer, quoting widespread saying amongthose who still speak of the incident" <text:s/>They think it is because there was so much b lood shed. <text:s text:c="2"/>No one was ever punished for the crime-there were indictments, but nothing was ever proven, and the accused men eventually released. <text:s text:c="2"/>PinkAdams left a widow and 12 children, the oldest of these was aged 19 years and the you ngest, three and a half months, <text:soft-page-break/>Besides these, he had one son and daughter marr ied. <text:s/>The inscription on his tombstone in the Rawls Cemetery where he isburied reads: <text:s/>"W.P. Adams, B June 30 1858, D. November 11, 1905. I came to mydeath be cause I stood up for law and order of my country, Gone but not forgotten.</text:p>
      <text:p text:style-name="P2"/>
      <text:p text:style-name="P2">"Mississippi Marriages, 1826-1900 <text:s/></text:p>
      <text:p text:style-name="P2"><text:s text:c="3"/>LOFTON, AARON B. </text:p>
      <text:p text:style-name="P2"><text:s text:c="2"/>Spouse: SMITH, NANCY Marriage Date: 10 Jan 1840 </text:p>
      <text:p text:style-name="P2"><text:s text:c="2"/>County: Franklin State: MS </text:p>
      <text:p text:style-name="P2"/>
      <text:p text:style-name="P2">More About AARON BUTLER<text:span text:style-name="T4"> </text:span>LOFTON SR<text:span text:style-name="T4">.</text:span>:</text:p>
      <text:p text:style-name="P2">Ancestral File Number: S6WP-M6</text:p>
      <text:p text:style-name="P2">Burial: Pleasant Grove Church Lincoln County, MS.</text:p>
      <text:p text:style-name="P2">Census: September 02, 1860, Franlin County, MS. Farmer</text:p>
      <text:p text:style-name="P2"/>
      <text:p text:style-name="P2">More About LEATHY ANN<text:span text:style-name="T4"> </text:span>ELIZABETH RUSHING:</text:p>
      <text:p text:style-name="P2">Name 2: ELIZABETH RUSHING</text:p>
      <text:p text:style-name="P2">Name 3: Elizabeth RUSHING</text:p>
      <text:p text:style-name="P2">Name 4: Elizabeth "Betsy" Rushing</text:p>
      <text:p text:style-name="P2">Ancestral File Number: 1HV9-T5B</text:p>
      <text:p text:style-name="P2">Burial: Ramah Baptist Church Cemetery, Franklin County, Miss.</text:p>
      <text:p text:style-name="P2"><text:tab/></text:p>
      <text:p text:style-name="P2">Children of AARON SR<text:span text:style-name="T4">.</text:span> and LEATHY RUSHING are:</text:p>
      <text:p text:style-name="P6">40.<text:tab/>i.<text:tab/>N<text:span text:style-name="T4">ELSON</text:span> R<text:span text:style-name="T4">.</text:span><text:span text:style-name="T2">9</text:span> L<text:span text:style-name="T4">OFTON</text:span>, b. August 08, 1869, Franklin County, Miss.; d. WFT Est. 1909-1960.</text:p>
      <text:p text:style-name="P6">41.<text:tab/>ii.<text:tab/>J<text:span text:style-name="T4">OHN</text:span> L<text:span text:style-name="T4">OFTON</text:span>, b. 1872; d. September 09, 1935.</text:p>
      <text:p text:style-name="P6">42.<text:tab/>iii.<text:tab/>H<text:span text:style-name="T4">ARDY</text:span> L<text:span text:style-name="T4">OFTON</text:span>, b. July 1873, Lincoln County, MS.; d. WFT Est. 1909-1964.</text:p>
      <text:p text:style-name="P6">43.<text:tab/>iv.<text:tab/>H<text:span text:style-name="T4">ENRY</text:span> L<text:span text:style-name="T4">OFTON</text:span>, b. March 06, 1875, Lincoln County, MS.; d. WFT Est. 1903-1966.</text:p>
      <text:p text:style-name="P6">44.<text:tab/>v.<text:tab/>E<text:span text:style-name="T4">UDORA</text:span> L<text:span text:style-name="T4">OFTON</text:span>, b. 1876, Lincoln County, MS.; d. WFT Est. 1913-1971.</text:p>
      <text:p text:style-name="P6">45.<text:tab/>vi.<text:tab/>C<text:span text:style-name="T4">ORA</text:span> L<text:span text:style-name="T4">OUISE</text:span> L<text:span text:style-name="T4">OFTON</text:span>, b. September 02, 1880, Mississippi; d. 1940, Carthage, TX.</text:p>
      <text:p text:style-name="P6"/>
      <text:p text:style-name="P2"><text:tab/></text:p>
      <text:p text:style-name="P2">Children of AARON SR<text:span text:style-name="T4">.</text:span> and NANCY SMITH are:</text:p>
      <text:p text:style-name="P6">46.<text:tab/>vii.<text:tab/>P<text:span text:style-name="T4">ERRY</text:span><text:span text:style-name="T2">9</text:span> L<text:span text:style-name="T4">OFTON</text:span>, b. November 20, 1840, Franklin County, Miss.; d. October 06, 1912.</text:p>
      <text:p text:style-name="P6">47.<text:tab/>viii.<text:tab/>R<text:span text:style-name="T4">EV.</text:span> Z<text:span text:style-name="T4">ACHERIAH</text:span> L<text:span text:style-name="T4">OFTON</text:span>, b. January 1841, McCall Creek, MS; d. November 25, 1915, Franklin County, Mississippi.</text:p>
      <text:p text:style-name="P6">48.<text:tab/>ix.<text:tab/>W<text:span text:style-name="T4">ILLIAM</text:span> A<text:span text:style-name="T4">.</text:span> L<text:span text:style-name="T4">OFTON</text:span>, b. December 12, 1843, Franklin County, Miss.; d. May 14, 1904.</text:p>
      <text:p text:style-name="P6">49.<text:tab/>x.<text:tab/>M<text:span text:style-name="T4">ARY</text:span> L<text:span text:style-name="T4">OFTON</text:span>, b. September 1847; d. 1931.</text:p>
      <text:p text:style-name="P6">50.<text:tab/>xi.<text:tab/>M<text:span text:style-name="T4">OURNING</text:span> F<text:span text:style-name="T4">RANCES</text:span> L<text:span text:style-name="T4">OFTON</text:span>, b. October 09, 1849; d. June 04, 1927.</text:p>
      <text:p text:style-name="P6"><text:soft-page-break/>51.<text:tab/>xii.<text:tab/>LORENZO DOW<text:span text:style-name="T4"> </text:span>POSEY LOFTON, b. November 15, 1849, Franklin County,Friendship, <text:s/>Mississippi; d. May 27, 1914, Ruby, La..</text:p>
      <text:p text:style-name="P6">52.<text:tab/>xiii.<text:tab/>S<text:span text:style-name="T4">ARAH</text:span> A<text:span text:style-name="T4">NN</text:span> L<text:span text:style-name="T4">OFTON</text:span>, b. 1853, Franklin County, Miss.; d. WFT Est. 1894-1948.</text:p>
      <text:p text:style-name="P6">53.<text:tab/>xiv.<text:tab/>E<text:span text:style-name="T4">LIZABETH</text:span> J<text:span text:style-name="T4">ANE</text:span> L<text:span text:style-name="T4">OFTON</text:span>, b. April 1857, Franklin County, Miss.; d. WFT Est. 1874-1950.</text:p>
      <text:p text:style-name="P6">54.<text:tab/>xv.<text:tab/>A<text:span text:style-name="T4">ARON</text:span> B<text:span text:style-name="T4">UTLER </text:span>L<text:span text:style-name="T4">OFTON</text:span> J<text:span text:style-name="T4">R.</text:span>, b. January 15, 1858, Frienship, Franklin Co Ms; d. November 22, 1928, Buried Ramah Baptist Ch Franklin Co Miss.</text:p>
      <text:p text:style-name="P6"><text:span text:style-name="T7">55.<text:tab/>xvi.<text:tab/>J</text:span><text:span text:style-name="T5">ESSIE</text:span><text:span text:style-name="T7"> M</text:span><text:span text:style-name="T5">.</text:span><text:span text:style-name="T7"> L</text:span><text:span text:style-name="T5">OFTON</text:span><text:span text:style-name="T7">, b. 1860; d. WFT Est. 1895-1951.</text:span></text:p>
      <text:p text:style-name="P6">56.<text:tab/>xvii.<text:tab/>N<text:span text:style-name="T4">ANCY</text:span> M<text:span text:style-name="T4">ATILDA "</text:span>T<text:span text:style-name="T4">ILDA"</text:span> L<text:span text:style-name="T4">OFTON</text:span>, b. 1862, Franklin County, Miss.; d. WFT Est. 1893-1956.</text:p>
      <text:p text:style-name="P6"><text:tab/>xviii.<text:tab/>J<text:span text:style-name="T4">AMES</text:span> L<text:span text:style-name="T4">OVE</text:span> L<text:span text:style-name="T4">OFTON</text:span>, b. 1864, Franklin County, Miss.; d. WFT Est. 1885-1954; m. (1) M<text:span text:style-name="T4">ANDY</text:span> C<text:span text:style-name="T4">HISHOLM</text:span>; b. Abt. 1868, Friendship, Franklin County, Miss.; d. WFT Est. 1881-1964; m. (2) A<text:span text:style-name="T4">DDIE</text:span> A<text:span text:style-name="T4">LLRED</text:span>, May 29, 1895, Franklin County, Miss.; b. 1876, Franklin County, Miss.; d. WFT Est. 1885-1964.</text:p>
      <text:p text:style-name="P4"/>
      <text:p text:style-name="P4">More About J<text:span text:style-name="T4">AMES</text:span> L<text:span text:style-name="T4">OVE</text:span> L<text:span text:style-name="T4">OFTON</text:span>:</text:p>
      <text:p text:style-name="P4">Date born 2: Abt. 1864</text:p>
      <text:p text:style-name="P4">Date born 3: 1864</text:p>
      <text:p text:style-name="P6"/>
      <text:p text:style-name="P6"><text:tab/>xix.<text:tab/>T<text:span text:style-name="T4">HOMAS</text:span> H<text:span text:style-name="T4">.</text:span> L<text:span text:style-name="T4">OFTON</text:span>, b. 1866; d. WFT Est. 1867-1956.</text:p>
      <text:p text:style-name="P4"/>
      <text:p text:style-name="P4">More About T<text:span text:style-name="T4">HOMAS</text:span> H<text:span text:style-name="T4">.</text:span> L<text:span text:style-name="T4">OFTON</text:span>:</text:p>
      <text:p text:style-name="P4">Name 2: Thomas H Lofton</text:p>
      <text:p text:style-name="P4">Date born 2: Abt. 1866</text:p>
      <text:p text:style-name="P6"/>
      <text:p text:style-name="P6"><text:tab/><text:span text:style-name="T7">xx.<text:tab/>M</text:span><text:span text:style-name="T5">ARGARET</text:span><text:span text:style-name="T7"> L</text:span><text:span text:style-name="T5">OFTON</text:span><text:span text:style-name="T7">, b. 1867; d. WFT Est. 1868-1961.</text:span></text:p>
      <text:p text:style-name="P5"/>
      <text:p text:style-name="P4">More About M<text:span text:style-name="T4">ARGARET</text:span> L<text:span text:style-name="T4">OFTON</text:span>:</text:p>
      <text:p text:style-name="P4">Date born 2: Abt. 1867</text:p>
      <text:p text:style-name="P6"/>
      <text:p text:style-name="P6"/>
      <text:p text:style-name="P2"><text:span text:style-name="T1">34.</text:span> <text:s/>M<text:span text:style-name="T4">ARY</text:span><text:span text:style-name="T2">8</text:span> L<text:span text:style-name="T4">OFTON</text:span><text:span text:style-name="T8"> (ALLEN</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27, and died January 1904 in Mississippi. <text:s/>She married W<text:span text:style-name="T4">ILLIAM</text:span> B<text:span text:style-name="T4">URT</text:span> October 14, 1841 in Franklin County, Mississippi. <text:s/></text:p>
      <text:p text:style-name="P2"/>
      <text:p text:style-name="P2">More About M<text:span text:style-name="T4">ARY</text:span> L<text:span text:style-name="T4">OFTON</text:span>:</text:p>
      <text:p text:style-name="P2">Name 2: Mary Ann Lofton</text:p>
      <text:p text:style-name="P2">Date born 2: 1826</text:p>
      <text:p text:style-name="P2"><text:tab/></text:p>
      <text:p text:style-name="P2">Children of M<text:span text:style-name="T4">ARY</text:span> L<text:span text:style-name="T4">OFTON</text:span> and W<text:span text:style-name="T4">ILLIAM</text:span> B<text:span text:style-name="T4">URT</text:span> are:</text:p>
      <text:p text:style-name="P6"><text:tab/>i.<text:tab/>I<text:span text:style-name="T4">SAAC</text:span> S<text:span text:style-name="T4">.</text:span><text:span text:style-name="T2">9</text:span> B<text:span text:style-name="T4">URT</text:span>, b. 1845; d. July 20, 1864, Atlanta, Ga..</text:p>
      <text:p text:style-name="P6">57.<text:tab/>ii.<text:tab/>T<text:span text:style-name="T4">RISVAN</text:span> B<text:span text:style-name="T4">URT</text:span>, b. 1846.</text:p>
      <text:p text:style-name="P6">58.<text:tab/>iii.<text:tab/>L<text:span text:style-name="T4">ETHA</text:span> A<text:span text:style-name="T4">NN</text:span> B<text:span text:style-name="T4">URT</text:span>, b. 1849; d. 1908.</text:p>
      <text:p text:style-name="P6"><text:soft-page-break/><text:tab/>iv.<text:tab/>S<text:span text:style-name="T4">ERENA</text:span> B<text:span text:style-name="T4">URT</text:span>, b. 1852; d. 1927; m. C<text:span text:style-name="T4">ECERO</text:span> T<text:span text:style-name="T4">ARVER</text:span>.</text:p>
      <text:p text:style-name="P6"><text:tab/>v.<text:tab/>V<text:span text:style-name="T4">ICTOR</text:span> B<text:span text:style-name="T4">URT</text:span>, b. 1854; d. 1933; m. L<text:span text:style-name="T4">EVINA</text:span> V<text:span text:style-name="T4">.</text:span> E<text:span text:style-name="T4">STES</text:span>.</text:p>
      <text:p text:style-name="P6"><text:tab/>vi.<text:tab/>J<text:span text:style-name="T4">ANE</text:span> V<text:span text:style-name="T4">.</text:span> B<text:span text:style-name="T4">URT</text:span>, b. 1859; d. 1924; m. S<text:span text:style-name="T4">AMUEL</text:span> B<text:span text:style-name="T4">LUETT</text:span> W<text:span text:style-name="T4">ACTOR</text:span>.</text:p>
      <text:p text:style-name="P6"><text:tab/>vii.<text:tab/>E<text:span text:style-name="T4">LIZABETH</text:span> B<text:span text:style-name="T4">URT</text:span>, b. 1862; d. 1930; m. E<text:span text:style-name="T4">DWARD</text:span> I<text:span text:style-name="T4">RA</text:span> B<text:span text:style-name="T4">OWLIN</text:span>, April 10, 1881, Franklin County, Mississippi.</text:p>
      <text:p text:style-name="P6"><text:tab/>viii.<text:tab/>E<text:span text:style-name="T4">MIRA</text:span> B<text:span text:style-name="T4">URT</text:span>, b. 1867; d. 1885; m. W<text:span text:style-name="T4">EBB</text:span> T<text:span text:style-name="T4">ARVER</text:span>.</text:p>
      <text:p text:style-name="P6"><text:tab/>ix.<text:tab/>J<text:span text:style-name="T4">OHN</text:span> B<text:span text:style-name="T4">URT</text:span>, b. March 1870; d. 1880.</text:p>
      <text:p text:style-name="P6"><text:tab/>x.<text:tab/>W<text:span text:style-name="T4">ILLIAM</text:span> B<text:span text:style-name="T4">URT</text:span>, b. 1873; m. (1) R<text:span text:style-name="T4">OSIE</text:span> P<text:span text:style-name="T4">OSEY</text:span>; m. (2) R<text:span text:style-name="T4">OSELLA</text:span> J<text:span text:style-name="T4">ACKSON</text:span>.</text:p>
      <text:p text:style-name="P6"/>
      <text:p text:style-name="P6"/>
      <text:p text:style-name="P2"><text:span text:style-name="T1">35.</text:span> <text:s/>N<text:span text:style-name="T4">ANCY</text:span><text:span text:style-name="T2">8</text:span> L<text:span text:style-name="T4">OFTON</text:span><text:span text:style-name="T8"> (ALLEN</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28, and died 1868. <text:s/>She married W<text:span text:style-name="T4">ILLIAM</text:span> S<text:span text:style-name="T4">MITH</text:span> July 16, 1844 in Franklin County, Mississippi. <text:s/></text:p>
      <text:p text:style-name="P2"><text:tab/></text:p>
      <text:p text:style-name="P2">Children of N<text:span text:style-name="T4">ANCY</text:span> L<text:span text:style-name="T4">OFTON</text:span> and W<text:span text:style-name="T4">ILLIAM</text:span> S<text:span text:style-name="T4">MITH</text:span> are:</text:p>
      <text:p text:style-name="P6"><text:tab/>i.<text:tab/>C<text:span text:style-name="T4">ATHERINE</text:span><text:span text:style-name="T2">9</text:span> S<text:span text:style-name="T4">MITH</text:span>.</text:p>
      <text:p text:style-name="P6"><text:tab/>ii.<text:tab/>E<text:span text:style-name="T4">VEREST</text:span> S<text:span text:style-name="T4">MITH</text:span>.</text:p>
      <text:p text:style-name="P6"><text:tab/>iii.<text:tab/>C<text:span text:style-name="T4">HARITY</text:span> S<text:span text:style-name="T4">MITH</text:span>.</text:p>
      <text:p text:style-name="P6"><text:tab/>iv.<text:tab/>M<text:span text:style-name="T4">ILTON</text:span> S<text:span text:style-name="T4">MITH</text:span>.</text:p>
      <text:p text:style-name="P6"><text:tab/>v.<text:tab/>A<text:span text:style-name="T4">LFRED</text:span> S<text:span text:style-name="T4">MITH</text:span>.</text:p>
      <text:p text:style-name="P6"><text:tab/>vi.<text:tab/>M<text:span text:style-name="T4">ARY</text:span> S<text:span text:style-name="T4">MITH</text:span>.</text:p>
      <text:p text:style-name="P6"><text:tab/>vii.<text:tab/>M<text:span text:style-name="T4">ARTHA</text:span> S<text:span text:style-name="T4">MITH</text:span>.</text:p>
      <text:p text:style-name="P6"><text:tab/>viii.<text:tab/>W<text:span text:style-name="T4">ILLIAM</text:span> S<text:span text:style-name="T4">MITH</text:span>.</text:p>
      <text:p text:style-name="P6"/>
      <text:p text:style-name="P6"/>
      <text:p text:style-name="P2"><text:span text:style-name="T1">36.</text:span> <text:s/>C<text:span text:style-name="T4">YRUS</text:span><text:span text:style-name="T2">8</text:span> L<text:span text:style-name="T4">OFTON</text:span><text:span text:style-name="T8"> (ALLEN</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35. <text:s/>He married (1) C<text:span text:style-name="T4">YNTHIA</text:span> S<text:span text:style-name="T4">MITH</text:span> June 01, 1853 in Franklin County, Mississippi. <text:s text:c="3"/>He married (2) S<text:span text:style-name="T4">ARAH</text:span> A<text:span text:style-name="T4">NN </text:span>M<text:span text:style-name="T4">ATILDA</text:span> H<text:span text:style-name="T4">ERRING</text:span> May 08, 1891 in Franklin County, Mississippi. <text:s/></text:p>
      <text:p text:style-name="P2"><text:tab/></text:p>
      <text:p text:style-name="P2">Child of C<text:span text:style-name="T4">YRUS</text:span> L<text:span text:style-name="T4">OFTON</text:span> and C<text:span text:style-name="T4">YNTHIA</text:span> S<text:span text:style-name="T4">MITH</text:span> is:</text:p>
      <text:p text:style-name="P6">59.<text:tab/>i.<text:tab/>L<text:span text:style-name="T4">OLA</text:span><text:span text:style-name="T2">9</text:span> L<text:span text:style-name="T4">OFTON</text:span>.</text:p>
      <text:p text:style-name="P6"/>
      <text:p text:style-name="P2"><text:tab/></text:p>
      <text:p text:style-name="P2">Children of C<text:span text:style-name="T4">YRUS</text:span> L<text:span text:style-name="T4">OFTON</text:span> and S<text:span text:style-name="T4">ARAH</text:span> H<text:span text:style-name="T4">ERRING</text:span> are:</text:p>
      <text:p text:style-name="P6"><text:tab/>ii.<text:tab/>J<text:span text:style-name="T4">EFF</text:span><text:span text:style-name="T2">9</text:span> L<text:span text:style-name="T4">OFTON</text:span>.</text:p>
      <text:p text:style-name="P6"><text:tab/>iii.<text:tab/><text:span text:style-name="T4">?</text:span> L<text:span text:style-name="T4">OFTON</text:span>.</text:p>
      <text:p text:style-name="P6"/>
      <text:p text:style-name="P6"/>
      <text:p text:style-name="P2"><text:span text:style-name="T1">37.</text:span> <text:s/>V<text:span text:style-name="T4">ETURA</text:span><text:span text:style-name="T2">8</text:span> L<text:span text:style-name="T4">OFTON</text:span><text:span text:style-name="T8"> (T</text:span><text:span text:style-name="T6">HOMAS</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March 27, 1847, and died February 11, 1924. <text:s/>She married J<text:span text:style-name="T4">AMES</text:span> G<text:span text:style-name="T4">.</text:span> E<text:span text:style-name="T4">VANS</text:span>. <text:s/></text:p>
      <text:p text:style-name="P2"><text:tab/></text:p>
      <text:p text:style-name="P2">Children of V<text:span text:style-name="T4">ETURA</text:span> L<text:span text:style-name="T4">OFTON</text:span> and J<text:span text:style-name="T4">AMES</text:span> E<text:span text:style-name="T4">VANS</text:span> are:</text:p>
      <text:p text:style-name="P6"><text:soft-page-break/>60.<text:tab/>i.<text:tab/>A<text:span text:style-name="T4">LBERT</text:span><text:span text:style-name="T2">9</text:span> E<text:span text:style-name="T4">VANS</text:span>, b. May 04, 1871; d. June 18, 1930.</text:p>
      <text:p text:style-name="P6">61.<text:tab/>ii.<text:tab/>V<text:span text:style-name="T4">IOLA</text:span> E<text:span text:style-name="T4">VANS</text:span>, b. 1872.</text:p>
      <text:p text:style-name="P6"><text:tab/>iii.<text:tab/>M<text:span text:style-name="T4">ARY</text:span> E<text:span text:style-name="T4">LVA</text:span> E<text:span text:style-name="T4">VANS</text:span>, b. 1876.</text:p>
      <text:p text:style-name="P6">62.<text:tab/>iv.<text:tab/>S<text:span text:style-name="T4">ARAH</text:span> L<text:span text:style-name="T4">AVELLA</text:span> E<text:span text:style-name="T4">VANS</text:span>, b. February 14, 1876; d. July 19, 1931.</text:p>
      <text:p text:style-name="P6">63.<text:tab/>v.<text:tab/>W<text:span text:style-name="T4">ILLIAM</text:span> E<text:span text:style-name="T4">VANS</text:span>, b. October 04, 1877; d. May 10, 1945.</text:p>
      <text:p text:style-name="P6"><text:tab/>vi.<text:tab/>V<text:span text:style-name="T4">ICTORIA</text:span> E<text:span text:style-name="T4">VANS</text:span>, b. 1880.</text:p>
      <text:p text:style-name="P6"><text:tab/>vii.<text:tab/>H<text:span text:style-name="T4">ILARY</text:span> E<text:span text:style-name="T4">VANS</text:span>, b. July 14, 1882; m. L<text:span text:style-name="T4">UCRETIA</text:span> P<text:span text:style-name="T4">ORTER</text:span>, August 17, 1907.</text:p>
      <text:p text:style-name="P6"/>
      <text:p text:style-name="P6"/>
      <text:p text:style-name="P2"><text:span text:style-name="T1">38.</text:span> <text:s/>J<text:span text:style-name="T4">ANE</text:span><text:span text:style-name="T2">8</text:span> L<text:span text:style-name="T4">OFTON</text:span><text:span text:style-name="T8"> (T</text:span><text:span text:style-name="T6">HOMAS</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April 03, 1856, and died July 29, 1932. <text:s/>She married A<text:span text:style-name="T4">NDREW</text:span> E<text:span text:style-name="T4">VANS</text:span>. <text:s/></text:p>
      <text:p text:style-name="P2"><text:tab/></text:p>
      <text:p text:style-name="P2">Child of J<text:span text:style-name="T4">ANE</text:span> L<text:span text:style-name="T4">OFTON</text:span> and A<text:span text:style-name="T4">NDREW</text:span> E<text:span text:style-name="T4">VANS</text:span> is:</text:p>
      <text:p text:style-name="P6"><text:tab/>i.<text:tab/>W<text:span text:style-name="T4">ILL</text:span><text:span text:style-name="T2">9</text:span> E<text:span text:style-name="T4">VANS</text:span>.</text:p>
      <text:p text:style-name="P6"/>
      <text:p text:style-name="P6"/>
      <text:p text:style-name="P2"><text:span text:style-name="T1">39.</text:span> <text:s/>F<text:span text:style-name="T4">RANCES</text:span> M<text:span text:style-name="T4">INERVA</text:span><text:span text:style-name="T2">8</text:span> L<text:span text:style-name="T4">OFTON</text:span><text:span text:style-name="T8"> (I</text:span><text:span text:style-name="T6">SAAC</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April 12, 1854, and died November 15, 1915. <text:s/>She married J<text:span text:style-name="T4">AMES</text:span> S<text:span text:style-name="T4">MITH</text:span> 1882 in Mississippi. <text:s/></text:p>
      <text:p text:style-name="P2"><text:tab/></text:p>
      <text:p text:style-name="P2">Children of F<text:span text:style-name="T4">RANCES</text:span> L<text:span text:style-name="T4">OFTON</text:span> and J<text:span text:style-name="T4">AMES</text:span> S<text:span text:style-name="T4">MITH</text:span> are:</text:p>
      <text:p text:style-name="P6"><text:tab/>i.<text:tab/>I<text:span text:style-name="T4">SAAC</text:span> T<text:span text:style-name="T4">.</text:span><text:span text:style-name="T2">9</text:span> S<text:span text:style-name="T4">MITH</text:span>.</text:p>
      <text:p text:style-name="P6"><text:tab/>ii.<text:tab/>O<text:span text:style-name="T4">PHELIA</text:span> S<text:span text:style-name="T4">MITH</text:span>.</text:p>
      <text:p text:style-name="P6"><text:tab/>iii.<text:tab/>L<text:span text:style-name="T4">AWRENCE</text:span> L<text:span text:style-name="T4">EON</text:span> S<text:span text:style-name="T4">MITH</text:span>.</text:p>
      <text:p text:style-name="P6"><text:tab/>iv.<text:tab/>I<text:span text:style-name="T4">SHAM</text:span> S<text:span text:style-name="T4">MITH</text:span>.</text:p>
      <text:p text:style-name="P6"><text:tab/>v.<text:tab/>M<text:span text:style-name="T4">ARY</text:span> S<text:span text:style-name="T4">MITH</text:span>.</text:p>
      <text:p text:style-name="P6"><text:tab/>vi.<text:tab/>R<text:span text:style-name="T4">OSIE</text:span> S<text:span text:style-name="T4">.</text:span> S<text:span text:style-name="T4">MITH</text:span>.</text:p>
      <text:p text:style-name="P6"><text:tab/>vii.<text:tab/>L<text:span text:style-name="T4">ILLIAN</text:span> M<text:span text:style-name="T4">AE</text:span> S<text:span text:style-name="T4">MITH</text:span>.</text:p>
      <text:p text:style-name="P6"><text:tab/>viii.<text:tab/>J<text:span text:style-name="T4">ULIAN</text:span> S<text:span text:style-name="T4">MITH</text:span>.</text:p>
      <text:p text:style-name="P6"><text:tab/>ix.<text:tab/>B<text:span text:style-name="T4">RANTLEY</text:span> S<text:span text:style-name="T4">MITH</text:span>.</text:p>
      <text:p text:style-name="P6"><text:tab/>x.<text:tab/>R<text:span text:style-name="T4">ANSON</text:span> S<text:span text:style-name="T4">MITH</text:span>.</text:p>
      <text:p text:style-name="P6"><text:tab/>xi.<text:tab/>R<text:span text:style-name="T4">OMMIE</text:span> S<text:span text:style-name="T4">MITH</text:span>.</text:p>
      <text:p text:style-name="P6"/>
      <text:p text:style-name="P6"/>
      <text:p text:style-name="P1">Generation No. 9</text:p>
      <text:p text:style-name="P1"/>
      <text:p text:style-name="P2"><text:span text:style-name="T1">40.</text:span> <text:s/>N<text:span text:style-name="T4">ELSON</text:span> R<text:span text:style-name="T4">.</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August 08, 1869 in Franklin County, Miss., and died WFT Est. 1909-1960. <text:s/>He married (1) F<text:span text:style-name="T4">LORENCE</text:span> B<text:span text:style-name="T4">OWLIN</text:span> WFT Est. 1883-1916. <text:s/>She was born December 08, 1866, and died WFT Est. 1910-1961. <text:s/>He married (2) F<text:span text:style-name="T4">LORENCE</text:span> B<text:span text:style-name="T4">OLIN</text:span> WFT Est. 1883-1916. <text:s/>She was born December 28, 1866, and died WFT Est. 1908-1961.</text:p>
      <text:p text:style-name="P2"><text:soft-page-break/></text:p>
      <text:p text:style-name="P2">More About N<text:span text:style-name="T4">ELSON</text:span> R<text:span text:style-name="T4">.</text:span> L<text:span text:style-name="T4">OFTON</text:span>:</text:p>
      <text:p text:style-name="P2">Name 2: Nelson R LOFTON</text:p>
      <text:p text:style-name="P2">Name 3: Nelson R Lofton</text:p>
      <text:p text:style-name="P2">Name 4: Nelson R. "Pete" Lofton</text:p>
      <text:p text:style-name="P2">Date born: August 08, 1869, , , Ms</text:p>
      <text:p text:style-name="P2">Died 2: WFT Est. 1911-1960</text:p>
      <text:p text:style-name="P2">Ancestral File Number: 1HV9-WV1</text:p>
      <text:p text:style-name="P2"><text:tab/></text:p>
      <text:p text:style-name="P2">Children of N<text:span text:style-name="T4">ELSON</text:span> L<text:span text:style-name="T4">OFTON</text:span> and F<text:span text:style-name="T4">LORENCE</text:span> B<text:span text:style-name="T4">OLIN</text:span> are:</text:p>
      <text:p text:style-name="P6"><text:tab/>i.<text:tab/>A<text:span text:style-name="T4">RA</text:span><text:span text:style-name="T2">10</text:span> L<text:span text:style-name="T4">OFTON</text:span>, b. August 03, 1888; d. WFT Est. 1931-1983; m. W<text:span text:style-name="T4">ILLIAM</text:span> E<text:span text:style-name="T4">LLZEY</text:span> T<text:span text:style-name="T4">ERRELL</text:span>, WFT Est. 1902-1936; b. WFT Est. 1864-1897; d. WFT Est. 1929-1958.</text:p>
      <text:p text:style-name="P4"/>
      <text:p text:style-name="P4">More About A<text:span text:style-name="T4">RA</text:span> L<text:span text:style-name="T4">OFTON</text:span>:</text:p>
      <text:p text:style-name="P4">Died 2: WFT Est. 1889-1982</text:p>
      <text:p text:style-name="P6"/>
      <text:p text:style-name="P6"><text:tab/>ii.<text:tab/>Z<text:span text:style-name="T4">ACK</text:span> L<text:span text:style-name="T4">OFTON</text:span>, b. January 13, 1890; d. WFT Est. 1891-1980.</text:p>
      <text:p text:style-name="P6"><text:tab/>iii.<text:tab/>T<text:span text:style-name="T4">OLLIE</text:span> M<text:span text:style-name="T4">ARTIN</text:span> L<text:span text:style-name="T4">OFTON</text:span>, b. January 03, 1892; d. June 10, 1965; m. B<text:span text:style-name="T4">ERTHA</text:span> L<text:span text:style-name="T4">ANG</text:span> B<text:span text:style-name="T4">YRD</text:span>, WFT Est. 1911-1941; b. October 17, 1898; d. September 1984.</text:p>
      <text:p text:style-name="P4"/>
      <text:p text:style-name="P4">More About T<text:span text:style-name="T4">OLLIE</text:span> M<text:span text:style-name="T4">ARTIN</text:span> L<text:span text:style-name="T4">OFTON</text:span>:</text:p>
      <text:p text:style-name="P4">Died 2: WFT Est. 1893-1982</text:p>
      <text:p text:style-name="P6"/>
      <text:p text:style-name="P6">64.<text:tab/>iv.<text:tab/>R<text:span text:style-name="T4">OSA</text:span> L<text:span text:style-name="T4">OFTON</text:span>, b. March 23, 1897; d. February 17, 1959.</text:p>
      <text:p text:style-name="P6"><text:tab/><text:span text:style-name="T7">v.<text:tab/>H</text:span><text:span text:style-name="T5">ORACE</text:span><text:span text:style-name="T7"> L</text:span><text:span text:style-name="T5">OFTON</text:span><text:span text:style-name="T7">, b. July 07, 1899; d. WFT Est. 1916-1989; m. C</text:span><text:span text:style-name="T5">AMMIE</text:span><text:span text:style-name="T7"> G</text:span><text:span text:style-name="T5">ARNER</text:span><text:span text:style-name="T7">, WFT Est. 1916-1949; b. WFT Est. 1895-1915; d. WFT Est. 1916-1989.</text:span></text:p>
      <text:p text:style-name="P5"/>
      <text:p text:style-name="P4">More About H<text:span text:style-name="T4">ORACE</text:span> L<text:span text:style-name="T4">OFTON</text:span>:</text:p>
      <text:p text:style-name="P4">Died 2: WFT Est. 1900-1989</text:p>
      <text:p text:style-name="P6"/>
      <text:p text:style-name="P6"><text:tab/>vi.<text:tab/>H<text:span text:style-name="T4">ARVEY</text:span> L<text:span text:style-name="T4">OFTON</text:span>, b. July 07, 1899; d. WFT Est. 1900-1989.</text:p>
      <text:p text:style-name="P6"><text:tab/>vii.<text:tab/>W<text:span text:style-name="T4">ILEY</text:span> L<text:span text:style-name="T4">OFTON</text:span>, b. 1906; d. 1917.</text:p>
      <text:p text:style-name="P6"><text:tab/><text:span text:style-name="T7">viii.<text:tab/>I</text:span><text:span text:style-name="T5">NDA</text:span><text:span text:style-name="T7"> L</text:span><text:span text:style-name="T5">OFTON</text:span><text:span text:style-name="T7">, b. Private; d. WFT Est. 1894-1987; m. J</text:span><text:span text:style-name="T5">EEMS</text:span><text:span text:style-name="T7"> S</text:span><text:span text:style-name="T5">MITH</text:span><text:span text:style-name="T7">, Private; b. WFT Est. 1882-1902; d. WFT Est. 1914-1973.</text:span></text:p>
      <text:p text:style-name="P5"/>
      <text:p text:style-name="P4">More About I<text:span text:style-name="T4">NDA</text:span> L<text:span text:style-name="T4">OFTON</text:span>:</text:p>
      <text:p text:style-name="P4">Date born 2: November 20, 1893</text:p>
      <text:p text:style-name="P4">Fact 1: Private</text:p>
      <text:p text:style-name="P6"/>
      <text:p text:style-name="P6"><text:tab/>ix.<text:tab/>L<text:span text:style-name="T4">AWRENCE</text:span> L<text:span text:style-name="T4">OFTON</text:span>, b. Private; d. WFT Est. 1903-1992.</text:p>
      <text:p text:style-name="P4"/>
      <text:p text:style-name="P4">More About L<text:span text:style-name="T4">AWRENCE</text:span> L<text:span text:style-name="T4">OFTON</text:span>:</text:p>
      <text:p text:style-name="P4">Date born 2: 1902</text:p>
      <text:p text:style-name="P4"><text:soft-page-break/>Fact 1: Private</text:p>
      <text:p text:style-name="P6"/>
      <text:p text:style-name="P6"/>
      <text:p text:style-name="P2"><text:span text:style-name="T1">41.</text:span> <text:s/>J<text:span text:style-name="T4">OHN</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72, and died September 09, 1935. <text:s/>He married A<text:span text:style-name="T4">NNIE</text:span> D<text:span text:style-name="T4">IXON</text:span> WFT Est. 1891-1921. <text:s/>She was born May 1876, and died WFT Est. 1913-1971.</text:p>
      <text:p text:style-name="P2"/>
      <text:p text:style-name="P2">More About J<text:span text:style-name="T4">OHN</text:span> L<text:span text:style-name="T4">OFTON</text:span>:</text:p>
      <text:p text:style-name="P2">Name 2: John LOFTON</text:p>
      <text:p text:style-name="P2">Date born 2: February 1872</text:p>
      <text:p text:style-name="P2">Date born 3: February 1872, , , La</text:p>
      <text:p text:style-name="P2">Died 2: WFT Est. 1913-1963</text:p>
      <text:p text:style-name="P2">Ancestral File Number: 1HV9-WXF</text:p>
      <text:p text:style-name="P2"><text:tab/></text:p>
      <text:p text:style-name="P2">Children of J<text:span text:style-name="T4">OHN</text:span> L<text:span text:style-name="T4">OFTON</text:span> and A<text:span text:style-name="T4">NNIE</text:span> D<text:span text:style-name="T4">IXON</text:span> are:</text:p>
      <text:p text:style-name="P6"><text:tab/>i.<text:tab/>A<text:span text:style-name="T4">NNIE</text:span><text:span text:style-name="T2">10</text:span> L<text:span text:style-name="T4">OFTON</text:span>, b. February 1893; d. WFT Est. 1894-1987.</text:p>
      <text:p text:style-name="P6"><text:tab/>ii.<text:tab/>E<text:span text:style-name="T4">LLA</text:span> L<text:span text:style-name="T4">OFTON</text:span>, b. May 1894; d. WFT Est. 1895-1988.</text:p>
      <text:p text:style-name="P6"><text:tab/>iii.<text:tab/>W<text:span text:style-name="T4">ILLIE</text:span> L<text:span text:style-name="T4">OFTON</text:span>, b. March 1896; d. WFT Est. 1897-1986.</text:p>
      <text:p text:style-name="P6"><text:tab/><text:span text:style-name="T7">iv.<text:tab/>L</text:span><text:span text:style-name="T5">OUIS</text:span><text:span text:style-name="T7"> L</text:span><text:span text:style-name="T5">OFTON</text:span><text:span text:style-name="T7">, b. September 1898; d. WFT Est. 1899-1988.</text:span></text:p>
      <text:p text:style-name="P7"/>
      <text:p text:style-name="P7"/>
      <text:p text:style-name="P2"><text:span text:style-name="T1">42.</text:span> <text:s/>H<text:span text:style-name="T4">ARDY</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July 1873 in Lincoln County, MS., and died WFT Est. 1909-1964. <text:s/>He married (1) V<text:span text:style-name="T4">ERN</text:span> C<text:span text:style-name="T4">.</text:span> M<text:span text:style-name="T4">ORGAN</text:span> August 03, 1892. <text:s/>She was born May 1873, and died WFT Est. 1909-1968. <text:s/>He married (2) V<text:span text:style-name="T4">ERA</text:span> C<text:span text:style-name="T4">, </text:span>M<text:span text:style-name="T4">ORGANASE</text:span> August 03, 1892. <text:s/>She was born May 1873, and died WFT Est. 1909-1968.</text:p>
      <text:p text:style-name="P2"/>
      <text:p text:style-name="P2">More About H<text:span text:style-name="T4">ARDY</text:span> L<text:span text:style-name="T4">OFTON</text:span>:</text:p>
      <text:p text:style-name="P2">Name 2: Hardy LOFTON</text:p>
      <text:p text:style-name="P2">Date born 2: July 1873</text:p>
      <text:p text:style-name="P2">Date born 3: July 1873, , , La</text:p>
      <text:p text:style-name="P2">Ancestral File Number: 1HV9-X0S</text:p>
      <text:p text:style-name="P2"><text:tab/></text:p>
      <text:p text:style-name="P2">Children of H<text:span text:style-name="T4">ARDY</text:span> L<text:span text:style-name="T4">OFTON</text:span> and V<text:span text:style-name="T4">ERN</text:span> M<text:span text:style-name="T4">ORGAN</text:span> are:</text:p>
      <text:p text:style-name="P6"><text:tab/>i.<text:tab/>W<text:span text:style-name="T4">ALTER</text:span> L<text:span text:style-name="T4">EE</text:span><text:span text:style-name="T2">10</text:span> L<text:span text:style-name="T4">OFTON, </text:span>S<text:span text:style-name="T4">R.</text:span>, b. July 11, 1893; d. WFT Est. 1935-1984; m. E<text:span text:style-name="T4">ULA</text:span> M<text:span text:style-name="T4">AE</text:span> B<text:span text:style-name="T4">LOUNT</text:span>, Private; b. Private.</text:p>
      <text:p text:style-name="P4"/>
      <text:p text:style-name="P4">More About W<text:span text:style-name="T4">ALTER</text:span> L<text:span text:style-name="T4">EE</text:span> L<text:span text:style-name="T4">OFTON, </text:span>S<text:span text:style-name="T4">R.</text:span>:</text:p>
      <text:p text:style-name="P4">Name 2: Walter Lee Lofton</text:p>
      <text:p text:style-name="P4">Died 2: WFT Est. 1894-1983</text:p>
      <text:p text:style-name="P4"/>
      <text:p text:style-name="P4">More About E<text:span text:style-name="T4">ULA</text:span> M<text:span text:style-name="T4">AE</text:span> B<text:span text:style-name="T4">LOUNT</text:span>:</text:p>
      <text:p text:style-name="P5">Fact 1: Private</text:p>
      <text:p text:style-name="P7"><text:soft-page-break/></text:p>
      <text:p text:style-name="P6"><text:span text:style-name="T7"><text:tab/>ii.<text:tab/>H</text:span><text:span text:style-name="T5">OLLIS</text:span><text:span text:style-name="T7"> L</text:span><text:span text:style-name="T5">OFTON</text:span><text:span text:style-name="T7">, b. March 1895; d. WFT Est. 1916-1985; m. (1) B</text:span><text:span text:style-name="T5">IRDIE</text:span><text:span text:style-name="T7"> L</text:span><text:span text:style-name="T5">OFTON</text:span><text:span text:style-name="T7">, WFT Est. 1912-1945; b. WFT Est. 1891-1911; d. WFT Est. 1916-1985; m. (2) B</text:span><text:span text:style-name="T5">ESSIE</text:span><text:span text:style-name="T7"> S</text:span><text:span text:style-name="T5">MITH</text:span><text:span text:style-name="T7">, WFT Est. 1912-1945; b. WFT Est. 1891-1911; d. WFT Est. 1912-1985.</text:span></text:p>
      <text:p text:style-name="P5"/>
      <text:p text:style-name="P4">More About H<text:span text:style-name="T4">OLLIS</text:span> L<text:span text:style-name="T4">OFTON</text:span>:</text:p>
      <text:p text:style-name="P4">Died 2: WFT Est. 1896-1985</text:p>
      <text:p text:style-name="P6"/>
      <text:p text:style-name="P6">65.<text:tab/>iii.<text:tab/>S<text:span text:style-name="T4">AMUEL</text:span> K<text:span text:style-name="T4">ING</text:span> L<text:span text:style-name="T4">OFTON</text:span>, b. March 10, 1896; d. WFT Est. 1934-1987.</text:p>
      <text:p text:style-name="P6">66.<text:tab/>iv.<text:tab/>F<text:span text:style-name="T4">RANKLIN</text:span> L<text:span text:style-name="T4">OFTON</text:span>, b. July 1899; d. WFT Est. 1920-1989.</text:p>
      <text:p text:style-name="P6"><text:tab/>v.<text:tab/>N<text:span text:style-name="T4">EWMAN</text:span> L<text:span text:style-name="T4">OFTON</text:span>, b. June 11, 1901; d. November 09, 1985.</text:p>
      <text:p text:style-name="P4"/>
      <text:p text:style-name="P4">More About N<text:span text:style-name="T4">EWMAN</text:span> L<text:span text:style-name="T4">OFTON</text:span>:</text:p>
      <text:p text:style-name="P4">Died 2: WFT Est. 1902-1991</text:p>
      <text:p text:style-name="P6"/>
      <text:p text:style-name="P6"><text:tab/>vi.<text:tab/>O<text:span text:style-name="T4">LIVER</text:span> L<text:span text:style-name="T4">OFTON</text:span>, b. February 18, 1906; d. December 05, 1975.</text:p>
      <text:p text:style-name="P4"/>
      <text:p text:style-name="P4">More About O<text:span text:style-name="T4">LIVER</text:span> L<text:span text:style-name="T4">OFTON</text:span>:</text:p>
      <text:p text:style-name="P4">Date born 2: Private</text:p>
      <text:p text:style-name="P6"/>
      <text:p text:style-name="P2"><text:tab/></text:p>
      <text:p text:style-name="P2">Child of H<text:span text:style-name="T4">ARDY</text:span> L<text:span text:style-name="T4">OFTON</text:span> and V<text:span text:style-name="T4">ERA</text:span> C is:</text:p>
      <text:p text:style-name="P6"><text:tab/>vii.<text:tab/>D<text:span text:style-name="T4">EE</text:span> W<text:span text:style-name="T4">ITT</text:span><text:span text:style-name="T2">10</text:span> L<text:span text:style-name="T4">OFTON</text:span>, b. Private.</text:p>
      <text:p text:style-name="P6"/>
      <text:p text:style-name="P6"/>
      <text:p text:style-name="P2"><text:span text:style-name="T1">43.</text:span> <text:s/>H<text:span text:style-name="T4">ENRY</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March 06, 1875 in Lincoln County, MS., and died WFT Est. 1903-1966. <text:s/>He married M<text:span text:style-name="T4">ARY</text:span> R<text:span text:style-name="T4">OLLINS</text:span> December 07, 1895. <text:s/>She was born May 20, 1878, and died WFT Est. 1903-1972.</text:p>
      <text:p text:style-name="P2"/>
      <text:p text:style-name="P2">More About H<text:span text:style-name="T4">ENRY</text:span> L<text:span text:style-name="T4">OFTON</text:span>:</text:p>
      <text:p text:style-name="P2">Name 2: Henry LOFTON</text:p>
      <text:p text:style-name="P2">Date born 2: March 06, 1875</text:p>
      <text:p text:style-name="P2">Date born 3: March 06, 1875, , , Ms</text:p>
      <text:p text:style-name="P2">Ancestral File Number: 1HV9-T95</text:p>
      <text:p text:style-name="P2"><text:tab/></text:p>
      <text:p text:style-name="P2">Children of H<text:span text:style-name="T4">ENRY</text:span> L<text:span text:style-name="T4">OFTON</text:span> and M<text:span text:style-name="T4">ARY</text:span> R<text:span text:style-name="T4">OLLINS</text:span> are:</text:p>
      <text:p text:style-name="P6"><text:tab/>i.<text:tab/>J<text:span text:style-name="T4">OHN</text:span><text:span text:style-name="T2">10</text:span> L<text:span text:style-name="T4">OFTON</text:span>, b. June 05, 1896; d. WFT Est. 1897-1986.</text:p>
      <text:p text:style-name="P6"><text:tab/><text:span text:style-name="T7">ii.<text:tab/>J</text:span><text:span text:style-name="T5">ESS</text:span><text:span text:style-name="T7"> L</text:span><text:span text:style-name="T5">OFTON</text:span><text:span text:style-name="T7">, b. WFT Est. 1896-1922; d. WFT Est. 1897-1986.</text:span></text:p>
      <text:p text:style-name="P5"/>
      <text:p text:style-name="P4">More About J<text:span text:style-name="T4">ESS</text:span> L<text:span text:style-name="T4">OFTON</text:span>:</text:p>
      <text:p text:style-name="P4">Date born 2: Private</text:p>
      <text:p text:style-name="P6"/>
      <text:p text:style-name="P6"><text:tab/>iii.<text:tab/>J<text:span text:style-name="T4">UNIE</text:span> L<text:span text:style-name="T4">OFTON</text:span>, b. February 1899; d. WFT Est. 1900-1993.</text:p>
      <text:p text:style-name="P6"><text:soft-page-break/><text:tab/>iv.<text:tab/>J<text:span text:style-name="T4">UNIE</text:span> L<text:span text:style-name="T4">OFTON</text:span>, b. Private.</text:p>
      <text:p text:style-name="P4"/>
      <text:p text:style-name="P4">More About J<text:span text:style-name="T4">UNIE</text:span> L<text:span text:style-name="T4">OFTON</text:span>:</text:p>
      <text:p text:style-name="P4">Fact 1: Private</text:p>
      <text:p text:style-name="P6"/>
      <text:p text:style-name="P6"/>
      <text:p text:style-name="P2"><text:span text:style-name="T1">44.</text:span> <text:s/>E<text:span text:style-name="T4">UDORA</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76 in Lincoln County, MS., and died WFT Est. 1913-1971. <text:s/>She married H<text:span text:style-name="T4">IRAM</text:span> R<text:span text:style-name="T4">USHING</text:span> December 10, 1895. <text:s/>He was born WFT Est. 1850-1883, and died WFT Est. 1911-1943.</text:p>
      <text:p text:style-name="P2"/>
      <text:p text:style-name="P2">More About E<text:span text:style-name="T4">UDORA</text:span> L<text:span text:style-name="T4">OFTON</text:span>:</text:p>
      <text:p text:style-name="P2">Name 2: Eudora LOFTON</text:p>
      <text:p text:style-name="P2">Date born 2: 1876</text:p>
      <text:p text:style-name="P2">Date born 3: 1876, , , Ms</text:p>
      <text:p text:style-name="P2">Ancestral File Number: 1J2F-5KH</text:p>
      <text:p text:style-name="P2"/>
      <text:p text:style-name="P2">More About H<text:span text:style-name="T4">IRAM</text:span> R<text:span text:style-name="T4">USHING</text:span>:</text:p>
      <text:p text:style-name="P2">Died 2: WFT Est. 1912-1967</text:p>
      <text:p text:style-name="P2"><text:tab/></text:p>
      <text:p text:style-name="P2">Children of E<text:span text:style-name="T4">UDORA</text:span> L<text:span text:style-name="T4">OFTON</text:span> and H<text:span text:style-name="T4">IRAM</text:span> R<text:span text:style-name="T4">USHING</text:span> are:</text:p>
      <text:p text:style-name="P6"><text:tab/>i.<text:tab/>L<text:span text:style-name="T4">IVING</text:span><text:span text:style-name="T2">10</text:span> R<text:span text:style-name="T4">USHING</text:span>.</text:p>
      <text:p text:style-name="P6"><text:tab/>ii.<text:tab/>W<text:span text:style-name="T4">ILLARD</text:span> C<text:span text:style-name="T4">.</text:span> R<text:span text:style-name="T4">USHING</text:span>, b. 1897; d. WFT Est. 1898-1987.</text:p>
      <text:p text:style-name="P6"><text:tab/>iii.<text:tab/>L<text:span text:style-name="T4">EONNIE</text:span> J<text:span text:style-name="T4">.</text:span> R<text:span text:style-name="T4">USHING</text:span>, b. Private.</text:p>
      <text:p text:style-name="P4"/>
      <text:p text:style-name="P4">More About L<text:span text:style-name="T4">EONNIE</text:span> J<text:span text:style-name="T4">.</text:span> R<text:span text:style-name="T4">USHING</text:span>:</text:p>
      <text:p text:style-name="P4">Fact 1: Private</text:p>
      <text:p text:style-name="P6"/>
      <text:p text:style-name="P6"/>
      <text:p text:style-name="P2"><text:span text:style-name="T1">45.</text:span> <text:s/>C<text:span text:style-name="T4">ORA</text:span> L<text:span text:style-name="T4">OUISE</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September 02, 1880 in Mississippi, and died 1940 in Carthage, TX. <text:s/>She married (1) H<text:span text:style-name="T4">ILLARY</text:span> D<text:span text:style-name="T4">IXON</text:span> November 11, 1896. <text:s text:c="3"/>She married (2) D<text:span text:style-name="T4">EWITT</text:span> C M<text:span text:style-name="T4">ORGAN</text:span> February 09, 1906 in Lincoln County, MS. <text:s/>He was born March 11, 1881, and died January 09, 1935. <text:s/>She married (3) D<text:span text:style-name="T4">EWIT</text:span> C<text:span text:style-name="T4">URTIS</text:span> M<text:span text:style-name="T4">ORGAN</text:span> February 09, 1906. <text:s/>He was born March 11, 1881, and died January 09, 1935.</text:p>
      <text:p text:style-name="P2"/>
      <text:p text:style-name="P2">Notes for C<text:span text:style-name="T4">ORA</text:span> L<text:span text:style-name="T4">OUISE</text:span> L<text:span text:style-name="T4">OFTON</text:span>:</text:p>
      <text:p text:style-name="P2"/>
      <text:p text:style-name="P2">CORA (LOFTON) MORGAN wrote out her prayer of conversion and this and other</text:p>
      <text:p text:style-name="P2">information was found in her Bible. Her conversion prayer <text:s/>is written below.</text:p>
      <text:p text:style-name="P2"/>
      <text:p text:style-name="P2">"Lord, I wish to be saved and filled with thy spirit. Blot out my sins and make me now a child of God. For Jesus sake...Amen"</text:p>
      <text:p text:style-name="P2"/>
      <text:p text:style-name="P2"><text:soft-page-break/>Also in her Bible, there was a memo that showed her date on September 2, 1922</text:p>
      <text:p text:style-name="P2">as being 42 yeas of age. Also written in her Bible was the mentioning of a D Lofton born July 25, 1903. Also written in her Bible was a note that said she was ill on Aug 14, 15, 16, 17 &amp; 18th. She was operated on Friday 18 of Aug 1922 and came home on September 4th. <text:s/>There was no mention of what her illiness was.</text:p>
      <text:p text:style-name="P2"/>
      <text:p text:style-name="P2">Praises written were:</text:p>
      <text:p text:style-name="P2"/>
      <text:p text:style-name="P2">Give unto the Lord the glory due unto his name.</text:p>
      <text:p text:style-name="P2">Worship the Lord in the beauty of holiness.</text:p>
      <text:p text:style-name="P2">O keeper my soul and deliver me. Let me not be</text:p>
      <text:p text:style-name="P2">ashame for I put my trust in the Lord.</text:p>
      <text:p text:style-name="P2"/>
      <text:p text:style-name="P2">CORA (LOFTON) MORGAN wrote out her prayer of conversion and this and other</text:p>
      <text:p text:style-name="P2">information was found in her Bible. Her conversion prayer <text:s/>is written below.</text:p>
      <text:p text:style-name="P2"/>
      <text:p text:style-name="P2">"Lord, I wish to be saved and filled with thy spirit. Blot out my sins and make me now a child of God. For Jesus sake...Amen"</text:p>
      <text:p text:style-name="P2"/>
      <text:p text:style-name="P2">Also in her Bible, there was a memo that showed her date on September 2, 1922</text:p>
      <text:p text:style-name="P2">as being 42 yeas of age. <text:s/>Also written in her Bible was the mentioning of a D Lofton born July 25, 1903.</text:p>
      <text:p text:style-name="P2"/>
      <text:p text:style-name="P2">Also written in her Bible was a note that said she was ill on Aug 14, 15, 16, 17 &amp; 18th.</text:p>
      <text:p text:style-name="P2">She was operated on Friday 18 of Aug 1922 and came home on September 4th. <text:s/>There</text:p>
      <text:p text:style-name="P2">was no mention of what her illiness was.</text:p>
      <text:p text:style-name="P2"/>
      <text:p text:style-name="P2"/>
      <text:p text:style-name="P2">More About C<text:span text:style-name="T4">ORA</text:span> L<text:span text:style-name="T4">OUISE</text:span> L<text:span text:style-name="T4">OFTON</text:span>:</text:p>
      <text:p text:style-name="P2">Date born 2: September 02, 1880</text:p>
      <text:p text:style-name="P2">Ancestral File Number: 1J2F-5H3</text:p>
      <text:p text:style-name="P2">Burial: Oddfellow Cemetery - Cartridge, Tx - Panola Count</text:p>
      <text:p text:style-name="P2">Cause of Death: Heart failure</text:p>
      <text:p text:style-name="P2"/>
      <text:p text:style-name="P2">More About H<text:span text:style-name="T4">ILLARY</text:span> D<text:span text:style-name="T4">IXON</text:span>:</text:p>
      <text:p text:style-name="P2">Name 2: Hillary Dixon</text:p>
      <text:p text:style-name="P2">Date born 2: WFT Est. 1844-1876</text:p>
      <text:p text:style-name="P2">Died 2: WFT Est. 1899-1936</text:p>
      <text:p text:style-name="P2"/>
      <text:p text:style-name="P2">More About D<text:span text:style-name="T4">EWITT</text:span> C M<text:span text:style-name="T4">ORGAN</text:span>:</text:p>
      <text:p text:style-name="P2">Burial: Oddfellow Cemetery - Cartridge, Tx - Panola Count</text:p>
      <text:p text:style-name="P2"><text:tab/></text:p>
      <text:p text:style-name="P2">Child of C<text:span text:style-name="T4">ORA</text:span> L<text:span text:style-name="T4">OFTON</text:span> and H<text:span text:style-name="T4">ILLARY</text:span> D<text:span text:style-name="T4">IXON</text:span> is:</text:p>
      <text:p text:style-name="P6"><text:tab/>i.<text:tab/>B<text:span text:style-name="T4">ARBARA</text:span> A<text:span text:style-name="T4">NA</text:span><text:span text:style-name="T2">10</text:span> D<text:span text:style-name="T4">IXON</text:span>, b. May 17, 1902; d. February 23, 1969; m. J<text:span text:style-name="T4">AMES</text:span> E D<text:span text:style-name="T4">ONALD</text:span>; b. September 09, 1894; d. September 10, 1978, Carthage, TX.</text:p>
      <text:p text:style-name="P4"><text:soft-page-break/></text:p>
      <text:p text:style-name="P4">More About B<text:span text:style-name="T4">ARBARA</text:span> A<text:span text:style-name="T4">NA</text:span> D<text:span text:style-name="T4">IXON</text:span>:</text:p>
      <text:p text:style-name="P4">Burial: Oddfellow Cemetery - Cartridge, Tx - Panola Count</text:p>
      <text:p text:style-name="P4"/>
      <text:p text:style-name="P4">More About J<text:span text:style-name="T4">AMES</text:span> E D<text:span text:style-name="T4">ONALD</text:span>:</text:p>
      <text:p text:style-name="P4">Burial: Oddfellow Cemetery - Cartridge, Tx - Panola County</text:p>
      <text:p text:style-name="P6"/>
      <text:p text:style-name="P6"/>
      <text:p text:style-name="P2"><text:span text:style-name="T1">46.</text:span> <text:s/>P<text:span text:style-name="T4">ERRY</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November 20, 1840 in Franklin County, Miss., and died October 06, 1912. <text:s/>He married A<text:span text:style-name="T4">NCEVELIA</text:span> S<text:span text:style-name="T4">MITH</text:span> September 06, 1864 in Franklin County, Mississippi, daughter of P<text:span text:style-name="T4">LEASANT</text:span> S<text:span text:style-name="T4">MITH</text:span> and M<text:span text:style-name="T4">ARY</text:span> D<text:span text:style-name="T4">EAN</text:span>. <text:s/>She was born November 15, 1842, and died January 04, 1928.</text:p>
      <text:p text:style-name="P2"/>
      <text:p text:style-name="P2">More About P<text:span text:style-name="T4">ERRY</text:span> L<text:span text:style-name="T4">OFTON</text:span>:</text:p>
      <text:p text:style-name="P2">Date born 2: 1840</text:p>
      <text:p text:style-name="P2">Died 2: WFT Est. 1872-1931</text:p>
      <text:p text:style-name="P2">Burial: LOFTON CEMETERY - Rapides Parish</text:p>
      <text:p text:style-name="P2"/>
      <text:p text:style-name="P2">More About A<text:span text:style-name="T4">NCEVELIA</text:span> S<text:span text:style-name="T4">MITH</text:span>:</text:p>
      <text:p text:style-name="P2">Date born 2: Abt. 1842</text:p>
      <text:p text:style-name="P2">Died 2: WFT Est. 1872-1936</text:p>
      <text:p text:style-name="P2">Burial: LOFTON CEMETERY - Rapides Parish</text:p>
      <text:p text:style-name="P2"><text:tab/></text:p>
      <text:p text:style-name="P2">Children of P<text:span text:style-name="T4">ERRY</text:span> L<text:span text:style-name="T4">OFTON</text:span> and A<text:span text:style-name="T4">NCEVELIA</text:span> S<text:span text:style-name="T4">MITH</text:span> are:</text:p>
      <text:p text:style-name="P6"><text:tab/><text:span text:style-name="T7">i.<text:tab/>J</text:span><text:span text:style-name="T5">ESSE</text:span><text:span text:style-name="T3">10</text:span><text:span text:style-name="T7"> L</text:span><text:span text:style-name="T5">OFTON</text:span><text:span text:style-name="T7">, b. WFT Est. 1860-1887; d. WFT Est. 1866-1970.</text:span></text:p>
      <text:p text:style-name="P6"><text:span text:style-name="T7"><text:tab/>ii.<text:tab/>A</text:span><text:span text:style-name="T5">NCE</text:span><text:span text:style-name="T7"> L</text:span><text:span text:style-name="T5">OFTON</text:span><text:span text:style-name="T7">, b. WFT Est. 1860-1887; d. WFT Est. 1866-1970.</text:span></text:p>
      <text:p text:style-name="P6"><text:span text:style-name="T7"><text:tab/>iii.<text:tab/>H</text:span><text:span text:style-name="T5">ENSE</text:span><text:span text:style-name="T7"> L</text:span><text:span text:style-name="T5">OFTON</text:span><text:span text:style-name="T7">, b. WFT Est. 1860-1887; d. WFT Est. 1866-1970.</text:span></text:p>
      <text:p text:style-name="P6"><text:span text:style-name="T7"><text:tab/>iv.<text:tab/>I</text:span><text:span text:style-name="T5">SAAC</text:span><text:span text:style-name="T7"> L</text:span><text:span text:style-name="T5">OFTON</text:span><text:span text:style-name="T7">, b. WFT Est. 1860-1887; d. WFT Est. 1866-1967.</text:span></text:p>
      <text:p text:style-name="P6"><text:span text:style-name="T7"><text:tab/>v.<text:tab/>D</text:span><text:span text:style-name="T5">OUGLAS</text:span><text:span text:style-name="T7"> L</text:span><text:span text:style-name="T5">OFTON</text:span><text:span text:style-name="T7">, b. WFT Est. 1860-1887; d. WFT Est. 1866-1967.</text:span></text:p>
      <text:p text:style-name="P6"><text:span text:style-name="T7"><text:tab/>vi.<text:tab/>D</text:span><text:span text:style-name="T5">OLLY</text:span><text:span text:style-name="T7"> L</text:span><text:span text:style-name="T5">OFTON</text:span><text:span text:style-name="T7">, b. WFT Est. 1860-1887; d. WFT Est. 1866-1970.</text:span></text:p>
      <text:p text:style-name="P6"><text:span text:style-name="T7"><text:tab/>vii.<text:tab/>C</text:span><text:span text:style-name="T5">YRUS</text:span><text:span text:style-name="T7"> L</text:span><text:span text:style-name="T5">OFTON</text:span><text:span text:style-name="T7"> L</text:span><text:span text:style-name="T5">OFTON</text:span><text:span text:style-name="T7">, b. Abt. 1867; d. WFT Est. 1868-1957.</text:span></text:p>
      <text:p text:style-name="P6"><text:span text:style-name="T7"><text:tab/>viii.<text:tab/>M</text:span><text:span text:style-name="T5">ISSOURI</text:span><text:span text:style-name="T7"> L</text:span><text:span text:style-name="T5">OFTON</text:span><text:span text:style-name="T7">, b. Abt. 1869; d. WFT Est. 1870-1963.</text:span></text:p>
      <text:p text:style-name="P7"/>
      <text:p text:style-name="P7"/>
      <text:p text:style-name="P2"><text:span text:style-name="T1">47.</text:span> <text:s/>R<text:span text:style-name="T4">EV.</text:span> Z<text:span text:style-name="T4">ACHERIAH</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January 1841 in McCall Creek, MS, and died November 25, 1915 in Franklin County, Mississippi. <text:s/>He married M<text:span text:style-name="T4">ARY</text:span> A<text:span text:style-name="T4">NN</text:span> T<text:span text:style-name="T4">ARVER</text:span> February 17, 1859 in Franklin County, Mississippi, daughter of D<text:span text:style-name="T4">EMPSEY</text:span> T<text:span text:style-name="T4">ARVER</text:span> and R<text:span text:style-name="T4">ACHEL</text:span> B<text:span text:style-name="T4">UNCH</text:span>. <text:s/>She was born January 1839 in MS, and died Bet. 1915 - 1929.</text:p>
      <text:p text:style-name="P2"/>
      <text:p text:style-name="P2">More About R<text:span text:style-name="T4">EV.</text:span> Z<text:span text:style-name="T4">ACHERIAH</text:span> L<text:span text:style-name="T4">OFTON</text:span>:</text:p>
      <text:p text:style-name="P2">Name 2: Zachariah T. Lofton</text:p>
      <text:p text:style-name="P2"><text:soft-page-break/>Name 3: Zachariah Lofton, Rev.</text:p>
      <text:p text:style-name="P2">Date born 2: 1841</text:p>
      <text:p text:style-name="P2">Date born 3: Bet. 1841 - 1842, Franklin County, Miss.</text:p>
      <text:p text:style-name="P2">Died 2: 1915</text:p>
      <text:p text:style-name="P2">Burial: Franklin County, Miss.</text:p>
      <text:p text:style-name="P2"/>
      <text:p text:style-name="P2">More About M<text:span text:style-name="T4">ARY</text:span> A<text:span text:style-name="T4">NN</text:span> T<text:span text:style-name="T4">ARVER</text:span>:</text:p>
      <text:p text:style-name="P2">Burial: Franklin County, Miss.</text:p>
      <text:p text:style-name="P2"><text:tab/></text:p>
      <text:p text:style-name="P2">Children of R<text:span text:style-name="T4">EV.</text:span> L<text:span text:style-name="T4">OFTON</text:span> and M<text:span text:style-name="T4">ARY</text:span> T<text:span text:style-name="T4">ARVER</text:span> are:</text:p>
      <text:p text:style-name="P6">67.<text:tab/>i.<text:tab/>V<text:span text:style-name="T4">IOLA</text:span><text:span text:style-name="T2">10</text:span> L<text:span text:style-name="T4">OFTON</text:span>, b. November 30, 1860, MS; d. December 18, 1935.</text:p>
      <text:p text:style-name="P6">68.<text:tab/>ii.<text:tab/>E<text:span text:style-name="T4">LVIRA</text:span> L<text:span text:style-name="T4">OFTON</text:span>, b. March 16, 1862, MS; d. May 10, 1937.</text:p>
      <text:p text:style-name="P6">69.<text:tab/>iii.<text:tab/>A<text:span text:style-name="T4">ARON</text:span> E<text:span text:style-name="T4">MERSON</text:span> L<text:span text:style-name="T4">OFTON</text:span>, b. January 24, 1866, MS; d. April 02, 1950.</text:p>
      <text:p text:style-name="P6">70.<text:tab/>iv.<text:tab/>C<text:span text:style-name="T4">HARLES</text:span> W<text:span text:style-name="T4">ILLIAM</text:span> L<text:span text:style-name="T4">OFTON</text:span>, b. August 27, 1868, MS; d. April 18, 1942, Lincoln County, MS..</text:p>
      <text:p text:style-name="P6">71.<text:tab/>v.<text:tab/>T<text:span text:style-name="T4">HOMAS</text:span> A<text:span text:style-name="T4">LLEN</text:span> L<text:span text:style-name="T4">OFTON</text:span>, b. January 14, 1873; d. January 09, 1968.</text:p>
      <text:p text:style-name="P6">72.<text:tab/>vi.<text:tab/>J<text:span text:style-name="T4">UDSON</text:span> N<text:span text:style-name="T4">.</text:span> L<text:span text:style-name="T4">OFTON</text:span>, b. May 12, 1874; d. WFT Est. 1919-1966, New Prospect Cem. Lincoln Co. MS.</text:p>
      <text:p text:style-name="P6">73.<text:tab/>vii.<text:tab/>I<text:span text:style-name="T4">SAAC"</text:span>I<text:span text:style-name="T4">KE"</text:span> L<text:span text:style-name="T4">OFTON</text:span>, b. May 10, 1876, Franklin County, MS; d. August 11, 1962, Lincoln County, MS.</text:p>
      <text:p text:style-name="P6">74.<text:tab/>viii.<text:tab/>C<text:span text:style-name="T4">LEMENTINE</text:span> L<text:span text:style-name="T4">OFTON</text:span>, b. January 20, 1879; d. October 25, 1965.</text:p>
      <text:p text:style-name="P6"/>
      <text:p text:style-name="P6"/>
      <text:p text:style-name="P2"><text:span text:style-name="T1">48.</text:span> <text:s/>W<text:span text:style-name="T4">ILLIAM</text:span> A<text:span text:style-name="T4">.</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December 12, 1843 in Franklin County, Miss., and died May 14, 1904. <text:s/>He married P<text:span text:style-name="T4">RISCILLA</text:span> W<text:span text:style-name="T4">AINWRIGHT</text:span> March 23, 1864 in Franklin County, Mississippi, daughter of DIXON WAINWRIGHT and MARY NETTLES. <text:s/>She was born February 12, 1840, and died January 13, 1910 in Grant Parish, LA.</text:p>
      <text:p text:style-name="P2"/>
      <text:p text:style-name="P2">More About W<text:span text:style-name="T4">ILLIAM</text:span> A<text:span text:style-name="T4">.</text:span> L<text:span text:style-name="T4">OFTON</text:span>:</text:p>
      <text:p text:style-name="P2">Name 2: William "Bill" Lofton</text:p>
      <text:p text:style-name="P2">Burial: Friendship Baptist Cemetery, Grant Parish, LA</text:p>
      <text:p text:style-name="P2"><text:tab/></text:p>
      <text:p text:style-name="P2">Children of W<text:span text:style-name="T4">ILLIAM</text:span> L<text:span text:style-name="T4">OFTON</text:span> and P<text:span text:style-name="T4">RISCILLA</text:span> W<text:span text:style-name="T4">AINWRIGHT</text:span> are:</text:p>
      <text:p text:style-name="P6"><text:tab/>i.<text:tab/>N<text:span text:style-name="T4">ANCY</text:span><text:span text:style-name="T2">10</text:span> L<text:span text:style-name="T4">OFTON</text:span>, b. 1866; d. WFT Est. 1867-1960.</text:p>
      <text:p text:style-name="P4"/>
      <text:p text:style-name="P4">More About N<text:span text:style-name="T4">ANCY</text:span> L<text:span text:style-name="T4">OFTON</text:span>:</text:p>
      <text:p text:style-name="P4">Date born 2: Abt. 1866</text:p>
      <text:p text:style-name="P6"/>
      <text:p text:style-name="P6"><text:tab/>ii.<text:tab/>M<text:span text:style-name="T4">ARY</text:span> M<text:span text:style-name="T4">.</text:span> L<text:span text:style-name="T4">OFTON</text:span>, b. Abt. 1867; d. WFT Est. 1868-1961.</text:p>
      <text:p text:style-name="P6"><text:tab/>iii.<text:tab/>T<text:span text:style-name="T4">HOMAS</text:span> J<text:span text:style-name="T4">.</text:span> L<text:span text:style-name="T4">OFTON</text:span>, b. 1868; d. WFT Est. 1869-1958.</text:p>
      <text:p text:style-name="P4"/>
      <text:p text:style-name="P4">More About T<text:span text:style-name="T4">HOMAS</text:span> J<text:span text:style-name="T4">.</text:span> L<text:span text:style-name="T4">OFTON</text:span>:</text:p>
      <text:p text:style-name="P4">Date born 2: Abt. 1868</text:p>
      <text:p text:style-name="P6"><text:soft-page-break/></text:p>
      <text:p text:style-name="P6"><text:tab/>iv.<text:tab/>A<text:span text:style-name="T4">DIZA</text:span> L<text:span text:style-name="T4">OFTON</text:span>, b. 1869; d. WFT Est. 1870-1963.</text:p>
      <text:p text:style-name="P6"><text:tab/>v.<text:tab/>A<text:span text:style-name="T4">RZELIA</text:span> L<text:span text:style-name="T4">OFTON</text:span>, b. June 01, 1878; d. WFT Est. 1879-1972.</text:p>
      <text:p text:style-name="P6"><text:tab/>vi.<text:tab/>W<text:span text:style-name="T4">.</text:span>W<text:span text:style-name="T4">.</text:span> L<text:span text:style-name="T4">OFTON</text:span>, b. November 01, 1881; d. WFT Est. 1882-1971.</text:p>
      <text:p text:style-name="P6"/>
      <text:p text:style-name="P6"/>
      <text:p text:style-name="P2"><text:span text:style-name="T1">49.</text:span> <text:s/>M<text:span text:style-name="T4">ARY</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September 1847, and died 1931. <text:s/>She married I<text:span text:style-name="T4">RVIN</text:span> S<text:span text:style-name="T4">MITH</text:span> WFT Est. 1863-1894. <text:s/>He was born October 26, 1847, and died March 10, 1923.</text:p>
      <text:p text:style-name="P2"><text:tab/></text:p>
      <text:p text:style-name="P2">Child of M<text:span text:style-name="T4">ARY</text:span> L<text:span text:style-name="T4">OFTON</text:span> and I<text:span text:style-name="T4">RVIN</text:span> S<text:span text:style-name="T4">MITH</text:span> is:</text:p>
      <text:p text:style-name="P6">75.<text:tab/>i.<text:tab/>L<text:span text:style-name="T4">EONARD</text:span><text:span text:style-name="T2">10</text:span> S<text:span text:style-name="T4">MITH</text:span>, b. March 08, 1880; d. WFT Est. 1881-1970.</text:p>
      <text:p text:style-name="P6"/>
      <text:p text:style-name="P6"/>
      <text:p text:style-name="P2"><text:span text:style-name="T1">50.</text:span> <text:s/>M<text:span text:style-name="T4">OURNING</text:span> F<text:span text:style-name="T4">RANCES</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October 09, 1849, and died June 04, 1927. <text:s/>She married G<text:span text:style-name="T4">EORGE</text:span> W<text:span text:style-name="T4">ASHINGTON</text:span> W<text:span text:style-name="T4">AINWRIGHT</text:span> December 21, 1865 in Franklin Co., MS, son of DIXON WAINWRIGHT and MARY NETTLES. <text:s/>He was born 1846, and died WFT Est. 1890-1939 in La..</text:p>
      <text:p text:style-name="P2"/>
      <text:p text:style-name="P2">More About M<text:span text:style-name="T4">OURNING</text:span> F<text:span text:style-name="T4">RANCES</text:span> L<text:span text:style-name="T4">OFTON</text:span>:</text:p>
      <text:p text:style-name="P2">Date born 2: October 09, 1848, Franklin County, Mississippi</text:p>
      <text:p text:style-name="P2">Died 2: June 04, 1927, La.</text:p>
      <text:p text:style-name="P2"/>
      <text:p text:style-name="P2">More About G<text:span text:style-name="T4">EORGE</text:span> W<text:span text:style-name="T4">ASHINGTON</text:span> W<text:span text:style-name="T4">AINWRIGHT</text:span>:</text:p>
      <text:p text:style-name="P2">Date born 2: WFT Est. 1823-1854</text:p>
      <text:p text:style-name="P2"><text:tab/></text:p>
      <text:p text:style-name="P2">Children of M<text:span text:style-name="T4">OURNING</text:span> L<text:span text:style-name="T4">OFTON</text:span> and G<text:span text:style-name="T4">EORGE</text:span> W<text:span text:style-name="T4">AINWRIGHT</text:span> are:</text:p>
      <text:p text:style-name="P6"><text:tab/>i.<text:tab/>B<text:span text:style-name="T4">UCKELEW</text:span><text:span text:style-name="T2">10</text:span> W<text:span text:style-name="T4">AINWRIGHT</text:span>, b. WFT Est. 1867-1890; d. WFT Est. 1872-1971.</text:p>
      <text:p text:style-name="P6"><text:tab/>ii.<text:tab/>E<text:span text:style-name="T4">MMETT</text:span> W<text:span text:style-name="T4">AINWRIGHT</text:span>, b. WFT Est. 1867-1890; d. WFT Est. 1872-1971.</text:p>
      <text:p text:style-name="P6"><text:tab/>iii.<text:tab/>G<text:span text:style-name="T4">EORGE</text:span> W<text:span text:style-name="T4">AINWRIGHT</text:span>, b. WFT Est. 1867-1890; d. WFT Est. 1872-1971.</text:p>
      <text:p text:style-name="P6"><text:tab/>iv.<text:tab/>L<text:span text:style-name="T4">OWELL</text:span> W<text:span text:style-name="T4">AINWRIGHT</text:span>, b. WFT Est. 1867-1890; d. WFT Est. 1872-1971.</text:p>
      <text:p text:style-name="P6"><text:tab/>v.<text:tab/>A<text:span text:style-name="T4">ARON</text:span> B<text:span text:style-name="T4">.</text:span> W<text:span text:style-name="T4">AINWRIGHT</text:span>, b. January 13, 1888; d. May 15, 1917.</text:p>
      <text:p text:style-name="P6"/>
      <text:p text:style-name="P6"/>
      <text:p text:style-name="P2"><text:span text:style-name="T1">51.</text:span> <text:s/>LORENZO DOW<text:span text:style-name="T4"> </text:span>POSEY<text:span text:style-name="T2">9</text:span> LOFTO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November 15, 1849 in Franklin County,Friendship, <text:s/>Mississippi, and died May 27, 1914 in Ruby, La.. <text:s/>He married ELIZA C<text:span text:style-name="T4">.</text:span> WAINWRIGHT January 18, 1866 in Meadville, Franklin County, <text:soft-page-break/>Mississippi, daughter of DIXON WAINWRIGHT and MARY NETTLES. <text:s/>She was born March 10, 1848 in Union Parish, La. (census says born in Miss), and died March 06, 1915 in Ruby, La..</text:p>
      <text:p text:style-name="P2"/>
      <text:p text:style-name="P2">Notes for LORENZO DOW<text:span text:style-name="T4"> </text:span>POSEY LOFTON:</text:p>
      <text:p text:style-name="P2">L.D.P. Lofton and his wife left Franklin County <text:s/>Miss. and moved to Pollock, La. <text:s/>in the fall of 1870. In 1902 , he and his family moved to Avoyless Parish not far from Ruby, La</text:p>
      <text:p text:style-name="P2"/>
      <text:p text:style-name="P2">Both members of the Baptist Church 41 years</text:p>
      <text:p text:style-name="P2"><text:s text:c="5"/></text:p>
      <text:p text:style-name="P2"/>
      <text:p text:style-name="P2">Mason</text:p>
      <text:p text:style-name="P2"/>
      <text:p text:style-name="P2">More About LORENZO DOW<text:span text:style-name="T4"> </text:span>POSEY LOFTON:</text:p>
      <text:p text:style-name="P2">Name 2: Lorenzo Posey "Pose" Lofton</text:p>
      <text:p text:style-name="P2">Burial: Ruby, Rapides Parish, La.</text:p>
      <text:p text:style-name="P2"/>
      <text:p text:style-name="P2">More About ELIZA C<text:span text:style-name="T4">.</text:span> WAINWRIGHT:</text:p>
      <text:p text:style-name="P2">Name 2: C. Eliza Wainwright</text:p>
      <text:p text:style-name="P2"><text:tab/></text:p>
      <text:p text:style-name="P2">Children of LORENZO LOFTON and ELIZA WAINWRIGHT are:</text:p>
      <text:p text:style-name="P6"><text:tab/>i.<text:tab/>B<text:span text:style-name="T4">ELLE</text:span><text:span text:style-name="T2">10</text:span> L<text:span text:style-name="T4">OFTON</text:span>, m. W<text:span text:style-name="T4">ILLIAM</text:span> A<text:span text:style-name="T4">.</text:span> I<text:span text:style-name="T4">VEY</text:span>.</text:p>
      <text:p text:style-name="P6"><text:tab/>ii.<text:tab/>M<text:span text:style-name="T4">ARY</text:span> M<text:span text:style-name="T4">.</text:span> L<text:span text:style-name="T4">OFTON</text:span>, m. E<text:span text:style-name="T4">STES</text:span> L<text:span text:style-name="T4">.</text:span> H<text:span text:style-name="T4">UTSON</text:span>.</text:p>
      <text:p text:style-name="P6"><text:tab/>iii.<text:tab/>R<text:span text:style-name="T4">EV.</text:span> P<text:span text:style-name="T4">ERRY</text:span> W<text:span text:style-name="T4">.</text:span> L<text:span text:style-name="T4">OFTON</text:span>, b. 1867, Franklin County, Mississippi; d. March 24, 1939, Sterlington, La.; m. E<text:span text:style-name="T4">LIZABETH</text:span> E<text:span text:style-name="T4">.</text:span> H<text:span text:style-name="T4">ALE</text:span>; b. October 1872.</text:p>
      <text:p text:style-name="P4"/>
      <text:p text:style-name="P4">More About R<text:span text:style-name="T4">EV.</text:span> P<text:span text:style-name="T4">ERRY</text:span> W<text:span text:style-name="T4">.</text:span> L<text:span text:style-name="T4">OFTON</text:span>:</text:p>
      <text:p text:style-name="P4">Died 2: WFT Est. 1868-1957</text:p>
      <text:p text:style-name="P4">Occupation: Reveran</text:p>
      <text:p text:style-name="P6"/>
      <text:p text:style-name="P6"><text:tab/>iv.<text:tab/>F<text:span text:style-name="T4">RANCES</text:span> A<text:span text:style-name="T4">VANOLA</text:span> L<text:span text:style-name="T4">OFTON</text:span>, b. August 28, 1868; d. October 10, 1940, Bentley, La.; m. J<text:span text:style-name="T4">AMES</text:span> T<text:span text:style-name="T4">HOMAS</text:span> D<text:span text:style-name="T4">AVIS</text:span>.</text:p>
      <text:p text:style-name="P6"><text:tab/>v.<text:tab/>P<text:span text:style-name="T4">RISCILLA</text:span> I<text:span text:style-name="T4">.</text:span> L<text:span text:style-name="T4">OFTON</text:span>, b. February 1871; m. W<text:span text:style-name="T4">ILLIAM</text:span> J<text:span text:style-name="T4">.</text:span> M<text:span text:style-name="T4">ERCER</text:span>; b. December 1866.</text:p>
      <text:p text:style-name="P6"><text:tab/>vi.<text:tab/>Z<text:span text:style-name="T4">ACK</text:span> A<text:span text:style-name="T4">.</text:span> L<text:span text:style-name="T4">OFTON</text:span>, b. January 18, 1875; d. October 24, 1914; m. D<text:span text:style-name="T4">ELIA</text:span> S<text:span text:style-name="T4">MITH</text:span>.</text:p>
      <text:p text:style-name="P4"/>
      <text:p text:style-name="P4">More About Z<text:span text:style-name="T4">ACK</text:span> A<text:span text:style-name="T4">.</text:span> L<text:span text:style-name="T4">OFTON</text:span>:</text:p>
      <text:p text:style-name="P4">Burial: Pine Grove Cemetery Pineville, La.</text:p>
      <text:p text:style-name="P6"/>
      <text:p text:style-name="P6"><text:tab/>vii.<text:tab/>M<text:span text:style-name="T4">ATTHEW</text:span> D<text:span text:style-name="T4">ANIEL</text:span> L<text:span text:style-name="T4">OFTON</text:span>, b. February 1877; d. February 24, 1919, Ruby, La.; m. H<text:span text:style-name="T4">ATTIE</text:span> A<text:span text:style-name="T4">NN</text:span> R<text:span text:style-name="T4">ICHARDS</text:span>, January 19, 1902.</text:p>
      <text:p text:style-name="P6"><text:tab/>viii.<text:tab/>R<text:span text:style-name="T4">ICHARD</text:span> D<text:span text:style-name="T4">UNCAN</text:span> L<text:span text:style-name="T4">OFTON</text:span>, b. September 04, 1879; d. April 05, 1929; m. J<text:span text:style-name="T4">ULIA</text:span> P<text:span text:style-name="T4">URVIS</text:span>; b. August 10, 1884; d. January 10, 1962.</text:p>
      <text:p text:style-name="P6"><text:soft-page-break/>76.<text:tab/>ix.<text:tab/>WILLIAM BUTLER LOFTON, b. Bet. May 05, 1882 - 1884, Grant Parish, La.; d. October 30, 1951, Lafayette Hospital, La..</text:p>
      <text:p text:style-name="P6"><text:tab/>x.<text:tab/>E<text:span text:style-name="T4">MILY</text:span> J<text:span text:style-name="T4">.</text:span> L<text:span text:style-name="T4">OFTON</text:span>, b. November 1882; d. October 30, 1951; m. M<text:span text:style-name="T4">.</text:span> L<text:span text:style-name="T4">.</text:span> R<text:span text:style-name="T4">YLAND</text:span>, November 02, 1902; b. July 08, 1886.</text:p>
      <text:p text:style-name="P6">77.<text:tab/>xi.<text:tab/>J<text:span text:style-name="T4">OHN</text:span> W<text:span text:style-name="T4">ALTER</text:span> L<text:span text:style-name="T4">OFTON</text:span>, b. April 02, 1886; d. November 20, 1925.</text:p>
      <text:p text:style-name="P6"/>
      <text:p text:style-name="P6"/>
      <text:p text:style-name="P2"><text:span text:style-name="T1">52.</text:span> <text:s/>S<text:span text:style-name="T4">ARAH</text:span> A<text:span text:style-name="T4">NN</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53 in Franklin County, Miss., and died WFT Est. 1894-1948. <text:s/>She married (1) J<text:span text:style-name="T4">AMES</text:span> M<text:span text:style-name="T4">ONROE</text:span> N<text:span text:style-name="T4">ETTLES</text:span>, son of J<text:span text:style-name="T4">OHN</text:span> N<text:span text:style-name="T4">ETTLES</text:span> and S<text:span text:style-name="T4">USANNAH</text:span> W<text:span text:style-name="T4">ACTOR</text:span>. <text:s text:c="3"/>She married (2) J<text:span text:style-name="T4">AMEA</text:span> M<text:span text:style-name="T4">ONROE</text:span> N<text:span text:style-name="T4">ETTLES</text:span> WFT Est. 1867-1902. <text:s/>He was born WFT Est. 1832-1865, and died WFT Est. 1894-1948.</text:p>
      <text:p text:style-name="P2"/>
      <text:p text:style-name="P2">More About S<text:span text:style-name="T4">ARAH</text:span> A<text:span text:style-name="T4">NN</text:span> L<text:span text:style-name="T4">OFTON</text:span>:</text:p>
      <text:p text:style-name="P2">Date born 2: Abt. 1853</text:p>
      <text:p text:style-name="P2">Date born 3: 1853</text:p>
      <text:p text:style-name="P2"><text:tab/></text:p>
      <text:p text:style-name="P2">Children of S<text:span text:style-name="T4">ARAH</text:span> L<text:span text:style-name="T4">OFTON</text:span> and J<text:span text:style-name="T4">AMES</text:span> N<text:span text:style-name="T4">ETTLES</text:span> are:</text:p>
      <text:p text:style-name="P6"><text:span text:style-name="T7">78.<text:tab/>i.<text:tab/>C</text:span><text:span text:style-name="T5">HARLIE</text:span><text:span text:style-name="T3">10</text:span><text:span text:style-name="T7"> N</text:span><text:span text:style-name="T5">ETTLES</text:span><text:span text:style-name="T7">, b. WFT Est. 1871-1894; d. WFT Est. 1876-1975.</text:span></text:p>
      <text:p text:style-name="P6"><text:span text:style-name="T7">79.<text:tab/>ii.<text:tab/>D</text:span><text:span text:style-name="T5">ELLA</text:span><text:span text:style-name="T7"> N</text:span><text:span text:style-name="T5">ETTLES</text:span><text:span text:style-name="T7">, b. 1878; d. WFT Est. 1879-1972.</text:span></text:p>
      <text:p text:style-name="P6"><text:span text:style-name="T7"><text:tab/></text:span>iii.<text:tab/>A<text:span text:style-name="T4">RCOLA</text:span> N<text:span text:style-name="T4">ETTLES</text:span>, b. January 1881; d. 1901; m. J<text:span text:style-name="T4">OHN</text:span> W<text:span text:style-name="T4">ILLIE</text:span> F<text:span text:style-name="T4">RANKLIN</text:span>, December 12, 1899, Lincoln County, MS; b. 1875.</text:p>
      <text:p text:style-name="P4"/>
      <text:p text:style-name="P4">More About A<text:span text:style-name="T4">RCOLA</text:span> N<text:span text:style-name="T4">ETTLES</text:span>:</text:p>
      <text:p text:style-name="P4">Died 2: WFT Est. 1882-1975</text:p>
      <text:p text:style-name="P4"/>
      <text:p text:style-name="P4">More About J<text:span text:style-name="T4">OHN</text:span> W<text:span text:style-name="T4">ILLIE</text:span> F<text:span text:style-name="T4">RANKLIN</text:span>:</text:p>
      <text:p text:style-name="P4">Date born 2: March 1875</text:p>
      <text:p text:style-name="P6"/>
      <text:p text:style-name="P6">80.<text:tab/>iv.<text:tab/>M<text:span text:style-name="T4">INNIE</text:span> N<text:span text:style-name="T4">ETTLES</text:span>, b. January 1881; d. WFT Est. 1882-1975.</text:p>
      <text:p text:style-name="P6">81.<text:tab/>v.<text:tab/>M<text:span text:style-name="T4">ARGARET</text:span> N<text:span text:style-name="T4">ETTLES</text:span>, b. November 28, 1886; d. WFT Est. 1887-1980.</text:p>
      <text:p text:style-name="P6">82.<text:tab/>vi.<text:tab/>R<text:span text:style-name="T4">OSA</text:span> N<text:span text:style-name="T4">ETTLES</text:span>, b. February 1892; d. WFT Est. 1893-1986.</text:p>
      <text:p text:style-name="P6"/>
      <text:p text:style-name="P2"><text:tab/></text:p>
      <text:p text:style-name="P2">Child of S<text:span text:style-name="T4">ARAH</text:span> L<text:span text:style-name="T4">OFTON</text:span> and J<text:span text:style-name="T4">AMEA</text:span> N<text:span text:style-name="T4">ETTLES</text:span> is:</text:p>
      <text:p text:style-name="P6"><text:tab/><text:span text:style-name="T7">vii.<text:tab/>L</text:span><text:span text:style-name="T5">ILLIE</text:span><text:span text:style-name="T3">10</text:span><text:span text:style-name="T7"> N</text:span><text:span text:style-name="T5">ETTLES</text:span><text:span text:style-name="T7">, b. September 23, 1885; d. WFT Est. 1886-1979.</text:span></text:p>
      <text:p text:style-name="P7"/>
      <text:p text:style-name="P7"/>
      <text:p text:style-name="P2"><text:span text:style-name="T1">53.</text:span> <text:s/>E<text:span text:style-name="T4">LIZABETH</text:span> J<text:span text:style-name="T4">ANE</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April 1857 in Franklin County, Miss., and died WFT Est. 1874-1950. <text:s/>She married G<text:span text:style-name="T4">EORGE</text:span> N<text:span text:style-name="T4">ATHAN</text:span> W<text:span text:style-name="T4">ELCH</text:span> WFT Est. 1870-1903. <text:s/>He was born WFT Est. 1839-1859, and died WFT Est. 1874-1945.</text:p>
      <text:p text:style-name="P2"/>
      <text:p text:style-name="P2">More About G<text:span text:style-name="T4">EORGE</text:span> N<text:span text:style-name="T4">ATHAN</text:span> W<text:span text:style-name="T4">ELCH</text:span>:</text:p>
      <text:p text:style-name="P2"><text:soft-page-break/>Name 2: G. Welch</text:p>
      <text:p text:style-name="P2"><text:tab/></text:p>
      <text:p text:style-name="P2">Children of E<text:span text:style-name="T4">LIZABETH</text:span> L<text:span text:style-name="T4">OFTON</text:span> and G<text:span text:style-name="T4">EORGE</text:span> W<text:span text:style-name="T4">ELCH</text:span> are:</text:p>
      <text:p text:style-name="P6">83.<text:tab/>i.<text:tab/>J<text:span text:style-name="T4">AMES</text:span> W<text:span text:style-name="T4">ALTER</text:span><text:span text:style-name="T2">10</text:span> W<text:span text:style-name="T4">ELCH</text:span>, b. November 01, 1874; d. March 07, 1950, Bogalusa, Washington Parish, LA..</text:p>
      <text:p text:style-name="P6"><text:tab/><text:span text:style-name="T7">ii.<text:tab/>B</text:span><text:span text:style-name="T5">UDDY</text:span><text:span text:style-name="T7"> W</text:span><text:span text:style-name="T5">ELCH</text:span><text:span text:style-name="T7">, b. WFT Est. 1874-1897; d. WFT Est. 1879-1978.</text:span></text:p>
      <text:p text:style-name="P6"><text:span text:style-name="T7"><text:tab/>iii.<text:tab/>C</text:span><text:span text:style-name="T5">AREY</text:span><text:span text:style-name="T7"> W</text:span><text:span text:style-name="T5">ELCH</text:span><text:span text:style-name="T7">, b. WFT Est. 1874-1897; d. WFT Est. 1879-1978.</text:span></text:p>
      <text:p text:style-name="P7"/>
      <text:p text:style-name="P7"/>
      <text:p text:style-name="P2"><text:span text:style-name="T1">54.</text:span> <text:s/>A<text:span text:style-name="T4">ARON</text:span> B<text:span text:style-name="T4">UTLER </text:span>L<text:span text:style-name="T4">OFTON</text:span><text:span text:style-name="T2">9</text:span> J<text:span text:style-name="T4">R.</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January 15, 1858 in Frienship, Franklin Co Ms, and died November 22, 1928 in Buried Ramah Baptist Ch Franklin Co Miss. <text:s/>He married R<text:span text:style-name="T4">HODA</text:span> O B<text:span text:style-name="T4">LOUNT</text:span> October 31, 1879 in Brookhaven, Ms. <text:s/>She was born February 20, 1875, and died September 02, 1961.</text:p>
      <text:p text:style-name="P2"/>
      <text:p text:style-name="P2">More About A<text:span text:style-name="T4">ARON</text:span> B<text:span text:style-name="T4">UTLER </text:span>L<text:span text:style-name="T4">OFTON</text:span> J<text:span text:style-name="T4">R.</text:span>:</text:p>
      <text:p text:style-name="P2">Name 2: Aaron Butler Lofton Jr.</text:p>
      <text:p text:style-name="P2"/>
      <text:p text:style-name="P2">Notes for R<text:span text:style-name="T4">HODA</text:span> O B<text:span text:style-name="T4">LOUNT</text:span>:</text:p>
      <text:p text:style-name="P2"/>
      <text:p text:style-name="P2">Both wives are buried at Ramah Baptist Church Cemetery, Franklin Co, Miss</text:p>
      <text:p text:style-name="P2"><text:tab/></text:p>
      <text:p text:style-name="P2">Children of A<text:span text:style-name="T4">ARON</text:span> J<text:span text:style-name="T4">R.</text:span> and R<text:span text:style-name="T4">HODA</text:span> B<text:span text:style-name="T4">LOUNT</text:span> are:</text:p>
      <text:p text:style-name="P6"><text:tab/><text:span text:style-name="T7">i.<text:tab/>L</text:span><text:span text:style-name="T5">UELLA</text:span><text:span text:style-name="T3">10</text:span><text:span text:style-name="T7"> L</text:span><text:span text:style-name="T5">OFTON</text:span><text:span text:style-name="T7">, b. 1879; d. WFT Est. 1880-1973.</text:span></text:p>
      <text:p text:style-name="P5"/>
      <text:p text:style-name="P4">More About L<text:span text:style-name="T4">UELLA</text:span> L<text:span text:style-name="T4">OFTON</text:span>:</text:p>
      <text:p text:style-name="P4">Name 2: Louella Lofton</text:p>
      <text:p text:style-name="P4">Name 3: Luella Lofton</text:p>
      <text:p text:style-name="P6"/>
      <text:p text:style-name="P6">84.<text:tab/>ii.<text:tab/>J<text:span text:style-name="T4">ULIA</text:span> L<text:span text:style-name="T4">OFTON</text:span>, b. February 1880; d. May 17, 1950, Ramah Baptist Ch Franklin Co Miss.</text:p>
      <text:p text:style-name="P6"><text:tab/>iii.<text:tab/>E<text:span text:style-name="T4">MMA</text:span> L<text:span text:style-name="T4">OFTON</text:span>, b. January 30, 1882; d. October 23, 1972.</text:p>
      <text:p text:style-name="P4"/>
      <text:p text:style-name="P4">More About E<text:span text:style-name="T4">MMA</text:span> L<text:span text:style-name="T4">OFTON</text:span>:</text:p>
      <text:p text:style-name="P4">Died 2: WFT Est. 1883-1976</text:p>
      <text:p text:style-name="P6"/>
      <text:p text:style-name="P6"><text:tab/>iv.<text:tab/>E<text:span text:style-name="T4">RVIN</text:span> L<text:span text:style-name="T4">OFTON</text:span>, b. January 09, 1887; d. February 26, 1905.</text:p>
      <text:p text:style-name="P4"/>
      <text:p text:style-name="P4">More About E<text:span text:style-name="T4">RVIN</text:span> L<text:span text:style-name="T4">OFTON</text:span>:</text:p>
      <text:p text:style-name="P4">Name 2: Irvin Loftin</text:p>
      <text:p text:style-name="P6"/>
      <text:p text:style-name="P6"><text:tab/>v.<text:tab/>L<text:span text:style-name="T4">UTHER</text:span> L<text:span text:style-name="T4">EE "</text:span>L<text:span text:style-name="T4">UKE"</text:span> L<text:span text:style-name="T4">OFTON</text:span>, b. February 22, 1890; d. January 16, 1981; m. B<text:span text:style-name="T4">EULAH</text:span> L<text:span text:style-name="T4">OFTON</text:span>; b. January 20, 1895; d. July 28, 1981.</text:p>
      <text:p text:style-name="P4"/>
      <text:p text:style-name="P4">More About B<text:span text:style-name="T4">EULAH</text:span> L<text:span text:style-name="T4">OFTON</text:span>:</text:p>
      <text:p text:style-name="P4"><text:soft-page-break/>Died 2: WFT Est. 1896-1989</text:p>
      <text:p text:style-name="P6"/>
      <text:p text:style-name="P6"><text:tab/>vi.<text:tab/>T<text:span text:style-name="T4">HOMAS</text:span> L<text:span text:style-name="T4">OFTON</text:span>, b. February 19, 1893; d. May 05, 1978.</text:p>
      <text:p text:style-name="P6"><text:tab/>vii.<text:tab/>P<text:span text:style-name="T4">EARLIE</text:span> C<text:span text:style-name="T4"> "</text:span>P<text:span text:style-name="T4">ED"</text:span> L<text:span text:style-name="T4">OFTON</text:span>, b. November 17, 1895; d. January 07, 1982.</text:p>
      <text:p text:style-name="P6"><text:tab/>viii.<text:tab/>B<text:span text:style-name="T4">LANCHE</text:span> L<text:span text:style-name="T4">OFTON</text:span>, b. July 10, 1908; d. December 04, 1970.</text:p>
      <text:p text:style-name="P6"><text:tab/>ix.<text:tab/>A<text:span text:style-name="T4">ARON</text:span> A<text:span text:style-name="T4">LTON</text:span> L<text:span text:style-name="T4">OFTON</text:span>, b. December 24, 1910; d. July 18, 1925.</text:p>
      <text:p text:style-name="P6"/>
      <text:p text:style-name="P6"/>
      <text:p text:style-name="P2"><text:span text:style-name="T1">55.</text:span> <text:s/>J<text:span text:style-name="T4">ESSIE</text:span> M<text:span text:style-name="T4">.</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60, and died WFT Est. 1895-1951. <text:s/>He married (1) M<text:span text:style-name="T4">INERVA</text:span> E<text:span text:style-name="T4">.</text:span> N<text:span text:style-name="T4">ETTLES</text:span> December 29, 1878, daughter of J<text:span text:style-name="T4">OHN</text:span> N<text:span text:style-name="T4">ETTLES</text:span> and S<text:span text:style-name="T4">USANNAH</text:span> W<text:span text:style-name="T4">ACTOR</text:span>. <text:s/>She was born July 19, 1865, and died December 06, 1940. <text:s/>He married (2) M<text:span text:style-name="T4">INERVA</text:span> E<text:span text:style-name="T4">.</text:span> N<text:span text:style-name="T4">ETTELS</text:span> December 29, 1879. <text:s/>She was born October 15, 1856, and died WFT Est. 1895-1951.</text:p>
      <text:p text:style-name="P2"/>
      <text:p text:style-name="P2">More About J<text:span text:style-name="T4">ESSIE</text:span> M<text:span text:style-name="T4">.</text:span> L<text:span text:style-name="T4">OFTON</text:span>:</text:p>
      <text:p text:style-name="P2">Name 2: Jessie M Lofton</text:p>
      <text:p text:style-name="P2">Date born 2: Abt. 1860</text:p>
      <text:p text:style-name="P2"><text:tab/></text:p>
      <text:p text:style-name="P2">Children of J<text:span text:style-name="T4">ESSIE</text:span> L<text:span text:style-name="T4">OFTON</text:span> and M<text:span text:style-name="T4">INERVA</text:span> N<text:span text:style-name="T4">ETTLES</text:span> are:</text:p>
      <text:p text:style-name="P6"><text:tab/>i.<text:tab/>P<text:span text:style-name="T4">ERRY</text:span><text:span text:style-name="T2">10</text:span> L<text:span text:style-name="T4">OFTON</text:span>, b. November 10, 1879; d. WFT Est. 1880-1969.</text:p>
      <text:p text:style-name="P6"><text:tab/>ii.<text:tab/>H<text:span text:style-name="T4">IRAM</text:span> L<text:span text:style-name="T4">OFTON</text:span>, b. May 19, 1882; d. WFT Est. 1883-1972; m. C<text:span text:style-name="T4">HISHOLM</text:span>.</text:p>
      <text:p text:style-name="P6">85.<text:tab/>iii.<text:tab/>M<text:span text:style-name="T4">OLLIE</text:span> L<text:span text:style-name="T4">OFTON</text:span>, b. May 22, 1883; d. 1970.</text:p>
      <text:p text:style-name="P6"/>
      <text:p text:style-name="P2"><text:tab/></text:p>
      <text:p text:style-name="P2">Children of J<text:span text:style-name="T4">ESSIE</text:span> L<text:span text:style-name="T4">OFTON</text:span> and M<text:span text:style-name="T4">INERVA</text:span> N<text:span text:style-name="T4">ETTELS</text:span> are:</text:p>
      <text:p text:style-name="P6"><text:tab/>iv.<text:tab/>C<text:span text:style-name="T4">ALLIE</text:span><text:span text:style-name="T2">10</text:span> L<text:span text:style-name="T4">OFTON</text:span>, b. July 16, 1885; d. WFT Est. 1886-1979.</text:p>
      <text:p text:style-name="P6"><text:tab/>v.<text:tab/>S<text:span text:style-name="T4">ADIE</text:span> L<text:span text:style-name="T4">OFTON</text:span>, b. May 12, 1888; d. WFT Est. 1889-1982.</text:p>
      <text:p text:style-name="P6"><text:tab/>vi.<text:tab/>B<text:span text:style-name="T4">RACK</text:span> L<text:span text:style-name="T4">OFTON</text:span>, b. August 03, 1889; d. WFT Est. 1890-1979.</text:p>
      <text:p text:style-name="P6"><text:tab/>vii.<text:tab/>J<text:span text:style-name="T4">ESS</text:span> L<text:span text:style-name="T4">OFTON</text:span>, b. May 19, 1892; d. WFT Est. 1893-1982.</text:p>
      <text:p text:style-name="P6"/>
      <text:p text:style-name="P6"/>
      <text:p text:style-name="P2"><text:span text:style-name="T1">56.</text:span> <text:s/>N<text:span text:style-name="T4">ANCY</text:span> M<text:span text:style-name="T4">ATILDA "</text:span>T<text:span text:style-name="T4">ILDA"</text:span><text:span text:style-name="T2">9</text:span> L<text:span text:style-name="T4">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62 in Franklin County, Miss., and died WFT Est. 1893-1956. <text:s/>She married (1) J<text:span text:style-name="T4">OHN</text:span> A<text:span text:style-name="T4">LLEN </text:span>Q<text:span text:style-name="T4">.</text:span> S<text:span text:style-name="T4">MITH</text:span>. <text:s/>He was born 1859. <text:s/>She married (2) J<text:span text:style-name="T4">OHN</text:span> A<text:span text:style-name="T4">.</text:span>L<text:span text:style-name="T4">.</text:span> S<text:span text:style-name="T4">MITH</text:span> WFT Est. 1878-1908. <text:s/>He was born Abt. 1859, and died WFT Est. 1893-1950.</text:p>
      <text:p text:style-name="P2"/>
      <text:p text:style-name="P2">More About N<text:span text:style-name="T4">ANCY</text:span> M<text:span text:style-name="T4">ATILDA "</text:span>T<text:span text:style-name="T4">ILDA"</text:span> L<text:span text:style-name="T4">OFTON</text:span>:</text:p>
      <text:p text:style-name="P2">Date born 2: 1862</text:p>
      <text:p text:style-name="P2"><text:tab/></text:p>
      <text:p text:style-name="P2">Child of N<text:span text:style-name="T4">ANCY</text:span> L<text:span text:style-name="T4">OFTON</text:span> and J<text:span text:style-name="T4">OHN</text:span> S<text:span text:style-name="T4">MITH</text:span> is:</text:p>
      <text:p text:style-name="P6"><text:soft-page-break/>86.<text:tab/>i.<text:tab/>T<text:span text:style-name="T4">HOMAS</text:span> A<text:span text:style-name="T4">LLEN</text:span><text:span text:style-name="T2">10</text:span> S<text:span text:style-name="T4">MITH</text:span>, b. November 27, 1878; d. WFT Est. 1879-1968.</text:p>
      <text:p text:style-name="P6"/>
      <text:p text:style-name="P2"><text:tab/></text:p>
      <text:p text:style-name="P2">Children of N<text:span text:style-name="T4">ANCY</text:span> L<text:span text:style-name="T4">OFTON</text:span> and J<text:span text:style-name="T4">OHN</text:span> S<text:span text:style-name="T4">MITH</text:span> are:</text:p>
      <text:p text:style-name="P6"><text:tab/>ii.<text:tab/>P<text:span text:style-name="T4">ROBY</text:span><text:span text:style-name="T2">10</text:span> S<text:span text:style-name="T4">MITH</text:span>, b. Abt. 1880; d. WFT Est. 1881-1970.</text:p>
      <text:p text:style-name="P6"><text:tab/><text:span text:style-name="T7">iii.<text:tab/>L</text:span><text:span text:style-name="T5">ELA</text:span><text:span text:style-name="T7"> S</text:span><text:span text:style-name="T5">MITH</text:span><text:span text:style-name="T7">, b. WFT Est. 1880-1906; d. WFT Est. 1885-1989.</text:span></text:p>
      <text:p text:style-name="P6"><text:span text:style-name="T7"><text:tab/>iv.<text:tab/>N</text:span><text:span text:style-name="T5">ANNIE</text:span><text:span text:style-name="T7"> S</text:span><text:span text:style-name="T5">MITH</text:span><text:span text:style-name="T7">, b. WFT Est. 1880-1906; d. WFT Est. 1885-1989.</text:span></text:p>
      <text:p text:style-name="P6"><text:span text:style-name="T7"><text:tab/>v.<text:tab/>E</text:span><text:span text:style-name="T5">RNEST</text:span><text:span text:style-name="T7"> S</text:span><text:span text:style-name="T5">MITH</text:span><text:span text:style-name="T7">, b. WFT Est. 1880-1906; d. WFT Est. 1886-1986.</text:span></text:p>
      <text:p text:style-name="P6"><text:span text:style-name="T7"><text:tab/>vi.<text:tab/>L</text:span><text:span text:style-name="T5">UTHER</text:span><text:span text:style-name="T7"> S</text:span><text:span text:style-name="T5">MITH</text:span><text:span text:style-name="T7">, b. WFT Est. 1880-1906; d. WFT Est. 1886-1986.</text:span></text:p>
      <text:p text:style-name="P6"><text:span text:style-name="T7"><text:tab/>vii.<text:tab/>S</text:span><text:span text:style-name="T5">AMUEL</text:span><text:span text:style-name="T7"> S</text:span><text:span text:style-name="T5">MITH</text:span><text:span text:style-name="T7">, b. WFT Est. 1880-1906; d. WFT Est. 1886-1986.</text:span></text:p>
      <text:p text:style-name="P6"><text:span text:style-name="T7"><text:tab/>viii.<text:tab/>W</text:span><text:span text:style-name="T5">ILLUIE</text:span><text:span text:style-name="T7"> S</text:span><text:span text:style-name="T5">MITH</text:span><text:span text:style-name="T7">, b. WFT Est. 1880-1906; d. WFT Est. 1886-1986.</text:span></text:p>
      <text:p text:style-name="P6"><text:span text:style-name="T7"><text:tab/>ix.<text:tab/>P</text:span><text:span text:style-name="T5">EARLIE</text:span><text:span text:style-name="T7"> S</text:span><text:span text:style-name="T5">MITH</text:span><text:span text:style-name="T7">, b. Abt. 1882; d. WFT Est. 1883-1972.</text:span></text:p>
      <text:p text:style-name="P6"><text:span text:style-name="T7"><text:tab/></text:span>x.<text:tab/>C<text:span text:style-name="T4">HARLIE</text:span> S<text:span text:style-name="T4">MITH</text:span>, b. August 04, 1890; d. WFT Est. 1891-1980.</text:p>
      <text:p text:style-name="P6"/>
      <text:p text:style-name="P6"/>
      <text:p text:style-name="P2"><text:span text:style-name="T1">57.</text:span> <text:s/>T<text:span text:style-name="T4">RISVAN</text:span><text:span text:style-name="T2">9</text:span> B<text:span text:style-name="T4">URT</text:span><text:span text:style-name="T8"> (M</text:span><text:span text:style-name="T6">ARY</text:span><text:span text:style-name="T2">8</text:span><text:span text:style-name="T8"> L</text:span><text:span text:style-name="T6">OFTON</text:span><text:span text:style-name="T8">, ALLEN</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46. <text:s/>He married (1) M<text:span text:style-name="T4">ARY</text:span> E<text:span text:style-name="T4">LIZABETH</text:span> N<text:span text:style-name="T4">ETTLES</text:span>. <text:s text:c="3"/>He married (2) A<text:span text:style-name="T4">LICE</text:span> S<text:span text:style-name="T4">MITH</text:span>. <text:s/></text:p>
      <text:p text:style-name="P2"><text:tab/></text:p>
      <text:p text:style-name="P2">Child of T<text:span text:style-name="T4">RISVAN</text:span> B<text:span text:style-name="T4">URT</text:span> and M<text:span text:style-name="T4">ARY</text:span> N<text:span text:style-name="T4">ETTLES</text:span> is:</text:p>
      <text:p text:style-name="P6"><text:tab/>i.<text:tab/>P<text:span text:style-name="T4">RISCILLA</text:span> J<text:span text:style-name="T4">ANE</text:span><text:span text:style-name="T2">10</text:span> B<text:span text:style-name="T4">URT</text:span>, b. May 23, 1873, Lincoln County, MS.; d. August 21, 1958, Bogalusa, Washington Parish, LA.; m. J<text:span text:style-name="T4">AMES</text:span> W<text:span text:style-name="T4">ALTER</text:span> W<text:span text:style-name="T4">ELCH</text:span>, 1892; b. November 01, 1874; d. March 07, 1950, Bogalusa, Washington Parish, LA..</text:p>
      <text:p text:style-name="P4"/>
      <text:p text:style-name="P4">More About J<text:span text:style-name="T4">AMES</text:span> W<text:span text:style-name="T4">ALTER</text:span> W<text:span text:style-name="T4">ELCH</text:span>:</text:p>
      <text:p text:style-name="P4">Name 2: Jim Welch</text:p>
      <text:p text:style-name="P4">Date born 2: WFT Est. 1874-1897</text:p>
      <text:p text:style-name="P4">Died 2: WFT Est. 1879-1978</text:p>
      <text:p text:style-name="P6"/>
      <text:p text:style-name="P6"/>
      <text:p text:style-name="P2"><text:span text:style-name="T1">58.</text:span> <text:s/>L<text:span text:style-name="T4">ETHA</text:span> A<text:span text:style-name="T4">NN</text:span><text:span text:style-name="T2">9</text:span> B<text:span text:style-name="T4">URT</text:span><text:span text:style-name="T8"> (M</text:span><text:span text:style-name="T6">ARY</text:span><text:span text:style-name="T2">8</text:span><text:span text:style-name="T8"> L</text:span><text:span text:style-name="T6">OFTON</text:span><text:span text:style-name="T8">, ALLEN</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49, and died 1908. <text:s/>She married J<text:span text:style-name="T4">AMES</text:span> S<text:span text:style-name="T4">MITH</text:span>. <text:s/></text:p>
      <text:p text:style-name="P2"><text:tab/></text:p>
      <text:p text:style-name="P2">Children of L<text:span text:style-name="T4">ETHA</text:span> B<text:span text:style-name="T4">URT</text:span> and J<text:span text:style-name="T4">AMES</text:span> S<text:span text:style-name="T4">MITH</text:span> are:</text:p>
      <text:p text:style-name="P6"><text:tab/>i.<text:tab/>W<text:span text:style-name="T4">ALTER</text:span><text:span text:style-name="T2">10</text:span> S<text:span text:style-name="T4">MITH</text:span>, b. 1875.</text:p>
      <text:p text:style-name="P6"><text:tab/>ii.<text:tab/>P<text:span text:style-name="T4">ERRY</text:span> S<text:span text:style-name="T4">MITH</text:span>, b. 1877.</text:p>
      <text:p text:style-name="P6"><text:tab/>iii.<text:tab/>I<text:span text:style-name="T4">RVIN</text:span> S<text:span text:style-name="T4">MITH</text:span>, b. 1879.</text:p>
      <text:p text:style-name="P6"><text:tab/>iv.<text:tab/>P<text:span text:style-name="T4">AUL</text:span> S<text:span text:style-name="T4">MITH</text:span>, b. 1884.</text:p>
      <text:p text:style-name="P6"><text:tab/>v.<text:tab/>S<text:span text:style-name="T4">USAN</text:span> S<text:span text:style-name="T4">MITH</text:span>, b. 1885.</text:p>
      <text:p text:style-name="P6"/>
      <text:p text:style-name="P6"/>
      <text:p text:style-name="P2"><text:soft-page-break/><text:span text:style-name="T1">59.</text:span> <text:s/>L<text:span text:style-name="T4">OLA</text:span><text:span text:style-name="T2">9</text:span> L<text:span text:style-name="T4">OFTON</text:span><text:span text:style-name="T8"> (C</text:span><text:span text:style-name="T6">YRUS</text:span><text:span text:style-name="T2">8</text:span><text:span text:style-name="T8">, ALLEN</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text:s/>She married G<text:span text:style-name="T4">EORGE</text:span> G<text:span text:style-name="T4">RIFFIN</text:span>. <text:s/></text:p>
      <text:p text:style-name="P2"><text:tab/></text:p>
      <text:p text:style-name="P2">Child of L<text:span text:style-name="T4">OLA</text:span> L<text:span text:style-name="T4">OFTON</text:span> and G<text:span text:style-name="T4">EORGE</text:span> G<text:span text:style-name="T4">RIFFIN</text:span> is:</text:p>
      <text:p text:style-name="P6"><text:tab/>i.<text:tab/>G<text:span text:style-name="T4">EORGE</text:span> W<text:span text:style-name="T4">.</text:span><text:span text:style-name="T2">10</text:span> G<text:span text:style-name="T4">RIFFIN</text:span>, m. J<text:span text:style-name="T4">ESSIE</text:span> B<text:span text:style-name="T4">ELL</text:span> R<text:span text:style-name="T4">EEMES</text:span>.</text:p>
      <text:p text:style-name="P6"/>
      <text:p text:style-name="P6"/>
      <text:p text:style-name="P2"><text:span text:style-name="T1">60.</text:span> <text:s/>A<text:span text:style-name="T4">LBERT</text:span><text:span text:style-name="T2">9</text:span> E<text:span text:style-name="T4">VANS</text:span><text:span text:style-name="T8"> (V</text:span><text:span text:style-name="T6">ETURA</text:span><text:span text:style-name="T2">8</text:span><text:span text:style-name="T8"> L</text:span><text:span text:style-name="T6">OFTON</text:span><text:span text:style-name="T8">, T</text:span><text:span text:style-name="T6">HOMAS</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May 04, 1871, and died June 18, 1930. <text:s/>He married (1) O<text:span text:style-name="T4">LLIE</text:span> W<text:span text:style-name="T4">OOLEY</text:span>. <text:s text:c="3"/>He married (2) E<text:span text:style-name="T4">MMA</text:span> W<text:span text:style-name="T4">ILLIAMS</text:span>. <text:s/></text:p>
      <text:p text:style-name="P2"><text:tab/></text:p>
      <text:p text:style-name="P2">Children of A<text:span text:style-name="T4">LBERT</text:span> E<text:span text:style-name="T4">VANS</text:span> and O<text:span text:style-name="T4">LLIE</text:span> W<text:span text:style-name="T4">OOLEY</text:span> are:</text:p>
      <text:p text:style-name="P6"><text:tab/>i.<text:tab/>H<text:span text:style-name="T4">ALLIE</text:span><text:span text:style-name="T2">10</text:span> E<text:span text:style-name="T4">VANS</text:span>, b. 1891; m. B<text:span text:style-name="T4">ENNIE</text:span> W<text:span text:style-name="T4">ATTS</text:span>.</text:p>
      <text:p text:style-name="P6"><text:tab/>ii.<text:tab/>P<text:span text:style-name="T4">RENTISS</text:span> E<text:span text:style-name="T4">VANS</text:span>, b. 1894; m. E<text:span text:style-name="T4">ULA</text:span> H<text:span text:style-name="T4">ALL</text:span>.</text:p>
      <text:p text:style-name="P6"><text:tab/>iii.<text:tab/>H<text:span text:style-name="T4">ATTIE</text:span> E<text:span text:style-name="T4">VANS</text:span>, b. 1895; m. J<text:span text:style-name="T4">ESSE</text:span> M<text:span text:style-name="T4">ERRELL</text:span> J<text:span text:style-name="T4">ACKSON</text:span>, May 07, 1913.</text:p>
      <text:p text:style-name="P6"><text:tab/>iv.<text:tab/>M<text:span text:style-name="T4">AMIE</text:span> E<text:span text:style-name="T4">VANS</text:span>, b. 1898; m. R<text:span text:style-name="T4">OBERT</text:span> E<text:span text:style-name="T4">ARL</text:span> P<text:span text:style-name="T4">OSEY</text:span>, March 04, 1917.</text:p>
      <text:p text:style-name="P6"><text:tab/>v.<text:tab/>J<text:span text:style-name="T4">AMES</text:span> E<text:span text:style-name="T4">VANS</text:span>, b. 1900; m. A<text:span text:style-name="T4">DDIE</text:span> M<text:span text:style-name="T4">AE</text:span> S<text:span text:style-name="T4">MITH</text:span>, March 25, 1923.</text:p>
      <text:p text:style-name="P6"><text:tab/>vi.<text:tab/>D<text:span text:style-name="T4">OROTHY</text:span> E<text:span text:style-name="T4">VANS</text:span>, b. 1903; m. E<text:span text:style-name="T4">DDIE</text:span> E<text:span text:style-name="T4">ZELL</text:span>, December 29, 1919.</text:p>
      <text:p text:style-name="P6"/>
      <text:p text:style-name="P2"><text:tab/></text:p>
      <text:p text:style-name="P2">Children of A<text:span text:style-name="T4">LBERT</text:span> E<text:span text:style-name="T4">VANS</text:span> and E<text:span text:style-name="T4">MMA</text:span> W<text:span text:style-name="T4">ILLIAMS</text:span> are:</text:p>
      <text:p text:style-name="P6"><text:tab/><text:span text:style-name="T7">vii.<text:tab/>R</text:span><text:span text:style-name="T5">ODNEY</text:span><text:span text:style-name="T7"> J</text:span><text:span text:style-name="T5">.</text:span><text:span text:style-name="T3">10</text:span><text:span text:style-name="T7"> E</text:span><text:span text:style-name="T5">VANS</text:span><text:span text:style-name="T7">, b. June 21, 1908; m. L</text:span><text:span text:style-name="T5">OLA</text:span><text:span text:style-name="T7"> D</text:span><text:span text:style-name="T5">ESSIE</text:span><text:span text:style-name="T7"> T</text:span><text:span text:style-name="T5">AYLOR</text:span><text:span text:style-name="T7">.</text:span></text:p>
      <text:p text:style-name="P6"><text:span text:style-name="T7"><text:tab/></text:span>viii.<text:tab/>A<text:span text:style-name="T4">RY</text:span> E<text:span text:style-name="T4">VANS</text:span>, b. August 13, 1909; m. J<text:span text:style-name="T4">AMES</text:span> E<text:span text:style-name="T4">.</text:span> L<text:span text:style-name="T4">AIRD</text:span>.</text:p>
      <text:p text:style-name="P6"><text:tab/>ix.<text:tab/>R<text:span text:style-name="T4">EUBIN</text:span> E<text:span text:style-name="T4">VANS</text:span>, b. April 30, 1911.</text:p>
      <text:p text:style-name="P6"><text:tab/>x.<text:tab/>E<text:span text:style-name="T4">DNA</text:span> E<text:span text:style-name="T4">VANS</text:span>, b. 1913; m. E<text:span text:style-name="T4">MERSON</text:span> H<text:span text:style-name="T4">.</text:span> D<text:span text:style-name="T4">AY</text:span>.</text:p>
      <text:p text:style-name="P6"><text:tab/>xi.<text:tab/>E<text:span text:style-name="T4">LMA</text:span> E<text:span text:style-name="T4">VANS</text:span>, b. 1916; m. R<text:span text:style-name="T4">ICHARD</text:span> T<text:span text:style-name="T4">.</text:span> M<text:span text:style-name="T4">C</text:span>I<text:span text:style-name="T4">NTOSH</text:span>.</text:p>
      <text:p text:style-name="P6"><text:tab/>xii.<text:tab/>B<text:span text:style-name="T4">OYCE</text:span> E<text:span text:style-name="T4">VANS</text:span>, b. 1918; m. E<text:span text:style-name="T4">DNA</text:span> M<text:span text:style-name="T4">.</text:span> J<text:span text:style-name="T4">ONES</text:span>.</text:p>
      <text:p text:style-name="P6"><text:tab/>xiii.<text:tab/>O<text:span text:style-name="T4">LLIE</text:span> E<text:span text:style-name="T4">VANS</text:span>, b. 1921; m. C<text:span text:style-name="T4">HRISTOPHER</text:span> A<text:span text:style-name="T4">.</text:span> W<text:span text:style-name="T4">ALLACE</text:span>.</text:p>
      <text:p text:style-name="P6"><text:tab/>xiv.<text:tab/>C<text:span text:style-name="T4">LARA</text:span> R<text:span text:style-name="T4">UTH</text:span> E<text:span text:style-name="T4">VANS</text:span>, b. August 27, 1923.</text:p>
      <text:p text:style-name="P6"><text:tab/>xv.<text:tab/>R<text:span text:style-name="T4">UFUS</text:span> L<text:span text:style-name="T4">EO</text:span> E<text:span text:style-name="T4">VANS</text:span>, b. 1927; m. B<text:span text:style-name="T4">ETTY</text:span> A<text:span text:style-name="T4">.</text:span> B<text:span text:style-name="T4">OWMAN</text:span>.</text:p>
      <text:p text:style-name="P6"/>
      <text:p text:style-name="P6"/>
      <text:p text:style-name="P2"><text:span text:style-name="T1">61.</text:span> <text:s/>V<text:span text:style-name="T4">IOLA</text:span><text:span text:style-name="T2">9</text:span> E<text:span text:style-name="T4">VANS</text:span><text:span text:style-name="T8"> (V</text:span><text:span text:style-name="T6">ETURA</text:span><text:span text:style-name="T2">8</text:span><text:span text:style-name="T8"> L</text:span><text:span text:style-name="T6">OFTON</text:span><text:span text:style-name="T8">, T</text:span><text:span text:style-name="T6">HOMAS</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72. <text:s/>She married T<text:span text:style-name="T4">HOMAS</text:span> J<text:span text:style-name="T4">EFFERSON</text:span> L<text:span text:style-name="T4">EGGETT</text:span>. <text:s/></text:p>
      <text:p text:style-name="P2"><text:tab/></text:p>
      <text:p text:style-name="P2">Children of V<text:span text:style-name="T4">IOLA</text:span> E<text:span text:style-name="T4">VANS</text:span> and T<text:span text:style-name="T4">HOMAS</text:span> L<text:span text:style-name="T4">EGGETT</text:span> are:</text:p>
      <text:p text:style-name="P6"><text:tab/>i.<text:tab/>R<text:span text:style-name="T4">UTH</text:span><text:span text:style-name="T2">10</text:span> L<text:span text:style-name="T4">EGGETT</text:span>, b. 1891; d. 1962; m. J<text:span text:style-name="T4">ULIUS</text:span> S<text:span text:style-name="T4">MYLIE</text:span> H<text:span text:style-name="T4">UCKABY</text:span>, February 14, 1914.</text:p>
      <text:p text:style-name="P6"><text:tab/>ii.<text:tab/>L<text:span text:style-name="T4">EROY</text:span> L<text:span text:style-name="T4">EGGETT</text:span>, b. 1903; d. 1967; m. H<text:span text:style-name="T4">AZEL</text:span> V<text:span text:style-name="T4">IRGINIA</text:span> W<text:span text:style-name="T4">ALLACE</text:span>, January 26, 1935.</text:p>
      <text:p text:style-name="P6"><text:tab/>iii.<text:tab/>H<text:span text:style-name="T4">OMER</text:span> L<text:span text:style-name="T4">EGGETT</text:span>, b. August 18, 1909; m. M<text:span text:style-name="T4">ABLE</text:span> S<text:span text:style-name="T4">MITH</text:span>.</text:p>
      <text:p text:style-name="P6"/>
      <text:p text:style-name="P6"/>
      <text:p text:style-name="P2"><text:soft-page-break/><text:span text:style-name="T1">62.</text:span> <text:s/>S<text:span text:style-name="T4">ARAH</text:span> L<text:span text:style-name="T4">AVELLA</text:span><text:span text:style-name="T2">9</text:span> E<text:span text:style-name="T4">VANS</text:span><text:span text:style-name="T8"> (V</text:span><text:span text:style-name="T6">ETURA</text:span><text:span text:style-name="T2">8</text:span><text:span text:style-name="T8"> L</text:span><text:span text:style-name="T6">OFTON</text:span><text:span text:style-name="T8">, T</text:span><text:span text:style-name="T6">HOMAS</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February 14, 1876, and died July 19, 1931. <text:s/>She married J<text:span text:style-name="T4">OHN</text:span> W<text:span text:style-name="T4">ESLEY</text:span> H<text:span text:style-name="T4">ERRING</text:span> January 19, 1899. <text:s/></text:p>
      <text:p text:style-name="P2"><text:tab/></text:p>
      <text:p text:style-name="P2">Children of S<text:span text:style-name="T4">ARAH</text:span> E<text:span text:style-name="T4">VANS</text:span> and J<text:span text:style-name="T4">OHN</text:span> H<text:span text:style-name="T4">ERRING</text:span> are:</text:p>
      <text:p text:style-name="P6"><text:tab/>i.<text:tab/>B<text:span text:style-name="T4">ESSIE</text:span><text:span text:style-name="T2">10</text:span> H<text:span text:style-name="T4">ERRING</text:span>, b. April 02, 1900; m. (1) B<text:span text:style-name="T4">EN</text:span> S<text:span text:style-name="T4">MITH</text:span>; m. (2) H<text:span text:style-name="T4">ENRY</text:span> C<text:span text:style-name="T4">OWART</text:span>.</text:p>
      <text:p text:style-name="P6"><text:tab/>ii.<text:tab/>E<text:span text:style-name="T4">VIE</text:span> H<text:span text:style-name="T4">ERRING</text:span>, b. April 16, 1903; d. September 16, 1989; m. C<text:span text:style-name="T4">LARENCE</text:span> K<text:span text:style-name="T4">YZAR</text:span>, September 08, 1923, Lincoln County, Mississippi.</text:p>
      <text:p text:style-name="P6"><text:tab/>iii.<text:tab/>W<text:span text:style-name="T4">ESLEY</text:span> H<text:span text:style-name="T4">ERRING</text:span>, b. October 24, 1904; d. August 14, 1989; m. A<text:span text:style-name="T4">LMA</text:span> R<text:span text:style-name="T4">OBERTS</text:span>, October 24, 1936.</text:p>
      <text:p text:style-name="P6"><text:tab/>iv.<text:tab/>M<text:span text:style-name="T4">YRLE</text:span> N<text:span text:style-name="T4">ELL</text:span> H<text:span text:style-name="T4">ERRING</text:span>, b. August 23, 1908; d. November 03, 1976; m. (1) H<text:span text:style-name="T4">AROLD</text:span> G<text:span text:style-name="T4">ROVER</text:span>; m. (2) R<text:span text:style-name="T4">ALPH</text:span> D<text:span text:style-name="T4">EWITT </text:span>P<text:span text:style-name="T4">RESTRIDGE</text:span> S<text:span text:style-name="T4">R.</text:span>.</text:p>
      <text:p text:style-name="P6"><text:tab/>v.<text:tab/>B<text:span text:style-name="T4">URTON</text:span> H<text:span text:style-name="T4">ERRING</text:span>, b. March 26, 1911; d. August 19, 1982, Jackson, Hinds County, Mississippi; m. L<text:span text:style-name="T4">OIS</text:span> E<text:span text:style-name="T4">LLINGTON</text:span>, April 05, 1932, Lincoln County, Mississippi.</text:p>
      <text:p text:style-name="P6"/>
      <text:p text:style-name="P6"/>
      <text:p text:style-name="P2"><text:span text:style-name="T1">63.</text:span> <text:s/>W<text:span text:style-name="T4">ILLIAM</text:span><text:span text:style-name="T2">9</text:span> E<text:span text:style-name="T4">VANS</text:span><text:span text:style-name="T8"> (V</text:span><text:span text:style-name="T6">ETURA</text:span><text:span text:style-name="T2">8</text:span><text:span text:style-name="T8"> L</text:span><text:span text:style-name="T6">OFTON</text:span><text:span text:style-name="T8">, T</text:span><text:span text:style-name="T6">HOMAS</text:span><text:span text:style-name="T2">7</text:span><text:span text:style-name="T8">,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October 04, 1877, and died May 10, 1945. <text:s/>She married I<text:span text:style-name="T4">SAAC</text:span> W<text:span text:style-name="T4">.</text:span> W<text:span text:style-name="T4">ATTS</text:span> January 08, 1896 in Lincoln County, Mississippi. <text:s/></text:p>
      <text:p text:style-name="P2"><text:tab/></text:p>
      <text:p text:style-name="P2">Child of W<text:span text:style-name="T4">ILLIAM</text:span> E<text:span text:style-name="T4">VANS</text:span> and I<text:span text:style-name="T4">SAAC</text:span> W<text:span text:style-name="T4">ATTS</text:span> is:</text:p>
      <text:p text:style-name="P6"><text:tab/>i.<text:tab/>L<text:span text:style-name="T4">EMMIE</text:span><text:span text:style-name="T2">10</text:span> W<text:span text:style-name="T4">ATTS</text:span>, b. 1896; d. 1957; m. H<text:span text:style-name="T4">ARVEY</text:span> P<text:span text:style-name="T4">OSEY</text:span>.</text:p>
      <text:p text:style-name="P6"/>
      <text:p text:style-name="P6"/>
      <text:p text:style-name="P1">Generation No. 10</text:p>
      <text:p text:style-name="P1"/>
      <text:p text:style-name="P2"><text:span text:style-name="T1">64.</text:span> <text:s/>R<text:span text:style-name="T4">OSA</text:span><text:span text:style-name="T2">10</text:span> L<text:span text:style-name="T4">OFTON</text:span><text:span text:style-name="T8"> (N</text:span><text:span text:style-name="T6">ELSON</text:span><text:span text:style-name="T8"> R</text:span><text:span text:style-name="T6">.</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March 23, 1897, and died February 17, 1959. <text:s/>She married H<text:span text:style-name="T4">ENRY</text:span> M<text:span text:style-name="T4">C</text:span>M<text:span text:style-name="T4">ANUS</text:span> WFT Est. 1913-1942. <text:s/>He was born February 28, 1898, and died June 07, 1971.</text:p>
      <text:p text:style-name="P2"/>
      <text:p text:style-name="P2">More About R<text:span text:style-name="T4">OSA</text:span> L<text:span text:style-name="T4">OFTON</text:span>:</text:p>
      <text:p text:style-name="P2">Died 2: WFT Est. 1898-1991</text:p>
      <text:p text:style-name="P2"><text:tab/></text:p>
      <text:p text:style-name="P2">Child of R<text:span text:style-name="T4">OSA</text:span> L<text:span text:style-name="T4">OFTON</text:span> and H<text:span text:style-name="T4">ENRY</text:span> M<text:span text:style-name="T4">C</text:span>M<text:span text:style-name="T4">ANUS</text:span> is:</text:p>
      <text:p text:style-name="P6"><text:tab/>i.<text:tab/>P<text:span text:style-name="T4">ERLINE</text:span><text:span text:style-name="T2">11</text:span> M<text:span text:style-name="T4">C</text:span>M<text:span text:style-name="T4">ANUS</text:span>, b. July 24, 1921; d. August 26, 1958.</text:p>
      <text:p text:style-name="P6"/>
      <text:p text:style-name="P6"/>
      <text:p text:style-name="P2"><text:span text:style-name="T1">65.</text:span> <text:s/>S<text:span text:style-name="T4">AMUEL</text:span> K<text:span text:style-name="T4">ING</text:span><text:span text:style-name="T2">10</text:span> L<text:span text:style-name="T4">OFTON</text:span><text:span text:style-name="T8"> (H</text:span><text:span text:style-name="T6">ARDY</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March 10, 1896, and died <text:soft-page-break/>WFT Est. 1934-1987. <text:s/>He married M<text:span text:style-name="T4">YRTIS</text:span> N<text:span text:style-name="T4">ETTLES</text:span> WFT Est. 1915-1945. <text:s/>She was born February 02, 1900, and died October 03, 1985.</text:p>
      <text:p text:style-name="P2"/>
      <text:p text:style-name="P2">More About S<text:span text:style-name="T4">AMUEL</text:span> K<text:span text:style-name="T4">ING</text:span> L<text:span text:style-name="T4">OFTON</text:span>:</text:p>
      <text:p text:style-name="P2">Died 2: WFT Est. 1897-1986</text:p>
      <text:p text:style-name="P2"><text:tab/></text:p>
      <text:p text:style-name="P2">Children of S<text:span text:style-name="T4">AMUEL</text:span> L<text:span text:style-name="T4">OFTON</text:span> and M<text:span text:style-name="T4">YRTIS</text:span> N<text:span text:style-name="T4">ETTLES</text:span> are:</text:p>
      <text:p text:style-name="P6"><text:tab/>i.<text:tab/>N<text:span text:style-name="T4">ELLIE</text:span> R<text:span text:style-name="T4">AE</text:span><text:span text:style-name="T2">11</text:span> L<text:span text:style-name="T4">OFTON</text:span>, m. W<text:span text:style-name="T4">ILLIAM</text:span> B<text:span text:style-name="T4">URNS</text:span>.</text:p>
      <text:p text:style-name="P6"><text:tab/>ii.<text:tab/>A<text:span text:style-name="T4">LBERT</text:span> C<text:span text:style-name="T4">OLUMBUS</text:span> L<text:span text:style-name="T4">OFTON</text:span>.</text:p>
      <text:p text:style-name="P6"><text:tab/>iii.<text:tab/>F<text:span text:style-name="T4">ORD</text:span> L<text:span text:style-name="T4">OFTON</text:span>.</text:p>
      <text:p text:style-name="P6"><text:tab/>iv.<text:tab/>T<text:span text:style-name="T4">HELMA</text:span> L<text:span text:style-name="T4">OFTON</text:span>.</text:p>
      <text:p text:style-name="P6"/>
      <text:p text:style-name="P6"/>
      <text:p text:style-name="P2"><text:span text:style-name="T1">66.</text:span> <text:s/>F<text:span text:style-name="T4">RANKLIN</text:span><text:span text:style-name="T2">10</text:span> L<text:span text:style-name="T4">OFTON</text:span><text:span text:style-name="T8"> (H</text:span><text:span text:style-name="T6">ARDY</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July 1899, and died WFT Est. 1920-1989. <text:s/>He married (1) G<text:span text:style-name="T4">LADYS</text:span> B<text:span text:style-name="T4">LOUNT</text:span> WFT Est. 1916-1947. <text:s/>She was born WFT Est. 1895-1907, and died WFT Est. 1920-1989. <text:s/>He married (2) B<text:span text:style-name="T4">YTHIA</text:span> T<text:span text:style-name="T4">EMPLE</text:span> WFT Est. 1916-1949. <text:s/>She was born WFT Est. 1895-1915, and died WFT Est. 1920-1989.</text:p>
      <text:p text:style-name="P2"/>
      <text:p text:style-name="P2">More About F<text:span text:style-name="T4">RANKLIN</text:span> L<text:span text:style-name="T4">OFTON</text:span>:</text:p>
      <text:p text:style-name="P2">Died 2: WFT Est. 1900-1989</text:p>
      <text:p text:style-name="P2"><text:tab/></text:p>
      <text:p text:style-name="P2">Child of F<text:span text:style-name="T4">RANKLIN</text:span> L<text:span text:style-name="T4">OFTON</text:span> and G<text:span text:style-name="T4">LADYS</text:span> B<text:span text:style-name="T4">LOUNT</text:span> is:</text:p>
      <text:p text:style-name="P6"><text:tab/><text:span text:style-name="T7">i.<text:tab/>E</text:span><text:span text:style-name="T5">RNESTINE</text:span><text:span text:style-name="T3">11</text:span><text:span text:style-name="T7"> L</text:span><text:span text:style-name="T5">OFTON</text:span><text:span text:style-name="T7">, b. WFT Est. 1914-1918; d. Aft. 1919.</text:span></text:p>
      <text:p text:style-name="P5"/>
      <text:p text:style-name="P4">More About E<text:span text:style-name="T4">RNESTINE</text:span> L<text:span text:style-name="T4">OFTON</text:span>:</text:p>
      <text:p text:style-name="P4">Fact 6: Died at 8 months of age</text:p>
      <text:p text:style-name="P6"/>
      <text:p text:style-name="P6"/>
      <text:p text:style-name="P2"><text:span text:style-name="T1">67.</text:span> <text:s/>V<text:span text:style-name="T4">IOLA</text:span><text:span text:style-name="T2">10</text:span> L<text:span text:style-name="T4">OFTON</text:span><text:span text:style-name="T8"> (R</text:span><text:span text:style-name="T6">EV.</text:span><text:span text:style-name="T8"> Z</text:span><text:span text:style-name="T6">ACHERIAH</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November 30, 1860 in MS, and died December 18, 1935. <text:s/>She married (1) T<text:span text:style-name="T4">HOMAS</text:span> W<text:span text:style-name="T4">.</text:span>N<text:span text:style-name="T4">ETTLES</text:span>, son of J<text:span text:style-name="T4">OHN</text:span> N<text:span text:style-name="T4">ETTLES</text:span> and S<text:span text:style-name="T4">USANNAH</text:span> W<text:span text:style-name="T4">ACTOR</text:span>. <text:s/>He was born April 22, 1850, and died March 07, 1950. <text:s/>She married (2) T<text:span text:style-name="T4">HOMAS</text:span> N<text:span text:style-name="T4">ETTLES</text:span> WFT Est. 1872-1903. <text:s/>He was born April 22, 1850, and died March 07, 1950.</text:p>
      <text:p text:style-name="P2"/>
      <text:p text:style-name="P2">More About V<text:span text:style-name="T4">IOLA</text:span> L<text:span text:style-name="T4">OFTON</text:span>:</text:p>
      <text:p text:style-name="P2">Date born 2: Abt. 1860</text:p>
      <text:p text:style-name="P2">Died 2: WFT Est. 1891-1954</text:p>
      <text:p text:style-name="P2"><text:tab/></text:p>
      <text:p text:style-name="P2">Children of V<text:span text:style-name="T4">IOLA</text:span> L<text:span text:style-name="T4">OFTON</text:span> and T<text:span text:style-name="T4">HOMAS</text:span> W<text:span text:style-name="T4">.</text:span>N<text:span text:style-name="T4">ETTLES</text:span> are:</text:p>
      <text:p text:style-name="P6"><text:tab/>i.<text:tab/>H<text:span text:style-name="T4">ARVEY</text:span><text:span text:style-name="T2">11</text:span> N<text:span text:style-name="T4">ETTLES</text:span>, b. May 19, 1881; d. September 15.</text:p>
      <text:p text:style-name="P4"/>
      <text:p text:style-name="P4">More About H<text:span text:style-name="T4">ARVEY</text:span> N<text:span text:style-name="T4">ETTLES</text:span>:</text:p>
      <text:p text:style-name="P4"><text:soft-page-break/>Died 2: WFT Est. 1882-1971</text:p>
      <text:p text:style-name="P6"/>
      <text:p text:style-name="P6"><text:tab/><text:span text:style-name="T7">ii.<text:tab/>E</text:span><text:span text:style-name="T5">LLA</text:span><text:span text:style-name="T7"> N</text:span><text:span text:style-name="T5">ETTLES</text:span><text:span text:style-name="T7">, b. Abt. 1883; d. WFT Est. 1884-1977.</text:span></text:p>
      <text:p text:style-name="P6"><text:span text:style-name="T7"><text:tab/></text:span>iii.<text:tab/>E<text:span text:style-name="T4">LZEY</text:span> N<text:span text:style-name="T4">ETTLES</text:span>, b. September 1885; d. WFT Est. 1886-1975.</text:p>
      <text:p text:style-name="P6"><text:tab/>iv.<text:tab/>Z<text:span text:style-name="T4">ACK</text:span> N<text:span text:style-name="T4">ETTLES</text:span>, b. December 13, 1888; d. November 14, 1969.</text:p>
      <text:p text:style-name="P4"/>
      <text:p text:style-name="P4">More About Z<text:span text:style-name="T4">ACK</text:span> N<text:span text:style-name="T4">ETTLES</text:span>:</text:p>
      <text:p text:style-name="P4">Died 2: WFT Est. 1889-1978</text:p>
      <text:p text:style-name="P6"/>
      <text:p text:style-name="P6"/>
      <text:p text:style-name="P2"><text:span text:style-name="T1">68.</text:span> <text:s/>E<text:span text:style-name="T4">LVIRA</text:span><text:span text:style-name="T2">10</text:span> L<text:span text:style-name="T4">OFTON</text:span><text:span text:style-name="T8"> (R</text:span><text:span text:style-name="T6">EV.</text:span><text:span text:style-name="T8"> Z</text:span><text:span text:style-name="T6">ACHERIAH</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March 16, 1862 in MS, and died May 10, 1937. <text:s/>She married W<text:span text:style-name="T4">ILLIAM</text:span> <text:span text:style-name="T4">"</text:span>P<text:span text:style-name="T4">INK"</text:span> A<text:span text:style-name="T4">DAMS</text:span> WFT Est. 1877-1898, son of J<text:span text:style-name="T4">OHN</text:span> A<text:span text:style-name="T4">DAMS</text:span> and S<text:span text:style-name="T4">ARAH</text:span> S<text:span text:style-name="T4">TEWART</text:span>. <text:s/>He was born June 30, 1858, and died November 11, 1905 in Lincoln Co., MS.</text:p>
      <text:p text:style-name="P2"/>
      <text:p text:style-name="P2">More About E<text:span text:style-name="T4">LVIRA</text:span> L<text:span text:style-name="T4">OFTON</text:span>:</text:p>
      <text:p text:style-name="P2">Name 2: Elvira "El" Lofton</text:p>
      <text:p text:style-name="P2">Date born 2: March 16, 1862</text:p>
      <text:p text:style-name="P2"/>
      <text:p text:style-name="P2">More About W<text:span text:style-name="T4">ILLIAM</text:span> <text:span text:style-name="T4">"</text:span>P<text:span text:style-name="T4">INK"</text:span> A<text:span text:style-name="T4">DAMS</text:span>:</text:p>
      <text:p text:style-name="P2">Name 2: William Pinckney Adams</text:p>
      <text:p text:style-name="P2"><text:tab/></text:p>
      <text:p text:style-name="P2">Children of E<text:span text:style-name="T4">LVIRA</text:span> L<text:span text:style-name="T4">OFTON</text:span> and W<text:span text:style-name="T4">ILLIAM</text:span> A<text:span text:style-name="T4">DAMS</text:span> are:</text:p>
      <text:p text:style-name="P6"><text:tab/>i.<text:tab/>J<text:span text:style-name="T4">ESS</text:span> A<text:span text:style-name="T4">NDERSON</text:span><text:span text:style-name="T2">11</text:span> A<text:span text:style-name="T4">DAMS</text:span>, b. May 22, 1880; d. WFT Est. 1881-1970.</text:p>
      <text:p text:style-name="P6"><text:tab/>ii.<text:tab/>C<text:span text:style-name="T4">HARLIE</text:span> A<text:span text:style-name="T4">DAMS</text:span>, b. December 26, 1882; d. WFT Est. 1883-1972.</text:p>
      <text:p text:style-name="P6"><text:tab/>iii.<text:tab/>M<text:span text:style-name="T4">ARY</text:span> A<text:span text:style-name="T4">DAMS</text:span>, b. October 1884; d. WFT Est. 1885-1978.</text:p>
      <text:p text:style-name="P6"><text:tab/>iv.<text:tab/>J<text:span text:style-name="T4">OHN</text:span> C<text:span text:style-name="T4">OLUMBUS</text:span> A<text:span text:style-name="T4">DAMS</text:span>, b. February 01, 1887; d. WFT Est. 1888-1977.</text:p>
      <text:p text:style-name="P6"><text:tab/>v.<text:tab/>R<text:span text:style-name="T4">HODA</text:span> A<text:span text:style-name="T4">DAMS</text:span>, b. July 28, 1888; d. WFT Est. 1889-1982.</text:p>
      <text:p text:style-name="P6"><text:tab/>vi.<text:tab/>F<text:span text:style-name="T4">RANCES</text:span> A<text:span text:style-name="T4">DAMS</text:span>, b. December 20, 1889; d. WFT Est. 1890-1983; m. S<text:span text:style-name="T4">AMUEL</text:span> W<text:span text:style-name="T4">ILLIS</text:span> M<text:span text:style-name="T4">AGEE</text:span>; b. December 28, 1888.</text:p>
      <text:p text:style-name="P6"><text:tab/><text:span text:style-name="T7">vii.<text:tab/>S</text:span><text:span text:style-name="T5">AMUEL</text:span><text:span text:style-name="T7"> K</text:span><text:span text:style-name="T5">.</text:span><text:span text:style-name="T7"> A</text:span><text:span text:style-name="T5">DAMS</text:span><text:span text:style-name="T7">, b. June 15, 1891; d. WFT Est. 1892-1981.</text:span></text:p>
      <text:p text:style-name="P6"><text:span text:style-name="T7"><text:tab/>viii.<text:tab/></text:span>J<text:span text:style-name="T4">OSEPH</text:span> A<text:span text:style-name="T4">DAMS</text:span>, b. June 17, 1893; d. WFT Est. 1894-1983.</text:p>
      <text:p text:style-name="P6"><text:tab/>ix.<text:tab/>E<text:span text:style-name="T4">DNA</text:span> A<text:span text:style-name="T4">DAMS</text:span>, b. May 22, 1895; d. WFT Est. 1896-1989.</text:p>
      <text:p text:style-name="P6"><text:tab/>x.<text:tab/>W<text:span text:style-name="T4">ILLIAM</text:span> P<text:span text:style-name="T4">ICKNEY </text:span>A<text:span text:style-name="T4">DAMS</text:span> J<text:span text:style-name="T4">R.</text:span>, b. June 30, 1896; d. WFT Est. 1897-1986.</text:p>
      <text:p text:style-name="P6"><text:tab/>xi.<text:tab/>V<text:span text:style-name="T4">ELLER</text:span> A<text:span text:style-name="T4">DAMS</text:span>, b. March 31, 1898; d. WFT Est. 1899-1988.</text:p>
      <text:p text:style-name="P6"><text:tab/>xii.<text:tab/>A<text:span text:style-name="T4">LBERT</text:span> A<text:span text:style-name="T4">DAMS</text:span>, b. February 15, 1900; d. WFT Est. 1901-1990.</text:p>
      <text:p text:style-name="P6"><text:tab/><text:span text:style-name="T7">xiii.<text:tab/>O</text:span><text:span text:style-name="T5">NIS</text:span><text:span text:style-name="T7"> </text:span><text:span text:style-name="T5">"</text:span><text:span text:style-name="T7">D</text:span><text:span text:style-name="T5">OCK"</text:span><text:span text:style-name="T7"> A</text:span><text:span text:style-name="T5">DAMS</text:span><text:span text:style-name="T7">, b. June 09, 1901; d. WFT Est. 1902-1991.</text:span></text:p>
      <text:p text:style-name="P7"/>
      <text:p text:style-name="P7"/>
      <text:p text:style-name="P2"><text:span text:style-name="T1">69.</text:span> <text:s/>A<text:span text:style-name="T4">ARON</text:span> E<text:span text:style-name="T4">MERSON</text:span><text:span text:style-name="T2">10</text:span> L<text:span text:style-name="T4">OFTON</text:span><text:span text:style-name="T8"> (R</text:span><text:span text:style-name="T6">EV.</text:span><text:span text:style-name="T8"> Z</text:span><text:span text:style-name="T6">ACHERIAH</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January 24, 1866 in MS, and <text:soft-page-break/>died April 02, 1950. <text:s/>He married S<text:span text:style-name="T4">ARAH</text:span> J<text:span text:style-name="T4">ANE</text:span> R<text:span text:style-name="T4">USHING</text:span> WFT Est. 1881-1913, daughter of J<text:span text:style-name="T4">OSEPH</text:span> R<text:span text:style-name="T4">USHING</text:span> and M<text:span text:style-name="T4">ARY</text:span> F<text:span text:style-name="T4">REEMAN</text:span>. <text:s/>She was born June 09, 1864, and died November 01, 1941.</text:p>
      <text:p text:style-name="P2"/>
      <text:p text:style-name="P2">More About A<text:span text:style-name="T4">ARON</text:span> E<text:span text:style-name="T4">MERSON</text:span> L<text:span text:style-name="T4">OFTON</text:span>:</text:p>
      <text:p text:style-name="P2">Date born 2: January 24, 1866</text:p>
      <text:p text:style-name="P2"><text:tab/></text:p>
      <text:p text:style-name="P2">Children of A<text:span text:style-name="T4">ARON</text:span> L<text:span text:style-name="T4">OFTON</text:span> and S<text:span text:style-name="T4">ARAH</text:span> R<text:span text:style-name="T4">USHING</text:span> are:</text:p>
      <text:p text:style-name="P6"><text:tab/>i.<text:tab/>K<text:span text:style-name="T4">ATIE</text:span><text:span text:style-name="T2">11</text:span> L<text:span text:style-name="T4">OFTON</text:span>, m. B<text:span text:style-name="T4">ARNEY</text:span> P<text:span text:style-name="T4">ORTER</text:span>; b. September 27, 1894.</text:p>
      <text:p text:style-name="P6"><text:tab/>ii.<text:tab/>L<text:span text:style-name="T4">ONNIE</text:span> O<text:span text:style-name="T4">CTAVIA</text:span> L<text:span text:style-name="T4">OFTON</text:span>, b. September 20, 1886; d. March 15, 1940; m. B<text:span text:style-name="T4">LUITT</text:span> C<text:span text:style-name="T4">OTTEN</text:span>; b. November 01, 1885.</text:p>
      <text:p text:style-name="P4"/>
      <text:p text:style-name="P4">More About L<text:span text:style-name="T4">ONNIE</text:span> O<text:span text:style-name="T4">CTAVIA</text:span> L<text:span text:style-name="T4">OFTON</text:span>:</text:p>
      <text:p text:style-name="P4">Died 2: WFT Est. 1887-1980</text:p>
      <text:p text:style-name="P6"/>
      <text:p text:style-name="P6"><text:tab/>iii.<text:tab/>E<text:span text:style-name="T4">MMIT</text:span> L<text:span text:style-name="T4">OFTON</text:span>, b. February 29, 1888; d. September 28, 1968; m. T<text:span text:style-name="T4">RUDIE</text:span> A<text:span text:style-name="T4">LLRED</text:span>; b. December 15, 1895; d. June 04, 1945.</text:p>
      <text:p text:style-name="P4"/>
      <text:p text:style-name="P4">More About E<text:span text:style-name="T4">MMIT</text:span> L<text:span text:style-name="T4">OFTON</text:span>:</text:p>
      <text:p text:style-name="P4">Died 2: WFT Est. 1889-1978</text:p>
      <text:p text:style-name="P4">Burial: Ramah Baptist Church Cemetery</text:p>
      <text:p text:style-name="P6"/>
      <text:p text:style-name="P6"><text:tab/>iv.<text:tab/>L<text:span text:style-name="T4">ILLIE</text:span> L<text:span text:style-name="T4">OFTON</text:span>, b. May 04, 1889; d. WFT Est. 1890-1983; m. F<text:span text:style-name="T4">LOYD</text:span> F<text:span text:style-name="T4">AUVER</text:span>; b. October 22, 1891.</text:p>
      <text:p text:style-name="P6"><text:tab/>v.<text:tab/>B<text:span text:style-name="T4">ERT</text:span> L<text:span text:style-name="T4">OFTON</text:span>, b. October 09, 1891; d. October 18, 1960.</text:p>
      <text:p text:style-name="P4"/>
      <text:p text:style-name="P4">More About B<text:span text:style-name="T4">ERT</text:span> L<text:span text:style-name="T4">OFTON</text:span>:</text:p>
      <text:p text:style-name="P4">Died 2: WFT Est. 1892-1981</text:p>
      <text:p text:style-name="P6"/>
      <text:p text:style-name="P6"><text:tab/><text:span text:style-name="T7">vi.<text:tab/>B</text:span><text:span text:style-name="T5">ERTHA</text:span><text:span text:style-name="T7"> L</text:span><text:span text:style-name="T5">OFTON</text:span><text:span text:style-name="T7">, b. June 09, 1892; d. WFT Est. 1893-1986; m. L</text:span><text:span text:style-name="T5">EE</text:span><text:span text:style-name="T7"> J</text:span><text:span text:style-name="T5">ONES</text:span><text:span text:style-name="T7">.</text:span></text:p>
      <text:p text:style-name="P6"><text:span text:style-name="T7"><text:tab/></text:span>vii.<text:tab/>M<text:span text:style-name="T4">ARSHALL</text:span> L<text:span text:style-name="T4">OFTON</text:span>, b. January 03, 1894; d. June 26, 1974; m. L<text:span text:style-name="T4">OUISE</text:span> M<text:span text:style-name="T4">ONTGOMERY</text:span>.</text:p>
      <text:p text:style-name="P4"/>
      <text:p text:style-name="P4">More About M<text:span text:style-name="T4">ARSHALL</text:span> L<text:span text:style-name="T4">OFTON</text:span>:</text:p>
      <text:p text:style-name="P4">Name 2: Marshal Lofton</text:p>
      <text:p text:style-name="P4">Died 2: WFT Est. 1895-1984</text:p>
      <text:p text:style-name="P6"/>
      <text:p text:style-name="P6"><text:tab/>viii.<text:tab/>G<text:span text:style-name="T4">EORGE</text:span> W<text:span text:style-name="T4">.</text:span> L<text:span text:style-name="T4">OFTON</text:span>, b. October 30, 1896; d. September 18, 1983.</text:p>
      <text:p text:style-name="P4"/>
      <text:p text:style-name="P4">More About G<text:span text:style-name="T4">EORGE</text:span> W<text:span text:style-name="T4">.</text:span> L<text:span text:style-name="T4">OFTON</text:span>:</text:p>
      <text:p text:style-name="P4">Military: WWI CPL</text:p>
      <text:p text:style-name="P6"/>
      <text:p text:style-name="P6"><text:tab/>ix.<text:tab/>J<text:span text:style-name="T4">UNIE</text:span> L<text:span text:style-name="T4">OFTON</text:span>, b. June 03, 1898; d. October 06, 1964; m. H<text:span text:style-name="T4">ARRY</text:span> C<text:span text:style-name="T4">LAYTON</text:span> Q<text:span text:style-name="T4">UIN</text:span>; b. February 05, 1895; d. March 27, 1939.</text:p>
      <text:p text:style-name="P6"/>
      <text:p text:style-name="P6"><text:soft-page-break/></text:p>
      <text:p text:style-name="P2"><text:span text:style-name="T1">70.</text:span> <text:s/>C<text:span text:style-name="T4">HARLES</text:span> W<text:span text:style-name="T4">ILLIAM</text:span><text:span text:style-name="T2">10</text:span> L<text:span text:style-name="T4">OFTON</text:span><text:span text:style-name="T8"> (R</text:span><text:span text:style-name="T6">EV.</text:span><text:span text:style-name="T8"> Z</text:span><text:span text:style-name="T6">ACHERIAH</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August 27, 1868 in MS, and died April 18, 1942 in Lincoln County, MS.. <text:s/>He married M<text:span text:style-name="T4">ALINDA</text:span> J<text:span text:style-name="T4">ANE</text:span> M<text:span text:style-name="T4">C</text:span>F<text:span text:style-name="T4">ARLAND</text:span> December 1888. <text:s/>She was born October 22, 1872 in MS, and died March 25, 1955 in Brookhaven, Lincoln County, MS.</text:p>
      <text:p text:style-name="P2"/>
      <text:p text:style-name="P2">More About C<text:span text:style-name="T4">HARLES</text:span> W<text:span text:style-name="T4">ILLIAM</text:span> L<text:span text:style-name="T4">OFTON</text:span>:</text:p>
      <text:p text:style-name="P2">Name 2: Charles W. Lofton</text:p>
      <text:p text:style-name="P2">Date born 2: August 27, 1868</text:p>
      <text:p text:style-name="P2">Died 2: April 18, 1942</text:p>
      <text:p text:style-name="P2"/>
      <text:p text:style-name="P2">More About M<text:span text:style-name="T4">ALINDA</text:span> J<text:span text:style-name="T4">ANE</text:span> M<text:span text:style-name="T4">C</text:span>F<text:span text:style-name="T4">ARLAND</text:span>:</text:p>
      <text:p text:style-name="P2">Name 2: Melinda Jane McFarland</text:p>
      <text:p text:style-name="P2">Burial: Franklin County, Miss.</text:p>
      <text:p text:style-name="P2"><text:tab/></text:p>
      <text:p text:style-name="P2">Children of C<text:span text:style-name="T4">HARLES</text:span> L<text:span text:style-name="T4">OFTON</text:span> and M<text:span text:style-name="T4">ALINDA</text:span> M<text:span text:style-name="T4">C</text:span>F<text:span text:style-name="T4">ARLAND</text:span> are:</text:p>
      <text:p text:style-name="P6"><text:tab/>i.<text:tab/>L<text:span text:style-name="T4">IZZIE</text:span><text:span text:style-name="T2">11</text:span> L<text:span text:style-name="T4">OFTON</text:span>, d. November 26, 1950, Pike County, MS.</text:p>
      <text:p text:style-name="P6"><text:tab/>ii.<text:tab/>L<text:span text:style-name="T4">EATHAN</text:span> L<text:span text:style-name="T4">OFTON</text:span>, m. W<text:span text:style-name="T4">ILLIAM</text:span> H<text:span text:style-name="T4">ERRING</text:span>.</text:p>
      <text:p text:style-name="P6"><text:tab/>iii.<text:tab/>L<text:span text:style-name="T4">ULEEN</text:span> L<text:span text:style-name="T4">OFTON</text:span>.</text:p>
      <text:p text:style-name="P6"><text:tab/>iv.<text:tab/>C<text:span text:style-name="T4">LYDE</text:span> L<text:span text:style-name="T4">OFTON</text:span>, m. D<text:span text:style-name="T4">OROTHY</text:span> J<text:span text:style-name="T4">OHNSTON</text:span>.</text:p>
      <text:p text:style-name="P6"><text:tab/>v.<text:tab/>F<text:span text:style-name="T4">ANNIE</text:span> L<text:span text:style-name="T4">OFTON</text:span>, b. September 29, 1889; d. December 05, 1970; m. L<text:span text:style-name="T4">IGE</text:span> A<text:span text:style-name="T4">RNOLD</text:span>.</text:p>
      <text:p text:style-name="P6"><text:tab/>vi.<text:tab/>F<text:span text:style-name="T4">ANNY</text:span> L<text:span text:style-name="T4">OFTON</text:span>, b. September 29, 1889; d. WFT Est. 1890-1983.</text:p>
      <text:p text:style-name="P6"><text:tab/>vii.<text:tab/>W<text:span text:style-name="T4">ILLIAM</text:span> D<text:span text:style-name="T4">UNCAN</text:span> L<text:span text:style-name="T4">OFTON</text:span>, b. November 20, 1891, Franklin County, Miss.; d. January 27, 1965; m. B<text:span text:style-name="T4">ERTHA</text:span> W<text:span text:style-name="T4">ALKER</text:span>; b. November 19, 1893; d. June 23, 1965.</text:p>
      <text:p text:style-name="P4"/>
      <text:p text:style-name="P4">More About W<text:span text:style-name="T4">ILLIAM</text:span> D<text:span text:style-name="T4">UNCAN</text:span> L<text:span text:style-name="T4">OFTON</text:span>:</text:p>
      <text:p text:style-name="P4">Date born 2: November 20, 1891</text:p>
      <text:p text:style-name="P4">Died 2: WFT Est. 1892-1981</text:p>
      <text:p text:style-name="P6"/>
      <text:p text:style-name="P6"><text:tab/>viii.<text:tab/>S<text:span text:style-name="T4">USAN</text:span> L<text:span text:style-name="T4">OFTON</text:span>, b. Bet. April 05, 1892 - 1895, Brookhaven, Lincoln County, MS; d. July 22, 1917, McCall Creek, MS; m. (1) B<text:span text:style-name="T4">URTON</text:span> F<text:span text:style-name="T4">REEMAN</text:span>; b. November 13, 1889; d. March 18, 1915; m. (2) H<text:span text:style-name="T4">IRAM</text:span> C<text:span text:style-name="T4">ASSIDY</text:span> M<text:span text:style-name="T4">C</text:span>G<text:span text:style-name="T4">EHEE</text:span>.</text:p>
      <text:p text:style-name="P6"><text:tab/>ix.<text:tab/>B<text:span text:style-name="T4">EULAH</text:span> L<text:span text:style-name="T4">OFTON</text:span>, b. January 20, 1895; d. July 28, 1981; m. L<text:span text:style-name="T4">UTHER</text:span> L<text:span text:style-name="T4">EE "</text:span>L<text:span text:style-name="T4">UKE"</text:span> L<text:span text:style-name="T4">OFTON</text:span>; b. February 22, 1890; d. January 16, 1981.</text:p>
      <text:p text:style-name="P4"/>
      <text:p text:style-name="P4">More About B<text:span text:style-name="T4">EULAH</text:span> L<text:span text:style-name="T4">OFTON</text:span>:</text:p>
      <text:p text:style-name="P4">Died 2: WFT Est. 1896-1989</text:p>
      <text:p text:style-name="P6"/>
      <text:p text:style-name="P6"><text:tab/>x.<text:tab/>J<text:span text:style-name="T4">OE</text:span> L<text:span text:style-name="T4">OFTON</text:span>, b. November 14, 1896; d. May 19, 1957; m. (1) E<text:span text:style-name="T4">TTA</text:span> P<text:span text:style-name="T4">ORTER</text:span>; b. January 06, 1906; d. August 12, 1925; m. (2) E<text:span text:style-name="T4">STELLE</text:span> K<text:span text:style-name="T4">ING</text:span>; m. (3) M<text:span text:style-name="T4">ARGIE</text:span> S<text:span text:style-name="T4">MITH</text:span>.</text:p>
      <text:p text:style-name="P4"><text:soft-page-break/></text:p>
      <text:p text:style-name="P4">More About J<text:span text:style-name="T4">OE</text:span> L<text:span text:style-name="T4">OFTON</text:span>:</text:p>
      <text:p text:style-name="P4">Military: Pvt. Btry. D 137 Field Arty. WWI</text:p>
      <text:p text:style-name="P6"/>
      <text:p text:style-name="P6"><text:tab/>xi.<text:tab/>M<text:span text:style-name="T4">ARY</text:span> A<text:span text:style-name="T4">NN</text:span> L<text:span text:style-name="T4">OFTON</text:span>, b. September 10, 1898, Franklin County, Miss.; d. January 11, 1975; m. (1) L<text:span text:style-name="T4">UTHER</text:span> F<text:span text:style-name="T4">LOYD</text:span> L<text:span text:style-name="T4">EWIS</text:span>, February 13, 1919; b. June 18, 1895; d. July 19, 1924; m. (2) W<text:span text:style-name="T4">ILEY</text:span> C<text:span text:style-name="T4">HISHOLM</text:span> E<text:span text:style-name="T4">VANS</text:span>, 1939.</text:p>
      <text:p text:style-name="P4"/>
      <text:p text:style-name="P4">More About M<text:span text:style-name="T4">ARY</text:span> A<text:span text:style-name="T4">NN</text:span> L<text:span text:style-name="T4">OFTON</text:span>:</text:p>
      <text:p text:style-name="P4">Name 2: Mary Lofton</text:p>
      <text:p text:style-name="P4">Date born 2: September 10, 1898</text:p>
      <text:p text:style-name="P4">Died 2: WFT Est. 1899-1992</text:p>
      <text:p text:style-name="P6"/>
      <text:p text:style-name="P6"><text:tab/>xii.<text:tab/>E<text:span text:style-name="T4">LIZABETH"</text:span>L<text:span text:style-name="T4">IZZIE"</text:span> L<text:span text:style-name="T4">OFTON</text:span>, b. June 24, 1900; d. WFT Est. 1901-1994.</text:p>
      <text:p text:style-name="P6"><text:tab/>xiii.<text:tab/>B<text:span text:style-name="T4">ESSIE</text:span> L<text:span text:style-name="T4">OFTON</text:span>, b. November 06, 1901; d. May 15, 1988.</text:p>
      <text:p text:style-name="P6"><text:tab/>xiv.<text:tab/>F<text:span text:style-name="T4">LORENCE</text:span> L<text:span text:style-name="T4">OFTON</text:span>, b. December 04, 1903; d. September 19, 1978; m. R<text:span text:style-name="T4">ANSOM</text:span> D<text:span text:style-name="T4">IXON</text:span>.</text:p>
      <text:p text:style-name="P6"><text:tab/>xv.<text:tab/>M<text:span text:style-name="T4">AXIE</text:span> L<text:span text:style-name="T4">EON</text:span> L<text:span text:style-name="T4">OFTON</text:span>, b. October 04, 1905, Lincoln County, MS.; d. December 20, 1986; m. A<text:span text:style-name="T4">UDREY</text:span> B<text:span text:style-name="T4">ROOMFIELD</text:span>.</text:p>
      <text:p text:style-name="P6"><text:tab/>xvi.<text:tab/>M<text:span text:style-name="T4">AE</text:span> L<text:span text:style-name="T4">OFTON</text:span>, b. March 30, 1908, Lincoln County, MS.; d. September 13, 1987, Natchez, Adams County, MS; m. G<text:span text:style-name="T4">EORGE</text:span> W<text:span text:style-name="T4">ALLACE</text:span>.</text:p>
      <text:p text:style-name="P6"><text:tab/>xvii.<text:tab/>C<text:span text:style-name="T4">LENT</text:span> L<text:span text:style-name="T4">OFTON</text:span>, b. April 11, 1914; d. 1991; m. V<text:span text:style-name="T4">IRGIE</text:span> R<text:span text:style-name="T4">UTH</text:span> M<text:span text:style-name="T4">AXWELL</text:span>.</text:p>
      <text:p text:style-name="P6"/>
      <text:p text:style-name="P6"/>
      <text:p text:style-name="P2"><text:span text:style-name="T1">71.</text:span> <text:s/>T<text:span text:style-name="T4">HOMAS</text:span> A<text:span text:style-name="T4">LLEN</text:span><text:span text:style-name="T2">10</text:span> L<text:span text:style-name="T4">OFTON</text:span><text:span text:style-name="T8"> (R</text:span><text:span text:style-name="T6">EV.</text:span><text:span text:style-name="T8"> Z</text:span><text:span text:style-name="T6">ACHERIAH</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January 14, 1873, and died January 09, 1968. <text:s/>He married (1) R<text:span text:style-name="T4">OSE</text:span> M<text:span text:style-name="T4">C</text:span>G<text:span text:style-name="T4">EE</text:span>. <text:s text:c="3"/>He married (2) R<text:span text:style-name="T4">OSA</text:span> M<text:span text:style-name="T4">AGEE</text:span> WFT Est. 1889-1920. <text:s/>She was born 1873, and died 1944.</text:p>
      <text:p text:style-name="P2"><text:tab/></text:p>
      <text:p text:style-name="P2">Children of T<text:span text:style-name="T4">HOMAS</text:span> L<text:span text:style-name="T4">OFTON</text:span> and R<text:span text:style-name="T4">OSA</text:span> M<text:span text:style-name="T4">AGEE</text:span> are:</text:p>
      <text:p text:style-name="P6"><text:tab/>i.<text:tab/>E<text:span text:style-name="T4">LDRIDGE</text:span><text:span text:style-name="T2">11</text:span> L<text:span text:style-name="T4">OFTON</text:span>, b. August 22, 1893; d. WFT Est. 1894-1983.</text:p>
      <text:p text:style-name="P6"><text:tab/>ii.<text:tab/>J<text:span text:style-name="T4">OHN</text:span> F<text:span text:style-name="T4">RANKLIN</text:span> L<text:span text:style-name="T4">OFTON</text:span>, b. June 09, 1895; d. WFT Est. 1896-1985.</text:p>
      <text:p text:style-name="P6"><text:tab/>iii.<text:tab/>Z<text:span text:style-name="T4">ACK</text:span> L<text:span text:style-name="T4">OFTON</text:span>, b. February 06, 1898; d. WFT Est. 1899-1988.</text:p>
      <text:p text:style-name="P6"><text:tab/>iv.<text:tab/>I<text:span text:style-name="T4">DA</text:span> J<text:span text:style-name="T4">.</text:span> L<text:span text:style-name="T4">OFTON</text:span>, b. July 08, 1900; d. WFT Est. 1901-1994.</text:p>
      <text:p text:style-name="P6"/>
      <text:p text:style-name="P6"/>
      <text:p text:style-name="P2"><text:span text:style-name="T1">72.</text:span> <text:s/>J<text:span text:style-name="T4">UDSON</text:span> N<text:span text:style-name="T4">.</text:span><text:span text:style-name="T2">10</text:span> L<text:span text:style-name="T4">OFTON</text:span><text:span text:style-name="T8"> (R</text:span><text:span text:style-name="T6">EV.</text:span><text:span text:style-name="T8"> Z</text:span><text:span text:style-name="T6">ACHERIAH</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May 12, 1874, and died WFT Est. 1919-1966 in New Prospect Cem. Lincoln Co. MS. <text:s/>He married (1) I<text:span text:style-name="T4">SOPHINE</text:span> R<text:span text:style-name="T4">ATCLIFF</text:span>. <text:s text:c="3"/>He married (2) I<text:span text:style-name="T4">SAPHINE</text:span> R<text:span text:style-name="T4">ATCLIFF</text:span> WFT Est. 1892-1922. <text:s/>She was born August 13, 1876, and died WFT Est. 1919-1971.</text:p>
      <text:p text:style-name="P2"><text:tab/></text:p>
      <text:p text:style-name="P2">Children of J<text:span text:style-name="T4">UDSON</text:span> L<text:span text:style-name="T4">OFTON</text:span> and I<text:span text:style-name="T4">SAPHINE</text:span> R<text:span text:style-name="T4">ATCLIFF</text:span> are:</text:p>
      <text:p text:style-name="P6"><text:tab/>i.<text:tab/>N<text:span text:style-name="T4">APOLEON</text:span><text:span text:style-name="T2">11</text:span> L<text:span text:style-name="T4">OFTON</text:span>, b. March 22, 1897; d. WFT Est. 1898-1987.</text:p>
      <text:p text:style-name="P6"><text:soft-page-break/><text:tab/>ii.<text:tab/>E<text:span text:style-name="T4">VA</text:span> W<text:span text:style-name="T4">YLENA</text:span> L<text:span text:style-name="T4">OFTON</text:span>, b. July 15, 1899; d. WFT Est. 1900-1993.</text:p>
      <text:p text:style-name="P6"/>
      <text:p text:style-name="P6"/>
      <text:p text:style-name="P2"><text:span text:style-name="T1">73.</text:span> <text:s/>I<text:span text:style-name="T4">SAAC"</text:span>I<text:span text:style-name="T4">KE"</text:span><text:span text:style-name="T2">10</text:span> L<text:span text:style-name="T4">OFTON</text:span><text:span text:style-name="T8"> (R</text:span><text:span text:style-name="T6">EV.</text:span><text:span text:style-name="T8"> Z</text:span><text:span text:style-name="T6">ACHERIAH</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May 10, 1876 in Franklin County, MS, and died August 11, 1962 in Lincoln County, MS. <text:s/>He married M<text:span text:style-name="T4">ARY</text:span> M<text:span text:style-name="T4">AGDELINA</text:span> R<text:span text:style-name="T4">ATCLIFF</text:span> WFT Est. 1889-1920. <text:s/>She was born August 08, 1872 in Lincoln Co., MS, and died April 1939 in Lincoln Co., MS.</text:p>
      <text:p text:style-name="P2"/>
      <text:p text:style-name="P2">More About I<text:span text:style-name="T4">SAAC"</text:span>I<text:span text:style-name="T4">KE"</text:span> L<text:span text:style-name="T4">OFTON</text:span>:</text:p>
      <text:p text:style-name="P2">Died 2: August 11, 1962, Franklin County, Mississippi</text:p>
      <text:p text:style-name="P2"/>
      <text:p text:style-name="P2">More About M<text:span text:style-name="T4">ARY</text:span> M<text:span text:style-name="T4">AGDELINA</text:span> R<text:span text:style-name="T4">ATCLIFF</text:span>:</text:p>
      <text:p text:style-name="P2">Name 2: Magdalania Ratcliff</text:p>
      <text:p text:style-name="P2">Name 3: Mary Magdaleina Ratcliff</text:p>
      <text:p text:style-name="P2"><text:tab/></text:p>
      <text:p text:style-name="P2">Children of I<text:span text:style-name="T4">SAAC"</text:span>I<text:span text:style-name="T4">KE"</text:span> L<text:span text:style-name="T4">OFTON</text:span> and M<text:span text:style-name="T4">ARY</text:span> R<text:span text:style-name="T4">ATCLIFF</text:span> are:</text:p>
      <text:p text:style-name="P6"><text:tab/>i.<text:tab/>A<text:span text:style-name="T4">LINE</text:span><text:span text:style-name="T2">11</text:span> L<text:span text:style-name="T4">OFTON</text:span>, m. W<text:span text:style-name="T4">ILLIAM</text:span> B<text:span text:style-name="T4">YRD</text:span>.</text:p>
      <text:p text:style-name="P6"><text:tab/>ii.<text:tab/>A<text:span text:style-name="T4">NNA</text:span> L<text:span text:style-name="T4">AURA</text:span> L<text:span text:style-name="T4">OFTON</text:span>.</text:p>
      <text:p text:style-name="P6"><text:tab/>iii.<text:tab/>M<text:span text:style-name="T4">ATTIE</text:span> L<text:span text:style-name="T4">EE</text:span> L<text:span text:style-name="T4">OFTON</text:span>, m. J<text:span text:style-name="T4">AMES</text:span> V<text:span text:style-name="T4">ERSIE</text:span> C<text:span text:style-name="T4">ASE</text:span>.</text:p>
      <text:p text:style-name="P6"><text:tab/>iv.<text:tab/>M<text:span text:style-name="T4">AYFRED</text:span> L<text:span text:style-name="T4">OFTON</text:span>, m. T<text:span text:style-name="T4">HEODORE</text:span> B<text:span text:style-name="T4">ILBO</text:span> L<text:span text:style-name="T4">EWIS</text:span>.</text:p>
      <text:p text:style-name="P6"><text:tab/>v.<text:tab/>M<text:span text:style-name="T4">ACKEY</text:span> L<text:span text:style-name="T4">OFTON</text:span>, b. November 02, 1895, Franklin Co. MS; d. September 09, 1957, Summit, MS; m. (1) J<text:span text:style-name="T4">IM</text:span> H<text:span text:style-name="T4">UNT</text:span>; m. (2) D<text:span text:style-name="T4">AVID</text:span> L<text:span text:style-name="T4">AIRD</text:span>, WFT Est. 1909-1939; b. WFT Est. 1878-1898; d. WFT Est. 1912-1984; m. (3) J<text:span text:style-name="T4">AMES</text:span> <text:span text:style-name="T4">"</text:span>J<text:span text:style-name="T4">IM"</text:span> H<text:span text:style-name="T4">UNT</text:span>, WFT Est. 1911-1934; b. 1896; d. 1941, Franklin Co. MS.</text:p>
      <text:p text:style-name="P4"/>
      <text:p text:style-name="P4">More About M<text:span text:style-name="T4">ACKEY</text:span> L<text:span text:style-name="T4">OFTON</text:span>:</text:p>
      <text:p text:style-name="P4">Name 2: Mackie Lofton</text:p>
      <text:p text:style-name="P6"/>
      <text:p text:style-name="P6"><text:tab/>vi.<text:tab/>H<text:span text:style-name="T4">OLMES</text:span> L<text:span text:style-name="T4">OFTON</text:span>, b. January 26, 1898; d. January 10, 1963; m. D<text:span text:style-name="T4">AISEY</text:span> M<text:span text:style-name="T4">OAK</text:span>, September 09, 1917; b. August 15, 1899; d. WFT Est. 1928-1993.</text:p>
      <text:p text:style-name="P4"/>
      <text:p text:style-name="P4">More About H<text:span text:style-name="T4">OLMES</text:span> L<text:span text:style-name="T4">OFTON</text:span>:</text:p>
      <text:p text:style-name="P4">Name 2: Holmes Lafayette Lofton</text:p>
      <text:p text:style-name="P4">Died 2: January 10, 1963, Lincoln Co., MS</text:p>
      <text:p text:style-name="P6"/>
      <text:p text:style-name="P6"><text:tab/>vii.<text:tab/>S<text:span text:style-name="T4">AM</text:span> L<text:span text:style-name="T4">OFTON</text:span>, b. September 20, 1902; d. August 02, 1955; m. A<text:span text:style-name="T4">DDIE</text:span> M<text:span text:style-name="T4">AE</text:span> M<text:span text:style-name="T4">OAK</text:span>.</text:p>
      <text:p text:style-name="P4"/>
      <text:p text:style-name="P4">More About S<text:span text:style-name="T4">AM</text:span> L<text:span text:style-name="T4">OFTON</text:span>:</text:p>
      <text:p text:style-name="P4">Date born 2: September 20, 1902, Franklin County, Ms</text:p>
      <text:p text:style-name="P4">Died 2: August 23, 1955, Baton Rouge, LA</text:p>
      <text:p text:style-name="P6"/>
      <text:p text:style-name="P6"><text:soft-page-break/><text:tab/>viii.<text:tab/>C<text:span text:style-name="T4">ORDIE</text:span> L<text:span text:style-name="T4">OFTON</text:span>, b. April 14, 1905; d. WFT Est. 1946-1999, Baton Rouge, La; m. E<text:span text:style-name="T4">LLIS</text:span> J<text:span text:style-name="T4">AMES</text:span> B<text:span text:style-name="T4">OOTH</text:span>, December 11, 1926; b. October 17, 1901, Arkansas; d. May 08, 1979, Baton Rouge, La.</text:p>
      <text:p text:style-name="P4"/>
      <text:p text:style-name="P4">More About C<text:span text:style-name="T4">ORDIE</text:span> L<text:span text:style-name="T4">OFTON</text:span>:</text:p>
      <text:p text:style-name="P4">Date born 2: April 14, 1905, Franklin Co. MS</text:p>
      <text:p text:style-name="P6"/>
      <text:p text:style-name="P6"><text:tab/>ix.<text:tab/>M<text:span text:style-name="T4">ARION</text:span> D<text:span text:style-name="T4">E</text:span>K<text:span text:style-name="T4">ALB</text:span> L<text:span text:style-name="T4">OFTON</text:span>, b. October 19, 1909, Franklin Co. MS; d. February 08, 1977, Lincoln Co., MS; m. (1) J<text:span text:style-name="T4">EWEL</text:span> B<text:span text:style-name="T4">AGGETT</text:span>; m. (2) L<text:span text:style-name="T4">IVING</text:span> B<text:span text:style-name="T4">AGGETT</text:span>.</text:p>
      <text:p text:style-name="P4"/>
      <text:p text:style-name="P4">More About M<text:span text:style-name="T4">ARION</text:span> D<text:span text:style-name="T4">E</text:span>K<text:span text:style-name="T4">ALB</text:span> L<text:span text:style-name="T4">OFTON</text:span>:</text:p>
      <text:p text:style-name="P4">Name 2: Marion Dekalb Lofton</text:p>
      <text:p text:style-name="P4">Date born 2: October 19, 1907</text:p>
      <text:p text:style-name="P4">Died 2: February 08, 1977</text:p>
      <text:p text:style-name="P6"/>
      <text:p text:style-name="P6"/>
      <text:p text:style-name="P2"><text:span text:style-name="T1">74.</text:span> <text:s/>C<text:span text:style-name="T4">LEMENTINE</text:span><text:span text:style-name="T2">10</text:span> L<text:span text:style-name="T4">OFTON</text:span><text:span text:style-name="T8"> (R</text:span><text:span text:style-name="T6">EV.</text:span><text:span text:style-name="T8"> Z</text:span><text:span text:style-name="T6">ACHERIAH</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January 20, 1879, and died October 25, 1965. <text:s/>She married L<text:span text:style-name="T4">UTHER</text:span> M<text:span text:style-name="T4">C</text:span>F<text:span text:style-name="T4">ARLAND</text:span> WFT Est. 1895-1922. <text:s/>He was born December 21, 1876, and died March 30, 1940.</text:p>
      <text:p text:style-name="P2"><text:tab/></text:p>
      <text:p text:style-name="P2">Child of C<text:span text:style-name="T4">LEMENTINE</text:span> L<text:span text:style-name="T4">OFTON</text:span> and L<text:span text:style-name="T4">UTHER</text:span> M<text:span text:style-name="T4">C</text:span>F<text:span text:style-name="T4">ARLAND</text:span> is:</text:p>
      <text:p text:style-name="P6"><text:tab/>i.<text:tab/>L<text:span text:style-name="T4">ULA</text:span><text:span text:style-name="T2">11</text:span> M<text:span text:style-name="T4">C</text:span>F<text:span text:style-name="T4">ARLAND</text:span>, b. August 10, 1899; d. WFT Est. 1900-1993.</text:p>
      <text:p text:style-name="P6"/>
      <text:p text:style-name="P6"/>
      <text:p text:style-name="P2"><text:span text:style-name="T1">75.</text:span> <text:s/>L<text:span text:style-name="T4">EONARD</text:span><text:span text:style-name="T2">10</text:span> S<text:span text:style-name="T4">MITH</text:span><text:span text:style-name="T8"> (M</text:span><text:span text:style-name="T6">ARY</text:span><text:span text:style-name="T2">9</text:span><text:span text:style-name="T8"> L</text:span><text:span text:style-name="T6">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March 08, 1880, and died WFT Est. 1881-1970. <text:s/>He married F<text:span text:style-name="T4">RANCES</text:span> E<text:span text:style-name="T4">.</text:span> S<text:span text:style-name="T4">MITH</text:span>, daughter of I<text:span text:style-name="T4">SOM</text:span> S<text:span text:style-name="T4">MITH</text:span> and A<text:span text:style-name="T4">BELINE</text:span> R<text:span text:style-name="T4">EMBERT</text:span>. <text:s/></text:p>
      <text:p text:style-name="P2"/>
      <text:p text:style-name="P2">More About L<text:span text:style-name="T4">EONARD</text:span> S<text:span text:style-name="T4">MITH</text:span>:</text:p>
      <text:p text:style-name="P2">Date born 2: March 08, 1881</text:p>
      <text:p text:style-name="P2">Died 2: September 23, 1961</text:p>
      <text:p text:style-name="P2"><text:tab/></text:p>
      <text:p text:style-name="P2">Child of L<text:span text:style-name="T4">EONARD</text:span> S<text:span text:style-name="T4">MITH</text:span> and F<text:span text:style-name="T4">RANCES</text:span> S<text:span text:style-name="T4">MITH</text:span> is:</text:p>
      <text:p text:style-name="P6"><text:tab/>i.<text:tab/>B<text:span text:style-name="T4">ESSIE</text:span><text:span text:style-name="T2">11</text:span> S<text:span text:style-name="T4">MITH</text:span>.</text:p>
      <text:p text:style-name="P6"/>
      <text:p text:style-name="P6"/>
      <text:p text:style-name="P2"><text:span text:style-name="T1">76.</text:span> <text:s/>WILLIAM BUTLER<text:span text:style-name="T2">10</text:span> LOFTON<text:span text:style-name="T8"> (LORENZO DOW</text:span><text:span text:style-name="T6"> </text:span><text:span text:style-name="T8">POSEY</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Bet. May 05, 1882 - 1884 in Grant Parish, La., and died October 30, 1951 in Lafayette Hospital, La.. <text:s/>He married OLLIE PARISADE CORLEY November 02, 1902 in Grant Parish, <text:soft-page-break/>Louisiana, daughter of JAMES CORLEY and MARTHA MCCARTY. <text:s/>She was born July 08, 1886 in Grant Parish, La., and died February 08, 1980 in Tioga, La. Tioga Nursing Home.</text:p>
      <text:p text:style-name="P2"/>
      <text:p text:style-name="P2">More About WILLIAM BUTLER LOFTON:</text:p>
      <text:p text:style-name="P2">Burial: Ruby, La.</text:p>
      <text:p text:style-name="P2">Occupation: Worked Insane Asylum per Hazel Lofton</text:p>
      <text:p text:style-name="P2"/>
      <text:p text:style-name="P2">Notes for OLLIE PARISADE CORLEY:</text:p>
      <text:p text:style-name="P2">OLLIE CORLEY <text:s/></text:p>
      <text:p text:style-name="P2"><text:s text:c="2"/>SSN 327-18-1815 Residence: <text:s/>62896 <text:s/>West Frankfort, Franklin, IL </text:p>
      <text:p text:style-name="P2"><text:s text:c="2"/>Born 20 Aug 1886 Last Benefit: <text:s text:c="4"/></text:p>
      <text:p text:style-name="P2"><text:s text:c="2"/>Died Feb 1973 Issued: <text:s/>IL (Before 1951) </text:p>
      <text:p text:style-name="P2"/>
      <text:p text:style-name="P2"/>
      <text:p text:style-name="P2">More About OLLIE PARISADE CORLEY:</text:p>
      <text:p text:style-name="P2">Burial 1: February 10, 1980, Pinegrove Cemetery, Pineville.</text:p>
      <text:p text:style-name="P2">Burial 2: Ruby, La. Pinegrove Cemetery</text:p>
      <text:p text:style-name="P2">Census: 1930, Operator, Telephone company</text:p>
      <text:p text:style-name="P2"><text:tab/></text:p>
      <text:p text:style-name="P2">Children of WILLIAM LOFTON and OLLIE CORLEY are:</text:p>
      <text:p text:style-name="P6"><text:tab/>i.<text:tab/>H<text:span text:style-name="T4">ERBERT</text:span> L<text:span text:style-name="T4">EE</text:span><text:span text:style-name="T2">11</text:span> L<text:span text:style-name="T4">OFTON</text:span>, b. November 08, 1903, Ruby, La.; d. January 03, 1986, Port Arthur, Texas; m. M<text:span text:style-name="T4">ARY</text:span> M<text:span text:style-name="T4">INERVA</text:span> M<text:span text:style-name="T4">ATTHEWS</text:span>; b. June 24, 1906; d. May 25, 1986, Port Arthur, Texas.</text:p>
      <text:p text:style-name="P6"><text:tab/>ii.<text:tab/>I<text:span text:style-name="T4">NFANT</text:span> S<text:span text:style-name="T4">ON</text:span> L<text:span text:style-name="T4">OFTON</text:span>, b. July 09, 1905; d. July 09, 1905.</text:p>
      <text:p text:style-name="P6"><text:tab/>iii.<text:tab/>M<text:span text:style-name="T4">INNIE</text:span> B<text:span text:style-name="T4">ELLE</text:span> L<text:span text:style-name="T4">OFTON</text:span>, b. August 13, 1906; d. May 01, 1990; m. G<text:span text:style-name="T4">EORGE</text:span> I<text:span text:style-name="T4">RVING</text:span> S<text:span text:style-name="T4">MITH</text:span>, December 26, 1923.</text:p>
      <text:p text:style-name="P4"/>
      <text:p text:style-name="P4">More About M<text:span text:style-name="T4">INNIE</text:span> B<text:span text:style-name="T4">ELLE</text:span> L<text:span text:style-name="T4">OFTON</text:span>:</text:p>
      <text:p text:style-name="P4">Burial: Pine Grove Cemetery</text:p>
      <text:p text:style-name="P6"/>
      <text:p text:style-name="P6"><text:tab/>iv.<text:tab/>M<text:span text:style-name="T4">ARTHA</text:span> B<text:span text:style-name="T4">EATRICE</text:span> L<text:span text:style-name="T4">OFTON</text:span>, b. December 04, 1907; d. May 19, 1978; m. I<text:span text:style-name="T4">VEY</text:span> I<text:span text:style-name="T4">LES</text:span>; d. July 1978.</text:p>
      <text:p text:style-name="P6"><text:tab/>v.<text:tab/>W<text:span text:style-name="T4">ILLIE</text:span> V<text:span text:style-name="T4">AY</text:span> L<text:span text:style-name="T4">OFTON</text:span>, b. June 18, 1910; m. J<text:span text:style-name="T4">OHN</text:span> W<text:span text:style-name="T4">ILEY</text:span> W<text:span text:style-name="T4">ILLIAMS</text:span>, December 27, 1931.</text:p>
      <text:p text:style-name="P6"><text:tab/>vi.<text:tab/>HAZEL MYRTLE LOFTON, b. August 04, 1912, Ruby, La.; m. EMMETT GEORGE<text:span text:style-name="T4"> </text:span>DAMMON SR<text:span text:style-name="T4">.</text:span>, December 27, 1930, Pineville, Rapides Parish LA.; b. August 22, 1911, Pineville, Louisiana; d. January 22, 2002, Port Arthur, Tx..</text:p>
      <text:p text:style-name="P4"/>
      <text:p text:style-name="P4">Notes for HAZEL MYRTLE LOFTON:</text:p>
      <text:p text:style-name="P4">Hazel loved her house in the Big Thicket of Texas. She especially loved cooking in her outdoor kitchen behind her house. Very active in her church. She was very kind to me and the children and right away told me to have them call them MaMa and Paw Paw. She took us in as her family. Kirt and I loved going to visit with them along with the children. She had <text:soft-page-break/>a dry sense of humor. In her later years she sometimes forgot who had come to visit her in the nursing home. She always recognized us when we would visit. Before she went into the nursing home, she kept her hair red, as that was how Emmett liked it she told me. (Dorothy’s notes)</text:p>
      <text:p text:style-name="P4"/>
      <text:p text:style-name="P4">More About HAZEL MYRTLE LOFTON:</text:p>
      <text:p text:style-name="P4">Religion: Baptist</text:p>
      <text:p text:style-name="P4"/>
      <text:p text:style-name="P4">Notes for EMMETT GEORGE<text:span text:style-name="T4"> </text:span>DAMMON SR<text:span text:style-name="T4">.</text:span>:</text:p>
      <text:p text:style-name="P4">He died in nursing home. He loved his house in the Big Thicket of Texas. Our children have many memories of going to their house near the lake and eating in their outdoor kitchen. He loved to garden, hunt and fish. He and Maw Maw were church planters and were very active in the Baptist Church. (Dorothy’s Notes)</text:p>
      <text:p text:style-name="P4"/>
      <text:p text:style-name="P4">More About EMMETT GEORGE<text:span text:style-name="T4"> </text:span>DAMMON SR<text:span text:style-name="T4">.</text:span>:</text:p>
      <text:p text:style-name="P4">Burial: Kountz, Texas</text:p>
      <text:p text:style-name="P4">Census: April 02, 1930, Ice salesman, Ice Factory</text:p>
      <text:p text:style-name="P6"/>
      <text:p text:style-name="P6"><text:tab/>vii.<text:tab/>R<text:span text:style-name="T4">UTH</text:span> E<text:span text:style-name="T4">LAINE</text:span> L<text:span text:style-name="T4">OFTON</text:span>, b. October 13, 1914; m. E<text:span text:style-name="T4">DWARD</text:span> E<text:span text:style-name="T4">ARL</text:span> S<text:span text:style-name="T4">EMPLE</text:span>, May 1932.</text:p>
      <text:p text:style-name="P6"><text:tab/>viii.<text:tab/>W<text:span text:style-name="T4">ILLIAM</text:span> B<text:span text:style-name="T4">UTLER </text:span>L<text:span text:style-name="T4">OFTON</text:span> J<text:span text:style-name="T4">R.</text:span>, b. February 14, 1917; m. E<text:span text:style-name="T4">LSIE</text:span> E<text:span text:style-name="T4">MALINE</text:span> S<text:span text:style-name="T4">KILES</text:span>, May 11, 1940.</text:p>
      <text:p text:style-name="P6"><text:tab/>ix.<text:tab/>J<text:span text:style-name="T4">AMES</text:span> H<text:span text:style-name="T4">ARVEY</text:span> L<text:span text:style-name="T4">OFTON</text:span>, b. November 14, 1918; m. D<text:span text:style-name="T4">ORIS</text:span> L<text:span text:style-name="T4">A</text:span>V<text:span text:style-name="T4">ERNE</text:span> H<text:span text:style-name="T4">OWARD</text:span>, May 31, 1942.</text:p>
      <text:p text:style-name="P6"><text:tab/>x.<text:tab/>A<text:span text:style-name="T4">ARON</text:span> J<text:span text:style-name="T4">OSHUA</text:span> L<text:span text:style-name="T4">OFTON</text:span>, b. October 15, 1920; m. A<text:span text:style-name="T4">GATHA</text:span> H<text:span text:style-name="T4">ONEYCUTT</text:span>, July 11, 1939.</text:p>
      <text:p text:style-name="P6"><text:tab/>xi.<text:tab/>F<text:span text:style-name="T4">RED</text:span> C<text:span text:style-name="T4">ORLEY</text:span> L<text:span text:style-name="T4">OFTON</text:span>, b. December 22, 1922; m. (1) M<text:span text:style-name="T4">ABLE</text:span> B<text:span text:style-name="T4">EATRICE</text:span> D<text:span text:style-name="T4">AVIS</text:span>, 1946; m. (2) H<text:span text:style-name="T4">ELEN</text:span> D<text:span text:style-name="T4">AWN</text:span> L<text:span text:style-name="T4">INDSEY</text:span>, 1975.</text:p>
      <text:p text:style-name="P6"><text:tab/>xii.<text:tab/>J<text:span text:style-name="T4">OHNNY</text:span> L<text:span text:style-name="T4">OFTON</text:span>, b. May 04, 1925; m. M<text:span text:style-name="T4">ARY</text:span> J<text:span text:style-name="T4">ANICE</text:span> B<text:span text:style-name="T4">RANCH</text:span>, 1947.</text:p>
      <text:p text:style-name="P4"/>
      <text:p text:style-name="P4">Notes for J<text:span text:style-name="T4">OHNNY</text:span> L<text:span text:style-name="T4">OFTON</text:span>:</text:p>
      <text:p text:style-name="P4">LOVE HORSES? <text:s/>JOIN THE COAST GUARD!</text:p>
      <text:p text:style-name="P4">Gene Dammon 12/4/01</text:p>
      <text:p text:style-name="P4">It seemed like a natural choice. <text:s/>Johnny loved horses -- he had nearly</text:p>
      <text:p text:style-name="P4">always had one as a kid. <text:s/>Besides, there were already four Lofton boys in</text:p>
      <text:p text:style-name="P4">the service, all overseas: Fred was a submariner, Aaron looked spiffy in</text:p>
      <text:p text:style-name="P4">his US Navy uniform, and W.B. and Harvey were in the Army. <text:s/>So the Coast Guard seemed like a good idea. <text:s/>Less worry for Mama. <text:s/>The horses? <text:s/>Well, it was a well known fact that the US Coast Guard used horses on their beach <text:s/>patrols. <text:s/>Surely, with his experience with horses, they would assign him to that duty. Those of you who have served in the armed forces probably already got a <text:s/>chuckle out of that. <text:s/>If an assignment made sense, it was almost certain NOT to happen. <text:s/>But that was OK, Johnny said, because after boot camp, he <text:s/>pretty much forgot about horses. <text:s/>And the idea of stateside duty? <text:s/>Well, it <text:s/>seemed that the <text:soft-page-break/>Coast Guard unit that Johnny was in was destined to see a lot of coasts, all right: the coasts of Normandy, Italy, Iwo Jima, and <text:s/>Okinawa. <text:s/>And points in between. <text:s/>This little story begins, as so many did, with December 7, 1941. Johnny loved one thing more than horses, and that was sports. <text:s/>So on that <text:s/>nice Sunday afternoon in Pineville, Louisiana, Johnny was playing <text:s/>basketball on the school court. <text:s/>He was 14, but he could hold his own <text:s/>against most kids older than himself. <text:s/>His three letters in high school <text:s/>sports would prove that. <text:s/>He didn't pay much attention when the paper boy <text:s/>for the Alexandria Town Talk paper came by hollering "Extra, Extra, read all about it! <text:s/>Japanese bomb Pearl Harbor!" <text:s text:c="3"/>None of them even knew where Pearl Harbor was. <text:s/>It wasn't long before they found out. Things started changing around the normally sleepy little town of <text:s/>Pineville, and its sister city across the Red River, Alexandria. National <text:s/>Guard units were mobilized. <text:s/>With three years of high school left, Johnny <text:s/>watched his older brothers sign up and ship out. <text:s/>He wanted to do his part, too. <text:s/>Going to town - Alexandria - on the weekend to see a "picture show" <text:s/>became a risky affair. <text:s/>There were five military bases around the Pineville - Alexandria area, if you count Ft. Polk, which you have to, because there <text:s/>wasn't anything for soldiers to do around there. <text:s/>On weekends, all those <text:s/>soldiers converged on Alexandria, and the streets became packed with <text:s/>servicemen looking for a good time -- or a fight, whichever presented <text:s/>itself. <text:s/>When Johnny and his high school buddies would head into town, some <text:s/>loudmouth soldier would always want to know, "Why ain't you boys in <text:s/>uniform? <text:s/>You 4F or something?" <text:s/>That's all it took. <text:s/>Johnny signed up when he was 17, and went to Coast Guard Boot Camp in <text:s/>San Augustine, Florida. <text:s/>Then they went to Camp LeJune, N.C. <text:s/>Practicing <text:s/>amphibious landings with Higgins boats in Chesapeake Bay was, Johnny said, <text:s/>the coldest and most miserable he had ever been. <text:s/>He was assigned to APA <text:s/>33, USS Bayfield.</text:p>
      <text:p text:style-name="P4">The Bayfield was staffed by US Navy personnel, but Coast Guardsmen</text:p>
      <text:p text:style-name="P4">handled the landing craft. Norfolk, VA, was the Bayfield's home port, but</text:p>
      <text:p text:style-name="P4">they soon got orders to go to New York, their point of debarkation for an</text:p>
      <text:p text:style-name="P4">upcoming "big show" on the other side of "the pond." <text:s/>Those same guys who had never heard of Pearl Harbor had probably never heard of Normandy,either. <text:s/>Johnny doesn't say much about D-Day. <text:s/>"We were lucky," he says. <text:s/>As far as the German defenses, he says, "You could hear the German 88's coming. <text:s/>Several times, after we would get our men ashore, we would do courier duty, taking messages back to the ship from the troop commanders on shore. Either they lost communication, or the messages were not to be trusted to <text:s/>radio dispatches." <text:s/>Their boats had a 4 man crew. <text:s/>There was the coxswain, <text:s/>the motorman, the bowman, and the stern man. <text:s/>The shallow draft, wooden <text:s/>boats had two .30 caliber Browning light machine guns for armament. <text:s/>After taking part in the invasion of Europe in two different actions, the Bayfield sailed back to the US for dry-dock and repairs. <text:s/>That was completed quickly, however, and orders were received to sail to the West <text:s/>Coast of the US, via the <text:soft-page-break/>Panama Canal. <text:s/>Johnny was unimpressed. "I just <text:s/>wanted to get it over with and get home," he said. <text:s/>Iwo Jima and Okinawa were the next invasions for which the Bayfield <text:s/>lowered its boats, collected the men climbing down the cargo nets, and <text:s/>delivered them to the beaches.</text:p>
      <text:p text:style-name="P4">Of all the action he saw, the first one, Normandy, was the worst. <text:s/>"We</text:p>
      <text:p text:style-name="P4">didn't know what to expect, so naturally everyone was scared. <text:s/>And I</text:p>
      <text:p text:style-name="P4">remember seeing the water run red with blood. <text:s/>A lot of guys didn't come</text:p>
      <text:p text:style-name="P4">back." <text:s/>After Okinawa the Bayfield returned to the states, and Uncle Johnny was <text:s/>in San Francisco for VJ day. <text:s/>There were other events in his tour of duty, <text:s/>like the time his ship rammed another ship. <text:s/>But he made a conscious effort to put that part of his life behind him, he says. <text:s/>He just doesn't have a whole lot to say about the war. <text:s/>What does he remember the most? <text:s/>That's <text:s/>easy. <text:s/>"I remember the guys I served with. <text:s/>We got close. <text:s/>When I think back on the war, that's what I remember. <text:s/>The guys."</text:p>
      <text:p text:style-name="P4"/>
      <text:p text:style-name="P4">WHERE HAVE ALL THE YOUNG SAILORS GONE?</text:p>
      <text:p text:style-name="P4">Gene Dammon 5/27/04</text:p>
      <text:p text:style-name="P4">"When the war was over, and I realized I was going to make it back home, I made up my mind to forget as much of it as I could." <text:s/>Every time I have asked my uncle, Johnny Lofton, about his experiences in World War II, that has been his initial response. <text:s/>But if I don't push it, if I just listen, he gradually starts to open up. <text:s/>Mostly he talks about the guys he was with – ‘the greatest bunch of guys in the world." <text:s/>He downplays any talk of the horror and fear of war, and never uses terms like "bravery"</text:p>
      <text:p text:style-name="P4">or "heroism." <text:s/>But I know the job he had was very dangerous. <text:s/>And</text:p>
      <text:p text:style-name="P4">I have known, since I was a child, about the little box he had tucked away with the pictures and letters from the war. <text:s/>Everyone in the family knew about it. &gt; In 1943, Johnny had four older brothers in the war, all</text:p>
      <text:p text:style-name="P4">overseas, all of them in areas where fighting was going on. <text:s/>For</text:p>
      <text:p text:style-name="P4">that reason, he probably could have avoided service altogether.</text:p>
      <text:p text:style-name="P4">He was an athlete at Bolton High School in Pineville, Louisiana,</text:p>
      <text:p text:style-name="P4">and had four letters in three sports when he quit school after his</text:p>
      <text:p text:style-name="P4">sophomore year to join the Coast Guard. &gt; There were five military bases in the area around</text:p>
      <text:p text:style-name="P4">Alexandria and Pineville, and on weekends, servicemen packed the</text:p>
      <text:p text:style-name="P4">town. <text:s/>"My buddies and I would go to town to see a movie, and we would end up in a fistfight every time. <text:s/>Some soldiers would have a few drinks, get feeling tough, and they would want to know why we weren't in the service. <text:s/>I got tired of it. <text:s/>Next to football, I loved horses. <text:s/>I was horse crazy, you might say. <text:s/>So when I saw a picture of a Coast Guardsman on a horse, riding on a beach looking for Germans, I figured, that's for me. <text:s/>So I signed up." <text:s/>But there was to be no war-horse for Uncle Johnny. <text:s/>With war raging in Europe, in November of 1941 the Coast Guard was</text:p>
      <text:p text:style-name="P4">ordered to operate as part of the U.S. Navy. <text:s/>Sailors coming out of boot camp were trained for whatever was needed, and right then they needed men to crew the amphibious boats that would carry the fight to the Axis <text:soft-page-break/>powers. <text:s/>Johnny became a crewman of a LCVP – a Higgins Boat - and before he saw Pineville again he would &gt;participate in most of the important invasions of the war. Before leaving the states, they trained for amphibious operations in Chesapeake Bay in January and February of 1944. <text:s/>"It was so cold, you couldn't believe it," he recalls. <text:s/>His ship was</text:p>
      <text:p text:style-name="P4"><text:s/>the Attack Transport U.S.S. Bayfield, from which he and his mates</text:p>
      <text:p text:style-name="P4"><text:s/>were lowered into the water, in their boats, to take on the</text:p>
      <text:p text:style-name="P4"><text:s/>soldiers or Marines who climbed down cargo nets into the</text:p>
      <text:p text:style-name="P4"><text:s/>LCVPs. <text:s text:c="5"/>After becoming proficient at operating the boats, and</text:p>
      <text:p text:style-name="P4"><text:s/>getting their new ship ready for sea, they sailed for Europe on</text:p>
      <text:p text:style-name="P4"><text:s/>February 11, 1944, as part of Convoy UT 8, arriving at Scotland on</text:p>
      <text:p text:style-name="P4"><text:s/>the 22nd. <text:s/>On June 6, "D-Day," Normandy's "Utah Beach" was their</text:p>
      <text:p text:style-name="P4"><text:s/>destination. On August 15, the invasion of the southern coast of</text:p>
      <text:p text:style-name="P4"><text:s text:c="2"/>France found them near St. Raphael, landing the 36th Division.</text:p>
      <text:p text:style-name="P4"><text:s text:c="2"/>Johnny would rather talk about the shore liberties he and <text:s/>his shipmates went on than discuss the action he saw. <text:s/>"Going on <text:s/>liberty in Scotland and England was terrific! <text:s/>Everyone treated us <text:s/>like kings. <text:s/>In Scotland, we couldn't understand them too well at <text:s/>first, but if you tried you could get by. <text:s/>Now when we had liberty in France, I always went with a guy from Lake Charles who spoke French, so we didn't have any trouble. <text:s/>Of course, the French people had been occupied by the Nazis and didn't have much of anything, but whatever they did have, it was ours for the asking.</text:p>
      <text:p text:style-name="P4">They treated us just great." After service in the Atlantic Theater, the Bayfield spent a month at the Norfolk Navy Yard for repairs, and on November 7, 1944, she sailed for the Pacific, via the Panama Canal. <text:s/>The</text:p>
      <text:p text:style-name="P4">monotony of the long voyage to Pearl Harbor was broken by some shipboard ceremony when they crossed the International Date Line.</text:p>
      <text:p text:style-name="P4">First-time crossers (Pollywogs) had to be initiated by the old</text:p>
      <text:p text:style-name="P4">salts (Shell-backs). <text:s/>It is a tradition that has endured for many generations. <text:s/>Another tradition is the films shown to servicemen</text:p>
      <text:p text:style-name="P4">in order to warn them - actually, to frighten them – about venereal disease. <text:s/>Johnny recalled his liberty in Hawaii: "After seeing those films about VD and what it can do to you, I decided to stay away from Honolulu. <text:s/>I found some riding stables out in the country, and every liberty I got, I would go ride horses. <text:s/>You can meet some fine people riding horses. <text:s/>And after we left Hawaii and sailed around some of those other islands, I decided the best place for me was just to stay onboard ship." <text:s/>Johnny and his shipmates used their plywood Higgins Boats</text:p>
      <text:p text:style-name="P4">to land the Fourth Marine Division at Iwo Jima, and the Second</text:p>
      <text:p text:style-name="P4">Marine Division at Okinawa. <text:s/>Both of those campaigns were</text:p>
      <text:p text:style-name="P4">extremely bloody. <text:s/>"I was always glad I wasn't one of those guys</text:p>
      <text:p text:style-name="P4">that had to stay on the beach," Johnny said.</text:p>
      <text:p text:style-name="P4"><text:s/>Johnny has pictures of the guys he served with. <text:s/>As I looked at the young faces, I realized they seemed familiar. <text:s/>The uniforms are different, but the faces are the same. <text:s/>They are the same as the faces in the pictures from Korea, from Viet Nam, from Iraq. <text:s/>And for each face, there is a story: <text:soft-page-break/>why they went, what happened to them "over there," and how they have dealt with the memories. <text:s/>For too many, the story had an abrupt ending: a life cut short, loved ones who grieved and grieve still. <text:s/>Take a moment</text:p>
      <text:p text:style-name="P4">for them this Memorial Day. <text:s/>Tell your child, your grandchild, about the price that has been paid for their freedom.Next week, June 6, the anniversary of "D-Day," I'll tell you what's in the little box tucked away amid Uncle Johnny's war stuff.</text:p>
      <text:p text:style-name="P4"/>
      <text:p text:style-name="P4">More About J<text:span text:style-name="T4">OHNNY</text:span> L<text:span text:style-name="T4">OFTON</text:span>:</text:p>
      <text:p text:style-name="P4">Name 2: John Hale Lofton</text:p>
      <text:p text:style-name="P6"/>
      <text:p text:style-name="P6"><text:tab/>xiii.<text:tab/>B<text:span text:style-name="T4">OBBIE</text:span> L<text:span text:style-name="T4">URLINE</text:span> L<text:span text:style-name="T4">OFTON</text:span>, b. March 09, 1927; d. June 15, 1927.</text:p>
      <text:p text:style-name="P4"/>
      <text:p text:style-name="P4">More About B<text:span text:style-name="T4">OBBIE</text:span> L<text:span text:style-name="T4">URLINE</text:span> L<text:span text:style-name="T4">OFTON</text:span>:</text:p>
      <text:p text:style-name="P4">Burial: Pine Grove Cemetery Pineville, La.</text:p>
      <text:p text:style-name="P6"/>
      <text:p text:style-name="P6"/>
      <text:p text:style-name="P2"><text:span text:style-name="T1">77.</text:span> <text:s/>J<text:span text:style-name="T4">OHN</text:span> W<text:span text:style-name="T4">ALTER</text:span><text:span text:style-name="T2">10</text:span> L<text:span text:style-name="T4">OFTON</text:span><text:span text:style-name="T8"> (LORENZO DOW</text:span><text:span text:style-name="T6"> </text:span><text:span text:style-name="T8">POSEY</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April 02, 1886, and died November 20, 1925. <text:s/>He married I<text:span text:style-name="T4">DA</text:span> M<text:span text:style-name="T4">ARY</text:span> H<text:span text:style-name="T4">ALE</text:span>. <text:s/>She was born May 01, 1884, and died November 1956.</text:p>
      <text:p text:style-name="P2"><text:tab/></text:p>
      <text:p text:style-name="P2">Child of J<text:span text:style-name="T4">OHN</text:span> L<text:span text:style-name="T4">OFTON</text:span> and I<text:span text:style-name="T4">DA</text:span> H<text:span text:style-name="T4">ALE</text:span> is:</text:p>
      <text:p text:style-name="P6"><text:tab/>i.<text:tab/>I<text:span text:style-name="T4">NFANT</text:span> S<text:span text:style-name="T4">ON</text:span><text:span text:style-name="T2">11</text:span> L<text:span text:style-name="T4">OFTON</text:span>, b. April 24, 1907; d. April 25, 1907.</text:p>
      <text:p text:style-name="P6"/>
      <text:p text:style-name="P6"/>
      <text:p text:style-name="P2"><text:span text:style-name="T1">78.</text:span> <text:s/>C<text:span text:style-name="T4">HARLIE</text:span><text:span text:style-name="T2">10</text:span> N<text:span text:style-name="T4">ETTLES</text:span><text:span text:style-name="T8"> (S</text:span><text:span text:style-name="T6">ARAH</text:span><text:span text:style-name="T8"> A</text:span><text:span text:style-name="T6">NN</text:span><text:span text:style-name="T2">9</text:span><text:span text:style-name="T8"> L</text:span><text:span text:style-name="T6">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WFT Est. 1871-1894, and died WFT Est. 1876-1975. <text:s/>He married M<text:span text:style-name="T4">AE</text:span>. <text:s/></text:p>
      <text:p text:style-name="P2"><text:tab/></text:p>
      <text:p text:style-name="P2">Children of C<text:span text:style-name="T4">HARLIE</text:span> N<text:span text:style-name="T4">ETTLES</text:span> and M<text:span text:style-name="T4">AE</text:span> are:</text:p>
      <text:p text:style-name="P6"><text:tab/>i.<text:tab/>I<text:span text:style-name="T4">BERA</text:span><text:span text:style-name="T2">11</text:span> N<text:span text:style-name="T4">ETTLES</text:span>.</text:p>
      <text:p text:style-name="P6"><text:tab/>ii.<text:tab/>M<text:span text:style-name="T4">ILCIE</text:span> N<text:span text:style-name="T4">ETTLES</text:span>.</text:p>
      <text:p text:style-name="P6"><text:tab/>iii.<text:tab/>Z<text:span text:style-name="T4">ONIA</text:span> N<text:span text:style-name="T4">ETTLES</text:span>.</text:p>
      <text:p text:style-name="P6"><text:tab/>iv.<text:tab/>T<text:span text:style-name="T4">INA</text:span> F<text:span text:style-name="T4">AE</text:span> N<text:span text:style-name="T4">ETTLES</text:span>.</text:p>
      <text:p text:style-name="P6"/>
      <text:p text:style-name="P6"/>
      <text:p text:style-name="P2"><text:span text:style-name="T1">79.</text:span> <text:s/>D<text:span text:style-name="T4">ELLA</text:span><text:span text:style-name="T2">10</text:span> N<text:span text:style-name="T4">ETTLES</text:span><text:span text:style-name="T8"> (S</text:span><text:span text:style-name="T6">ARAH</text:span><text:span text:style-name="T8"> A</text:span><text:span text:style-name="T6">NN</text:span><text:span text:style-name="T2">9</text:span><text:span text:style-name="T8"> L</text:span><text:span text:style-name="T6">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1878, and died WFT Est. 1879-1972. <text:s/>She married W<text:span text:style-name="T4">ILLIAM</text:span> H<text:span text:style-name="T4">.</text:span> H<text:span text:style-name="T4">AYES</text:span>. <text:s/></text:p>
      <text:p text:style-name="P2"/>
      <text:p text:style-name="P2">More About D<text:span text:style-name="T4">ELLA</text:span> N<text:span text:style-name="T4">ETTLES</text:span>:</text:p>
      <text:p text:style-name="P2">Date born 2: Abt. 1878</text:p>
      <text:p text:style-name="P2"><text:soft-page-break/><text:tab/></text:p>
      <text:p text:style-name="P2">Children of D<text:span text:style-name="T4">ELLA</text:span> N<text:span text:style-name="T4">ETTLES</text:span> and W<text:span text:style-name="T4">ILLIAM</text:span> H<text:span text:style-name="T4">AYES</text:span> are:</text:p>
      <text:p text:style-name="P6"><text:tab/>i.<text:tab/>G<text:span text:style-name="T4">ERTRUDE</text:span><text:span text:style-name="T2">11</text:span> H<text:span text:style-name="T4">AYES</text:span>.</text:p>
      <text:p text:style-name="P6"><text:tab/>ii.<text:tab/>R<text:span text:style-name="T4">ICHARD</text:span> H<text:span text:style-name="T4">AYES</text:span>, m. H<text:span text:style-name="T4">AZEL</text:span> O<text:span text:style-name="T4">WENS</text:span>.</text:p>
      <text:p text:style-name="P6"><text:tab/>iii.<text:tab/>G<text:span text:style-name="T4">EORGIA</text:span> H<text:span text:style-name="T4">AYES</text:span>.</text:p>
      <text:p text:style-name="P6"><text:tab/>iv.<text:tab/>J<text:span text:style-name="T4">OHN</text:span> H<text:span text:style-name="T4">AYES</text:span>.</text:p>
      <text:p text:style-name="P6"><text:tab/>v.<text:tab/>H<text:span text:style-name="T4">ENRYETTA</text:span> H<text:span text:style-name="T4">AYES</text:span>.</text:p>
      <text:p text:style-name="P6"><text:tab/>vi.<text:tab/>H<text:span text:style-name="T4">ENRY</text:span> H<text:span text:style-name="T4">AYES</text:span>.</text:p>
      <text:p text:style-name="P6"><text:tab/>vii.<text:tab/>P<text:span text:style-name="T4">OLLARD</text:span> H<text:span text:style-name="T4">AYES</text:span>, m. R<text:span text:style-name="T4">OBBIE</text:span> C<text:span text:style-name="T4">OCKERHAM</text:span>.</text:p>
      <text:p text:style-name="P6"><text:tab/>viii.<text:tab/>R<text:span text:style-name="T4">EBECCA</text:span> H<text:span text:style-name="T4">AYES</text:span>, b. August 07, 1896.</text:p>
      <text:p text:style-name="P6"/>
      <text:p text:style-name="P6"/>
      <text:p text:style-name="P2"><text:span text:style-name="T1">80.</text:span> <text:s/>M<text:span text:style-name="T4">INNIE</text:span><text:span text:style-name="T2">10</text:span> N<text:span text:style-name="T4">ETTLES</text:span><text:span text:style-name="T8"> (S</text:span><text:span text:style-name="T6">ARAH</text:span><text:span text:style-name="T8"> A</text:span><text:span text:style-name="T6">NN</text:span><text:span text:style-name="T2">9</text:span><text:span text:style-name="T8"> L</text:span><text:span text:style-name="T6">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January 1881, and died WFT Est. 1882-1975. <text:s/>She married J<text:span text:style-name="T4">OHN</text:span> W<text:span text:style-name="T4">ILLIE</text:span> F<text:span text:style-name="T4">RANKLIN</text:span> September 18, 1901 in Lincoln County, MS. <text:s/>He was born 1875.</text:p>
      <text:p text:style-name="P2"/>
      <text:p text:style-name="P2">More About J<text:span text:style-name="T4">OHN</text:span> W<text:span text:style-name="T4">ILLIE</text:span> F<text:span text:style-name="T4">RANKLIN</text:span>:</text:p>
      <text:p text:style-name="P2">Date born 2: March 1875</text:p>
      <text:p text:style-name="P2"><text:tab/></text:p>
      <text:p text:style-name="P2">Children of M<text:span text:style-name="T4">INNIE</text:span> N<text:span text:style-name="T4">ETTLES</text:span> and J<text:span text:style-name="T4">OHN</text:span> F<text:span text:style-name="T4">RANKLIN</text:span> are:</text:p>
      <text:p text:style-name="P6"><text:tab/><text:span text:style-name="T7">i.<text:tab/>B</text:span><text:span text:style-name="T5">EN</text:span><text:span text:style-name="T3">11</text:span><text:span text:style-name="T7"> F</text:span><text:span text:style-name="T5">RANKLIN</text:span><text:span text:style-name="T7">.</text:span></text:p>
      <text:p text:style-name="P6"><text:span text:style-name="T7"><text:tab/>ii.<text:tab/>L</text:span><text:span text:style-name="T5">ILLIE</text:span><text:span text:style-name="T7"> F</text:span><text:span text:style-name="T5">RANKLIN</text:span><text:span text:style-name="T7">.</text:span></text:p>
      <text:p text:style-name="P6"><text:span text:style-name="T7"><text:tab/>iii.<text:tab/>J</text:span><text:span text:style-name="T5">AMES</text:span><text:span text:style-name="T7"> F</text:span><text:span text:style-name="T5">RANKLIN</text:span><text:span text:style-name="T7">.</text:span></text:p>
      <text:p text:style-name="P6"><text:span text:style-name="T7"><text:tab/>iv.<text:tab/>L</text:span><text:span text:style-name="T5">ETA</text:span><text:span text:style-name="T7"> R</text:span><text:span text:style-name="T5">AE</text:span><text:span text:style-name="T7"> F</text:span><text:span text:style-name="T5">RANKLIN</text:span><text:span text:style-name="T7">.</text:span></text:p>
      <text:p text:style-name="P6"><text:span text:style-name="T7"><text:tab/></text:span>v.<text:tab/>V<text:span text:style-name="T4">ETA</text:span> M<text:span text:style-name="T4">AE</text:span> F<text:span text:style-name="T4">RANKLIN</text:span>.</text:p>
      <text:p text:style-name="P6"><text:tab/>vi.<text:tab/>J<text:span text:style-name="T4">OE</text:span> F<text:span text:style-name="T4">RANKLIN</text:span>.</text:p>
      <text:p text:style-name="P6"><text:tab/>vii.<text:tab/>A<text:span text:style-name="T4">NNIE</text:span> R<text:span text:style-name="T4">UTH</text:span> F<text:span text:style-name="T4">RANKLIN</text:span>.</text:p>
      <text:p text:style-name="P6"/>
      <text:p text:style-name="P6"/>
      <text:p text:style-name="P2"><text:span text:style-name="T1">81.</text:span> <text:s/>M<text:span text:style-name="T4">ARGARET</text:span><text:span text:style-name="T2">10</text:span> N<text:span text:style-name="T4">ETTLES</text:span><text:span text:style-name="T8"> (S</text:span><text:span text:style-name="T6">ARAH</text:span><text:span text:style-name="T8"> A</text:span><text:span text:style-name="T6">NN</text:span><text:span text:style-name="T2">9</text:span><text:span text:style-name="T8"> L</text:span><text:span text:style-name="T6">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November 28, 1886, and died WFT Est. 1887-1980. <text:s/>She married L<text:span text:style-name="T4">EWIS</text:span> L<text:span text:style-name="T4">AFAYETTE</text:span> M<text:span text:style-name="T4">AGEE</text:span>. <text:s/></text:p>
      <text:p text:style-name="P2"><text:tab/></text:p>
      <text:p text:style-name="P2">Children of M<text:span text:style-name="T4">ARGARET</text:span> N<text:span text:style-name="T4">ETTLES</text:span> and L<text:span text:style-name="T4">EWIS</text:span> M<text:span text:style-name="T4">AGEE</text:span> are:</text:p>
      <text:p text:style-name="P6"><text:tab/>i.<text:tab/>M<text:span text:style-name="T4">ARY</text:span> A<text:span text:style-name="T4">MYE</text:span><text:span text:style-name="T2">11</text:span> M<text:span text:style-name="T4">AGEE</text:span>, m. (1) J<text:span text:style-name="T4">ERRY</text:span> K<text:span text:style-name="T4">ENNON</text:span> C<text:span text:style-name="T4">RAFT</text:span>; d. September 1956; m. (2) D<text:span text:style-name="T4">WIGHT</text:span> L<text:span text:style-name="T4">YMON</text:span> P<text:span text:style-name="T4">RICE</text:span>.</text:p>
      <text:p text:style-name="P6"><text:tab/>ii.<text:tab/>G<text:span text:style-name="T4">ROVER</text:span> C<text:span text:style-name="T4">LINTON</text:span> M<text:span text:style-name="T4">AGEE</text:span>.</text:p>
      <text:p text:style-name="P6"><text:tab/>iii.<text:tab/>J<text:span text:style-name="T4">AMES</text:span> M<text:span text:style-name="T4">ONROE</text:span> M<text:span text:style-name="T4">AGEE</text:span>.</text:p>
      <text:p text:style-name="P6"><text:tab/>iv.<text:tab/>C<text:span text:style-name="T4">LETUS</text:span> W<text:span text:style-name="T4">OODROE</text:span> M<text:span text:style-name="T4">AGEE</text:span>.</text:p>
      <text:p text:style-name="P6"><text:tab/>v.<text:tab/>G<text:span text:style-name="T4">OLDIA</text:span> N<text:span text:style-name="T4">ELL</text:span> M<text:span text:style-name="T4">AGEE</text:span>.</text:p>
      <text:p text:style-name="P6"><text:tab/>vi.<text:tab/>H<text:span text:style-name="T4">ILBURN</text:span> S<text:span text:style-name="T4">PENCER</text:span> M<text:span text:style-name="T4">AGEE</text:span>.</text:p>
      <text:p text:style-name="P6"><text:tab/><text:span text:style-name="T7">vii.<text:tab/>A</text:span><text:span text:style-name="T5">UBREY</text:span><text:span text:style-name="T7"> L</text:span><text:span text:style-name="T5">OUIS</text:span><text:span text:style-name="T7"> M</text:span><text:span text:style-name="T5">AGEE</text:span><text:span text:style-name="T7">.</text:span></text:p>
      <text:p text:style-name="P6"><text:span text:style-name="T7"><text:tab/>viii.<text:tab/></text:span>A<text:span text:style-name="T4">LTON</text:span> N<text:span text:style-name="T4">ETTLES</text:span> M<text:span text:style-name="T4">AGEE</text:span>.</text:p>
      <text:p text:style-name="P6"><text:soft-page-break/><text:tab/>ix.<text:tab/>L<text:span text:style-name="T4">EROY</text:span> M<text:span text:style-name="T4">AGEE</text:span>, b. March 03, 1912; m. G<text:span text:style-name="T4">ERALDINE</text:span> C<text:span text:style-name="T4">OCKERHAM</text:span>.</text:p>
      <text:p text:style-name="P6"/>
      <text:p text:style-name="P6"/>
      <text:p text:style-name="P2"><text:span text:style-name="T1">82.</text:span> <text:s/>R<text:span text:style-name="T4">OSA</text:span><text:span text:style-name="T2">10</text:span> N<text:span text:style-name="T4">ETTLES</text:span><text:span text:style-name="T8"> (S</text:span><text:span text:style-name="T6">ARAH</text:span><text:span text:style-name="T8"> A</text:span><text:span text:style-name="T6">NN</text:span><text:span text:style-name="T2">9</text:span><text:span text:style-name="T8"> L</text:span><text:span text:style-name="T6">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February 1892, and died WFT Est. 1893-1986. <text:s/>She married C<text:span text:style-name="T4">HARLIE</text:span> M<text:span text:style-name="T4">C</text:span>D<text:span text:style-name="T4">ANIEL</text:span>. <text:s/></text:p>
      <text:p text:style-name="P2"><text:tab/></text:p>
      <text:p text:style-name="P2">Children of R<text:span text:style-name="T4">OSA</text:span> N<text:span text:style-name="T4">ETTLES</text:span> and C<text:span text:style-name="T4">HARLIE</text:span> M<text:span text:style-name="T4">C</text:span>D<text:span text:style-name="T4">ANIEL</text:span> are:</text:p>
      <text:p text:style-name="P6"><text:tab/>i.<text:tab/>O<text:span text:style-name="T4">DELL</text:span><text:span text:style-name="T2">11</text:span> M<text:span text:style-name="T4">C</text:span>D<text:span text:style-name="T4">ANIEL</text:span>.</text:p>
      <text:p text:style-name="P6"><text:tab/>ii.<text:tab/>A<text:span text:style-name="T4">NNA</text:span> M<text:span text:style-name="T4">C</text:span>D<text:span text:style-name="T4">ANIEL</text:span>.</text:p>
      <text:p text:style-name="P6"><text:tab/>iii.<text:tab/>D<text:span text:style-name="T4">OROTHY</text:span> M<text:span text:style-name="T4">C</text:span>D<text:span text:style-name="T4">ANIEL</text:span>.</text:p>
      <text:p text:style-name="P6"><text:tab/>iv.<text:tab/>C<text:span text:style-name="T4">HARLES</text:span> T<text:span text:style-name="T4">.</text:span> M<text:span text:style-name="T4">C</text:span>D<text:span text:style-name="T4">ANIEL</text:span>.</text:p>
      <text:p text:style-name="P6"><text:tab/>v.<text:tab/>C<text:span text:style-name="T4">ARL</text:span> M<text:span text:style-name="T4">C</text:span>D<text:span text:style-name="T4">ANIEL</text:span>, m. J<text:span text:style-name="T4">OANN</text:span> H<text:span text:style-name="T4">URGHEY</text:span>.</text:p>
      <text:p text:style-name="P6"/>
      <text:p text:style-name="P6"/>
      <text:p text:style-name="P2"><text:span text:style-name="T1">83.</text:span> <text:s/>J<text:span text:style-name="T4">AMES</text:span> W<text:span text:style-name="T4">ALTER</text:span><text:span text:style-name="T2">10</text:span> W<text:span text:style-name="T4">ELCH</text:span><text:span text:style-name="T8"> (E</text:span><text:span text:style-name="T6">LIZABETH</text:span><text:span text:style-name="T8"> J</text:span><text:span text:style-name="T6">ANE</text:span><text:span text:style-name="T2">9</text:span><text:span text:style-name="T8"> L</text:span><text:span text:style-name="T6">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November 01, 1874, and died March 07, 1950 in Bogalusa, Washington Parish, LA.. <text:s/>He married (1) E<text:span text:style-name="T4">MMA</text:span> L<text:span text:style-name="T4">EADA</text:span> H<text:span text:style-name="T4">ARRELL</text:span>, daughter of W<text:span text:style-name="T4">ILLIE</text:span> H<text:span text:style-name="T4">ARRELL</text:span> and N<text:span text:style-name="T4">ETTIE</text:span> P<text:span text:style-name="T4">IERCE</text:span>. <text:s/>She was born January 05, 1873 in Amite County, MS, and died August 28, 1923 in MS. <text:s/>He married (2) P<text:span text:style-name="T4">RISCILLA</text:span> J<text:span text:style-name="T4">ANE</text:span> B<text:span text:style-name="T4">URT</text:span> 1892, daughter of T<text:span text:style-name="T4">RISVAN</text:span> B<text:span text:style-name="T4">URT</text:span> and M<text:span text:style-name="T4">ARY</text:span> N<text:span text:style-name="T4">ETTLES</text:span>. <text:s/>She was born May 23, 1873 in Lincoln County, MS., and died August 21, 1958 in Bogalusa, Washington Parish, LA..</text:p>
      <text:p text:style-name="P2"/>
      <text:p text:style-name="P2">More About J<text:span text:style-name="T4">AMES</text:span> W<text:span text:style-name="T4">ALTER</text:span> W<text:span text:style-name="T4">ELCH</text:span>:</text:p>
      <text:p text:style-name="P2">Name 2: Jim Welch</text:p>
      <text:p text:style-name="P2">Date born 2: WFT Est. 1874-1897</text:p>
      <text:p text:style-name="P2">Died 2: WFT Est. 1879-1978</text:p>
      <text:p text:style-name="P2"><text:tab/></text:p>
      <text:p text:style-name="P2">Children of J<text:span text:style-name="T4">AMES</text:span> W<text:span text:style-name="T4">ELCH</text:span> and E<text:span text:style-name="T4">MMA</text:span> H<text:span text:style-name="T4">ARRELL</text:span> are:</text:p>
      <text:p text:style-name="P6"><text:tab/>i.<text:tab/>I<text:span text:style-name="T4">NA</text:span><text:span text:style-name="T2">11</text:span> W<text:span text:style-name="T4">ELCH</text:span>.</text:p>
      <text:p text:style-name="P6"><text:tab/>ii.<text:tab/>W<text:span text:style-name="T4">ALTER</text:span> W<text:span text:style-name="T4">ELCH</text:span>.</text:p>
      <text:p text:style-name="P6"><text:tab/>iii.<text:tab/>V<text:span text:style-name="T4">IOLA</text:span> W<text:span text:style-name="T4">ELCH</text:span>.</text:p>
      <text:p text:style-name="P6"><text:tab/>iv.<text:tab/>R<text:span text:style-name="T4">UTH</text:span> W<text:span text:style-name="T4">ELCH</text:span>.</text:p>
      <text:p text:style-name="P6"><text:tab/>v.<text:tab/>S<text:span text:style-name="T4">ILLA</text:span> W<text:span text:style-name="T4">ELCH</text:span>.</text:p>
      <text:p text:style-name="P6"><text:tab/>vi.<text:tab/>B<text:span text:style-name="T4">EULAH</text:span> W<text:span text:style-name="T4">ELCH</text:span>, b. December 24, 1894.</text:p>
      <text:p text:style-name="P6"><text:tab/>vii.<text:tab/>E<text:span text:style-name="T4">NOCH</text:span> D<text:span text:style-name="T4">UNCAN</text:span> W<text:span text:style-name="T4">ELCH</text:span>, b. August 04, 1906, Collins, MS; d. September 23, 1960.</text:p>
      <text:p text:style-name="P6"/>
      <text:p text:style-name="P6"/>
      <text:p text:style-name="P2"><text:span text:style-name="T1">84.</text:span> <text:s/>J<text:span text:style-name="T4">ULIA</text:span><text:span text:style-name="T2">10</text:span> L<text:span text:style-name="T4">OFTON</text:span><text:span text:style-name="T8"> (A</text:span><text:span text:style-name="T6">ARON</text:span><text:span text:style-name="T8"> B</text:span><text:span text:style-name="T6">UTLER </text:span><text:span text:style-name="T8">L</text:span><text:span text:style-name="T6">OFTON</text:span><text:span text:style-name="T2">9</text:span><text:span text:style-name="T8"> J</text:span><text:span text:style-name="T6">R.</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February 1880, and died May 17, 1950 in Ramah Baptist Ch Franklin Co Miss. <text:s/>She married C<text:span text:style-name="T4">ORNELIUS</text:span> B<text:span text:style-name="T4">YRD</text:span> L<text:span text:style-name="T4">EWIS</text:span> <text:soft-page-break/>November 01, 1899 in Lincoln Co., Ms. <text:s/>He was born November 10, 1873 in Franklin Co., Miss, and died October 25, 1967 in Buried Ramah Baptist Ch <text:s text:c="2"/>Franklin Co Miss.</text:p>
      <text:p text:style-name="P2"/>
      <text:p text:style-name="P2">More About J<text:span text:style-name="T4">ULIA</text:span> L<text:span text:style-name="T4">OFTON</text:span>:</text:p>
      <text:p text:style-name="P2">Name 2: Julia O Lofton</text:p>
      <text:p text:style-name="P2">Name 3: Julia O. Lofton</text:p>
      <text:p text:style-name="P2">Date born 2: February 10, 1880</text:p>
      <text:p text:style-name="P2">Date born 3: February 10, 1880, Ms</text:p>
      <text:p text:style-name="P2">Died 2: WFT Est. 1881-1974</text:p>
      <text:p text:style-name="P2"><text:tab/></text:p>
      <text:p text:style-name="P2">Children of J<text:span text:style-name="T4">ULIA</text:span> L<text:span text:style-name="T4">OFTON</text:span> and C<text:span text:style-name="T4">ORNELIUS</text:span> L<text:span text:style-name="T4">EWIS</text:span> are:</text:p>
      <text:p text:style-name="P6"><text:tab/>i.<text:tab/>H<text:span text:style-name="T4">OLLIS</text:span> H<text:span text:style-name="T4">OLMES</text:span><text:span text:style-name="T2">11</text:span> L<text:span text:style-name="T4">EWIS</text:span>, b. August 18, 1900, Franklin Co, . Ms; d. October 22, 1973, Franklin County, Miss; m. S<text:span text:style-name="T4">USIE</text:span> L<text:span text:style-name="T4">EE</text:span> L<text:span text:style-name="T4">AIRD</text:span>, June 07, 1925; b. November 15, 1909; d. December 03, 1987, Monroe La.</text:p>
      <text:p text:style-name="P6"><text:tab/>ii.<text:tab/>M<text:span text:style-name="T4">AMIE</text:span> K L<text:span text:style-name="T4">EWIS</text:span>, b. September 20, 1901, Franklin Co., Ms; d. October 15, 1978, Franklin Co., Miss.</text:p>
      <text:p text:style-name="P6"><text:tab/>iii.<text:tab/>F<text:span text:style-name="T4">RANK</text:span> L<text:span text:style-name="T4">EONARD</text:span> L<text:span text:style-name="T4">EWIS</text:span>, b. August 02, 1903, Franklin Co. Miss; d. March 30, 1981, Franklin County, Miss; m. (1) E<text:span text:style-name="T4">LIZABETH</text:span> <text:span text:style-name="T4">"</text:span>L<text:span text:style-name="T4">IZZIE"</text:span> M<text:span text:style-name="T4">C</text:span>G<text:span text:style-name="T4">EHEE</text:span>; b. October 10, 1906; d. April 08, 1943, Buried Ramah Baptist Ch Franklin Co Miss; m. (2) E<text:span text:style-name="T4">LIZABETH</text:span> <text:span text:style-name="T4">"</text:span>L<text:span text:style-name="T4">IZZIE"</text:span> C<text:span text:style-name="T4">RIDER</text:span>; b. October 10, 1907; d. January 03, 1986.</text:p>
      <text:p text:style-name="P6"><text:tab/>iv.<text:tab/>S<text:span text:style-name="T4">AMUEL</text:span> I<text:span text:style-name="T4"> "</text:span>S<text:span text:style-name="T4">AM"</text:span> L<text:span text:style-name="T4">EWIS</text:span>, b. January 11, 1905, Franklin Co., Ms; d. July 29, 1962, Franklin Co., Miss; m. M<text:span text:style-name="T4">ARY</text:span> C<text:span text:style-name="T4">LEMENTH "</text:span>MC<text:span text:style-name="T4">"</text:span> P<text:span text:style-name="T4">ORTER</text:span>; b. August 07, 1910; d. February 10, 1995, Buried Ramah Baptist Ch <text:s text:c="2"/>Franklin Co Miss.</text:p>
      <text:p text:style-name="P6"><text:tab/>v.<text:tab/>C<text:span text:style-name="T4">LARENCE</text:span> A L<text:span text:style-name="T4">EWIS</text:span>, b. November 23, 1906, Franklin Co, . Ms; d. January 04, 1934, Franklin Co., Miss.</text:p>
      <text:p text:style-name="P6"><text:tab/>vi.<text:tab/>R<text:span text:style-name="T4">UTHIE</text:span> L<text:span text:style-name="T4">EWIS</text:span>, b. October 31, 1908, Franklin Co, . Ms; d. November 16, 1992, Franklin Co., Miss; m. R<text:span text:style-name="T4">OBERT</text:span> E<text:span text:style-name="T4">. "</text:span>RE<text:span text:style-name="T4">"</text:span> H<text:span text:style-name="T4">ANCOCK</text:span>, January 15, 1937, Miss; b. September 07, 1910, Franklin Co. Miss; d. December 31, 1987, Lewis (Ramah II) Cem.</text:p>
      <text:p text:style-name="P6"><text:tab/>vii.<text:tab/>C<text:span text:style-name="T4">LEMON</text:span> E<text:span text:style-name="T4">LISHA</text:span> L<text:span text:style-name="T4">EWIS</text:span>, b. December 03, 1910, Franklin Co, . Ms; d. February 13, 1970, Franklin Co., Miss.</text:p>
      <text:p text:style-name="P6"><text:tab/>viii.<text:tab/>P<text:span text:style-name="T4">ERCY</text:span> C L<text:span text:style-name="T4">EWIS</text:span>, b. May 21, 1916, Franklin Co, . Ms; d. December 16, 1945, Franklin Co., Miss.</text:p>
      <text:p text:style-name="P4"/>
      <text:p text:style-name="P4">Notes for P<text:span text:style-name="T4">ERCY</text:span> C L<text:span text:style-name="T4">EWIS</text:span>:</text:p>
      <text:p text:style-name="P4"/>
      <text:p text:style-name="P4">He served 3yrs in the Armed Forces during WW II, returned home and was killed i n an automobile accident</text:p>
      <text:p text:style-name="P6"/>
      <text:p text:style-name="P6"><text:tab/>ix.<text:tab/>L<text:span text:style-name="T4">ETHA</text:span> E<text:span text:style-name="T4">LIZABETH</text:span> L<text:span text:style-name="T4">EWIS</text:span>, b. July 16, 1921, Franklin Co, . Ms; d. March 07, 1966.</text:p>
      <text:p text:style-name="P4"/>
      <text:p text:style-name="P4">Notes for L<text:span text:style-name="T4">ETHA</text:span> E<text:span text:style-name="T4">LIZABETH</text:span> L<text:span text:style-name="T4">EWIS</text:span>:</text:p>
      <text:p text:style-name="P4">[1588607.ged]</text:p>
      <text:p text:style-name="P4"><text:soft-page-break/></text:p>
      <text:p text:style-name="P4">Letha died in a car accident with her son Clarence Jr.</text:p>
      <text:p text:style-name="P6"/>
      <text:p text:style-name="P6"/>
      <text:p text:style-name="P2"><text:span text:style-name="T1">85.</text:span> <text:s/>M<text:span text:style-name="T4">OLLIE</text:span><text:span text:style-name="T2">10</text:span> L<text:span text:style-name="T4">OFTON</text:span><text:span text:style-name="T8"> (J</text:span><text:span text:style-name="T6">ESSIE</text:span><text:span text:style-name="T8"> M</text:span><text:span text:style-name="T6">.</text:span><text:span text:style-name="T2">9</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May 22, 1883, and died 1970. <text:s/>She married V<text:span text:style-name="T4">ICTOR</text:span> L<text:span text:style-name="T4">AIRD</text:span>. <text:s/>He was born October 29, 1886.</text:p>
      <text:p text:style-name="P2"/>
      <text:p text:style-name="P2">More About M<text:span text:style-name="T4">OLLIE</text:span> L<text:span text:style-name="T4">OFTON</text:span>:</text:p>
      <text:p text:style-name="P2">Died 2: WFT Est. 1884-1977</text:p>
      <text:p text:style-name="P2"><text:tab/></text:p>
      <text:p text:style-name="P2">Children of M<text:span text:style-name="T4">OLLIE</text:span> L<text:span text:style-name="T4">OFTON</text:span> and V<text:span text:style-name="T4">ICTOR</text:span> L<text:span text:style-name="T4">AIRD</text:span> are:</text:p>
      <text:p text:style-name="P6"><text:tab/>i.<text:tab/>J<text:span text:style-name="T4">ACK</text:span><text:span text:style-name="T2">11</text:span> L<text:span text:style-name="T4">AIRD</text:span>.</text:p>
      <text:p text:style-name="P6"><text:tab/>ii.<text:tab/>H<text:span text:style-name="T4">IRAM</text:span> L<text:span text:style-name="T4">AIRD</text:span>.</text:p>
      <text:p text:style-name="P6"><text:tab/>iii.<text:tab/>V<text:span text:style-name="T4">ERA</text:span> L<text:span text:style-name="T4">AIRD</text:span>.</text:p>
      <text:p text:style-name="P6"><text:tab/>iv.<text:tab/>G<text:span text:style-name="T4">EORGE</text:span> L<text:span text:style-name="T4">AIRD</text:span>.</text:p>
      <text:p text:style-name="P6"><text:tab/>v.<text:tab/>B<text:span text:style-name="T4">RADY</text:span> L<text:span text:style-name="T4">AIRD</text:span>.</text:p>
      <text:p text:style-name="P6"><text:tab/><text:span text:style-name="T7">vi.<text:tab/>R</text:span><text:span text:style-name="T5">UTH</text:span><text:span text:style-name="T7"> L</text:span><text:span text:style-name="T5">AIRD</text:span><text:span text:style-name="T7">.</text:span></text:p>
      <text:p text:style-name="P6"><text:span text:style-name="T7"><text:tab/>vii.<text:tab/>C</text:span><text:span text:style-name="T5">LAUDE</text:span><text:span text:style-name="T7"> L</text:span><text:span text:style-name="T5">AIRD</text:span><text:span text:style-name="T7">.</text:span></text:p>
      <text:p text:style-name="P6"><text:span text:style-name="T7"><text:tab/></text:span>viii.<text:tab/>H<text:span text:style-name="T4">UGH</text:span> L<text:span text:style-name="T4">AIRD</text:span>.</text:p>
      <text:p text:style-name="P6"><text:tab/>ix.<text:tab/>G<text:span text:style-name="T4">US</text:span> L<text:span text:style-name="T4">AIRD</text:span>.</text:p>
      <text:p text:style-name="P6"><text:tab/><text:span text:style-name="T7">x.<text:tab/>W</text:span><text:span text:style-name="T5">INNIE</text:span><text:span text:style-name="T7"> L</text:span><text:span text:style-name="T5">AIRD</text:span><text:span text:style-name="T7">.</text:span></text:p>
      <text:p text:style-name="P6"><text:span text:style-name="T7"><text:tab/>xi.<text:tab/>V</text:span><text:span text:style-name="T5">ICTOR</text:span><text:span text:style-name="T7"> L</text:span><text:span text:style-name="T5">AIRD</text:span><text:span text:style-name="T7">.</text:span></text:p>
      <text:p text:style-name="P6"><text:span text:style-name="T7"><text:tab/></text:span>xii.<text:tab/>B<text:span text:style-name="T4">EN</text:span> L<text:span text:style-name="T4">AIRD</text:span>, b. January 14, 1904; d. January 02, 1981.</text:p>
      <text:p text:style-name="P6"/>
      <text:p text:style-name="P6"/>
      <text:p text:style-name="P2"><text:span text:style-name="T1">86.</text:span> <text:s/>T<text:span text:style-name="T4">HOMAS</text:span> A<text:span text:style-name="T4">LLEN</text:span><text:span text:style-name="T2">10</text:span> S<text:span text:style-name="T4">MITH</text:span><text:span text:style-name="T8"> (N</text:span><text:span text:style-name="T6">ANCY</text:span><text:span text:style-name="T8"> M</text:span><text:span text:style-name="T6">ATILDA "</text:span><text:span text:style-name="T8">T</text:span><text:span text:style-name="T6">ILDA"</text:span><text:span text:style-name="T2">9</text:span><text:span text:style-name="T8"> L</text:span><text:span text:style-name="T6">OFTON</text:span><text:span text:style-name="T8">, AARON BUTLER</text:span><text:span text:style-name="T6"> </text:span><text:span text:style-name="T8">LOFTON</text:span><text:span text:style-name="T2">8</text:span><text:span text:style-name="T8"> SR</text:span><text:span text:style-name="T6">.</text:span><text:span text:style-name="T8">, ALLEN</text:span><text:span text:style-name="T2">7</text:span><text:span text:style-name="T8"> LOFTON, THOMAS ALLEN</text:span><text:span text:style-name="T6"> </text:span><text:span text:style-name="T8">LOFTON</text:span><text:span text:style-name="T2">6</text:span><text:span text:style-name="T8"> SR</text:span><text:span text:style-name="T6">.</text:span><text:span text:style-name="T8">, JOHN</text:span><text:span text:style-name="T2">5</text:span><text:span text:style-name="T8"> LOFTIN, JOHN THOMAS</text:span><text:span text:style-name="T2">4</text:span><text:span text:style-name="T8">, BENONI</text:span><text:span text:style-name="T2">3</text:span><text:span text:style-name="T8">, LUDOVICK LEONARD</text:span><text:span text:style-name="T2">2</text:span><text:span text:style-name="T8">, LUDVICK</text:span><text:span text:style-name="T2">1</text:span><text:span text:style-name="T8">)</text:span> was born November 27, 1878, and died WFT Est. 1879-1968. <text:s/>He married F<text:span text:style-name="T4">RANCES</text:span> A<text:span text:style-name="T4">DLIZA</text:span> G<text:span text:style-name="T4">ILL</text:span>, daughter of J<text:span text:style-name="T4">OHN</text:span> G<text:span text:style-name="T4">ILL</text:span> and V<text:span text:style-name="T4">IOLA</text:span> N<text:span text:style-name="T4">ETTLES</text:span>. <text:s/>She was born March 07, 1888, and died October 30, 1973.</text:p>
      <text:p text:style-name="P2"/>
      <text:p text:style-name="P2">More About T<text:span text:style-name="T4">HOMAS</text:span> A<text:span text:style-name="T4">LLEN</text:span> S<text:span text:style-name="T4">MITH</text:span>:</text:p>
      <text:p text:style-name="P2">Date born 2: Abt. 1878</text:p>
      <text:p text:style-name="P2"><text:tab/></text:p>
      <text:p text:style-name="P2">Children of T<text:span text:style-name="T4">HOMAS</text:span> S<text:span text:style-name="T4">MITH</text:span> and F<text:span text:style-name="T4">RANCES</text:span> G<text:span text:style-name="T4">ILL</text:span> are:</text:p>
      <text:p text:style-name="P6"><text:tab/>i.<text:tab/>D<text:span text:style-name="T4">OROTHY</text:span> D<text:span text:style-name="T4">EAN</text:span><text:span text:style-name="T2">11</text:span> S<text:span text:style-name="T4">MITH</text:span>.</text:p>
      <text:p text:style-name="P6"><text:tab/>ii.<text:tab/>D<text:span text:style-name="T4">ORA</text:span> J<text:span text:style-name="T4">EAN</text:span> S<text:span text:style-name="T4">MITH</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endants of LUDVICK LOFTIN</dc:title>
    <meta:initial-creator>Dorothy Dammon</meta:initial-creator>
    <meta:creation-date>2006-01-04T11:28:00</meta:creation-date>
    <dc:creator>Pete Dammon</dc:creator>
    <dc:date>2011-05-09T13:04:46.95</dc:date>
    <meta:editing-cycles>1</meta:editing-cycles>
    <meta:editing-duration>PT00H44M00S</meta:editing-duration>
    <meta:document-statistic meta:table-count="0" meta:image-count="0" meta:object-count="0" meta:page-count="81" meta:paragraph-count="1737" meta:word-count="28507" meta:character-count="164422"/>
    <meta:generator>OpenOffice.org/3.2$Win32 OpenOffice.org_project/320m18$Build-9502</meta:generator>
  </office:meta>
</office:document-meta>
</file>