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text-position="super 58%"/>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arch 3<text:span text:style-name="T1">rd</text:span>, 2011</text:p>
      <text:p text:style-name="Standard"/>
      <text:p text:style-name="Standard">Mr Gary Mutter</text:p>
      <text:p text:style-name="Standard">Re: Mutter Shopping Center, Slidell</text:p>
      <text:p text:style-name="Standard">Inspection of unit that joins original</text:p>
      <text:p text:style-name="Standard">and expansion phase of facility</text:p>
      <text:p text:style-name="Standard"/>
      <text:p text:style-name="Standard"><text:s/>Dear Gary</text:p>
      <text:p text:style-name="Standard">Spacey McWilliams, Chuck Dammon and I inspected the Dental office that is at the joining <text:s/>wall between the two phases of the shopping center on Wednesday Feb. 21<text:span text:style-name="T1">st. . </text:span>As you will recall, this unit was decided on after the slab for the second phase was designed and installed, and the slab for the unit in question was poured as an independent and conventional slab, tied to the other slabs with dowel rods to prevent differential settlement.</text:p>
      <text:p text:style-name="Standard"/>
      <text:p text:style-name="Standard">Finding:</text:p>
      <text:p text:style-name="Standard"><text:s text:c="5"/>1.Several cracks had developed mainly against and parallel to the west wall of the unit and a hairline <text:s text:c="15"/>crack running from there and across toward the east wall. Minor cracks were seen in the front exterior facade of the unit, where it joins the first phase..One front window of the Store Front system that is closest to the west wall has a slight opening on its west side, where it appears that the frame warped slightly with the settlement. </text:p>
      <text:p text:style-name="Standard">. <text:s text:c="4"/>2. At the rear of the building there is evidence of water from the roof <text:s/><text:span text:style-name="T2">“not”</text:span> being drained away <text:s text:c="9"/>from the building, allowing water to saturate the fill below the slab.</text:p>
      <text:list xml:id="list29613175" text:style-name="L1">
        <text:list-item>
          <text:p text:style-name="P1">Elevation measurements of the Dental office floor ( I returned to the Dental office later with our instrument that checks floor levels) does show a settlement <text:s/>of approximately 1”</text:p>
          <text:p text:style-name="P1">at the mid point of the slab and approximately even with the cracks described above.</text:p>
        </text:list-item>
        <text:list-item>
          <text:p text:style-name="P1">None of the frame work of the unit appeared to be affected, but minor cracks were found in the Stucco Facade at the SW column of the unit..</text:p>
        </text:list-item>
      </text:list>
      <text:p text:style-name="Standard">Analysis</text:p>
      <text:p text:style-name="Standard">Approximately four – five ft. of fill was required to fill the area in question before phase two of the shopping Center <text:s/>was started. It is surmised that the fill has been saturated with the water from the roof, that is not being drained away from the slab, but being held back in the planter area by the curb. There is evidence of a washout that has caused pooling and most likely forcing water below the slab. And into the Fill material below that area. This could cause softening of the fill and could cause a wash out of the fill, although I saw no evidence of washout on the exterior.</text:p>
      <text:p text:style-name="Standard"/>
      <text:p text:style-name="Standard">Recommendations</text:p>
      <text:p text:style-name="Standard"><text:s text:c="6"/>1.Assure that water from all roof drains is immediately .taken away from the building slab. <text:s text:c="2"/></text:p>
      <text:p text:style-name="Standard"><text:s text:c="6"/>2.Monitor the Unit in question and adjoining areas for any changes, development of new crack, etc</text:p>
      <text:list xml:id="list29618837" text:style-name="L2">
        <text:list-item>
          <text:list>
            <text:list-item>
              <text:p text:style-name="P2">As the fill below the floor dries out, it may shrink and leave a void below that area, in which case it may be advisable to drill a few small holes to see if there is a void between the slab and the fill.</text:p>
              <text:p text:style-name="P2">Please call me with any questions. <text:s text:c="8"/></text:p>
            </text:list-item>
          </text:list>
        </text:list-item>
      </text:list>
      <text:p text:style-name="Standard">Emmett (Pete) Dammon, 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 Dammon</meta:initial-creator>
    <meta:creation-date>2011-03-05T08:59:50.45</meta:creation-date>
    <dc:date>2011-03-07T09:55:48.84</dc:date>
    <dc:creator>Dammon Engineering</dc:creator>
    <meta:editing-duration>PT01H52M54S</meta:editing-duration>
    <meta:editing-cycles>5</meta:editing-cycles>
    <meta:generator>OpenOffice.org/3.2$Win32 OpenOffice.org_project/320m18$Build-9502</meta:generator>
    <meta:document-statistic meta:table-count="0" meta:image-count="0" meta:object-count="0" meta:page-count="1" meta:paragraph-count="21" meta:word-count="488" meta:character-count="2735"/>
  </office:meta>
</office:document-meta>
</file>