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Standard"/>
      <text:p text:style-name="Standard">5/03/10</text:p>
      <text:p text:style-name="Standard"/>
      <text:p text:style-name="Standard">Office of the District Attorney</text:p>
      <text:p text:style-name="Standard">22nd Judicial District</text:p>
      <text:p text:style-name="Standard">St Tammany Parish </text:p>
      <text:p text:style-name="Standard"/>
      <text:p text:style-name="Standard">RE:<text:span text:style-name="T1">St Tammany Sheriff dept</text:span></text:p>
      <text:p text:style-name="P2"><text:s text:c="8"/>report No 2010-004728</text:p>
      <text:p text:style-name="Standard"><text:s text:c="8"/>Defendant: Ken O Rider</text:p>
      <text:p text:style-name="Standard"><text:s text:c="8"/>34505 Torregano rd</text:p>
      <text:p text:style-name="Standard"><text:s text:c="8"/>Slidell La.</text:p>
      <text:p text:style-name="Standard">To: Assistant District Attorney</text:p>
      <text:p text:style-name="Standard"><text:s text:c="6"/>Handling Case</text:p>
      <text:p text:style-name="Standard">Dear Sir</text:p>
      <text:p text:style-name="Standard">Please find enclosed a copy of the description of events and physical trauma to my wife Maxine Dammon, during the attack by the defendant. We felt that you should be aware of not only the attack, but the damage also. We do have photos of her bruises should you want them.</text:p>
      <text:p text:style-name="Standard"/>
      <text:p text:style-name="Standard"/>
      <text:p text:style-name="Standard">Emmett (Pete) Dammon</text:p>
      <text:p text:style-name="Standard">34487 Torregano Rd.</text:p>
      <text:p text:style-name="Standard">Slidell, La 70460 </text:p>
      <text:p text:style-name="Standard">985 649 3767</text:p>
      <text:p text:style-name="Standard"/>
      <text:p text:style-name="Standard"/>
      <text:p text:style-name="Standard">Enclosures</text:p>
      <text:list xml:id="list32330411" text:style-name="L1">
        <text:list-item>
          <text:p text:style-name="P1">Sheriffs report</text:p>
        </text:list-item>
        <text:list-item>
          <text:p text:style-name="P1">Dog and neighbor attac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3T09:41:43.84</meta:creation-date>
    <meta:print-date>2010-05-03T12:29:28.18</meta:print-date>
    <meta:document-statistic meta:table-count="0" meta:image-count="0" meta:object-count="0" meta:page-count="1" meta:paragraph-count="21" meta:word-count="108" meta:character-count="659"/>
    <dc:date>2010-05-03T12:38:59.42</dc:date>
    <meta:editing-duration>PT00H10M33S</meta:editing-duration>
    <meta:editing-cycles>1</meta:editing-cycles>
    <meta:generator>OpenOffice.org/3.0$Win32 OpenOffice.org_project/300m15$Build-9379</meta:generator>
    <meta:user-defined meta:name="Info 1"/>
    <meta:user-defined meta:name="Info 2"/>
    <meta:user-defined meta:name="Info 3"/>
    <meta:user-defined meta:name="Info 4"/>
  </office:meta>
</office:document-meta>
</file>