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Purchase agreement</text:p>
      <text:p text:style-name="Standard"><text:s/></text:p>
      <text:p text:style-name="P1">This is an agreement between Dr. Adrian Talbot and Emmett (Pete) Dammon wherein Dr Talbot wishes to purchase Mr Dammon`s Yacht, the “Folly 1V”, a <text:s/>45 ft Sea Ray “Sun Dancer”, Official Coast Guard No. 1041188, built in 1995, <text:s/>the total price for which is $120,000.00. </text:p>
      <text:p text:style-name="P1">With signing of this agreement, Dr Talbot agrees to pay Mr Dammon the sum of $10,000.00 <text:s/>as a down payment (ernest money) on the yacht, the balance of $110,000.00 being due and payable on the completion of a Marine survey, <text:s/>assuring the yacht to be in reasonable condition.</text:p>
      <text:p text:style-name="P1">Should the Vessel not pass the Marine survey, and Dr Talbot desires to not buy the Yacht due to reasonable doubt, the down payment will be returned to him.</text:p>
      <text:p text:style-name="P1"/>
      <text:p text:style-name="P1">-----------------------------</text:p>
      <text:p text:style-name="P1">Emmett G Dammon</text:p>
      <text:p text:style-name="P1"><text:s/>Date<text:span text:style-name="T1"> <text:s text:c="39"/></text:span></text:p>
      <text:p text:style-name="P1"><text:span text:style-name="T1"/></text:p>
      <text:p text:style-name="P1">-------------------------------</text:p>
      <text:p text:style-name="P1"><text:s/>Dr Adrain Talbot </text:p>
      <text:p text:style-name="P1"><text:s/>Date<text:span text:style-name="T1"> <text:s text:c="39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 Dammon</meta:initial-creator>
    <meta:creation-date>2011-04-18T20:11:25.17</meta:creation-date>
    <dc:date>2011-04-18T20:57:50.25</dc:date>
    <dc:creator>Pete Dammon</dc:creator>
    <meta:editing-duration>PT00H15M4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1" meta:word-count="137" meta:character-count="957"/>
  </office:meta>
</office:document-meta>
</file>