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2" style:family="paragraph" style:parent-style-name="Standard">
      <style:paragraph-properties fo:margin-top="0.0693in" fo:margin-bottom="0.0693in"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top="0.0693in" fo:margin-bottom="0.0693in" style:text-autospace="non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margin-top="0.0693in" fo:margin-bottom="0.0693in" style:text-autospace="none"/>
      <style:text-properties style:font-name="Times New Roman"/>
    </style:style>
    <style:style style:name="P5" style:family="paragraph" style:parent-style-name="Standard">
      <style:text-properties style:font-name="Times New Roman" style:text-underline-style="none"/>
    </style:style>
    <style:style style:name="P6" style:family="paragraph" style:parent-style-name="Standard" style:list-style-name="L1">
      <style:paragraph-properties fo:margin-top="0.0693in" fo:margin-bottom="0.0693in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ge 8, Item C-12 of claim form <text:span text:style-name="T4"><text:s text:c="92"/></text:span><text:s/>1138989<text:span text:style-name="T4"> <text:s text:c="151"/></text:span></text:p>
      <text:p text:style-name="P2"><text:span text:style-name="T3">1. Business - </text:span>Dammon Engineering Losses: See Attached P&amp;L sheets from business</text:p>
      <text:list xml:id="list28651016" text:style-name="L1">
        <text:list-header>
          <text:p text:style-name="P6">2007,08 &amp; 09 plus estimated (2010 loss <text:s/>to date of <text:s/>$18,000.00 ) <text:s text:c="2"/><text:tab/><text:tab/><text:tab/><text:tab/><text:tab/><text:tab/><text:tab/><text:tab/> <text:s text:c="81"/><text:tab/> <text:s text:c="14"/>$76,584.00</text:p>
        </text:list-header>
      </text:list>
      <text:p text:style-name="P1">2. Personal Income Loss </text:p>
      <text:p text:style-name="P1"><text:s text:c="3"/>See attached 2009 <text:s/>(Form 1040) Total income sheet – less </text:p>
      <text:p text:style-name="P1"><text:s text:c="3"/>2010 (est.) Total income $1.98,110.00 - $58,643.00 <text:tab/><text:tab/> <text:s text:c="2"/><text:tab/><text:tab/><text:tab/> <text:s/>$139,467.00 </text:p>
      <text:p text:style-name="P1">3. Dammon Leasing </text:p>
      <text:p text:style-name="P1"><text:s text:c="4"/>Actual lost rent due to businesses closing and </text:p>
      <text:p text:style-name="P1"><text:s text:c="3"/>leaving and not being able to get new tenants.<text:tab/><text:tab/><text:tab/><text:tab/> <text:s text:c="9"/><text:tab/> <text:s text:c="14"/>$34,330.00 </text:p>
      <text:p text:style-name="P1">4. Loss of sale on Yacht </text:p>
      <text:p text:style-name="P1"><text:s text:c="3"/>(See attached previous submittal and loss) <text:s/><text:tab/><text:tab/><text:tab/><text:tab/> <text:s text:c="24"/>$110,000.00 </text:p>
      <text:p text:style-name="P1">5. Unable to lease property on 60181 Hwy 11, Slidell La.</text:p>
      <text:p text:style-name="P3"><text:s text:c="3"/>2,000 sf of 3000 sf building that I had renovated to lease. <text:tab/><text:tab/> <text:s text:c="4"/><text:tab/><text:tab/> <text:s text:c="5"/>$8000.00</text:p>
      <text:p text:style-name="P1">Total Losses <text:tab/><text:tab/><text:tab/><text:tab/><text:tab/><text:tab/><text:tab/><text:tab/><text:tab/><text:tab/><text:tab/> $368.381.00 </text:p>
      <text:p text:style-name="P1"/>
      <text:p text:style-name="P3">Page 8, Item C-13, Claim Form</text:p>
      <text:p text:style-name="P1">See attached P&amp;L Sheets for 2010. </text:p>
      <text:p text:style-name="P1">See C-12 for business loss amount. </text:p>
      <text:p text:style-name="P4"><text:span text:style-name="T1"><text:line-break/>Emmett G.</text:span><text:span text:style-name="T2"> Dammon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1T08:51:58.11</meta:creation-date>
    <meta:editing-duration>PT00H13M45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8" meta:word-count="137" meta:character-count="1271"/>
    <dc:date>2011-03-31T09:05:39.23</dc:date>
    <dc:creator>Dammon Engineering</dc:creator>
  </office:meta>
</office:document-meta>
</file>