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TERNATIONAL BUILDING CODE 2006 REQUIREMENTS</text:p>
      <text:p text:style-name="Standard"/>
      <text:h text:style-name="Heading_20_1" text:outline-level="1">CDCAI / NEW OFFICE BUILDING</text:h>
      <text:p text:style-name="P1">JOB #2030</text:p>
      <text:p text:style-name="Standard"/>
      <text:p text:style-name="P1">Occupancy Classification:</text:p>
      <text:p text:style-name="Standard">Business, Group B. (Sect. 304.1)</text:p>
      <text:p text:style-name="Standard">Assembly, Group A-3. (Sect. 303.1)</text:p>
      <text:p text:style-name="Standard"/>
      <text:p text:style-name="P1">Occupant Load: (TBL 1004.1.1)</text:p>
      <text:p text:style-name="Standard">Business Areas = 100 Gross sq. ft. / occupant</text:p>
      <text:p text:style-name="Standard">Assembly Areas = 1004.7 Fixed Seating, number of seats, 294.</text:p>
      <text:p text:style-name="Standard">5,189 s.f. Business = 52 occupants</text:p>
      <text:p text:style-name="Standard">9,900 s.f. Gross Building</text:p>
      <text:p text:style-name="Standard">Total of 346 occupants</text:p>
      <text:p text:style-name="Standard"/>
      <text:p text:style-name="P1">Exit Access Requirements: (Sect. 1015)</text:p>
      <text:p text:style-name="Standard">2 exits required for &gt; 49 occupants in business occupancy. (2 exits provided).</text:p>
      <text:p text:style-name="Standard">2 exits required for &gt; 49 occupants in assembly occupancy, (2 exits provided).</text:p>
      <text:p text:style-name="Standard"/>
      <text:p text:style-name="P1">Exit Access Travel Distance: (Sect. 1016)</text:p>
      <text:p text:style-name="Standard">Exit access travel distance = 200’ unsprinkled.</text:p>
      <text:p text:style-name="Standard"/>
      <text:p text:style-name="P1">Allowable Height and Bldg. Area: (TBL 503)</text:p>
      <text:p text:style-name="Standard">B = 23,000 s.f. / 4 story allowed, this project 1 story 5,189 s.f.</text:p>
      <text:p text:style-name="Standard">A-3 = <text:s/>9,500s.f. / 2 story allowed, this project 1 story 4,711 s.f.</text:p>
      <text:p text:style-name="Standard"/>
      <text:p text:style-name="P1">Construction Classification: (Sec 602.2)</text:p>
      <text:p text:style-name="Standard">Type IIB</text:p>
      <text:p text:style-name="Standard"/>
      <text:p text:style-name="P1">Fire Resistance Rating Requirements for Building Elements: (TBL 601)</text:p>
      <text:p text:style-name="Standard">Structural Frame = 0 hrs.</text:p>
      <text:p text:style-name="Standard">Bearing Walls (interior and exterior) = 0 hrs.</text:p>
      <text:p text:style-name="Standard">Non-Bearing Walls = 0 hrs.</text:p>
      <text:p text:style-name="Standard">Floor Construction = 0 hrs.</text:p>
      <text:p text:style-name="Standard">Roof Construction = 0 hrs.</text:p>
      <text:p text:style-name="Standard"/>
      <text:p text:style-name="P1">Fire Resistance Rating Requirements for Exterior Walls: (TBL 602)</text:p>
      <text:p text:style-name="Standard">Exterior Walls with 10&lt;/=X&lt;30 Fire Separation Distance = 0 hr.</text:p>
      <text:p text:style-name="Standard"/>
      <text:p text:style-name="P1">Fire Alarm System Requirements: (Sec 907)</text:p>
      <text:p text:style-name="Standard">This Bldg. does not requires a Fire Alarm System in accordance with Section 907.2.1 and Section 907.2.2.</text:p>
      <text:p text:style-name="Standard"/>
      <text:p text:style-name="Standard"><text:span text:style-name="T1">Fire Protection System Requirements: (Sec 903)</text:span></text:p>
      <text:p text:style-name="Standard"><text:soft-page-break/>This Bldg does not require a Fire Protection System in accordance with Section 903.2.1.3 Group A-3.</text:p>
      <text:p text:style-name="Standard"/>
      <text:p text:style-name="P1">Construction Documents: (Sec 1603)</text:p>
      <text:p text:style-name="Standard">This Bldg. shall be designed in accordance with IBC Section 1609 as a fully enclosed Bldg. using the following information:</text:p>
      <text:p text:style-name="Standard">Basic Wind Speed (3 second gusts) = 110 mph (Fig 1609)</text:p>
      <text:p text:style-name="Standard">Importance Factor: Category III Bldg., IE = 1.00, IS = 1.0, IW = 1.00 (TBL 1604.5)</text:p>
      <text:p text:style-name="Standard">Exposure B, determination of wind loads shall be in accordance with IBC Sec 1609.4</text:p>
      <text:p text:style-name="Standard">Minimum live loads shall be determined in accordance with TBL 1607.1</text:p>
      <text:p text:style-name="Standard">Ground snow loads = 5 psf (Fig. 1608.2)</text:p>
      <text:p text:style-name="Standard">Based on the survey of this property by Morgan Goudeau &amp; Assoc., Registered Land Surveyor Robert Wolfe, Jr. No. 4548.</text:p>
      <text:p text:style-name="Standard">F.I.R.M. Community Map No. 220165 0175 B; Date 5-3-1982.</text:p>
      <text:p text:style-name="Standard">Flood Zone: 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TERNATIONAL BUILDING CODE 2006 REQUIREMENTS</dc:title>
    <meta:initial-creator>Robert</meta:initial-creator>
    <meta:creation-date>2008-01-02T12:34:00</meta:creation-date>
    <dc:date>2009-06-02T11:27:07</dc:date>
    <meta:print-date>2007-11-14T13:30:00</meta:print-date>
    <meta:editing-cycles>6</meta:editing-cycles>
    <meta:editing-duration>PT01H51M22S</meta:editing-duration>
    <meta:generator>OpenOffice.org/3.0$Win32 OpenOffice.org_project/300m15$Build-9379</meta:generator>
    <meta:document-statistic meta:table-count="0" meta:image-count="0" meta:object-count="0" meta:page-count="2" meta:paragraph-count="44" meta:word-count="362" meta:character-count="2196"/>
    <meta:user-defined meta:name="Info 1"/>
    <meta:user-defined meta:name="Info 2"/>
    <meta:user-defined meta:name="Info 3"/>
    <meta:user-defined meta:name="Info 4"/>
  </office:meta>
</office:document-meta>
</file>