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ahoma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ahoma"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ARL RIVER HIGH INDUSTRIAL ARTS BUILDING RE-ROOFING</text:p>
      <text:p text:style-name="P1"/>
      <text:p text:style-name="P1"/>
      <text:p text:style-name="P2">November 19, 2009</text:p>
      <text:p text:style-name="P2"/>
      <text:p text:style-name="P2">Data: RS Means Building Construction Cost Data 2010</text:p>
      <text:p text:style-name="P2"/>
      <text:p text:style-name="P2">Roof Area = 4,000 sq. ft.</text:p>
      <text:p text:style-name="P2"/>
      <text:p text:style-name="P2">Figures include material, labor, OH&amp;P.</text:p>
      <text:p text:style-name="P2"/>
      <text:p text:style-name="P2"/>
      <text:p text:style-name="P2"/>
      <text:list xml:id="list30637460" text:style-name="L1">
        <text:list-item>
          <text:p text:style-name="P3">24 ga. Galvalume Standuing Seam Roof <text:s text:c="7"/>$6.15 x 4000 = <text:s text:c="4"/>$24,600</text:p>
        </text:list-item>
        <text:list-item>
          <text:p text:style-name="P3">Vapor Barrier .04 thk. <text:s text:c="26"/>22.50 sq. x 40 sq. = <text:s text:c="10"/>900</text:p>
        </text:list-item>
        <text:list-item>
          <text:p text:style-name="P3">3” Polyiso Insulation <text:s text:c="36"/>1.83 x 4000 <text:s/>= <text:s text:c="7"/>7,320</text:p>
        </text:list-item>
        <text:list-item>
          <text:p text:style-name="P3">Type “B” Metal Deck, 22 ga. Galv. <text:s text:c="17"/>2.05 x 4000 <text:s/>= <text:s text:c="7"/>8,200</text:p>
        </text:list-item>
        <text:list-item>
          <text:p text:style-name="P3">Galvalume Ridge <text:s text:c="38"/>6.00 x 100 l.f. <text:s/>= <text:s text:c="9"/>600</text:p>
        </text:list-item>
        <text:list-item>
          <text:p text:style-name="P3">Alum. Gutter + demo <text:s text:c="31"/>9.70 x 200 l.f. <text:s/>= <text:s text:c="7"/>1,940</text:p>
        </text:list-item>
        <text:list-item>
          <text:p text:style-name="P3">Alum. Downspout + demo <text:s text:c="24"/>7.82 x 140 l.f. <text:s/>= <text:s text:c="7"/>1,095</text:p>
        </text:list-item>
        <text:list-item>
          <text:p text:style-name="P3">Alum. Downspout Elbows <text:s text:c="25"/>10.35 ea. x 10 <text:s/>= <text:s text:c="9"/>104</text:p>
        </text:list-item>
        <text:list-item>
          <text:p text:style-name="P3">Closure Trim, galv. <text:s text:c="36"/>6.00 x 200 l.f. <text:s/>= <text:s text:c="6"/>1,200</text:p>
        </text:list-item>
        <text:list-item>
          <text:p text:style-name="P3">Fascia, galv. <text:s text:c="45"/>8.50 x 200 l.f. <text:s/>= <text:s text:c="6"/>1,700</text:p>
        </text:list-item>
        <text:list-item>
          <text:p text:style-name="P3">Demo Sht. Met. Roof <text:s text:c="36"/>.96 x 4000 <text:s text:c="2"/>= <text:s text:c="6"/>3,840</text:p>
        </text:list-item>
      </text:list>
      <text:p text:style-name="P2"/>
      <text:p text:style-name="P2">TOTAL <text:s text:c="89"/>$51,4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10:45:03.04</meta:creation-date>
    <meta:document-statistic meta:table-count="0" meta:image-count="0" meta:object-count="0" meta:page-count="1" meta:paragraph-count="17" meta:word-count="148" meta:character-count="1192"/>
    <dc:date>2009-11-19T11:12:03.03</dc:date>
    <meta:editing-duration>PT00H11M19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