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age_20_Header" style:master-page-name="Standard">
      <style:paragraph-properties style:page-number="auto"/>
    </style:style>
    <style:style style:name="P2" style:family="paragraph" style:parent-style-name="Section_20_Header">
      <style:paragraph-properties fo:break-before="page"/>
    </style:style>
    <style:style style:name="P3" style:family="paragraph" style:parent-style-name="Standard">
      <style:text-properties style:font-name="Myriad Pro Cond" fo:font-size="9pt" fo:font-style="italic" fo:font-weight="bold" style:font-size-asian="9pt" style:font-style-asian="italic" style:font-weight-asian="bold" style:font-size-complex="9pt"/>
    </style:style>
    <style:style style:name="P4" style:family="paragraph" style:parent-style-name="Standard">
      <style:text-properties fo:background-color="#c0c0c0"/>
    </style:style>
    <style:style style:name="P5" style:family="paragraph" style:parent-style-name="Standard">
      <style:paragraph-properties fo:margin-top="0.0835in" fo:margin-bottom="0in"/>
    </style:style>
    <style:style style:name="P6" style:family="paragraph" style:parent-style-name="Subsection_20_Header">
      <style:paragraph-properties fo:break-before="page"/>
    </style:style>
    <style:style style:name="P7" style:family="paragraph" style:parent-style-name="Text">
      <style:text-properties fo:background-color="#c0c0c0"/>
    </style:style>
    <style:style style:name="P8" style:family="paragraph" style:parent-style-name="Text">
      <style:text-properties fo:language="en" fo:country="none" fo:background-color="#c0c0c0"/>
    </style:style>
    <style:style style:name="P9" style:family="paragraph" style:parent-style-name="Text">
      <style:paragraph-properties fo:margin-top="0.0693in" fo:margin-bottom="0in"/>
    </style:style>
    <style:style style:name="P10" style:family="paragraph" style:parent-style-name="Text">
      <style:paragraph-properties fo:margin-top="0.0835in" fo:margin-bottom="0in"/>
    </style:style>
    <style:style style:name="T1" style:family="text">
      <style:text-properties fo:font-size="9pt" style:font-size-asian="9pt" style:font-size-complex="9pt"/>
    </style:style>
    <style:style style:name="T2" style:family="text">
      <style:text-properties fo:font-size="9pt" fo:background-color="#c0c0c0" style:font-size-asian="9pt" style:font-size-complex="9pt"/>
    </style:style>
    <style:style style:name="T3" style:family="text">
      <style:text-properties fo:font-size="9pt" fo:font-style="italic" style:font-size-asian="9pt" style:font-style-asian="italic" style:font-size-complex="9pt"/>
    </style:style>
    <style:style style:name="T4" style:family="text">
      <style:text-properties fo:font-size="9pt" fo:font-style="italic" fo:background-color="#c0c0c0" style:font-size-asian="9pt" style:font-style-asian="italic" style:font-size-complex="9pt"/>
    </style:style>
    <style:style style:name="T5" style:family="text">
      <style:text-properties fo:font-size="9pt" fo:language="en" fo:country="none" style:font-size-asian="9pt" style:font-size-complex="9pt"/>
    </style:style>
    <style:style style:name="T6" style:family="text">
      <style:text-properties fo:font-size="9pt" fo:language="en" fo:country="none" fo:font-style="italic" style:font-size-asian="9pt" style:font-style-asian="italic" style:font-size-complex="9pt"/>
    </style:style>
    <style:style style:name="T7" style:family="text">
      <style:text-properties fo:background-color="#c0c0c0"/>
    </style:style>
    <style:style style:name="T8" style:family="text">
      <style:text-properties fo:language="en" fo:country="none" fo:background-color="#c0c0c0"/>
    </style:style>
    <style:style style:name="T9" style:family="text">
      <style:text-properties fo:font-weight="bold" style:font-weight-asian="bold"/>
    </style:style>
    <style:style style:name="T10" style:family="text">
      <style:text-properties style:font-name="Myriad Pro" fo:font-style="italic" fo:font-weight="bold" style:font-style-asian="italic" style:font-weight-asian="bold"/>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enary Session Highlights</text:p>
      <text:p text:style-name="Text"/>
      <text:p text:style-name="Section_20_Header">ENTERTAINMENT</text:p>
      <text:p text:style-name="Standard"/>
      <text:p text:style-name="Subsection_20_Header">King ‘n Trio</text:p>
      <text:p text:style-name="Text">Opening Plenary Session • Sunday, 22 May, 13:00</text:p>
      <text:p text:style-name="Standard"/>
      <text:p text:style-name="Standard"><text:span text:style-name="T2">This group is made up of four members of the Rotary Club of Grand Junction, Colorado, USA, who have performed fun sing-along music since 2001, driven by their philanthropic efforts. The group’s broad repertoire includes the self-penned Rotary ditties “Four-Way Test” and “100 Years of Rotary.” The group has raised more than $160,000 for The Rotary Foundation and other charities, including a music program for grade school students. With the help of their Rotary club, the singers have released five CDs.</text:span></text:p>
      <text:p text:style-name="Subsection_20_Header"/>
      <text:p text:style-name="Subsection_20_Header">Michael Martin Murphey</text:p>
      <text:p text:style-name="Text">Opening Plenary Session • Sunday, 22 May, 13:30</text:p>
      <text:p text:style-name="Text">Closing Plenary Session • Wednesday, 25 May, 16:00</text:p>
      <text:p text:style-name="Standard"/>
      <text:p text:style-name="Standard"><text:span text:style-name="T2">Known as the “singing cowboy poet,” Murphey is on a quest to capture through music the soul of America’s deserts, plains, and mountains. Murphey’s music reflects his commitment to issues involving farmers and ranchers, open space, and the management of natural resources. </text:span></text:p>
      <text:p text:style-name="P5"><text:span text:style-name="T2">“Progressive country” and “outlaw music” are two labels that have been given to Murphey’s music, which combines blues, country, pop ballad, rock and roll, bluegrass, Western swing, cowboy, and jazz elements. </text:span></text:p>
      <text:p text:style-name="P5"><text:span text:style-name="T2">Murphey wrote and recorded the hit song “Wildfire,” which reached No. 1 on radio and record charts. He won the Best New Artist award in 1983 from the Academy of Country Music. </text:span></text:p>
      <text:p text:style-name="Standard"><text:span text:style-name="T2">In 1987, Murphey founded Westfest, a Western-culture festival in Colorado. Through his subsequent expansion of Westfest to other states, he has become synonymous with Western showmanship and culture.</text:span></text:p>
      <text:p text:style-name="P5"><text:span text:style-name="T2">A Paul Harris Fellow, Murphey has entertained and spoken at numerous Rotary events.</text:span></text:p>
      <text:p text:style-name="Text"/>
      <text:p text:style-name="Subsection_20_Header">Lacy J. Dalton</text:p>
      <text:p text:style-name="Text">Opening Plenary Session • Sunday, 22 May, 13:30</text:p>
      <text:p text:style-name="Standard"/>
      <text:p text:style-name="Standard"><text:span text:style-name="T1">Country music star Dalton is renowned for her soulful voice and gritty style, a product of her diversified musical tastes. Born in Pennsylvania into a family of musicians, Dalton was influenced by the classic country music of the ’40s, ’50s and ’60s and by the folk and rock sounds of writers and artists like Bob Dylan, Joan Baez, and Fred Neil.</text:span></text:p>
      <text:p text:style-name="P5"><text:span text:style-name="T1">A songwriter as well as a performer, Dalton loves good music with a meaningful message. Many of her songs have reached No. 1 on country music charts. Her signature song, “16th Avenue,” made Billboard Magazine’s list of Country’s Top 100 Songs of all time.</text:span></text:p>
      <text:p text:style-name="P5"><text:span text:style-name="T1">Over the last couple of years, Dalton has toured to promote her new music, which has been called “Americana.” She is currently recording two CDs — </text:span><text:span text:style-name="T3">Songs of the New West</text:span><text:span text:style-name="T1">, a collection of outlaw country songs, and </text:span><text:span text:style-name="T3">What Don’t Kill You Makes You Strong</text:span><text:span text:style-name="T1">. </text:span></text:p>
      <text:p text:style-name="Text"/>
      <text:p text:style-name="Subsection_20_Header">Ronnie Kole</text:p>
      <text:p text:style-name="Text">Opening Plenary Session • Sunday, 22 May, 13:30</text:p>
      <text:p text:style-name="Standard"/>
      <text:p text:style-name="Standard"><text:span text:style-name="T5">Kole, an internationally renowned jazz pianist based in New Orleans, was the fifth person inducted into the New Orleans Musical Legends Park and has also been honored with a life-size bronze statue in the French Quarter. <text:s/></text:span></text:p>
      <text:p text:style-name="P5"><text:span text:style-name="T5">As a protégé of Al Hirt, Kole kicked off his professional career on television, gaining exposure on The Tonight Show with Johnny Carson Show. He developed his musical style playing regularly in Hirt’s club on Bourbon Street, and eventually opened his own club, Kole’s Corner, which became a popular New Orleans entertainment venue. With his club now closed, he has dedicated himself to performing in concerts, in the United States and abroad. </text:span></text:p>
      <text:p text:style-name="P5"><text:span text:style-name="T5">Kole has recorded 32 albums, including Kole Alone, Swing Hot Swing Kole, Music of the Vines, Volumes I and II, and A Ronnie Kole Christmas. His career has included performances for six Presidents of the United States and Pope John Paul II.</text:span></text:p>
      <text:p text:style-name="Text"/>
      <text:p text:style-name="P3"/>
      <text:p text:style-name="P6">Irvin Mayfield</text:p>
      <text:p text:style-name="Text">Plenary Sessions 2, 3, and 4 • Monday-Wednesday, </text:p>
      <text:p text:style-name="Text">23-25 May</text:p>
      <text:p text:style-name="P5"><text:span text:style-name="T2">Trumpeter, bandleader, and composer — as well as cultural ambassador for New Orleans — Mayfield represents the continuity of the city’s jazz legacy. Though Mayfield is only in his 30s, his musical virtuosity and devotion to jazz have made him one of the most recorded and honored jazz musicians of his generation. In 2002, he founded the New Orleans Jazz Orchestra (NOJO), which, under his artistic direction, won the 2010 Grammy award for Best Large Jazz Ensemble for its critically acclaimed CD, </text:span><text:span text:style-name="T4">Book One.</text:span><text:span text:style-name="T2"> The 20-piece ensemble is one of the most sought-after touring jazz orchestras in the country. </text:span></text:p>
      <text:p text:style-name="P5"><text:span text:style-name="T2">A proponent of linking jazz with academia, Mayfield established the New Orleans Jazz Institute at the University of New Orleans in 2008. The institute has launched the Saturday Music School for local elementary students, established a consortium of jazz professionals throughout the New Orleans area, initiated a high school scholarship competition in partnership with the Satchmo Summer Fest, and created UNOJO (the University of New Orleans Jazz Orchestra) — a student orchestra patterned after Mayfield’s own NOJO. Mayfield is currently a professor of professional practice at the University of New Orleans, and teaches “New Orleans as Discourse,” a forum where students interact with nationally recognized cultural, business, and political leaders. </text:span></text:p>
      <text:p text:style-name="P5"><text:span text:style-name="T2">Nominated by President Barack Obama, Mayfield is a member of the National Council on the Arts, the advisory board of the National Endowment for the Arts. He also serves as cultural ambassador for the city of New Orleans.</text:span></text:p>
      <text:p text:style-name="Subsection_20_Header"/>
      <text:p text:style-name="Subsection_20_Header">Langley Ukulele Choir</text:p>
      <text:p text:style-name="Text">Plenary Session 2 • Monday, 23 May, 09:00 </text:p>
      <text:p text:style-name="P4"/>
      <text:p text:style-name="Text"><text:span text:style-name="T7">Submitted for approval by entity</text:span></text:p>
      <text:p text:style-name="Text"/>
      <text:p text:style-name="Subsection_20_Header">Simon Estes </text:p>
      <text:p text:style-name="Text">Plenary Session 2 • Monday, 23 May, 09:30 </text:p>
      <text:p text:style-name="P4"/>
      <text:p text:style-name="Text"><text:span text:style-name="T7">Submitted for approval by entity</text:span></text:p>
      <text:p text:style-name="Text"/>
      <text:p text:style-name="Subsection_20_Header">Larry Potter </text:p>
      <text:p text:style-name="Text">Plenary Session 4 • Wednesday, 25 May, 09:30 </text:p>
      <text:p text:style-name="P4"/>
      <text:p text:style-name="Standard"><text:span text:style-name="T1">Potter is musician, songwriter, and professional vocalist. He has entertained audiences throughout Europe, Asia, and the USA for over 15 years. A Rotarian since 2002, he has served as Club President in the Rotary Club of Murrieta, California, USA.</text:span></text:p>
      <text:p text:style-name="P5"><text:span text:style-name="T1">For more information on Potter visit </text:span><text:a xlink:type="simple" xlink:href="http://www.potterproductionsonline.com"><text:span text:style-name="T1">www.potterproductionsonline.com</text:span></text:a><text:span text:style-name="T1">, or contact him directly at </text:span><text:a xlink:type="simple" xlink:href="mailto:larry@potterproductionsonline.com"><text:span text:style-name="T1">larry@potterproductionsonline.com</text:span></text:a><text:span text:style-name="T1">.</text:span></text:p>
      <text:p text:style-name="Text"/>
      <text:p text:style-name="Subsection_20_Header">Cabot High School Varsity Forensics Team (Arkansas, USA)</text:p>
      <text:p text:style-name="Text">Plenary Session 4 • Wednesday, 25 May, 09:30 </text:p>
      <text:p text:style-name="P4"/>
      <text:p text:style-name="Subsection_20_Header"><text:span text:style-name="T10">The award-winning Cabot High School forensics team from Arkansas, USA, will present “Let Rotary's Light Shine." The music piece was written and directed by Jane Balgavy, at the request of Past District Governor Debbie Brinkley. In 2010 it was performed for the District 6150 Conference and for the South Central Rotary Youth Exchange conference in Little Rock, Arkansas, USA.</text:span></text:p>
      <text:p text:style-name="Subsection_20_Header"/>
      <text:p text:style-name="Subsection_20_Header">Rhonda Vincent and the Rage</text:p>
      <text:p text:style-name="Text">Closing Plenary Session • Wednesday, 25 May, 16:00 </text:p>
      <text:p text:style-name="P4"/>
      <text:p text:style-name="Standard"><text:span text:style-name="T1">Born into a performing family in Missouri, USA, Vincent from an early age dedicated herself to understanding and excelling at every aspect of her musical craft. She’s been called “the new queen of bluegrass” by the </text:span><text:span text:style-name="T3">Wall Street Journal</text:span><text:span text:style-name="T1">. And although bluegrass may characterize her style, her music is far more inclusive, incorporating contemporary touches while drawing deeply from the haunting mountain soul of classic bluegrass. </text:span></text:p>
      <text:p text:style-name="P5"><text:span text:style-name="T1">Rhonda Vincent and the Rage — her backing band — have over 70 awards to their credit, including a coveted Entertainer of the Year award from the International Bluegrass Music Association and seven consecutive IBMA Female Vocalist of the Year awards. </text:span></text:p>
      <text:p text:style-name="P5"><text:span text:style-name="T1">Vincent’s most recent album, </text:span><text:span text:style-name="T3">Taken</text:span><text:span text:style-name="T1">, features special guests including Dolly Parton, Richard Marx, Little Roy Lewis, and Vincent’s daughters, Sally and Tensel Sandker, who perform in their own band, Next Best Thing. </text:span></text:p>
      <text:p text:style-name="Text"/>
      <text:p text:style-name="P2">SPEAKERS</text:p>
      <text:p text:style-name="Standard"/>
      <text:p text:style-name="Subsection_20_Header">Ray Klinginsmith</text:p>
      <text:p text:style-name="Text">Master of Ceremonies</text:p>
      <text:p text:style-name="Standard"/>
      <text:p text:style-name="Text">A member of the Rotary Club of Kirksville, Missouri, and a Rotarian since 1961, Klinginsmith is Rotary International’s 2010-11 president. He was a member of the 1985-87 RI Board of Directors and served as chair of its executive committee in 1986-87. He has also served Rotary as chair of the 1998 Council on Legislation in New Delhi, chair of the 2008 Los Angeles Convention Committee, and 2005-06 vice chair of The Rotary Foundation Board of Trustees. Klinginsmith is a Major Donor and a recipient of the Foundation’s Citation for Meritorious Service and Distinguished Service Award. </text:p>
      <text:p text:style-name="P9">Klinginsmith was the president of Chariton Valley Association for Handicapped Citizens since its inception in 1982 until 2009. In 1988, he received the Parent/Caretaker Award from the Missouri Planning Council for Developmental Disabilities. He is a former member of the executive board for the Great Rivers Council of the Boy Scouts of America and a recipient of its Silver Beaver Award for adult volunteers. </text:p>
      <text:p text:style-name="P7"/>
      <text:p text:style-name="Subsection_20_Header">Michael McQueen</text:p>
      <text:p text:style-name="Text">Plenary Session 2 • Monday, 23 May, 09:30</text:p>
      <text:p text:style-name="Standard"/>
      <text:p text:style-name="Standard"><text:span text:style-name="T5">McQueen is a 29-year old Australian speaker, social researcher and business owner. Recognized internationally as a leading authority on trends in youth culture, he is the founder of a training consultancy called The Nexgen Group.</text:span></text:p>
      <text:p text:style-name="P5"><text:span text:style-name="T5">The Nexgen Group's mission is to help generations better understand and connect with each other. Over the past 5 years, McQueen and his organization have presented to and worked with over 100,000 people across four continents.</text:span></text:p>
      <text:p text:style-name="P5"><text:span text:style-name="T5">McQueen has written two bestselling books. His first book, </text:span><text:span text:style-name="T6">The ‘New’ Rules of Engagement</text:span><text:span text:style-name="T5"> focuses on demographic trends and strategies for engaging with Generation Y, and his latest book, </text:span><text:span text:style-name="T6">Memento,</text:span><text:span text:style-name="T5"> is designed to help parents and grandparents pass on their stories and life lessons as a hand-written legacy to the next generation. </text:span></text:p>
      <text:p text:style-name="P5"><text:span text:style-name="T5">For more on McQueen and The Nexgen Group visit www.TheNexgenGroup.com.</text:span></text:p>
      <text:p text:style-name="Subsection_20_Header"/>
      <text:p text:style-name="Subsection_20_Header">David C. Mulford</text:p>
      <text:p text:style-name="Text">Plenary Session 2 • Monday, 23 May, 09:30</text:p>
      <text:p text:style-name="Standard"/>
      <text:p text:style-name="Text"><text:span text:style-name="T7">Submitted for approval by entity</text:span></text:p>
      <text:p text:style-name="Text"/>
      <text:p text:style-name="Subsection_20_Header">Patrick D. Chisanga</text:p>
      <text:p text:style-name="Text">Plenary Session 2 • Monday, 23 May, 09:30</text:p>
      <text:p text:style-name="P10"><text:span text:style-name="T8">Chisanga is executive chair of Muchanga Investments Ltd., an investment holding company, which he founded in 1987. He is also the managing consultant of Dynamic Concepts Limited, a consulting firm which undertakes corporate governance <text:s/>consulting in Zambia and the Southern African region as a whole. </text:span></text:p>
      <text:p text:style-name="P10"><text:span text:style-name="T8">Chisanga currently serves on the boards of several local and international companies and organizations. He is the advisor to Konkola Copper Mines Ltd, Zambia’s largest copper mining company. He is a member of the Private Sector Advisory Group at the International Finance Corporation, a World Bank Group. Formerly, he served as a member of the Council of the Commonwealth Association for Corporate Governance, a past president of the Institute of Directors of Zambia, and a past chair of the Institute of Chartered Secretaries and Administrators in Zambia.</text:span></text:p>
      <text:p text:style-name="P10"><text:span text:style-name="T8">Before venturing into the private sector in 1992, he served for nearly 20 years in the Public and Parastatal sectors of Zambia in various leadership capacities. </text:span></text:p>
      <text:p text:style-name="P10"><text:span text:style-name="T8">He is a Past District Governor (District 9210), and former RI Training Leader and Leaders Trainer. He is the recipient of the Rotary Foundation’s Citation for Meritorious Service, and more recently, of RI’s Service Above Self Award.</text:span></text:p>
      <text:p text:style-name="P8"/>
      <text:p text:style-name="Text"/>
      <text:p text:style-name="P3"/>
      <text:p text:style-name="P6">Carl-Wilhelm Stenhammar</text:p>
      <text:p text:style-name="Text">Plenary Session 3 • Tuesday, 24 May, 15:00</text:p>
      <text:p text:style-name="Standard"/>
      <text:p text:style-name="Text">A member of the Rotary Club of Goteborg, Sweden, and a Rotarian since 1974, Stenhammar has held numerous positions at the club, district, and international levels. </text:p>
      <text:p text:style-name="P9">His international service to Rotary began in 1991 with his appointment to the Youth Service Committee, which he chaired in 1993-94. During his 1996-98 term as RI director, he was on several Board committees, serving as a member of the executive committee, chair of the finance committee, and vice chair of the audit committee. In 2005-06, he served as RI president. He is the 2010-11 Trustee Chair of The Rotary Foundation.</text:p>
      <text:p text:style-name="P9">Carl-Wilhelm has been a member of the RI Audit and Operations Review Committee and the 2001 San Antonio Convention Committee. He was also chair of the Permanent Fund Committee for Europe and Rotary International in Great Britain and Ireland, and general coordinator of the Literacy and Education Task Force.</text:p>
      <text:p text:style-name="P9">He is a PolioPlus national advocacy adviser, International PolioPlus Committee member, and Polio Eradication Advocacy Task Force chair.</text:p>
      <text:p text:style-name="Text"/>
      <text:p text:style-name="Subsection_20_Header">Talbot “Sandy” D’Alemberte</text:p>
      <text:p text:style-name="Text">Plenary Session 3 • Tuesday, 24 May, 15:00</text:p>
      <text:p text:style-name="P10"><text:span text:style-name="T8">D’Alemberte, an attorney and president emeritus of Florida State University, has been chosen by The Rotary Foundation Trustees as the 2010-11 recipient of the Foundation’s Global Alumni Service to Humanity Award. <text:s/></text:span></text:p>
      <text:p text:style-name="P10"><text:span text:style-name="T8">D’Alemberte, who has received numerous honors for his legal work and university leadership, is a champion of pro bono legal service. A former president of the American Bar Association (ABA), he helped create its Central European and Eurasian Law Initiative (CEELI), which, beginning in <text:s/>1990 has helped newly emerging democracies in those regions with constitutional, legal, and institutional reforms. <text:s text:c="2"/>Building on the success of the CEELI progam, the ABA has developed other programs throughout the world. <text:s/></text:span></text:p>
      <text:p text:style-name="P10"><text:span text:style-name="T8">It was in Portsmouth, England, where D’Alemberte was serving in the U.S. Navy, that he first heard of the Rotary Foundation Fellowship from a British Rotarian. As a 1958-59 Rotary Foundation Ambassadorial Scholar, he studied at the London School of Economics. </text:span></text:p>
      <text:p text:style-name="Text"/>
      <text:p text:style-name="Subsection_20_Header">Penny LeGate</text:p>
      <text:p text:style-name="Text">Plenary Session 3 • Tuesday, 24 May, 15:00</text:p>
      <text:p text:style-name="Standard"/>
      <text:p text:style-name="Text">LeGate<text:span text:style-name="Text_20_Char"> is an Emmy award-winning journalist who advocates causes often ignored by the mainstream media. <text:s/>Whether swimming with sharks, summiting mountains, or living among the homeless, she has earned a reputation as a daring storyteller with heart. <text:s/>She is passionate about issues in developing nations such as clean water, the education of girls, literacy, maternal health, and environmental conservation. <text:s/></text:span></text:p>
      <text:p text:style-name="P10"><text:span text:style-name="Text_20_Char">LeGate has traveled with Rotary to places such as Ghana, Ethiopia, Uganda, Vietnam and India for a decade. <text:s/>A veteran reporter, anchor, and documentary producer, she now speaks around the world sharing Rotary’s polio story. Rotarians have awarded LeGate a Paul Harris Fellowship five times for her humanitarian work in Africa. <text:s/></text:span></text:p>
      <text:p text:style-name="Page_20_Header"><text:span text:style-name="Text_20_Char"><text:span text:style-name="T9">She enjoys scuba diving, hiking, yoga, skiing, adopting homeless animals, and encouraging others to use their life force to make the planet a happier place. </text:span></text:span></text:p>
      <text:p text:style-name="P3"/>
      <text:p text:style-name="P6">Bill Gates Jr.</text:p>
      <text:p text:style-name="Text">Plenary Session 3 • Tuesday, 24 May, 15:00<text:bookmark text:name="_GoBack"/></text:p>
      <text:p text:style-name="P10">Bill Gates is co-chair of the Bill &amp; Melinda Gates Foundation. Along with co-chair Melinda Gates, he shapes and approves grantmaking strategies, advocates for the foundation’s issues, and helps set the overall direction of the organization.</text:p>
      <text:p text:style-name="P10">Bill and Melinda Gates work together to expand opportunity to the world’s most disadvantaged people by collaborating with grantees and partners. They also participate in national and international events and travel extensively to focus attention on the issues the foundation champions.</text:p>
      <text:p text:style-name="P10">Gates began his major philanthropic efforts in 1994, when he created the William H. Gates Foundation, which focused on global health. Three years later, he and Melinda created the Gates Library Foundation, which worked to bring public access computers with Internet connections to libraries in the United States. Its name changed to the Gates Learning Foundation in 1999 to reflect its focus on ensuring that low-income minority students are prepared for college and have the means to attend. In 2000, to increase efficiency and communication, the two groups merged into the Bill &amp; Melinda Gates Foundation.</text:p>
      <text:p text:style-name="P10"><text:span text:style-name="T11">[Carol Pandak providing additional language on the $200 Million Challenge by Thursday, 10 March]</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size="3pt" style:font-name-asian="Times New Roman" style:font-size-asian="3pt"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ge_20_Header" style:display-name="Page Header" style:family="paragraph" style:parent-style-name="Standard"/>
    <style:style style:name="Section_20_Header" style:display-name="Section Header" style:family="paragraph" style:parent-style-name="Standard"/>
    <style:style style:name="Subsection_20_Header" style:display-name="Subsection Header" style:family="paragraph" style:parent-style-name="Standard"/>
    <style:style style:name="Text" style:family="paragraph" style:parent-style-name="Standard" style:class="extra">
      <style:text-properties fo:font-size="9pt" style:font-size-asian="9pt" style:font-size-complex="9pt"/>
    </style:style>
    <style:style style:name="annotation_20_text" style:display-name="annotation text" style:family="paragraph" style:parent-style-name="Standard"/>
    <style:style style:name="Default_20_Paragraph_20_Font" style:display-name="Default Paragraph Font" style:family="text"/>
    <style:style style:name="Section_20_Header_20_Char" style:display-name="Section Header Char" style:family="text"/>
    <style:style style:name="Subsection_20_Header_20_Char" style:display-name="Subsection Header Char" style:family="text"/>
    <style:style style:name="Text_20_Char" style:display-name="Text Char" style:family="text"/>
    <style:style style:name="annotation_20_reference" style:display-name="annotation reference" style:family="text"/>
    <style:style style:name="Comment_20_Text_20_Char" style:display-name="Comment Text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Office User</meta:initial-creator>
    <dc:creator>Microsoft Office User</dc:creator>
    <meta:editing-cycles>1</meta:editing-cycles>
    <meta:creation-date>2011-03-08T23:26:00</meta:creation-date>
    <dc:date>2011-03-08T23:29:00</dc:date>
    <meta:editing-duration>PT00H00M03S</meta:editing-duration>
    <meta:generator>OpenOffice.org/3.2$Win32 OpenOffice.org_project/320m18$Build-9502</meta:generator>
    <meta:document-statistic meta:table-count="0" meta:image-count="0" meta:object-count="0" meta:page-count="5" meta:paragraph-count="89" meta:word-count="2384" meta:character-count="14971"/>
    <meta:template xlink:type="simple" xlink:actuate="onRequest" xlink:title="Normal.dotm" xlink:href=""/>
  </office:meta>
</office:document-meta>
</file>