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6.7167in" style:rel-width="97%" table:align="left"/>
    </style:style>
    <style:style style:name="Table1.A" style:family="table-column">
      <style:table-column-properties style:column-width="6.7167in" style:rel-column-width="63563*"/>
    </style:style>
    <style:style style:name="Table1.A1" style:family="table-cell">
      <style:table-cell-properties style:vertical-align="middle" fo:padding="0.0417in" fo:border="none"/>
    </style:style>
    <style:style style:name="Table2" style:family="table">
      <style:table-properties style:width="6.6333in" style:rel-width="100%" table:align="left"/>
    </style:style>
    <style:style style:name="Table2.A" style:family="table-column">
      <style:table-column-properties style:column-width="1.3111in" style:rel-column-width="12953*"/>
    </style:style>
    <style:style style:name="Table2.B" style:family="table-column">
      <style:table-column-properties style:column-width="5.3222in" style:rel-column-width="52582*"/>
    </style:style>
    <style:style style:name="Table2.A1" style:family="table-cell">
      <style:table-cell-properties fo:padding="0.0417in" fo:border="none"/>
    </style:style>
    <style:style style:name="Table2.B1" style:family="table-cell">
      <style:table-cell-properties style:vertical-align="middle" fo:padding="0.0417in" fo:border="none"/>
    </style:style>
    <style:style style:name="Table3" style:family="table">
      <style:table-properties style:width="6.55in" style:rel-width="100%" table:align="left"/>
    </style:style>
    <style:style style:name="Table3.A" style:family="table-column">
      <style:table-column-properties style:column-width="0.7069in" style:rel-column-width="7073*"/>
    </style:style>
    <style:style style:name="Table3.B" style:family="table-column">
      <style:table-column-properties style:column-width="5.8431in" style:rel-column-width="58462*"/>
    </style:style>
    <style:style style:name="Table3.A1" style:family="table-cell">
      <style:table-cell-properties fo:padding="0.0417in" fo:border="none"/>
    </style:style>
    <style:style style:name="Table3.B1" style:family="table-cell">
      <style:table-cell-properties style:vertical-align="middle" fo:padding="0.0417in" fo:border="none"/>
    </style:style>
    <style:style style:name="Table4" style:family="table">
      <style:table-properties style:width="6.55in" style:rel-width="100%" table:align="left"/>
    </style:style>
    <style:style style:name="Table4.A" style:family="table-column">
      <style:table-column-properties style:column-width="0.7056in" style:rel-column-width="7059*"/>
    </style:style>
    <style:style style:name="Table4.B" style:family="table-column">
      <style:table-column-properties style:column-width="5.8444in" style:rel-column-width="58476*"/>
    </style:style>
    <style:style style:name="Table4.A1" style:family="table-cell">
      <style:table-cell-properties fo:padding="0.0417in" fo:border="none"/>
    </style:style>
    <style:style style:name="Table4.B1" style:family="table-cell">
      <style:table-cell-properties style:vertical-align="middle" fo:padding="0.0417in" fo:border="none"/>
    </style:style>
    <style:style style:name="Table5" style:family="table">
      <style:table-properties style:rel-width="100%" table:align="left"/>
    </style:style>
    <style:style style:name="Table5.A" style:family="table-column">
      <style:table-column-properties style:rel-column-width="8004*"/>
    </style:style>
    <style:style style:name="Table5.B" style:family="table-column">
      <style:table-column-properties style:rel-column-width="57531*"/>
    </style:style>
    <style:style style:name="Table5.A1" style:family="table-cell">
      <style:table-cell-properties fo:padding="0.0417in" fo:border="none"/>
    </style:style>
    <style:style style:name="Table5.B1" style:family="table-cell">
      <style:table-cell-properties style:vertical-align="middle" fo:padding="0.0417in" fo:border="none"/>
    </style:style>
    <style:style style:name="Table6" style:family="table">
      <style:table-properties style:width="0.709in" table:align="left"/>
    </style:style>
    <style:style style:name="Table6.A" style:family="table-column">
      <style:table-column-properties style:column-width="0.0576in"/>
    </style:style>
    <style:style style:name="Table6.B" style:family="table-column">
      <style:table-column-properties style:column-width="0.5938in"/>
    </style:style>
    <style:style style:name="Table6.A1" style:family="table-cell">
      <style:table-cell-properties style:vertical-align="middle" fo:padding="0.0208in" fo:border="none"/>
    </style:style>
    <style:style style:name="Table7" style:family="table">
      <style:table-properties style:width="6.6333in" style:rel-width="100%" table:align="left"/>
    </style:style>
    <style:style style:name="Table7.A" style:family="table-column">
      <style:table-column-properties style:column-width="1.4174in" style:rel-column-width="14003*"/>
    </style:style>
    <style:style style:name="Table7.B" style:family="table-column">
      <style:table-column-properties style:column-width="5.216in" style:rel-column-width="51532*"/>
    </style:style>
    <style:style style:name="Table7.A1" style:family="table-cell">
      <style:table-cell-properties fo:padding="0.0417in" fo:border="none"/>
    </style:style>
    <style:style style:name="Table7.B1" style:family="table-cell">
      <style:table-cell-properties style:vertical-align="middle" fo:padding="0.0417in" fo:border="none"/>
    </style:style>
    <style:style style:name="Table8" style:family="table">
      <style:table-properties style:width="6.55in" style:rel-width="100%" table:align="left"/>
    </style:style>
    <style:style style:name="Table8.A" style:family="table-column">
      <style:table-column-properties style:column-width="0.7in" style:rel-column-width="7003*"/>
    </style:style>
    <style:style style:name="Table8.B" style:family="table-column">
      <style:table-column-properties style:column-width="5.85in" style:rel-column-width="58532*"/>
    </style:style>
    <style:style style:name="Table8.A1" style:family="table-cell">
      <style:table-cell-properties fo:padding="0.0417in" fo:border="none"/>
    </style:style>
    <style:style style:name="Table8.B1" style:family="table-cell">
      <style:table-cell-properties style:vertical-align="middle" fo:padding="0.0417in" fo:border="none"/>
    </style:style>
    <style:style style:name="Table9" style:family="table">
      <style:table-properties style:rel-width="100%" table:align="left"/>
    </style:style>
    <style:style style:name="Table9.A" style:family="table-column">
      <style:table-column-properties style:rel-column-width="7879*"/>
    </style:style>
    <style:style style:name="Table9.B" style:family="table-column">
      <style:table-column-properties style:rel-column-width="57656*"/>
    </style:style>
    <style:style style:name="Table9.A1" style:family="table-cell">
      <style:table-cell-properties fo:padding="0.0417in" fo:border="none"/>
    </style:style>
    <style:style style:name="Table9.B1" style:family="table-cell">
      <style:table-cell-properties style:vertical-align="middle" fo:padding="0.0417in" fo:border="none"/>
    </style:style>
    <style:style style:name="Table10" style:family="table">
      <style:table-properties style:width="1.7194in" table:align="left"/>
    </style:style>
    <style:style style:name="Table10.A" style:family="table-column">
      <style:table-column-properties style:column-width="0.0576in"/>
    </style:style>
    <style:style style:name="Table10.C" style:family="table-column">
      <style:table-column-properties style:column-width="0.5938in"/>
    </style:style>
    <style:style style:name="Table10.D" style:family="table-column">
      <style:table-column-properties style:column-width="0.9528in"/>
    </style:style>
    <style:style style:name="Table10.A1" style:family="table-cell">
      <style:table-cell-properties style:vertical-align="middle" fo:padding="0.0208in" fo:border="none"/>
    </style:style>
    <style:style style:name="Table11" style:family="table">
      <style:table-properties style:width="6.6333in" style:rel-width="100%" table:align="left"/>
    </style:style>
    <style:style style:name="Table11.A" style:family="table-column">
      <style:table-column-properties style:column-width="1.3521in" style:rel-column-width="13358*"/>
    </style:style>
    <style:style style:name="Table11.B" style:family="table-column">
      <style:table-column-properties style:column-width="5.2813in" style:rel-column-width="52177*"/>
    </style:style>
    <style:style style:name="Table11.A1" style:family="table-cell">
      <style:table-cell-properties fo:padding="0.0417in" fo:border="none"/>
    </style:style>
    <style:style style:name="Table11.B1" style:family="table-cell">
      <style:table-cell-properties style:vertical-align="middle" fo:padding="0.0417in" fo:border="none"/>
    </style:style>
    <style:style style:name="Table12" style:family="table">
      <style:table-properties style:width="6.55in" style:rel-width="100%" table:align="left"/>
    </style:style>
    <style:style style:name="Table12.A" style:family="table-column">
      <style:table-column-properties style:column-width="0.7271in" style:rel-column-width="7274*"/>
    </style:style>
    <style:style style:name="Table12.B" style:family="table-column">
      <style:table-column-properties style:column-width="5.8229in" style:rel-column-width="58261*"/>
    </style:style>
    <style:style style:name="Table12.A1" style:family="table-cell">
      <style:table-cell-properties fo:padding="0.0417in" fo:border="none"/>
    </style:style>
    <style:style style:name="Table12.B1" style:family="table-cell">
      <style:table-cell-properties style:vertical-align="middle" fo:padding="0.0417in" fo:border="none"/>
    </style:style>
    <style:style style:name="Table13" style:family="table">
      <style:table-properties style:width="6.55in" style:rel-width="100%" table:align="left"/>
    </style:style>
    <style:style style:name="Table13.A" style:family="table-column">
      <style:table-column-properties style:column-width="0.7014in" style:rel-column-width="7017*"/>
    </style:style>
    <style:style style:name="Table13.B" style:family="table-column">
      <style:table-column-properties style:column-width="5.8486in" style:rel-column-width="58518*"/>
    </style:style>
    <style:style style:name="Table13.A1" style:family="table-cell">
      <style:table-cell-properties fo:padding="0.0417in" fo:border="none"/>
    </style:style>
    <style:style style:name="Table13.B1" style:family="table-cell">
      <style:table-cell-properties style:vertical-align="middle" fo:padding="0.0417in" fo:border="none"/>
    </style:style>
    <style:style style:name="Table14" style:family="table">
      <style:table-properties style:width="6.55in" style:rel-width="100%" table:align="left"/>
    </style:style>
    <style:style style:name="Table14.A" style:family="table-column">
      <style:table-column-properties style:column-width="0.7014in" style:rel-column-width="7017*"/>
    </style:style>
    <style:style style:name="Table14.B" style:family="table-column">
      <style:table-column-properties style:column-width="5.8486in" style:rel-column-width="58518*"/>
    </style:style>
    <style:style style:name="Table14.A1" style:family="table-cell">
      <style:table-cell-properties fo:padding="0.0417in" fo:border="none"/>
    </style:style>
    <style:style style:name="Table14.B1" style:family="table-cell">
      <style:table-cell-properties style:vertical-align="middle" fo:padding="0.0417in" fo:border="none"/>
    </style:style>
    <style:style style:name="Table15" style:family="table">
      <style:table-properties style:width="6.55in" style:rel-width="100%" table:align="left"/>
    </style:style>
    <style:style style:name="Table15.A" style:family="table-column">
      <style:table-column-properties style:column-width="0.8451in" style:rel-column-width="8455*"/>
    </style:style>
    <style:style style:name="Table15.B" style:family="table-column">
      <style:table-column-properties style:column-width="5.7049in" style:rel-column-width="57080*"/>
    </style:style>
    <style:style style:name="Table15.A1" style:family="table-cell">
      <style:table-cell-properties fo:padding="0.0417in" fo:border="none"/>
    </style:style>
    <style:style style:name="Table15.B1" style:family="table-cell">
      <style:table-cell-properties style:vertical-align="middle" fo:padding="0.0417in" fo:border="none"/>
    </style:style>
    <style:style style:name="Table16" style:family="table">
      <style:table-properties style:width="1.8625in" table:align="left"/>
    </style:style>
    <style:style style:name="Table16.A" style:family="table-column">
      <style:table-column-properties style:column-width="0.0576in"/>
    </style:style>
    <style:style style:name="Table16.C" style:family="table-column">
      <style:table-column-properties style:column-width="0.7368in"/>
    </style:style>
    <style:style style:name="Table16.D" style:family="table-column">
      <style:table-column-properties style:column-width="0.9528in"/>
    </style:style>
    <style:style style:name="Table16.A1" style:family="table-cell">
      <style:table-cell-properties style:vertical-align="middle" fo:padding="0.0208in" fo:border="none"/>
    </style:style>
    <style:style style:name="Table17" style:family="table">
      <style:table-properties style:width="6.7167in" style:rel-width="97%" table:align="left"/>
    </style:style>
    <style:style style:name="Table17.A" style:family="table-column">
      <style:table-column-properties style:column-width="6.7167in" style:rel-column-width="63563*"/>
    </style:style>
    <style:style style:name="Table17.A1" style:family="table-cell">
      <style:table-cell-properties style:vertical-align="middle" fo:padding="0.0417in" fo:border="none"/>
    </style:style>
    <style:style style:name="Table18" style:family="table">
      <style:table-properties style:width="4.525in" fo:margin-left="0.1188in" fo:margin-right="1.9833in" table:align="margins"/>
    </style:style>
    <style:style style:name="Table18.A" style:family="table-column">
      <style:table-column-properties style:column-width="0.7903in" style:rel-column-width="1138*"/>
    </style:style>
    <style:style style:name="Table18.B" style:family="table-column">
      <style:table-column-properties style:column-width="1.0924in" style:rel-column-width="1573*"/>
    </style:style>
    <style:style style:name="Table18.C" style:family="table-column">
      <style:table-column-properties style:column-width="0.9049in" style:rel-column-width="1303*"/>
    </style:style>
    <style:style style:name="Table18.D" style:family="table-column">
      <style:table-column-properties style:column-width="1.1292in" style:rel-column-width="1626*"/>
    </style:style>
    <style:style style:name="Table18.E" style:family="table-column">
      <style:table-column-properties style:column-width="0.6083in" style:rel-column-width="876*"/>
    </style:style>
    <style:style style:name="Table18.1" style:family="table-row">
      <style:table-row-properties style:min-row-height="0.3097in"/>
    </style:style>
    <style:style style:name="Table18.A1" style:family="table-cell">
      <style:table-cell-properties style:vertical-align="middle" style:border-line-width-left="0.0007in 0.0347in 0.0007in" style:border-line-width-top="0.0007in 0.0347in 0.0007in" style:border-line-width-bottom="0.0007in 0.0347in 0.0007in" fo:padding="0.0194in" fo:border-left="0.0361in double #808080" fo:border-right="none" fo:border-top="0.0361in double #808080" fo:border-bottom="0.0361in double #808080"/>
    </style:style>
    <style:style style:name="Table18.E1" style:family="table-cell">
      <style:table-cell-properties style:vertical-align="middle" style:border-line-width="0.0007in 0.0347in 0.0007in" fo:padding="0.0194in" fo:border="0.0361in double #808080"/>
    </style:style>
    <style:style style:name="Table18.A2" style:family="table-cell">
      <style:table-cell-properties style:vertical-align="middle" style:border-line-width-left="0.0007in 0.0347in 0.0007in" style:border-line-width-bottom="0.0007in 0.0347in 0.0007in" fo:padding="0.0194in" fo:border-left="0.0361in double #808080" fo:border-right="none" fo:border-top="none" fo:border-bottom="0.0361in double #808080"/>
    </style:style>
    <style:style style:name="Table18.E2" style:family="table-cell">
      <style:table-cell-properties style:vertical-align="middle" style:border-line-width-left="0.0007in 0.0347in 0.0007in" style:border-line-width-right="0.0007in 0.0347in 0.0007in" style:border-line-width-bottom="0.0007in 0.0347in 0.0007in" fo:padding="0.0194in" fo:border-left="0.0361in double #808080" fo:border-right="0.0361in double #808080" fo:border-top="none" fo:border-bottom="0.0361in double #808080"/>
    </style:style>
    <style:style style:name="Table19" style:family="table">
      <style:table-properties style:width="6.6333in" style:rel-width="100%" table:align="left"/>
    </style:style>
    <style:style style:name="Table19.A" style:family="table-column">
      <style:table-column-properties style:column-width="1.9583in" style:rel-column-width="19347*"/>
    </style:style>
    <style:style style:name="Table19.B" style:family="table-column">
      <style:table-column-properties style:column-width="4.675in" style:rel-column-width="46188*"/>
    </style:style>
    <style:style style:name="Table19.A1" style:family="table-cell">
      <style:table-cell-properties fo:padding="0.0417in" fo:border="none"/>
    </style:style>
    <style:style style:name="Table19.B1" style:family="table-cell">
      <style:table-cell-properties style:vertical-align="middle" fo:padding="0.0417in" fo:border="none"/>
    </style:style>
    <style:style style:name="Table20" style:family="table">
      <style:table-properties style:width="6.55in" style:rel-width="100%" table:align="left"/>
    </style:style>
    <style:style style:name="Table20.A" style:family="table-column">
      <style:table-column-properties style:column-width="0.8375in" style:rel-column-width="8379*"/>
    </style:style>
    <style:style style:name="Table20.B" style:family="table-column">
      <style:table-column-properties style:column-width="5.7125in" style:rel-column-width="57156*"/>
    </style:style>
    <style:style style:name="Table20.A1" style:family="table-cell">
      <style:table-cell-properties fo:padding="0.0417in" fo:border="none"/>
    </style:style>
    <style:style style:name="Table20.B1" style:family="table-cell">
      <style:table-cell-properties style:vertical-align="middle" fo:padding="0.0417in" fo:border="none"/>
    </style:style>
    <style:style style:name="Table21" style:family="table">
      <style:table-properties style:width="1.2778in" table:align="left"/>
    </style:style>
    <style:style style:name="Table21.A" style:family="table-column">
      <style:table-column-properties style:column-width="0.0576in"/>
    </style:style>
    <style:style style:name="Table21.B" style:family="table-column">
      <style:table-column-properties style:column-width="1.1625in"/>
    </style:style>
    <style:style style:name="Table21.A1" style:family="table-cell">
      <style:table-cell-properties style:vertical-align="middle" fo:padding="0.0208in" fo:border="none"/>
    </style:style>
    <style:style style:name="Table22" style:family="table">
      <style:table-properties style:width="6.6333in" style:rel-width="100%" table:align="left"/>
    </style:style>
    <style:style style:name="Table22.A" style:family="table-column">
      <style:table-column-properties style:column-width="1.3479in" style:rel-column-width="13316*"/>
    </style:style>
    <style:style style:name="Table22.B" style:family="table-column">
      <style:table-column-properties style:column-width="5.2854in" style:rel-column-width="52219*"/>
    </style:style>
    <style:style style:name="Table22.A1" style:family="table-cell">
      <style:table-cell-properties fo:padding="0.0417in" fo:border="none"/>
    </style:style>
    <style:style style:name="Table22.B1" style:family="table-cell">
      <style:table-cell-properties style:vertical-align="middle" fo:padding="0.0417in" fo:border="none"/>
    </style:style>
    <style:style style:name="Table23" style:family="table">
      <style:table-properties style:width="6.55in" style:rel-width="100%" table:align="left"/>
    </style:style>
    <style:style style:name="Table23.A" style:family="table-column">
      <style:table-column-properties style:column-width="0.725in" style:rel-column-width="7253*"/>
    </style:style>
    <style:style style:name="Table23.B" style:family="table-column">
      <style:table-column-properties style:column-width="5.825in" style:rel-column-width="58282*"/>
    </style:style>
    <style:style style:name="Table23.A1" style:family="table-cell">
      <style:table-cell-properties fo:padding="0.0417in" fo:border="none"/>
    </style:style>
    <style:style style:name="Table23.B1" style:family="table-cell">
      <style:table-cell-properties style:vertical-align="middle" fo:padding="0.0417in" fo:border="none"/>
    </style:style>
    <style:style style:name="Table24" style:family="table">
      <style:table-properties style:width="6.55in" style:rel-width="100%" table:align="left"/>
    </style:style>
    <style:style style:name="Table24.A" style:family="table-column">
      <style:table-column-properties style:column-width="0.841in" style:rel-column-width="8414*"/>
    </style:style>
    <style:style style:name="Table24.B" style:family="table-column">
      <style:table-column-properties style:column-width="5.709in" style:rel-column-width="57121*"/>
    </style:style>
    <style:style style:name="Table24.A1" style:family="table-cell">
      <style:table-cell-properties fo:padding="0.0417in" fo:border="none"/>
    </style:style>
    <style:style style:name="Table24.B1" style:family="table-cell">
      <style:table-cell-properties style:vertical-align="middle" fo:padding="0.0417in" fo:border="none"/>
    </style:style>
    <style:style style:name="Table25" style:family="table">
      <style:table-properties style:width="1.9167in" table:align="left"/>
    </style:style>
    <style:style style:name="Table25.A" style:family="table-column">
      <style:table-column-properties style:column-width="0.0576in"/>
    </style:style>
    <style:style style:name="Table25.B" style:family="table-column">
      <style:table-column-properties style:column-width="1.15in"/>
    </style:style>
    <style:style style:name="Table25.C" style:family="table-column">
      <style:table-column-properties style:column-width="0.5938in"/>
    </style:style>
    <style:style style:name="Table25.A1" style:family="table-cell">
      <style:table-cell-properties style:vertical-align="middle" fo:padding="0.0208in" fo:border="none"/>
    </style:style>
    <style:style style:name="Table26" style:family="table">
      <style:table-properties style:width="6.6333in" style:rel-width="100%" table:align="left"/>
    </style:style>
    <style:style style:name="Table26.A" style:family="table-column">
      <style:table-column-properties style:column-width="1.3521in" style:rel-column-width="13358*"/>
    </style:style>
    <style:style style:name="Table26.B" style:family="table-column">
      <style:table-column-properties style:column-width="5.2813in" style:rel-column-width="52177*"/>
    </style:style>
    <style:style style:name="Table26.A1" style:family="table-cell">
      <style:table-cell-properties fo:padding="0.0417in" fo:border="none"/>
    </style:style>
    <style:style style:name="Table26.B1" style:family="table-cell">
      <style:table-cell-properties style:vertical-align="middle" fo:padding="0.0417in" fo:border="none"/>
    </style:style>
    <style:style style:name="Table27" style:family="table">
      <style:table-properties style:width="6.55in" style:rel-width="100%" table:align="left"/>
    </style:style>
    <style:style style:name="Table27.A" style:family="table-column">
      <style:table-column-properties style:column-width="0.7271in" style:rel-column-width="7274*"/>
    </style:style>
    <style:style style:name="Table27.B" style:family="table-column">
      <style:table-column-properties style:column-width="5.8229in" style:rel-column-width="58261*"/>
    </style:style>
    <style:style style:name="Table27.A1" style:family="table-cell">
      <style:table-cell-properties fo:padding="0.0417in" fo:border="none"/>
    </style:style>
    <style:style style:name="Table27.B1" style:family="table-cell">
      <style:table-cell-properties style:vertical-align="middle" fo:padding="0.0417in" fo:border="none"/>
    </style:style>
    <style:style style:name="Table28" style:family="table">
      <style:table-properties style:width="6.55in" style:rel-width="100%" table:align="left"/>
    </style:style>
    <style:style style:name="Table28.A" style:family="table-column">
      <style:table-column-properties style:column-width="0.841in" style:rel-column-width="8414*"/>
    </style:style>
    <style:style style:name="Table28.B" style:family="table-column">
      <style:table-column-properties style:column-width="5.709in" style:rel-column-width="57121*"/>
    </style:style>
    <style:style style:name="Table28.A1" style:family="table-cell">
      <style:table-cell-properties fo:padding="0.0417in" fo:border="none"/>
    </style:style>
    <style:style style:name="Table28.B1" style:family="table-cell">
      <style:table-cell-properties style:vertical-align="middle" fo:padding="0.0417in" fo:border="none"/>
    </style:style>
    <style:style style:name="Table29" style:family="table">
      <style:table-properties style:width="2.0347in" table:align="left"/>
    </style:style>
    <style:style style:name="Table29.A" style:family="table-column">
      <style:table-column-properties style:column-width="0.0576in"/>
    </style:style>
    <style:style style:name="Table29.B" style:family="table-column">
      <style:table-column-properties style:column-width="1.2681in"/>
    </style:style>
    <style:style style:name="Table29.C" style:family="table-column">
      <style:table-column-properties style:column-width="0.5938in"/>
    </style:style>
    <style:style style:name="Table29.A1" style:family="table-cell">
      <style:table-cell-properties style:vertical-align="middle" fo:padding="0.0208in" fo:border="none"/>
    </style:style>
    <style:style style:name="Table30" style:family="table">
      <style:table-properties style:width="6.6333in" style:rel-width="100%" table:align="left"/>
    </style:style>
    <style:style style:name="Table30.A" style:family="table-column">
      <style:table-column-properties style:column-width="1.3583in" style:rel-column-width="13419*"/>
    </style:style>
    <style:style style:name="Table30.B" style:family="table-column">
      <style:table-column-properties style:column-width="5.275in" style:rel-column-width="52116*"/>
    </style:style>
    <style:style style:name="Table30.A1" style:family="table-cell">
      <style:table-cell-properties fo:padding="0.0417in" fo:border="none"/>
    </style:style>
    <style:style style:name="Table30.B1" style:family="table-cell">
      <style:table-cell-properties style:vertical-align="middle" fo:padding="0.0417in" fo:border="none"/>
    </style:style>
    <style:style style:name="Table31" style:family="table">
      <style:table-properties style:width="6.55in" style:rel-width="100%" table:align="left"/>
    </style:style>
    <style:style style:name="Table31.A" style:family="table-column">
      <style:table-column-properties style:column-width="0.7306in" style:rel-column-width="7309*"/>
    </style:style>
    <style:style style:name="Table31.B" style:family="table-column">
      <style:table-column-properties style:column-width="5.8194in" style:rel-column-width="58226*"/>
    </style:style>
    <style:style style:name="Table31.A1" style:family="table-cell">
      <style:table-cell-properties fo:padding="0.0417in" fo:border="none"/>
    </style:style>
    <style:style style:name="Table31.B1" style:family="table-cell">
      <style:table-cell-properties style:vertical-align="middle" fo:padding="0.0417in" fo:border="none"/>
    </style:style>
    <style:style style:name="Table32" style:family="table">
      <style:table-properties style:width="6.55in" style:rel-width="100%" table:align="left"/>
    </style:style>
    <style:style style:name="Table32.A" style:family="table-column">
      <style:table-column-properties style:column-width="0.8354in" style:rel-column-width="8358*"/>
    </style:style>
    <style:style style:name="Table32.B" style:family="table-column">
      <style:table-column-properties style:column-width="5.7146in" style:rel-column-width="57177*"/>
    </style:style>
    <style:style style:name="Table32.A1" style:family="table-cell">
      <style:table-cell-properties fo:padding="0.0417in" fo:border="none"/>
    </style:style>
    <style:style style:name="Table32.B1" style:family="table-cell">
      <style:table-cell-properties style:vertical-align="middle" fo:padding="0.0417in" fo:border="none"/>
    </style:style>
    <style:style style:name="Table33" style:family="table">
      <style:table-properties style:width="2.0604in" table:align="left"/>
    </style:style>
    <style:style style:name="Table33.A" style:family="table-column">
      <style:table-column-properties style:column-width="0.0576in"/>
    </style:style>
    <style:style style:name="Table33.B" style:family="table-column">
      <style:table-column-properties style:column-width="1.2938in"/>
    </style:style>
    <style:style style:name="Table33.C" style:family="table-column">
      <style:table-column-properties style:column-width="0.5938in"/>
    </style:style>
    <style:style style:name="Table33.A1" style:family="table-cell">
      <style:table-cell-properties style:vertical-align="middle" fo:padding="0.0208in" fo:border="none"/>
    </style:style>
    <style:style style:name="Table34" style:family="table">
      <style:table-properties style:width="6.6333in" style:rel-width="100%" table:align="left"/>
    </style:style>
    <style:style style:name="Table34.A" style:family="table-column">
      <style:table-column-properties style:column-width="1.6889in" style:rel-column-width="16685*"/>
    </style:style>
    <style:style style:name="Table34.B" style:family="table-column">
      <style:table-column-properties style:column-width="4.9444in" style:rel-column-width="48850*"/>
    </style:style>
    <style:style style:name="Table34.A1" style:family="table-cell">
      <style:table-cell-properties fo:padding="0.0417in" fo:border="none"/>
    </style:style>
    <style:style style:name="Table34.B1" style:family="table-cell">
      <style:table-cell-properties style:vertical-align="middle" fo:padding="0.0417in" fo:border="none"/>
    </style:style>
    <style:style style:name="Table35" style:family="table">
      <style:table-properties style:width="6.55in" style:rel-width="100%" table:align="left"/>
    </style:style>
    <style:style style:name="Table35.A" style:family="table-column">
      <style:table-column-properties style:column-width="0.8424in" style:rel-column-width="8428*"/>
    </style:style>
    <style:style style:name="Table35.B" style:family="table-column">
      <style:table-column-properties style:column-width="5.7076in" style:rel-column-width="57107*"/>
    </style:style>
    <style:style style:name="Table35.A1" style:family="table-cell">
      <style:table-cell-properties fo:padding="0.0417in" fo:border="none"/>
    </style:style>
    <style:style style:name="Table35.B1" style:family="table-cell">
      <style:table-cell-properties style:vertical-align="middle" fo:padding="0.0417in" fo:border="none"/>
    </style:style>
    <style:style style:name="Table36" style:family="table">
      <style:table-properties style:width="0.709in" table:align="left"/>
    </style:style>
    <style:style style:name="Table36.A" style:family="table-column">
      <style:table-column-properties style:column-width="0.0576in"/>
    </style:style>
    <style:style style:name="Table36.B" style:family="table-column">
      <style:table-column-properties style:column-width="0.5938in"/>
    </style:style>
    <style:style style:name="Table36.A1" style:family="table-cell">
      <style:table-cell-properties style:vertical-align="middle" fo:padding="0.0208in" fo:border="none"/>
    </style:style>
    <style:style style:name="Table37" style:family="table">
      <style:table-properties style:width="6.7167in" style:rel-width="97%" table:align="left"/>
    </style:style>
    <style:style style:name="Table37.A" style:family="table-column">
      <style:table-column-properties style:column-width="6.7167in" style:rel-column-width="63563*"/>
    </style:style>
    <style:style style:name="Table37.A1" style:family="table-cell">
      <style:table-cell-properties style:vertical-align="middle" fo:padding="0.0417in" fo:border="none"/>
    </style:style>
    <style:style style:name="Table38" style:family="table">
      <style:table-properties style:width="6.6333in" style:rel-width="100%" table:align="left"/>
    </style:style>
    <style:style style:name="Table38.A" style:family="table-column">
      <style:table-column-properties style:column-width="1.341in" style:rel-column-width="13248*"/>
    </style:style>
    <style:style style:name="Table38.B" style:family="table-column">
      <style:table-column-properties style:column-width="5.2924in" style:rel-column-width="52287*"/>
    </style:style>
    <style:style style:name="Table38.A1" style:family="table-cell">
      <style:table-cell-properties fo:padding="0.0417in" fo:border="none"/>
    </style:style>
    <style:style style:name="Table38.B1" style:family="table-cell">
      <style:table-cell-properties style:vertical-align="middle" fo:padding="0.0417in" fo:border="none"/>
    </style:style>
    <style:style style:name="Table39" style:family="table">
      <style:table-properties style:width="6.55in" style:rel-width="100%" table:align="left"/>
    </style:style>
    <style:style style:name="Table39.A" style:family="table-column">
      <style:table-column-properties style:column-width="0.6917in" style:rel-column-width="6920*"/>
    </style:style>
    <style:style style:name="Table39.B" style:family="table-column">
      <style:table-column-properties style:column-width="5.8583in" style:rel-column-width="58615*"/>
    </style:style>
    <style:style style:name="Table39.A1" style:family="table-cell">
      <style:table-cell-properties fo:padding="0.0417in" fo:border="none"/>
    </style:style>
    <style:style style:name="Table39.B1" style:family="table-cell">
      <style:table-cell-properties style:vertical-align="middle" fo:padding="0.0417in" fo:border="none"/>
    </style:style>
    <style:style style:name="Table40" style:family="table">
      <style:table-properties style:width="6.55in" style:rel-width="100%" table:align="left"/>
    </style:style>
    <style:style style:name="Table40.A" style:family="table-column">
      <style:table-column-properties style:column-width="0.6931in" style:rel-column-width="6934*"/>
    </style:style>
    <style:style style:name="Table40.B" style:family="table-column">
      <style:table-column-properties style:column-width="5.8569in" style:rel-column-width="58601*"/>
    </style:style>
    <style:style style:name="Table40.A1" style:family="table-cell">
      <style:table-cell-properties fo:padding="0.0417in" fo:border="none"/>
    </style:style>
    <style:style style:name="Table40.B1" style:family="table-cell">
      <style:table-cell-properties style:vertical-align="middle" fo:padding="0.0417in" fo:border="none"/>
    </style:style>
    <style:style style:name="Table41" style:family="table">
      <style:table-properties style:width="6.55in" style:rel-width="100%" table:align="left"/>
    </style:style>
    <style:style style:name="Table41.A" style:family="table-column">
      <style:table-column-properties style:column-width="0.7049in" style:rel-column-width="7052*"/>
    </style:style>
    <style:style style:name="Table41.B" style:family="table-column">
      <style:table-column-properties style:column-width="5.8451in" style:rel-column-width="58483*"/>
    </style:style>
    <style:style style:name="Table41.A1" style:family="table-cell">
      <style:table-cell-properties fo:padding="0.0417in" fo:border="none"/>
    </style:style>
    <style:style style:name="Table41.B1" style:family="table-cell">
      <style:table-cell-properties style:vertical-align="middle" fo:padding="0.0417in" fo:border="none"/>
    </style:style>
    <style:style style:name="Table42" style:family="table">
      <style:table-properties style:rel-width="100%" table:align="left"/>
    </style:style>
    <style:style style:name="Table42.A" style:family="table-column">
      <style:table-column-properties style:rel-column-width="7958*"/>
    </style:style>
    <style:style style:name="Table42.B" style:family="table-column">
      <style:table-column-properties style:rel-column-width="57577*"/>
    </style:style>
    <style:style style:name="Table42.A1" style:family="table-cell">
      <style:table-cell-properties fo:padding="0.0417in" fo:border="none"/>
    </style:style>
    <style:style style:name="Table42.B1" style:family="table-cell">
      <style:table-cell-properties style:vertical-align="middle" fo:padding="0.0417in" fo:border="none"/>
    </style:style>
    <style:style style:name="Table43" style:family="table">
      <style:table-properties style:width="2.5813in" table:align="left"/>
    </style:style>
    <style:style style:name="Table43.A" style:family="table-column">
      <style:table-column-properties style:column-width="0.0576in"/>
    </style:style>
    <style:style style:name="Table43.B" style:family="table-column">
      <style:table-column-properties style:column-width="0.6389in"/>
    </style:style>
    <style:style style:name="Table43.C" style:family="table-column">
      <style:table-column-properties style:column-width="1.8847in"/>
    </style:style>
    <style:style style:name="Table43.A1" style:family="table-cell">
      <style:table-cell-properties style:vertical-align="middle" fo:padding="0.0208in" fo:border="none"/>
    </style:style>
    <style:style style:name="Table44" style:family="table">
      <style:table-properties style:width="6.6333in" style:rel-width="100%" table:align="left"/>
    </style:style>
    <style:style style:name="Table44.A" style:family="table-column">
      <style:table-column-properties style:column-width="1.3479in" style:rel-column-width="13316*"/>
    </style:style>
    <style:style style:name="Table44.B" style:family="table-column">
      <style:table-column-properties style:column-width="5.2854in" style:rel-column-width="52219*"/>
    </style:style>
    <style:style style:name="Table44.A1" style:family="table-cell">
      <style:table-cell-properties fo:padding="0.0417in" fo:border="none"/>
    </style:style>
    <style:style style:name="Table44.B1" style:family="table-cell">
      <style:table-cell-properties style:vertical-align="middle" fo:padding="0.0417in" fo:border="none"/>
    </style:style>
    <style:style style:name="Table45" style:family="table">
      <style:table-properties style:width="6.55in" style:rel-width="100%" table:align="left"/>
    </style:style>
    <style:style style:name="Table45.A" style:family="table-column">
      <style:table-column-properties style:column-width="0.725in" style:rel-column-width="7253*"/>
    </style:style>
    <style:style style:name="Table45.B" style:family="table-column">
      <style:table-column-properties style:column-width="5.825in" style:rel-column-width="58282*"/>
    </style:style>
    <style:style style:name="Table45.A1" style:family="table-cell">
      <style:table-cell-properties fo:padding="0.0417in" fo:border="none"/>
    </style:style>
    <style:style style:name="Table45.B1" style:family="table-cell">
      <style:table-cell-properties style:vertical-align="middle" fo:padding="0.0417in" fo:border="none"/>
    </style:style>
    <style:style style:name="Table46" style:family="table">
      <style:table-properties style:width="6.55in" style:rel-width="100%" table:align="left"/>
    </style:style>
    <style:style style:name="Table46.A" style:family="table-column">
      <style:table-column-properties style:column-width="0.7076in" style:rel-column-width="7080*"/>
    </style:style>
    <style:style style:name="Table46.B" style:family="table-column">
      <style:table-column-properties style:column-width="5.8424in" style:rel-column-width="58455*"/>
    </style:style>
    <style:style style:name="Table46.A1" style:family="table-cell">
      <style:table-cell-properties fo:padding="0.0417in" fo:border="none"/>
    </style:style>
    <style:style style:name="Table46.B1" style:family="table-cell">
      <style:table-cell-properties style:vertical-align="middle" fo:padding="0.0417in" fo:border="none"/>
    </style:style>
    <style:style style:name="Table47" style:family="table">
      <style:table-properties style:width="6.55in" style:rel-width="100%" table:align="left"/>
    </style:style>
    <style:style style:name="Table47.A" style:family="table-column">
      <style:table-column-properties style:column-width="0.7076in" style:rel-column-width="7080*"/>
    </style:style>
    <style:style style:name="Table47.B" style:family="table-column">
      <style:table-column-properties style:column-width="5.8424in" style:rel-column-width="58455*"/>
    </style:style>
    <style:style style:name="Table47.A1" style:family="table-cell">
      <style:table-cell-properties fo:padding="0.0417in" fo:border="none"/>
    </style:style>
    <style:style style:name="Table47.B1" style:family="table-cell">
      <style:table-cell-properties style:vertical-align="middle" fo:padding="0.0417in" fo:border="none"/>
    </style:style>
    <style:style style:name="Table48" style:family="table">
      <style:table-properties style:rel-width="100%" table:align="left"/>
    </style:style>
    <style:style style:name="Table48.A" style:family="table-column">
      <style:table-column-properties style:rel-column-width="8004*"/>
    </style:style>
    <style:style style:name="Table48.B" style:family="table-column">
      <style:table-column-properties style:rel-column-width="57531*"/>
    </style:style>
    <style:style style:name="Table48.A1" style:family="table-cell">
      <style:table-cell-properties fo:padding="0.0417in" fo:border="none"/>
    </style:style>
    <style:style style:name="Table48.B1" style:family="table-cell">
      <style:table-cell-properties style:vertical-align="middle" fo:padding="0.0417in" fo:border="none"/>
    </style:style>
    <style:style style:name="Table49" style:family="table">
      <style:table-properties style:width="0.709in" table:align="left"/>
    </style:style>
    <style:style style:name="Table49.A" style:family="table-column">
      <style:table-column-properties style:column-width="0.0576in"/>
    </style:style>
    <style:style style:name="Table49.B" style:family="table-column">
      <style:table-column-properties style:column-width="0.5938in"/>
    </style:style>
    <style:style style:name="Table49.A1" style:family="table-cell">
      <style:table-cell-properties style:vertical-align="middle" fo:padding="0.0208in" fo:border="none"/>
    </style:style>
    <style:style style:name="Table50" style:family="table">
      <style:table-properties style:width="6.6333in" style:rel-width="100%" table:align="left"/>
    </style:style>
    <style:style style:name="Table50.A" style:family="table-column">
      <style:table-column-properties style:column-width="1.3521in" style:rel-column-width="13358*"/>
    </style:style>
    <style:style style:name="Table50.B" style:family="table-column">
      <style:table-column-properties style:column-width="5.2813in" style:rel-column-width="52177*"/>
    </style:style>
    <style:style style:name="Table50.A1" style:family="table-cell">
      <style:table-cell-properties fo:padding="0.0417in" fo:border="none"/>
    </style:style>
    <style:style style:name="Table50.B1" style:family="table-cell">
      <style:table-cell-properties style:vertical-align="middle" fo:padding="0.0417in" fo:border="none"/>
    </style:style>
    <style:style style:name="Table51" style:family="table">
      <style:table-properties style:width="6.55in" style:rel-width="100%" table:align="left"/>
    </style:style>
    <style:style style:name="Table51.A" style:family="table-column">
      <style:table-column-properties style:column-width="0.7271in" style:rel-column-width="7274*"/>
    </style:style>
    <style:style style:name="Table51.B" style:family="table-column">
      <style:table-column-properties style:column-width="5.8229in" style:rel-column-width="58261*"/>
    </style:style>
    <style:style style:name="Table51.A1" style:family="table-cell">
      <style:table-cell-properties fo:padding="0.0417in" fo:border="none"/>
    </style:style>
    <style:style style:name="Table51.B1" style:family="table-cell">
      <style:table-cell-properties style:vertical-align="middle" fo:padding="0.0417in" fo:border="none"/>
    </style:style>
    <style:style style:name="Table52" style:family="table">
      <style:table-properties style:width="6.55in" style:rel-width="100%" table:align="left"/>
    </style:style>
    <style:style style:name="Table52.A" style:family="table-column">
      <style:table-column-properties style:column-width="0.7021in" style:rel-column-width="7024*"/>
    </style:style>
    <style:style style:name="Table52.B" style:family="table-column">
      <style:table-column-properties style:column-width="5.8479in" style:rel-column-width="58511*"/>
    </style:style>
    <style:style style:name="Table52.A1" style:family="table-cell">
      <style:table-cell-properties fo:padding="0.0417in" fo:border="none"/>
    </style:style>
    <style:style style:name="Table52.B1" style:family="table-cell">
      <style:table-cell-properties style:vertical-align="middle" fo:padding="0.0417in" fo:border="none"/>
    </style:style>
    <style:style style:name="Table53" style:family="table">
      <style:table-properties style:width="6.55in" style:rel-width="100%" table:align="left"/>
    </style:style>
    <style:style style:name="Table53.A" style:family="table-column">
      <style:table-column-properties style:column-width="0.7139in" style:rel-column-width="7142*"/>
    </style:style>
    <style:style style:name="Table53.B" style:family="table-column">
      <style:table-column-properties style:column-width="5.8361in" style:rel-column-width="58393*"/>
    </style:style>
    <style:style style:name="Table53.A1" style:family="table-cell">
      <style:table-cell-properties fo:padding="0.0417in" fo:border="none"/>
    </style:style>
    <style:style style:name="Table53.B1" style:family="table-cell">
      <style:table-cell-properties style:vertical-align="middle" fo:padding="0.0417in" fo:border="none"/>
    </style:style>
    <style:style style:name="Table54" style:family="table">
      <style:table-properties style:rel-width="100%" table:align="left"/>
    </style:style>
    <style:style style:name="Table54.A" style:family="table-column">
      <style:table-column-properties style:rel-column-width="7925*"/>
    </style:style>
    <style:style style:name="Table54.B" style:family="table-column">
      <style:table-column-properties style:rel-column-width="57610*"/>
    </style:style>
    <style:style style:name="Table54.A1" style:family="table-cell">
      <style:table-cell-properties fo:padding="0.0417in" fo:border="none"/>
    </style:style>
    <style:style style:name="Table54.B1" style:family="table-cell">
      <style:table-cell-properties style:vertical-align="middle" fo:padding="0.0417in" fo:border="none"/>
    </style:style>
    <style:style style:name="Table55" style:family="table">
      <style:table-properties style:width="1.1083in" table:align="left"/>
    </style:style>
    <style:style style:name="Table55.A" style:family="table-column">
      <style:table-column-properties style:column-width="0.0576in"/>
    </style:style>
    <style:style style:name="Table55.B" style:family="table-column">
      <style:table-column-properties style:column-width="0.9931in"/>
    </style:style>
    <style:style style:name="Table55.A1" style:family="table-cell">
      <style:table-cell-properties style:vertical-align="middle" fo:padding="0.0208in" fo:border="none"/>
    </style:style>
    <style:style style:name="Table56" style:family="table">
      <style:table-properties style:width="6.6333in" style:rel-width="100%" table:align="left"/>
    </style:style>
    <style:style style:name="Table56.A" style:family="table-column">
      <style:table-column-properties style:column-width="1.4708in" style:rel-column-width="14531*"/>
    </style:style>
    <style:style style:name="Table56.B" style:family="table-column">
      <style:table-column-properties style:column-width="5.1625in" style:rel-column-width="51004*"/>
    </style:style>
    <style:style style:name="Table56.A1" style:family="table-cell">
      <style:table-cell-properties fo:padding="0.0417in" fo:border="none"/>
    </style:style>
    <style:style style:name="Table56.B1" style:family="table-cell">
      <style:table-cell-properties style:vertical-align="middle" fo:padding="0.0417in" fo:border="none"/>
    </style:style>
    <style:style style:name="Table57" style:family="table">
      <style:table-properties style:width="6.55in" style:rel-width="100%" table:align="left"/>
    </style:style>
    <style:style style:name="Table57.A" style:family="table-column">
      <style:table-column-properties style:column-width="0.7243in" style:rel-column-width="7246*"/>
    </style:style>
    <style:style style:name="Table57.B" style:family="table-column">
      <style:table-column-properties style:column-width="5.8257in" style:rel-column-width="58289*"/>
    </style:style>
    <style:style style:name="Table57.A1" style:family="table-cell">
      <style:table-cell-properties fo:padding="0.0417in" fo:border="none"/>
    </style:style>
    <style:style style:name="Table57.B1" style:family="table-cell">
      <style:table-cell-properties style:vertical-align="middle" fo:padding="0.0417in" fo:border="none"/>
    </style:style>
    <style:style style:name="Table58" style:family="table">
      <style:table-properties style:width="6.55in" style:rel-width="100%" table:align="left"/>
    </style:style>
    <style:style style:name="Table58.A" style:family="table-column">
      <style:table-column-properties style:column-width="0.7243in" style:rel-column-width="7246*"/>
    </style:style>
    <style:style style:name="Table58.B" style:family="table-column">
      <style:table-column-properties style:column-width="5.8257in" style:rel-column-width="58289*"/>
    </style:style>
    <style:style style:name="Table58.A1" style:family="table-cell">
      <style:table-cell-properties fo:padding="0.0417in" fo:border="none"/>
    </style:style>
    <style:style style:name="Table58.B1" style:family="table-cell">
      <style:table-cell-properties style:vertical-align="middle" fo:padding="0.0417in" fo:border="none"/>
    </style:style>
    <style:style style:name="Table59" style:family="table">
      <style:table-properties style:rel-width="100%" table:align="left"/>
    </style:style>
    <style:style style:name="Table59.A" style:family="table-column">
      <style:table-column-properties style:rel-column-width="8004*"/>
    </style:style>
    <style:style style:name="Table59.B" style:family="table-column">
      <style:table-column-properties style:rel-column-width="57531*"/>
    </style:style>
    <style:style style:name="Table59.A1" style:family="table-cell">
      <style:table-cell-properties fo:padding="0.0417in" fo:border="none"/>
    </style:style>
    <style:style style:name="Table59.B1" style:family="table-cell">
      <style:table-cell-properties style:vertical-align="middle" fo:padding="0.0417in" fo:border="none"/>
    </style:style>
    <style:style style:name="Table60" style:family="table">
      <style:table-properties style:width="0.709in" table:align="left"/>
    </style:style>
    <style:style style:name="Table60.A" style:family="table-column">
      <style:table-column-properties style:column-width="0.0576in"/>
    </style:style>
    <style:style style:name="Table60.B" style:family="table-column">
      <style:table-column-properties style:column-width="0.5938in"/>
    </style:style>
    <style:style style:name="Table60.A1" style:family="table-cell">
      <style:table-cell-properties style:vertical-align="middle" fo:padding="0.0208in" fo:border="none"/>
    </style:style>
    <style:style style:name="Table61" style:family="table">
      <style:table-properties style:width="6.7167in" style:rel-width="97%" table:align="left"/>
    </style:style>
    <style:style style:name="Table61.A" style:family="table-column">
      <style:table-column-properties style:column-width="6.7167in" style:rel-column-width="63563*"/>
    </style:style>
    <style:style style:name="Table61.A1" style:family="table-cell">
      <style:table-cell-properties style:vertical-align="middle" fo:padding="0.0417in" fo:border="none"/>
    </style:style>
    <style:style style:name="Table62" style:family="table">
      <style:table-properties style:width="6.6333in" style:rel-width="100%" table:align="left"/>
    </style:style>
    <style:style style:name="Table62.A" style:family="table-column">
      <style:table-column-properties style:column-width="1.359in" style:rel-column-width="13426*"/>
    </style:style>
    <style:style style:name="Table62.B" style:family="table-column">
      <style:table-column-properties style:column-width="5.2743in" style:rel-column-width="52109*"/>
    </style:style>
    <style:style style:name="Table62.A1" style:family="table-cell">
      <style:table-cell-properties fo:padding="0.0417in" fo:border="none"/>
    </style:style>
    <style:style style:name="Table62.B1" style:family="table-cell">
      <style:table-cell-properties style:vertical-align="middle" fo:padding="0.0417in" fo:border="none"/>
    </style:style>
    <style:style style:name="Table63" style:family="table">
      <style:table-properties style:width="6.55in" style:rel-width="100%" table:align="left"/>
    </style:style>
    <style:style style:name="Table63.A" style:family="table-column">
      <style:table-column-properties style:column-width="0.7007in" style:rel-column-width="7010*"/>
    </style:style>
    <style:style style:name="Table63.B" style:family="table-column">
      <style:table-column-properties style:column-width="5.8493in" style:rel-column-width="58525*"/>
    </style:style>
    <style:style style:name="Table63.A1" style:family="table-cell">
      <style:table-cell-properties fo:padding="0.0417in" fo:border="none"/>
    </style:style>
    <style:style style:name="Table63.B1" style:family="table-cell">
      <style:table-cell-properties style:vertical-align="middle" fo:padding="0.0417in" fo:border="none"/>
    </style:style>
    <style:style style:name="Table64" style:family="table">
      <style:table-properties style:width="6.55in" style:rel-width="100%" table:align="left"/>
    </style:style>
    <style:style style:name="Table64.A" style:family="table-column">
      <style:table-column-properties style:column-width="0.7007in" style:rel-column-width="7010*"/>
    </style:style>
    <style:style style:name="Table64.B" style:family="table-column">
      <style:table-column-properties style:column-width="5.8493in" style:rel-column-width="58525*"/>
    </style:style>
    <style:style style:name="Table64.A1" style:family="table-cell">
      <style:table-cell-properties fo:padding="0.0417in" fo:border="none"/>
    </style:style>
    <style:style style:name="Table64.B1" style:family="table-cell">
      <style:table-cell-properties style:vertical-align="middle" fo:padding="0.0417in" fo:border="none"/>
    </style:style>
    <style:style style:name="Table65" style:family="table">
      <style:table-properties style:width="6.55in" style:rel-width="100%" table:align="left"/>
    </style:style>
    <style:style style:name="Table65.A" style:family="table-column">
      <style:table-column-properties style:column-width="0.7083in" style:rel-column-width="7087*"/>
    </style:style>
    <style:style style:name="Table65.B" style:family="table-column">
      <style:table-column-properties style:column-width="5.8417in" style:rel-column-width="58448*"/>
    </style:style>
    <style:style style:name="Table65.A1" style:family="table-cell">
      <style:table-cell-properties fo:padding="0.0417in" fo:border="none"/>
    </style:style>
    <style:style style:name="Table65.B1" style:family="table-cell">
      <style:table-cell-properties style:vertical-align="middle" fo:padding="0.0417in" fo:border="none"/>
    </style:style>
    <style:style style:name="Table66" style:family="table">
      <style:table-properties style:rel-width="100%" table:align="left"/>
    </style:style>
    <style:style style:name="Table66.A" style:family="table-column">
      <style:table-column-properties style:rel-column-width="7945*"/>
    </style:style>
    <style:style style:name="Table66.B" style:family="table-column">
      <style:table-column-properties style:rel-column-width="57590*"/>
    </style:style>
    <style:style style:name="Table66.A1" style:family="table-cell">
      <style:table-cell-properties fo:padding="0.0417in" fo:border="none"/>
    </style:style>
    <style:style style:name="Table66.B1" style:family="table-cell">
      <style:table-cell-properties style:vertical-align="middle" fo:padding="0.0417in" fo:border="none"/>
    </style:style>
    <style:style style:name="Table67" style:family="table">
      <style:table-properties style:width="2.3021in" table:align="left"/>
    </style:style>
    <style:style style:name="Table67.A" style:family="table-column">
      <style:table-column-properties style:column-width="2.3021in"/>
    </style:style>
    <style:style style:name="Table67.A1" style:family="table-cell">
      <style:table-cell-properties style:vertical-align="middle" fo:padding="0.0208in" fo:border="none"/>
    </style:style>
    <style:style style:name="Table68" style:family="table">
      <style:table-properties style:width="6.6333in" style:rel-width="100%" table:align="left"/>
    </style:style>
    <style:style style:name="Table68.A" style:family="table-column">
      <style:table-column-properties style:column-width="1.2604in" style:rel-column-width="12452*"/>
    </style:style>
    <style:style style:name="Table68.B" style:family="table-column">
      <style:table-column-properties style:column-width="5.3729in" style:rel-column-width="53083*"/>
    </style:style>
    <style:style style:name="Table68.A1" style:family="table-cell">
      <style:table-cell-properties fo:padding="0.0417in" fo:border="none"/>
    </style:style>
    <style:style style:name="Table68.B1" style:family="table-cell">
      <style:table-cell-properties style:vertical-align="middle" fo:padding="0.0417in" fo:border="none"/>
    </style:style>
    <style:style style:name="Table69" style:family="table">
      <style:table-properties style:width="6.55in" style:rel-width="100%" table:align="left"/>
    </style:style>
    <style:style style:name="Table69.A" style:family="table-column">
      <style:table-column-properties style:column-width="0.7111in" style:rel-column-width="7114*"/>
    </style:style>
    <style:style style:name="Table69.B" style:family="table-column">
      <style:table-column-properties style:column-width="5.8389in" style:rel-column-width="58421*"/>
    </style:style>
    <style:style style:name="Table69.A1" style:family="table-cell">
      <style:table-cell-properties fo:padding="0.0417in" fo:border="none"/>
    </style:style>
    <style:style style:name="Table69.B1" style:family="table-cell">
      <style:table-cell-properties style:vertical-align="middle" fo:padding="0.0417in" fo:border="none"/>
    </style:style>
    <style:style style:name="Table70" style:family="table">
      <style:table-properties style:width="6.55in" style:rel-width="100%" table:align="left"/>
    </style:style>
    <style:style style:name="Table70.A" style:family="table-column">
      <style:table-column-properties style:column-width="0.7111in" style:rel-column-width="7114*"/>
    </style:style>
    <style:style style:name="Table70.B" style:family="table-column">
      <style:table-column-properties style:column-width="5.8389in" style:rel-column-width="58421*"/>
    </style:style>
    <style:style style:name="Table70.A1" style:family="table-cell">
      <style:table-cell-properties fo:padding="0.0417in" fo:border="none"/>
    </style:style>
    <style:style style:name="Table70.B1" style:family="table-cell">
      <style:table-cell-properties style:vertical-align="middle" fo:padding="0.0417in" fo:border="none"/>
    </style:style>
    <style:style style:name="Table71" style:family="table">
      <style:table-properties style:width="6.55in" style:rel-width="100%" table:align="left"/>
    </style:style>
    <style:style style:name="Table71.A" style:family="table-column">
      <style:table-column-properties style:column-width="0.7063in" style:rel-column-width="7066*"/>
    </style:style>
    <style:style style:name="Table71.B" style:family="table-column">
      <style:table-column-properties style:column-width="5.8438in" style:rel-column-width="58469*"/>
    </style:style>
    <style:style style:name="Table71.A1" style:family="table-cell">
      <style:table-cell-properties fo:padding="0.0417in" fo:border="none"/>
    </style:style>
    <style:style style:name="Table71.B1" style:family="table-cell">
      <style:table-cell-properties style:vertical-align="middle" fo:padding="0.0417in" fo:border="none"/>
    </style:style>
    <style:style style:name="Table72" style:family="table">
      <style:table-properties style:width="6.55in" style:rel-width="100%" table:align="left"/>
    </style:style>
    <style:style style:name="Table72.A" style:family="table-column">
      <style:table-column-properties style:column-width="0.7125in" style:rel-column-width="7128*"/>
    </style:style>
    <style:style style:name="Table72.B" style:family="table-column">
      <style:table-column-properties style:column-width="5.8375in" style:rel-column-width="58407*"/>
    </style:style>
    <style:style style:name="Table72.A1" style:family="table-cell">
      <style:table-cell-properties fo:padding="0.0417in" fo:border="none"/>
    </style:style>
    <style:style style:name="Table72.B1" style:family="table-cell">
      <style:table-cell-properties style:vertical-align="middle" fo:padding="0.0417in" fo:border="none"/>
    </style:style>
    <style:style style:name="Table73" style:family="table">
      <style:table-properties style:rel-width="100%" table:align="left"/>
    </style:style>
    <style:style style:name="Table73.A" style:family="table-column">
      <style:table-column-properties style:rel-column-width="7945*"/>
    </style:style>
    <style:style style:name="Table73.B" style:family="table-column">
      <style:table-column-properties style:rel-column-width="57590*"/>
    </style:style>
    <style:style style:name="Table73.A1" style:family="table-cell">
      <style:table-cell-properties fo:padding="0.0417in" fo:border="none"/>
    </style:style>
    <style:style style:name="Table73.B1" style:family="table-cell">
      <style:table-cell-properties style:vertical-align="middle" fo:padding="0.0417in" fo:border="none"/>
    </style:style>
    <style:style style:name="Table74" style:family="table">
      <style:table-properties style:width="2.3021in" table:align="left"/>
    </style:style>
    <style:style style:name="Table74.A" style:family="table-column">
      <style:table-column-properties style:column-width="2.3021in"/>
    </style:style>
    <style:style style:name="Table74.A1" style:family="table-cell">
      <style:table-cell-properties style:vertical-align="middle" fo:padding="0.0208in" fo:border="none"/>
    </style:style>
    <style:style style:name="Table75" style:family="table">
      <style:table-properties style:width="6.6333in" style:rel-width="100%" table:align="left"/>
    </style:style>
    <style:style style:name="Table75.A" style:family="table-column">
      <style:table-column-properties style:column-width="1.466in" style:rel-column-width="14483*"/>
    </style:style>
    <style:style style:name="Table75.B" style:family="table-column">
      <style:table-column-properties style:column-width="5.1674in" style:rel-column-width="51052*"/>
    </style:style>
    <style:style style:name="Table75.A1" style:family="table-cell">
      <style:table-cell-properties fo:padding="0.0417in" fo:border="none"/>
    </style:style>
    <style:style style:name="Table75.B1" style:family="table-cell">
      <style:table-cell-properties style:vertical-align="middle" fo:padding="0.0417in" fo:border="none"/>
    </style:style>
    <style:style style:name="Table76" style:family="table">
      <style:table-properties style:width="6.55in" style:rel-width="100%" table:align="left"/>
    </style:style>
    <style:style style:name="Table76.A" style:family="table-column">
      <style:table-column-properties style:column-width="0.7229in" style:rel-column-width="7233*"/>
    </style:style>
    <style:style style:name="Table76.B" style:family="table-column">
      <style:table-column-properties style:column-width="5.8271in" style:rel-column-width="58302*"/>
    </style:style>
    <style:style style:name="Table76.A1" style:family="table-cell">
      <style:table-cell-properties fo:padding="0.0417in" fo:border="none"/>
    </style:style>
    <style:style style:name="Table76.B1" style:family="table-cell">
      <style:table-cell-properties style:vertical-align="middle" fo:padding="0.0417in" fo:border="none"/>
    </style:style>
    <style:style style:name="Table77" style:family="table">
      <style:table-properties style:width="6.55in" style:rel-width="100%" table:align="left"/>
    </style:style>
    <style:style style:name="Table77.A" style:family="table-column">
      <style:table-column-properties style:column-width="0.7021in" style:rel-column-width="7024*"/>
    </style:style>
    <style:style style:name="Table77.B" style:family="table-column">
      <style:table-column-properties style:column-width="5.8479in" style:rel-column-width="58511*"/>
    </style:style>
    <style:style style:name="Table77.A1" style:family="table-cell">
      <style:table-cell-properties fo:padding="0.0417in" fo:border="none"/>
    </style:style>
    <style:style style:name="Table77.B1" style:family="table-cell">
      <style:table-cell-properties style:vertical-align="middle" fo:padding="0.0417in" fo:border="none"/>
    </style:style>
    <style:style style:name="Table78" style:family="table">
      <style:table-properties style:width="6.55in" style:rel-width="100%" table:align="left"/>
    </style:style>
    <style:style style:name="Table78.A" style:family="table-column">
      <style:table-column-properties style:column-width="0.8382in" style:rel-column-width="8386*"/>
    </style:style>
    <style:style style:name="Table78.B" style:family="table-column">
      <style:table-column-properties style:column-width="5.7118in" style:rel-column-width="57149*"/>
    </style:style>
    <style:style style:name="Table78.A1" style:family="table-cell">
      <style:table-cell-properties fo:padding="0.0417in" fo:border="none"/>
    </style:style>
    <style:style style:name="Table78.B1" style:family="table-cell">
      <style:table-cell-properties style:vertical-align="middle" fo:padding="0.0417in" fo:border="none"/>
    </style:style>
    <style:style style:name="Table79" style:family="table">
      <style:table-properties style:width="2.3021in" table:align="left"/>
    </style:style>
    <style:style style:name="Table79.A" style:family="table-column">
      <style:table-column-properties style:column-width="2.3021in"/>
    </style:style>
    <style:style style:name="Table79.A1" style:family="table-cell">
      <style:table-cell-properties style:vertical-align="middle" fo:padding="0.0208in" fo:border="none"/>
    </style:style>
    <style:style style:name="Table80" style:family="table">
      <style:table-properties style:width="6.6333in" style:rel-width="100%" table:align="left"/>
    </style:style>
    <style:style style:name="Table80.A" style:family="table-column">
      <style:table-column-properties style:column-width="1.3201in" style:rel-column-width="13042*"/>
    </style:style>
    <style:style style:name="Table80.B" style:family="table-column">
      <style:table-column-properties style:column-width="5.3132in" style:rel-column-width="52493*"/>
    </style:style>
    <style:style style:name="Table80.A1" style:family="table-cell">
      <style:table-cell-properties fo:padding="0.0417in" fo:border="none"/>
    </style:style>
    <style:style style:name="Table80.B1" style:family="table-cell">
      <style:table-cell-properties style:vertical-align="middle" fo:padding="0.0417in" fo:border="none"/>
    </style:style>
    <style:style style:name="Table81" style:family="table">
      <style:table-properties style:width="6.55in" style:rel-width="100%" table:align="left"/>
    </style:style>
    <style:style style:name="Table81.A" style:family="table-column">
      <style:table-column-properties style:column-width="0.7104in" style:rel-column-width="7107*"/>
    </style:style>
    <style:style style:name="Table81.B" style:family="table-column">
      <style:table-column-properties style:column-width="5.8396in" style:rel-column-width="58428*"/>
    </style:style>
    <style:style style:name="Table81.A1" style:family="table-cell">
      <style:table-cell-properties fo:padding="0.0417in" fo:border="none"/>
    </style:style>
    <style:style style:name="Table81.B1" style:family="table-cell">
      <style:table-cell-properties style:vertical-align="middle" fo:padding="0.0417in" fo:border="none"/>
    </style:style>
    <style:style style:name="Table82" style:family="table">
      <style:table-properties style:width="6.55in" style:rel-width="100%" table:align="left"/>
    </style:style>
    <style:style style:name="Table82.A" style:family="table-column">
      <style:table-column-properties style:column-width="0.7201in" style:rel-column-width="7205*"/>
    </style:style>
    <style:style style:name="Table82.B" style:family="table-column">
      <style:table-column-properties style:column-width="5.8299in" style:rel-column-width="58330*"/>
    </style:style>
    <style:style style:name="Table82.A1" style:family="table-cell">
      <style:table-cell-properties fo:padding="0.0417in" fo:border="none"/>
    </style:style>
    <style:style style:name="Table82.B1" style:family="table-cell">
      <style:table-cell-properties style:vertical-align="middle" fo:padding="0.0417in" fo:border="none"/>
    </style:style>
    <style:style style:name="Table83" style:family="table">
      <style:table-properties style:width="6.55in" style:rel-width="100%" table:align="left"/>
    </style:style>
    <style:style style:name="Table83.A" style:family="table-column">
      <style:table-column-properties style:column-width="0.8382in" style:rel-column-width="8386*"/>
    </style:style>
    <style:style style:name="Table83.B" style:family="table-column">
      <style:table-column-properties style:column-width="5.7118in" style:rel-column-width="57149*"/>
    </style:style>
    <style:style style:name="Table83.A1" style:family="table-cell">
      <style:table-cell-properties fo:padding="0.0417in" fo:border="none"/>
    </style:style>
    <style:style style:name="Table83.B1" style:family="table-cell">
      <style:table-cell-properties style:vertical-align="middle" fo:padding="0.0417in" fo:border="none"/>
    </style:style>
    <style:style style:name="Table84" style:family="table">
      <style:table-properties style:width="2.3021in" table:align="left"/>
    </style:style>
    <style:style style:name="Table84.A" style:family="table-column">
      <style:table-column-properties style:column-width="2.3021in"/>
    </style:style>
    <style:style style:name="Table84.A1" style:family="table-cell">
      <style:table-cell-properties style:vertical-align="middle" fo:padding="0.0208in" fo:border="none"/>
    </style:style>
    <style:style style:name="Table85" style:family="table">
      <style:table-properties style:width="6.7167in" style:rel-width="97%" table:align="left"/>
    </style:style>
    <style:style style:name="Table85.A" style:family="table-column">
      <style:table-column-properties style:column-width="6.7167in" style:rel-column-width="63563*"/>
    </style:style>
    <style:style style:name="Table85.A1" style:family="table-cell">
      <style:table-cell-properties style:vertical-align="middle" fo:padding="0.0417in" fo:border="none"/>
    </style:style>
    <style:style style:name="Table86" style:family="table">
      <style:table-properties style:width="6.6333in" style:rel-width="100%" table:align="left"/>
    </style:style>
    <style:style style:name="Table86.A" style:family="table-column">
      <style:table-column-properties style:column-width="1.341in" style:rel-column-width="13248*"/>
    </style:style>
    <style:style style:name="Table86.B" style:family="table-column">
      <style:table-column-properties style:column-width="5.2924in" style:rel-column-width="52287*"/>
    </style:style>
    <style:style style:name="Table86.A1" style:family="table-cell">
      <style:table-cell-properties fo:padding="0.0417in" fo:border="none"/>
    </style:style>
    <style:style style:name="Table86.B1" style:family="table-cell">
      <style:table-cell-properties style:vertical-align="middle" fo:padding="0.0417in" fo:border="none"/>
    </style:style>
    <style:style style:name="Table87" style:family="table">
      <style:table-properties style:width="6.55in" style:rel-width="100%" table:align="left"/>
    </style:style>
    <style:style style:name="Table87.A" style:family="table-column">
      <style:table-column-properties style:column-width="0.6917in" style:rel-column-width="6920*"/>
    </style:style>
    <style:style style:name="Table87.B" style:family="table-column">
      <style:table-column-properties style:column-width="5.8583in" style:rel-column-width="58615*"/>
    </style:style>
    <style:style style:name="Table87.A1" style:family="table-cell">
      <style:table-cell-properties fo:padding="0.0417in" fo:border="none"/>
    </style:style>
    <style:style style:name="Table87.B1" style:family="table-cell">
      <style:table-cell-properties style:vertical-align="middle" fo:padding="0.0417in" fo:border="none"/>
    </style:style>
    <style:style style:name="Table88" style:family="table">
      <style:table-properties style:width="6.55in" style:rel-width="100%" table:align="left"/>
    </style:style>
    <style:style style:name="Table88.A" style:family="table-column">
      <style:table-column-properties style:column-width="0.6972in" style:rel-column-width="6975*"/>
    </style:style>
    <style:style style:name="Table88.B" style:family="table-column">
      <style:table-column-properties style:column-width="5.8528in" style:rel-column-width="58560*"/>
    </style:style>
    <style:style style:name="Table88.A1" style:family="table-cell">
      <style:table-cell-properties fo:padding="0.0417in" fo:border="none"/>
    </style:style>
    <style:style style:name="Table88.B1" style:family="table-cell">
      <style:table-cell-properties style:vertical-align="middle" fo:padding="0.0417in" fo:border="none"/>
    </style:style>
    <style:style style:name="Table89" style:family="table">
      <style:table-properties style:width="6.55in" style:rel-width="100%" table:align="left"/>
    </style:style>
    <style:style style:name="Table89.A" style:family="table-column">
      <style:table-column-properties style:column-width="0.8368in" style:rel-column-width="8372*"/>
    </style:style>
    <style:style style:name="Table89.B" style:family="table-column">
      <style:table-column-properties style:column-width="5.7132in" style:rel-column-width="57163*"/>
    </style:style>
    <style:style style:name="Table89.A1" style:family="table-cell">
      <style:table-cell-properties fo:padding="0.0417in" fo:border="none"/>
    </style:style>
    <style:style style:name="Table89.B1" style:family="table-cell">
      <style:table-cell-properties style:vertical-align="middle" fo:padding="0.0417in" fo:border="none"/>
    </style:style>
    <style:style style:name="Table90" style:family="table">
      <style:table-properties style:width="1.2764in" table:align="left"/>
    </style:style>
    <style:style style:name="Table90.A" style:family="table-column">
      <style:table-column-properties style:column-width="0.0576in"/>
    </style:style>
    <style:style style:name="Table90.B" style:family="table-column">
      <style:table-column-properties style:column-width="0.5938in"/>
    </style:style>
    <style:style style:name="Table90.C" style:family="table-column">
      <style:table-column-properties style:column-width="0.625in"/>
    </style:style>
    <style:style style:name="Table90.A1" style:family="table-cell">
      <style:table-cell-properties style:vertical-align="middle" fo:padding="0.0208in" fo:border="none"/>
    </style:style>
    <style:style style:name="Table91" style:family="table">
      <style:table-properties style:width="6.6333in" style:rel-width="100%" table:align="left"/>
    </style:style>
    <style:style style:name="Table91.A" style:family="table-column">
      <style:table-column-properties style:column-width="1.3479in" style:rel-column-width="13316*"/>
    </style:style>
    <style:style style:name="Table91.B" style:family="table-column">
      <style:table-column-properties style:column-width="5.2854in" style:rel-column-width="52219*"/>
    </style:style>
    <style:style style:name="Table91.A1" style:family="table-cell">
      <style:table-cell-properties fo:padding="0.0417in" fo:border="none"/>
    </style:style>
    <style:style style:name="Table91.B1" style:family="table-cell">
      <style:table-cell-properties style:vertical-align="middle" fo:padding="0.0417in" fo:border="none"/>
    </style:style>
    <style:style style:name="Table92" style:family="table">
      <style:table-properties style:width="6.55in" style:rel-width="100%" table:align="left"/>
    </style:style>
    <style:style style:name="Table92.A" style:family="table-column">
      <style:table-column-properties style:column-width="0.725in" style:rel-column-width="7253*"/>
    </style:style>
    <style:style style:name="Table92.B" style:family="table-column">
      <style:table-column-properties style:column-width="5.825in" style:rel-column-width="58282*"/>
    </style:style>
    <style:style style:name="Table92.A1" style:family="table-cell">
      <style:table-cell-properties fo:padding="0.0417in" fo:border="none"/>
    </style:style>
    <style:style style:name="Table92.B1" style:family="table-cell">
      <style:table-cell-properties style:vertical-align="middle" fo:padding="0.0417in" fo:border="none"/>
    </style:style>
    <style:style style:name="Table93" style:family="table">
      <style:table-properties style:width="6.55in" style:rel-width="100%" table:align="left"/>
    </style:style>
    <style:style style:name="Table93.A" style:family="table-column">
      <style:table-column-properties style:column-width="0.7118in" style:rel-column-width="7121*"/>
    </style:style>
    <style:style style:name="Table93.B" style:family="table-column">
      <style:table-column-properties style:column-width="5.8382in" style:rel-column-width="58414*"/>
    </style:style>
    <style:style style:name="Table93.A1" style:family="table-cell">
      <style:table-cell-properties fo:padding="0.0417in" fo:border="none"/>
    </style:style>
    <style:style style:name="Table93.B1" style:family="table-cell">
      <style:table-cell-properties style:vertical-align="middle" fo:padding="0.0417in" fo:border="none"/>
    </style:style>
    <style:style style:name="Table94" style:family="table">
      <style:table-properties style:width="6.55in" style:rel-width="100%" table:align="left"/>
    </style:style>
    <style:style style:name="Table94.A" style:family="table-column">
      <style:table-column-properties style:column-width="0.8458in" style:rel-column-width="8462*"/>
    </style:style>
    <style:style style:name="Table94.B" style:family="table-column">
      <style:table-column-properties style:column-width="5.7042in" style:rel-column-width="57073*"/>
    </style:style>
    <style:style style:name="Table94.A1" style:family="table-cell">
      <style:table-cell-properties fo:padding="0.0417in" fo:border="none"/>
    </style:style>
    <style:style style:name="Table94.B1" style:family="table-cell">
      <style:table-cell-properties style:vertical-align="middle" fo:padding="0.0417in" fo:border="none"/>
    </style:style>
    <style:style style:name="Table95" style:family="table">
      <style:table-properties style:width="1.141in" table:align="left"/>
    </style:style>
    <style:style style:name="Table95.A" style:family="table-column">
      <style:table-column-properties style:column-width="0.0576in"/>
    </style:style>
    <style:style style:name="Table95.C" style:family="table-column">
      <style:table-column-properties style:column-width="0.5938in"/>
    </style:style>
    <style:style style:name="Table95.D" style:family="table-column">
      <style:table-column-properties style:column-width="0.3743in"/>
    </style:style>
    <style:style style:name="Table95.A1" style:family="table-cell">
      <style:table-cell-properties style:vertical-align="middle" fo:padding="0.0208in" fo:border="none"/>
    </style:style>
    <style:style style:name="Table96" style:family="table">
      <style:table-properties style:width="6.6333in" style:rel-width="100%" table:align="left"/>
    </style:style>
    <style:style style:name="Table96.A" style:family="table-column">
      <style:table-column-properties style:column-width="1.4833in" style:rel-column-width="14654*"/>
    </style:style>
    <style:style style:name="Table96.B" style:family="table-column">
      <style:table-column-properties style:column-width="5.15in" style:rel-column-width="50881*"/>
    </style:style>
    <style:style style:name="Table96.A1" style:family="table-cell">
      <style:table-cell-properties fo:padding="0.0417in" fo:border="none"/>
    </style:style>
    <style:style style:name="Table96.B1" style:family="table-cell">
      <style:table-cell-properties style:vertical-align="middle" fo:padding="0.0417in" fo:border="none"/>
    </style:style>
    <style:style style:name="Table97" style:family="table">
      <style:table-properties style:width="6.55in" style:rel-width="100%" table:align="left"/>
    </style:style>
    <style:style style:name="Table97.A" style:family="table-column">
      <style:table-column-properties style:column-width="0.8444in" style:rel-column-width="8448*"/>
    </style:style>
    <style:style style:name="Table97.B" style:family="table-column">
      <style:table-column-properties style:column-width="5.7056in" style:rel-column-width="57087*"/>
    </style:style>
    <style:style style:name="Table97.A1" style:family="table-cell">
      <style:table-cell-properties fo:padding="0.0417in" fo:border="none"/>
    </style:style>
    <style:style style:name="Table97.B1" style:family="table-cell">
      <style:table-cell-properties style:vertical-align="middle" fo:padding="0.0417in" fo:border="none"/>
    </style:style>
    <style:style style:name="Table98" style:family="table">
      <style:table-properties style:width="0.709in" table:align="left"/>
    </style:style>
    <style:style style:name="Table98.A" style:family="table-column">
      <style:table-column-properties style:column-width="0.0576in"/>
    </style:style>
    <style:style style:name="Table98.B" style:family="table-column">
      <style:table-column-properties style:column-width="0.5938in"/>
    </style:style>
    <style:style style:name="Table98.A1" style:family="table-cell">
      <style:table-cell-properties style:vertical-align="middle" fo:padding="0.0208in" fo:border="none"/>
    </style:style>
    <style:style style:name="Table99" style:family="table">
      <style:table-properties style:width="6.6333in" style:rel-width="100%" table:align="left"/>
    </style:style>
    <style:style style:name="Table99.A" style:family="table-column">
      <style:table-column-properties style:column-width="1.3583in" style:rel-column-width="13419*"/>
    </style:style>
    <style:style style:name="Table99.B" style:family="table-column">
      <style:table-column-properties style:column-width="5.275in" style:rel-column-width="52116*"/>
    </style:style>
    <style:style style:name="Table99.A1" style:family="table-cell">
      <style:table-cell-properties fo:padding="0.0417in" fo:border="none"/>
    </style:style>
    <style:style style:name="Table99.B1" style:family="table-cell">
      <style:table-cell-properties style:vertical-align="middle" fo:padding="0.0417in" fo:border="none"/>
    </style:style>
    <style:style style:name="Table100" style:family="table">
      <style:table-properties style:width="6.55in" style:rel-width="100%" table:align="left"/>
    </style:style>
    <style:style style:name="Table100.A" style:family="table-column">
      <style:table-column-properties style:column-width="0.7306in" style:rel-column-width="7309*"/>
    </style:style>
    <style:style style:name="Table100.B" style:family="table-column">
      <style:table-column-properties style:column-width="5.8194in" style:rel-column-width="58226*"/>
    </style:style>
    <style:style style:name="Table100.A1" style:family="table-cell">
      <style:table-cell-properties fo:padding="0.0417in" fo:border="none"/>
    </style:style>
    <style:style style:name="Table100.B1" style:family="table-cell">
      <style:table-cell-properties style:vertical-align="middle" fo:padding="0.0417in" fo:border="none"/>
    </style:style>
    <style:style style:name="Table101" style:family="table">
      <style:table-properties style:width="6.55in" style:rel-width="100%" table:align="left"/>
    </style:style>
    <style:style style:name="Table101.A" style:family="table-column">
      <style:table-column-properties style:column-width="0.7097in" style:rel-column-width="7101*"/>
    </style:style>
    <style:style style:name="Table101.B" style:family="table-column">
      <style:table-column-properties style:column-width="5.8403in" style:rel-column-width="58434*"/>
    </style:style>
    <style:style style:name="Table101.A1" style:family="table-cell">
      <style:table-cell-properties fo:padding="0.0417in" fo:border="none"/>
    </style:style>
    <style:style style:name="Table101.B1" style:family="table-cell">
      <style:table-cell-properties style:vertical-align="middle" fo:padding="0.0417in" fo:border="none"/>
    </style:style>
    <style:style style:name="Table102" style:family="table">
      <style:table-properties style:width="6.55in" style:rel-width="100%" table:align="left"/>
    </style:style>
    <style:style style:name="Table102.A" style:family="table-column">
      <style:table-column-properties style:column-width="0.7215in" style:rel-column-width="7219*"/>
    </style:style>
    <style:style style:name="Table102.B" style:family="table-column">
      <style:table-column-properties style:column-width="5.8285in" style:rel-column-width="58316*"/>
    </style:style>
    <style:style style:name="Table102.A1" style:family="table-cell">
      <style:table-cell-properties fo:padding="0.0417in" fo:border="none"/>
    </style:style>
    <style:style style:name="Table102.B1" style:family="table-cell">
      <style:table-cell-properties style:vertical-align="middle" fo:padding="0.0417in" fo:border="none"/>
    </style:style>
    <style:style style:name="Table103" style:family="table">
      <style:table-properties style:width="6.55in" style:rel-width="100%" table:align="left"/>
    </style:style>
    <style:style style:name="Table103.A" style:family="table-column">
      <style:table-column-properties style:column-width="0.8493in" style:rel-column-width="8497*"/>
    </style:style>
    <style:style style:name="Table103.B" style:family="table-column">
      <style:table-column-properties style:column-width="5.7007in" style:rel-column-width="57038*"/>
    </style:style>
    <style:style style:name="Table103.A1" style:family="table-cell">
      <style:table-cell-properties fo:padding="0.0417in" fo:border="none"/>
    </style:style>
    <style:style style:name="Table103.B1" style:family="table-cell">
      <style:table-cell-properties style:vertical-align="middle" fo:padding="0.0417in" fo:border="none"/>
    </style:style>
    <style:style style:name="Table104" style:family="table">
      <style:table-properties style:width="1.0215in" table:align="left"/>
    </style:style>
    <style:style style:name="Table104.A" style:family="table-column">
      <style:table-column-properties style:column-width="0.0576in"/>
    </style:style>
    <style:style style:name="Table104.B" style:family="table-column">
      <style:table-column-properties style:column-width="0.9063in"/>
    </style:style>
    <style:style style:name="Table104.A1" style:family="table-cell">
      <style:table-cell-properties style:vertical-align="middle" fo:padding="0.0208in" fo:border="none"/>
    </style:style>
    <style:style style:name="Table105" style:family="table">
      <style:table-properties style:width="0.3597in" table:align="left"/>
    </style:style>
    <style:style style:name="Table105.A" style:family="table-column">
      <style:table-column-properties style:column-width="0.0264in"/>
    </style:style>
    <style:style style:name="Table105.B" style:family="table-column">
      <style:table-column-properties style:column-width="0.3333in"/>
    </style:style>
    <style:style style:name="Table105.A1" style:family="table-cell">
      <style:table-cell-properties style:vertical-align="middle"/>
    </style:style>
    <style:style style:name="Table106" style:family="table">
      <style:table-properties style:width="6.7167in" style:rel-width="97%" table:align="left"/>
    </style:style>
    <style:style style:name="Table106.A" style:family="table-column">
      <style:table-column-properties style:column-width="6.7167in" style:rel-column-width="63563*"/>
    </style:style>
    <style:style style:name="Table106.A1" style:family="table-cell">
      <style:table-cell-properties style:vertical-align="middle" fo:padding="0.0417in" fo:border="none"/>
    </style:style>
    <style:style style:name="Table107" style:family="table">
      <style:table-properties style:width="6.6333in" style:rel-width="100%" table:align="left"/>
    </style:style>
    <style:style style:name="Table107.A" style:family="table-column">
      <style:table-column-properties style:column-width="1.2535in" style:rel-column-width="12383*"/>
    </style:style>
    <style:style style:name="Table107.B" style:family="table-column">
      <style:table-column-properties style:column-width="5.3799in" style:rel-column-width="53152*"/>
    </style:style>
    <style:style style:name="Table107.A1" style:family="table-cell">
      <style:table-cell-properties fo:padding="0.0417in" fo:border="none"/>
    </style:style>
    <style:style style:name="Table107.B1" style:family="table-cell">
      <style:table-cell-properties style:vertical-align="middle" fo:padding="0.0417in" fo:border="none"/>
    </style:style>
    <style:style style:name="Table108" style:family="table">
      <style:table-properties style:width="6.55in" style:rel-width="100%" table:align="left"/>
    </style:style>
    <style:style style:name="Table108.A" style:family="table-column">
      <style:table-column-properties style:column-width="0.7083in" style:rel-column-width="7087*"/>
    </style:style>
    <style:style style:name="Table108.B" style:family="table-column">
      <style:table-column-properties style:column-width="5.8417in" style:rel-column-width="58448*"/>
    </style:style>
    <style:style style:name="Table108.A1" style:family="table-cell">
      <style:table-cell-properties fo:padding="0.0417in" fo:border="none"/>
    </style:style>
    <style:style style:name="Table108.B1" style:family="table-cell">
      <style:table-cell-properties style:vertical-align="middle" fo:padding="0.0417in" fo:border="none"/>
    </style:style>
    <style:style style:name="Table109" style:family="table">
      <style:table-properties style:width="6.55in" style:rel-width="100%" table:align="left"/>
    </style:style>
    <style:style style:name="Table109.A" style:family="table-column">
      <style:table-column-properties style:column-width="0.7083in" style:rel-column-width="7087*"/>
    </style:style>
    <style:style style:name="Table109.B" style:family="table-column">
      <style:table-column-properties style:column-width="5.8417in" style:rel-column-width="58448*"/>
    </style:style>
    <style:style style:name="Table109.A1" style:family="table-cell">
      <style:table-cell-properties fo:padding="0.0417in" fo:border="none"/>
    </style:style>
    <style:style style:name="Table109.B1" style:family="table-cell">
      <style:table-cell-properties style:vertical-align="middle" fo:padding="0.0417in" fo:border="none"/>
    </style:style>
    <style:style style:name="Table110" style:family="table">
      <style:table-properties style:width="6.55in" style:rel-width="100%" table:align="left"/>
    </style:style>
    <style:style style:name="Table110.A" style:family="table-column">
      <style:table-column-properties style:column-width="0.8382in" style:rel-column-width="8386*"/>
    </style:style>
    <style:style style:name="Table110.B" style:family="table-column">
      <style:table-column-properties style:column-width="5.7118in" style:rel-column-width="57149*"/>
    </style:style>
    <style:style style:name="Table110.A1" style:family="table-cell">
      <style:table-cell-properties fo:padding="0.0417in" fo:border="none"/>
    </style:style>
    <style:style style:name="Table110.B1" style:family="table-cell">
      <style:table-cell-properties style:vertical-align="middle" fo:padding="0.0417in" fo:border="none"/>
    </style:style>
    <style:style style:name="Table111" style:family="table">
      <style:table-properties style:width="2.3021in" table:align="left"/>
    </style:style>
    <style:style style:name="Table111.A" style:family="table-column">
      <style:table-column-properties style:column-width="2.3021in"/>
    </style:style>
    <style:style style:name="Table111.A1" style:family="table-cell">
      <style:table-cell-properties style:vertical-align="middle" fo:padding="0.0208in" fo:border="none"/>
    </style:style>
    <style:style style:name="Table112" style:family="table">
      <style:table-properties style:width="6.6333in" style:rel-width="100%" table:align="left"/>
    </style:style>
    <style:style style:name="Table112.A" style:family="table-column">
      <style:table-column-properties style:column-width="1.3479in" style:rel-column-width="13316*"/>
    </style:style>
    <style:style style:name="Table112.B" style:family="table-column">
      <style:table-column-properties style:column-width="5.2854in" style:rel-column-width="52219*"/>
    </style:style>
    <style:style style:name="Table112.A1" style:family="table-cell">
      <style:table-cell-properties fo:padding="0.0417in" fo:border="none"/>
    </style:style>
    <style:style style:name="Table112.B1" style:family="table-cell">
      <style:table-cell-properties style:vertical-align="middle" fo:padding="0.0417in" fo:border="none"/>
    </style:style>
    <style:style style:name="Table113" style:family="table">
      <style:table-properties style:width="6.55in" style:rel-width="100%" table:align="left"/>
    </style:style>
    <style:style style:name="Table113.A" style:family="table-column">
      <style:table-column-properties style:column-width="0.725in" style:rel-column-width="7253*"/>
    </style:style>
    <style:style style:name="Table113.B" style:family="table-column">
      <style:table-column-properties style:column-width="5.825in" style:rel-column-width="58282*"/>
    </style:style>
    <style:style style:name="Table113.A1" style:family="table-cell">
      <style:table-cell-properties fo:padding="0.0417in" fo:border="none"/>
    </style:style>
    <style:style style:name="Table113.B1" style:family="table-cell">
      <style:table-cell-properties style:vertical-align="middle" fo:padding="0.0417in" fo:border="none"/>
    </style:style>
    <style:style style:name="Table114" style:family="table">
      <style:table-properties style:width="6.55in" style:rel-width="100%" table:align="left"/>
    </style:style>
    <style:style style:name="Table114.A" style:family="table-column">
      <style:table-column-properties style:column-width="0.7111in" style:rel-column-width="7114*"/>
    </style:style>
    <style:style style:name="Table114.B" style:family="table-column">
      <style:table-column-properties style:column-width="5.8389in" style:rel-column-width="58421*"/>
    </style:style>
    <style:style style:name="Table114.A1" style:family="table-cell">
      <style:table-cell-properties fo:padding="0.0417in" fo:border="none"/>
    </style:style>
    <style:style style:name="Table114.B1" style:family="table-cell">
      <style:table-cell-properties style:vertical-align="middle" fo:padding="0.0417in" fo:border="none"/>
    </style:style>
    <style:style style:name="Table115" style:family="table">
      <style:table-properties style:width="6.55in" style:rel-width="100%" table:align="left"/>
    </style:style>
    <style:style style:name="Table115.A" style:family="table-column">
      <style:table-column-properties style:column-width="0.8382in" style:rel-column-width="8386*"/>
    </style:style>
    <style:style style:name="Table115.B" style:family="table-column">
      <style:table-column-properties style:column-width="5.7118in" style:rel-column-width="57149*"/>
    </style:style>
    <style:style style:name="Table115.A1" style:family="table-cell">
      <style:table-cell-properties fo:padding="0.0417in" fo:border="none"/>
    </style:style>
    <style:style style:name="Table115.B1" style:family="table-cell">
      <style:table-cell-properties style:vertical-align="middle" fo:padding="0.0417in" fo:border="none"/>
    </style:style>
    <style:style style:name="Table116" style:family="table">
      <style:table-properties style:width="2.3021in" table:align="left"/>
    </style:style>
    <style:style style:name="Table116.A" style:family="table-column">
      <style:table-column-properties style:column-width="2.3021in"/>
    </style:style>
    <style:style style:name="Table116.A1" style:family="table-cell">
      <style:table-cell-properties style:vertical-align="middle" fo:padding="0.0208in" fo:border="none"/>
    </style:style>
    <style:style style:name="Table117" style:family="table">
      <style:table-properties style:width="6.7167in" style:rel-width="97%" table:align="left"/>
    </style:style>
    <style:style style:name="Table117.A" style:family="table-column">
      <style:table-column-properties style:column-width="6.7167in" style:rel-column-width="63563*"/>
    </style:style>
    <style:style style:name="Table117.A1" style:family="table-cell">
      <style:table-cell-properties style:vertical-align="middle" fo:padding="0.0417in" fo:border="none"/>
    </style:style>
    <style:style style:name="Table118" style:family="table">
      <style:table-properties style:width="3.9806in" style:rel-width="60%" table:align="center"/>
    </style:style>
    <style:style style:name="Table118.A" style:family="table-column">
      <style:table-column-properties style:column-width="0.5229in" style:rel-column-width="5162*"/>
    </style:style>
    <style:style style:name="Table118.B" style:family="table-column">
      <style:table-column-properties style:column-width="1.0451in" style:rel-column-width="10324*"/>
    </style:style>
    <style:style style:name="Table118.C" style:family="table-column">
      <style:table-column-properties style:column-width="2.4125in" style:rel-column-width="23831*"/>
    </style:style>
    <style:style style:name="Table118.A1" style:family="table-cell">
      <style:table-cell-properties style:vertical-align="middle" style:border-line-width-left="0.0007in 0.0347in 0.0007in" style:border-line-width-top="0.0007in 0.0347in 0.0007in" style:border-line-width-bottom="0.0007in 0.0347in 0.0007in" fo:padding="0.0194in" fo:border-left="0.0361in double #808080" fo:border-right="none" fo:border-top="0.0361in double #808080" fo:border-bottom="0.0361in double #808080"/>
    </style:style>
    <style:style style:name="Table118.C1" style:family="table-cell">
      <style:table-cell-properties style:vertical-align="middle" style:border-line-width="0.0007in 0.0347in 0.0007in" fo:padding="0.0194in" fo:border="0.0361in double #808080"/>
    </style:style>
    <style:style style:name="Table118.A2" style:family="table-cell">
      <style:table-cell-properties style:vertical-align="middle" style:border-line-width-left="0.0007in 0.0347in 0.0007in" style:border-line-width-bottom="0.0007in 0.0347in 0.0007in" fo:padding="0.0194in" fo:border-left="0.0361in double #808080" fo:border-right="none" fo:border-top="none" fo:border-bottom="0.0361in double #808080"/>
    </style:style>
    <style:style style:name="Table118.C2" style:family="table-cell">
      <style:table-cell-properties style:vertical-align="middle" style:border-line-width-left="0.0007in 0.0347in 0.0007in" style:border-line-width-right="0.0007in 0.0347in 0.0007in" style:border-line-width-bottom="0.0007in 0.0347in 0.0007in" fo:padding="0.0194in" fo:border-left="0.0361in double #808080" fo:border-right="0.0361in double #808080" fo:border-top="none" fo:border-bottom="0.0361in double #808080"/>
    </style:style>
    <style:style style:name="Table118.3" style:family="table-row">
      <style:table-row-properties style:min-row-height="0.2993in"/>
    </style:style>
    <style:style style:name="Table119" style:family="table">
      <style:table-properties style:width="6.6333in" style:rel-width="100%" table:align="left"/>
    </style:style>
    <style:style style:name="Table119.A" style:family="table-column">
      <style:table-column-properties style:column-width="1.1708in" style:rel-column-width="11567*"/>
    </style:style>
    <style:style style:name="Table119.B" style:family="table-column">
      <style:table-column-properties style:column-width="5.4625in" style:rel-column-width="53968*"/>
    </style:style>
    <style:style style:name="Table119.A1" style:family="table-cell">
      <style:table-cell-properties fo:padding="0.0417in" fo:border="none"/>
    </style:style>
    <style:style style:name="Table119.B1" style:family="table-cell">
      <style:table-cell-properties style:vertical-align="middle" fo:padding="0.0417in" fo:border="none"/>
    </style:style>
    <style:style style:name="Table120" style:family="table">
      <style:table-properties style:width="6.55in" style:rel-width="100%" table:align="left"/>
    </style:style>
    <style:style style:name="Table120.A" style:family="table-column">
      <style:table-column-properties style:column-width="0.6944in" style:rel-column-width="6948*"/>
    </style:style>
    <style:style style:name="Table120.B" style:family="table-column">
      <style:table-column-properties style:column-width="5.8556in" style:rel-column-width="58587*"/>
    </style:style>
    <style:style style:name="Table120.A1" style:family="table-cell">
      <style:table-cell-properties fo:padding="0.0417in" fo:border="none"/>
    </style:style>
    <style:style style:name="Table120.B1" style:family="table-cell">
      <style:table-cell-properties style:vertical-align="middle" fo:padding="0.0417in" fo:border="none"/>
    </style:style>
    <style:style style:name="Table121" style:family="table">
      <style:table-properties style:width="6.55in" style:rel-width="100%" table:align="left"/>
    </style:style>
    <style:style style:name="Table121.A" style:family="table-column">
      <style:table-column-properties style:column-width="0.6944in" style:rel-column-width="6948*"/>
    </style:style>
    <style:style style:name="Table121.B" style:family="table-column">
      <style:table-column-properties style:column-width="5.8556in" style:rel-column-width="58587*"/>
    </style:style>
    <style:style style:name="Table121.A1" style:family="table-cell">
      <style:table-cell-properties fo:padding="0.0417in" fo:border="none"/>
    </style:style>
    <style:style style:name="Table121.B1" style:family="table-cell">
      <style:table-cell-properties style:vertical-align="middle" fo:padding="0.0417in" fo:border="none"/>
    </style:style>
    <style:style style:name="Table122" style:family="table">
      <style:table-properties style:width="6.55in" style:rel-width="100%" table:align="left"/>
    </style:style>
    <style:style style:name="Table122.A" style:family="table-column">
      <style:table-column-properties style:column-width="0.6972in" style:rel-column-width="6975*"/>
    </style:style>
    <style:style style:name="Table122.B" style:family="table-column">
      <style:table-column-properties style:column-width="5.8528in" style:rel-column-width="58560*"/>
    </style:style>
    <style:style style:name="Table122.A1" style:family="table-cell">
      <style:table-cell-properties fo:padding="0.0417in" fo:border="none"/>
    </style:style>
    <style:style style:name="Table122.B1" style:family="table-cell">
      <style:table-cell-properties style:vertical-align="middle" fo:padding="0.0417in" fo:border="none"/>
    </style:style>
    <style:style style:name="Table123" style:family="table">
      <style:table-properties style:rel-width="100%" table:align="left"/>
    </style:style>
    <style:style style:name="Table123.A" style:family="table-column">
      <style:table-column-properties style:rel-column-width="8004*"/>
    </style:style>
    <style:style style:name="Table123.B" style:family="table-column">
      <style:table-column-properties style:rel-column-width="57531*"/>
    </style:style>
    <style:style style:name="Table123.A1" style:family="table-cell">
      <style:table-cell-properties fo:padding="0.0417in" fo:border="none"/>
    </style:style>
    <style:style style:name="Table123.B1" style:family="table-cell">
      <style:table-cell-properties style:vertical-align="middle" fo:padding="0.0417in" fo:border="none"/>
    </style:style>
    <style:style style:name="Table124" style:family="table">
      <style:table-properties style:width="0.709in" table:align="left"/>
    </style:style>
    <style:style style:name="Table124.A" style:family="table-column">
      <style:table-column-properties style:column-width="0.0576in"/>
    </style:style>
    <style:style style:name="Table124.B" style:family="table-column">
      <style:table-column-properties style:column-width="0.5938in"/>
    </style:style>
    <style:style style:name="Table124.A1" style:family="table-cell">
      <style:table-cell-properties style:vertical-align="middle" fo:padding="0.0208in" fo:border="none"/>
    </style:style>
    <style:style style:name="Table125" style:family="table">
      <style:table-properties style:width="5.1542in" style:rel-width="100%" table:align="left"/>
    </style:style>
    <style:style style:name="Table125.A" style:family="table-column">
      <style:table-column-properties style:column-width="1.3375in" style:rel-column-width="17006*"/>
    </style:style>
    <style:style style:name="Table125.B" style:family="table-column">
      <style:table-column-properties style:column-width="3.8167in" style:rel-column-width="48529*"/>
    </style:style>
    <style:style style:name="Table125.A1" style:family="table-cell">
      <style:table-cell-properties fo:padding="0.0417in" fo:border="none"/>
    </style:style>
    <style:style style:name="Table125.B1" style:family="table-cell">
      <style:table-cell-properties style:vertical-align="middle" fo:padding="0.0417in" fo:border="none"/>
    </style:style>
    <style:style style:name="Table126" style:family="table">
      <style:table-properties style:width="5.0708in" style:rel-width="100%" table:align="left"/>
    </style:style>
    <style:style style:name="Table126.A" style:family="table-column">
      <style:table-column-properties style:column-width="0.716in" style:rel-column-width="9253*"/>
    </style:style>
    <style:style style:name="Table126.B" style:family="table-column">
      <style:table-column-properties style:column-width="4.3549in" style:rel-column-width="56282*"/>
    </style:style>
    <style:style style:name="Table126.A1" style:family="table-cell">
      <style:table-cell-properties fo:padding="0.0417in" fo:border="none"/>
    </style:style>
    <style:style style:name="Table126.B1" style:family="table-cell">
      <style:table-cell-properties style:vertical-align="middle" fo:padding="0.0417in" fo:border="none"/>
    </style:style>
    <style:style style:name="Table127" style:family="table">
      <style:table-properties style:width="5.0708in" style:rel-width="100%" table:align="left"/>
    </style:style>
    <style:style style:name="Table127.A" style:family="table-column">
      <style:table-column-properties style:column-width="0.6965in" style:rel-column-width="9001*"/>
    </style:style>
    <style:style style:name="Table127.B" style:family="table-column">
      <style:table-column-properties style:column-width="4.3743in" style:rel-column-width="56534*"/>
    </style:style>
    <style:style style:name="Table127.A1" style:family="table-cell">
      <style:table-cell-properties fo:padding="0.0417in" fo:border="none"/>
    </style:style>
    <style:style style:name="Table127.B1" style:family="table-cell">
      <style:table-cell-properties style:vertical-align="middle" fo:padding="0.0417in" fo:border="none"/>
    </style:style>
    <style:style style:name="Table128" style:family="table">
      <style:table-properties style:rel-width="100%" table:align="left"/>
    </style:style>
    <style:style style:name="Table128.A" style:family="table-column">
      <style:table-column-properties style:rel-column-width="8004*"/>
    </style:style>
    <style:style style:name="Table128.B" style:family="table-column">
      <style:table-column-properties style:rel-column-width="57531*"/>
    </style:style>
    <style:style style:name="Table128.A1" style:family="table-cell">
      <style:table-cell-properties fo:padding="0.0417in" fo:border="none"/>
    </style:style>
    <style:style style:name="Table128.B1" style:family="table-cell">
      <style:table-cell-properties style:vertical-align="middle" fo:padding="0.0417in" fo:border="none"/>
    </style:style>
    <style:style style:name="Table129" style:family="table">
      <style:table-properties style:width="0.709in" table:align="left"/>
    </style:style>
    <style:style style:name="Table129.A" style:family="table-column">
      <style:table-column-properties style:column-width="0.0576in"/>
    </style:style>
    <style:style style:name="Table129.B" style:family="table-column">
      <style:table-column-properties style:column-width="0.5938in"/>
    </style:style>
    <style:style style:name="Table129.A1" style:family="table-cell">
      <style:table-cell-properties style:vertical-align="middle" fo:padding="0.0208in" fo:border="none"/>
    </style:style>
    <style:style style:name="Table130" style:family="table">
      <style:table-properties style:width="6.6333in" style:rel-width="100%" table:align="left"/>
    </style:style>
    <style:style style:name="Table130.A" style:family="table-column">
      <style:table-column-properties style:column-width="1.4083in" style:rel-column-width="13913*"/>
    </style:style>
    <style:style style:name="Table130.B" style:family="table-column">
      <style:table-column-properties style:column-width="5.225in" style:rel-column-width="51622*"/>
    </style:style>
    <style:style style:name="Table130.A1" style:family="table-cell">
      <style:table-cell-properties fo:padding="0.0417in" fo:border="none"/>
    </style:style>
    <style:style style:name="Table130.B1" style:family="table-cell">
      <style:table-cell-properties style:vertical-align="middle" fo:padding="0.0417in" fo:border="none"/>
    </style:style>
    <style:style style:name="Table131" style:family="table">
      <style:table-properties style:width="6.55in" style:rel-width="100%" table:align="left"/>
    </style:style>
    <style:style style:name="Table131.A" style:family="table-column">
      <style:table-column-properties style:column-width="0.725in" style:rel-column-width="7253*"/>
    </style:style>
    <style:style style:name="Table131.B" style:family="table-column">
      <style:table-column-properties style:column-width="5.825in" style:rel-column-width="58282*"/>
    </style:style>
    <style:style style:name="Table131.A1" style:family="table-cell">
      <style:table-cell-properties fo:padding="0.0417in" fo:border="none"/>
    </style:style>
    <style:style style:name="Table131.B1" style:family="table-cell">
      <style:table-cell-properties style:vertical-align="middle" fo:padding="0.0417in" fo:border="none"/>
    </style:style>
    <style:style style:name="Table132" style:family="table">
      <style:table-properties style:width="6.55in" style:rel-width="100%" table:align="left"/>
    </style:style>
    <style:style style:name="Table132.A" style:family="table-column">
      <style:table-column-properties style:column-width="0.8465in" style:rel-column-width="8469*"/>
    </style:style>
    <style:style style:name="Table132.B" style:family="table-column">
      <style:table-column-properties style:column-width="5.7035in" style:rel-column-width="57066*"/>
    </style:style>
    <style:style style:name="Table132.A1" style:family="table-cell">
      <style:table-cell-properties fo:padding="0.0417in" fo:border="none"/>
    </style:style>
    <style:style style:name="Table132.B1" style:family="table-cell">
      <style:table-cell-properties style:vertical-align="middle" fo:padding="0.0417in" fo:border="none"/>
    </style:style>
    <style:style style:name="Table133" style:family="table">
      <style:table-properties style:width="0.9715in" table:align="left"/>
    </style:style>
    <style:style style:name="Table133.A" style:family="table-column">
      <style:table-column-properties style:column-width="0.0576in"/>
    </style:style>
    <style:style style:name="Table133.B" style:family="table-column">
      <style:table-column-properties style:column-width="0.8563in"/>
    </style:style>
    <style:style style:name="Table133.A1" style:family="table-cell">
      <style:table-cell-properties style:vertical-align="middle" fo:padding="0.0208in" fo:border="none"/>
    </style:style>
    <style:style style:name="Table134" style:family="table">
      <style:table-properties style:width="0.8146in" table:align="left"/>
    </style:style>
    <style:style style:name="Table134.A" style:family="table-column">
      <style:table-column-properties style:column-width="0.0264in"/>
    </style:style>
    <style:style style:name="Table134.B" style:family="table-column">
      <style:table-column-properties style:column-width="0.7882in"/>
    </style:style>
    <style:style style:name="Table134.A1" style:family="table-cell">
      <style:table-cell-properties style:vertical-align="middle"/>
    </style:style>
    <style:style style:name="Table135" style:family="table">
      <style:table-properties style:width="6.6333in" style:rel-width="100%" table:align="left"/>
    </style:style>
    <style:style style:name="Table135.A" style:family="table-column">
      <style:table-column-properties style:column-width="1.3583in" style:rel-column-width="13419*"/>
    </style:style>
    <style:style style:name="Table135.B" style:family="table-column">
      <style:table-column-properties style:column-width="5.275in" style:rel-column-width="52116*"/>
    </style:style>
    <style:style style:name="Table135.A1" style:family="table-cell">
      <style:table-cell-properties fo:padding="0.0417in" fo:border="none"/>
    </style:style>
    <style:style style:name="Table135.B1" style:family="table-cell">
      <style:table-cell-properties style:vertical-align="middle" fo:padding="0.0417in" fo:border="none"/>
    </style:style>
    <style:style style:name="Table136" style:family="table">
      <style:table-properties style:width="6.55in" style:rel-width="100%" table:align="left"/>
    </style:style>
    <style:style style:name="Table136.A" style:family="table-column">
      <style:table-column-properties style:column-width="0.7306in" style:rel-column-width="7309*"/>
    </style:style>
    <style:style style:name="Table136.B" style:family="table-column">
      <style:table-column-properties style:column-width="5.8194in" style:rel-column-width="58226*"/>
    </style:style>
    <style:style style:name="Table136.A1" style:family="table-cell">
      <style:table-cell-properties fo:padding="0.0417in" fo:border="none"/>
    </style:style>
    <style:style style:name="Table136.B1" style:family="table-cell">
      <style:table-cell-properties style:vertical-align="middle" fo:padding="0.0417in" fo:border="none"/>
    </style:style>
    <style:style style:name="Table137" style:family="table">
      <style:table-properties style:width="6.55in" style:rel-width="100%" table:align="left"/>
    </style:style>
    <style:style style:name="Table137.A" style:family="table-column">
      <style:table-column-properties style:column-width="0.8326in" style:rel-column-width="8330*"/>
    </style:style>
    <style:style style:name="Table137.B" style:family="table-column">
      <style:table-column-properties style:column-width="5.7174in" style:rel-column-width="57205*"/>
    </style:style>
    <style:style style:name="Table137.A1" style:family="table-cell">
      <style:table-cell-properties fo:padding="0.0417in" fo:border="none"/>
    </style:style>
    <style:style style:name="Table137.B1" style:family="table-cell">
      <style:table-cell-properties style:vertical-align="middle" fo:padding="0.0417in" fo:border="none"/>
    </style:style>
    <style:style style:name="Table138" style:family="table">
      <style:table-properties style:width="0.709in" table:align="left"/>
    </style:style>
    <style:style style:name="Table138.A" style:family="table-column">
      <style:table-column-properties style:column-width="0.0576in"/>
    </style:style>
    <style:style style:name="Table138.B" style:family="table-column">
      <style:table-column-properties style:column-width="0.5938in"/>
    </style:style>
    <style:style style:name="Table138.A1" style:family="table-cell">
      <style:table-cell-properties style:vertical-align="middle" fo:padding="0.0208in" fo:border="none"/>
    </style:style>
    <style:style style:name="Table139" style:family="table">
      <style:table-properties style:width="0.5188in" table:align="left"/>
    </style:style>
    <style:style style:name="Table139.A" style:family="table-column">
      <style:table-column-properties style:column-width="0.0264in"/>
    </style:style>
    <style:style style:name="Table139.B" style:family="table-column">
      <style:table-column-properties style:column-width="0.4924in"/>
    </style:style>
    <style:style style:name="Table139.A1" style:family="table-cell">
      <style:table-cell-properties style:vertical-align="middle"/>
    </style:style>
    <style:style style:name="Table140" style:family="table">
      <style:table-properties style:width="6.7167in" style:rel-width="97%" table:align="left"/>
    </style:style>
    <style:style style:name="Table140.A" style:family="table-column">
      <style:table-column-properties style:column-width="6.7167in" style:rel-column-width="63563*"/>
    </style:style>
    <style:style style:name="Table140.A1" style:family="table-cell">
      <style:table-cell-properties style:vertical-align="middle" fo:padding="0.0417in" fo:border="none"/>
    </style:style>
    <style:style style:name="Table141" style:family="table">
      <style:table-properties style:width="3.0764in" table:align="center"/>
    </style:style>
    <style:style style:name="Table141.A" style:family="table-column">
      <style:table-column-properties style:column-width="0.5111in"/>
    </style:style>
    <style:style style:name="Table141.B" style:family="table-column">
      <style:table-column-properties style:column-width="1.966in"/>
    </style:style>
    <style:style style:name="Table141.C" style:family="table-column">
      <style:table-column-properties style:column-width="0.5993in"/>
    </style:style>
    <style:style style:name="Table141.1" style:family="table-row">
      <style:table-row-properties style:min-row-height="0.2889in"/>
    </style:style>
    <style:style style:name="Table141.A1" style:family="table-cell">
      <style:table-cell-properties style:vertical-align="middle" style:border-line-width-left="0.0007in 0.0347in 0.0007in" style:border-line-width-top="0.0007in 0.0347in 0.0007in" style:border-line-width-bottom="0.0007in 0.0347in 0.0007in" fo:padding="0.0194in" fo:border-left="0.0361in double #808080" fo:border-right="none" fo:border-top="0.0361in double #808080" fo:border-bottom="0.0361in double #808080"/>
    </style:style>
    <style:style style:name="Table141.C1" style:family="table-cell">
      <style:table-cell-properties style:vertical-align="middle" style:border-line-width="0.0007in 0.0347in 0.0007in" fo:padding="0.0194in" fo:border="0.0361in double #808080"/>
    </style:style>
    <style:style style:name="Table141.A2" style:family="table-cell">
      <style:table-cell-properties style:vertical-align="middle" style:border-line-width-left="0.0007in 0.0347in 0.0007in" style:border-line-width-bottom="0.0007in 0.0347in 0.0007in" fo:padding="0.0194in" fo:border-left="0.0361in double #808080" fo:border-right="none" fo:border-top="none" fo:border-bottom="0.0361in double #808080"/>
    </style:style>
    <style:style style:name="Table141.C2" style:family="table-cell">
      <style:table-cell-properties style:vertical-align="middle" style:border-line-width-left="0.0007in 0.0347in 0.0007in" style:border-line-width-right="0.0007in 0.0347in 0.0007in" style:border-line-width-bottom="0.0007in 0.0347in 0.0007in" fo:padding="0.0194in" fo:border-left="0.0361in double #808080" fo:border-right="0.0361in double #808080" fo:border-top="none" fo:border-bottom="0.0361in double #808080"/>
    </style:style>
    <style:style style:name="Table142" style:family="table">
      <style:table-properties style:width="6.6333in" style:rel-width="100%" table:align="left"/>
    </style:style>
    <style:style style:name="Table142.A" style:family="table-column">
      <style:table-column-properties style:column-width="1.584in" style:rel-column-width="15649*"/>
    </style:style>
    <style:style style:name="Table142.B" style:family="table-column">
      <style:table-column-properties style:column-width="5.0493in" style:rel-column-width="49886*"/>
    </style:style>
    <style:style style:name="Table142.A1" style:family="table-cell">
      <style:table-cell-properties fo:padding="0.0417in" fo:border="none"/>
    </style:style>
    <style:style style:name="Table142.B1" style:family="table-cell">
      <style:table-cell-properties style:vertical-align="middle" fo:padding="0.0417in" fo:border="none"/>
    </style:style>
    <style:style style:name="Table143" style:family="table">
      <style:table-properties style:width="6.55in" style:rel-width="100%" table:align="left"/>
    </style:style>
    <style:style style:name="Table143.A" style:family="table-column">
      <style:table-column-properties style:column-width="0.6965in" style:rel-column-width="6968*"/>
    </style:style>
    <style:style style:name="Table143.B" style:family="table-column">
      <style:table-column-properties style:column-width="5.8535in" style:rel-column-width="58567*"/>
    </style:style>
    <style:style style:name="Table143.A1" style:family="table-cell">
      <style:table-cell-properties fo:padding="0.0417in" fo:border="none"/>
    </style:style>
    <style:style style:name="Table143.B1" style:family="table-cell">
      <style:table-cell-properties style:vertical-align="middle" fo:padding="0.0417in" fo:border="none"/>
    </style:style>
    <style:style style:name="Table144" style:family="table">
      <style:table-properties style:width="6.55in" style:rel-width="100%" table:align="left"/>
    </style:style>
    <style:style style:name="Table144.A" style:family="table-column">
      <style:table-column-properties style:column-width="0.6903in" style:rel-column-width="6906*"/>
    </style:style>
    <style:style style:name="Table144.B" style:family="table-column">
      <style:table-column-properties style:column-width="5.8597in" style:rel-column-width="58629*"/>
    </style:style>
    <style:style style:name="Table144.A1" style:family="table-cell">
      <style:table-cell-properties fo:padding="0.0417in" fo:border="none"/>
    </style:style>
    <style:style style:name="Table144.B1" style:family="table-cell">
      <style:table-cell-properties style:vertical-align="middle" fo:padding="0.0417in" fo:border="none"/>
    </style:style>
    <style:style style:name="Table145" style:family="table">
      <style:table-properties style:width="6.55in" style:rel-width="100%" table:align="left"/>
    </style:style>
    <style:style style:name="Table145.A" style:family="table-column">
      <style:table-column-properties style:column-width="0.7042in" style:rel-column-width="7045*"/>
    </style:style>
    <style:style style:name="Table145.B" style:family="table-column">
      <style:table-column-properties style:column-width="5.8458in" style:rel-column-width="58490*"/>
    </style:style>
    <style:style style:name="Table145.A1" style:family="table-cell">
      <style:table-cell-properties fo:padding="0.0417in" fo:border="none"/>
    </style:style>
    <style:style style:name="Table145.B1" style:family="table-cell">
      <style:table-cell-properties style:vertical-align="middle" fo:padding="0.0417in" fo:border="none"/>
    </style:style>
    <style:style style:name="Table146" style:family="table">
      <style:table-properties style:width="6.55in" style:rel-width="100%" table:align="left"/>
    </style:style>
    <style:style style:name="Table146.A" style:family="table-column">
      <style:table-column-properties style:column-width="0.7028in" style:rel-column-width="7031*"/>
    </style:style>
    <style:style style:name="Table146.B" style:family="table-column">
      <style:table-column-properties style:column-width="5.8472in" style:rel-column-width="58504*"/>
    </style:style>
    <style:style style:name="Table146.A1" style:family="table-cell">
      <style:table-cell-properties fo:padding="0.0417in" fo:border="none"/>
    </style:style>
    <style:style style:name="Table146.B1" style:family="table-cell">
      <style:table-cell-properties style:vertical-align="middle" fo:padding="0.0417in" fo:border="none"/>
    </style:style>
    <style:style style:name="Table147" style:family="table">
      <style:table-properties style:rel-width="100%" table:align="left"/>
    </style:style>
    <style:style style:name="Table147.A" style:family="table-column">
      <style:table-column-properties style:rel-column-width="8050*"/>
    </style:style>
    <style:style style:name="Table147.B" style:family="table-column">
      <style:table-column-properties style:rel-column-width="57485*"/>
    </style:style>
    <style:style style:name="Table147.A1" style:family="table-cell">
      <style:table-cell-properties fo:padding="0.0417in" fo:border="none"/>
    </style:style>
    <style:style style:name="Table147.B1" style:family="table-cell">
      <style:table-cell-properties style:vertical-align="middle" fo:padding="0.0417in" fo:border="none"/>
    </style:style>
    <style:style style:name="Table148" style:family="table">
      <style:table-properties style:width="1.3229in" table:align="left"/>
    </style:style>
    <style:style style:name="Table148.A" style:family="table-column">
      <style:table-column-properties style:column-width="1.3229in"/>
    </style:style>
    <style:style style:name="Table148.A1" style:family="table-cell">
      <style:table-cell-properties style:vertical-align="middle" fo:padding="0.0208in" fo:border="none"/>
    </style:style>
    <style:style style:name="Table149" style:family="table">
      <style:table-properties style:width="6.6333in" style:rel-width="100%" table:align="left"/>
    </style:style>
    <style:style style:name="Table149.A" style:family="table-column">
      <style:table-column-properties style:column-width="1.4174in" style:rel-column-width="14003*"/>
    </style:style>
    <style:style style:name="Table149.B" style:family="table-column">
      <style:table-column-properties style:column-width="5.216in" style:rel-column-width="51532*"/>
    </style:style>
    <style:style style:name="Table149.A1" style:family="table-cell">
      <style:table-cell-properties fo:padding="0.0417in" fo:border="none"/>
    </style:style>
    <style:style style:name="Table149.B1" style:family="table-cell">
      <style:table-cell-properties style:vertical-align="middle" fo:padding="0.0417in" fo:border="none"/>
    </style:style>
    <style:style style:name="Table150" style:family="table">
      <style:table-properties style:width="6.55in" style:rel-width="100%" table:align="left"/>
    </style:style>
    <style:style style:name="Table150.A" style:family="table-column">
      <style:table-column-properties style:column-width="0.7in" style:rel-column-width="7003*"/>
    </style:style>
    <style:style style:name="Table150.B" style:family="table-column">
      <style:table-column-properties style:column-width="5.85in" style:rel-column-width="58532*"/>
    </style:style>
    <style:style style:name="Table150.A1" style:family="table-cell">
      <style:table-cell-properties fo:padding="0.0417in" fo:border="none"/>
    </style:style>
    <style:style style:name="Table150.B1" style:family="table-cell">
      <style:table-cell-properties style:vertical-align="middle" fo:padding="0.0417in" fo:border="none"/>
    </style:style>
    <style:style style:name="Table151" style:family="table">
      <style:table-properties style:width="6.55in" style:rel-width="100%" table:align="left"/>
    </style:style>
    <style:style style:name="Table151.A" style:family="table-column">
      <style:table-column-properties style:column-width="0.7in" style:rel-column-width="7003*"/>
    </style:style>
    <style:style style:name="Table151.B" style:family="table-column">
      <style:table-column-properties style:column-width="5.85in" style:rel-column-width="58532*"/>
    </style:style>
    <style:style style:name="Table151.A1" style:family="table-cell">
      <style:table-cell-properties fo:padding="0.0417in" fo:border="none"/>
    </style:style>
    <style:style style:name="Table151.B1" style:family="table-cell">
      <style:table-cell-properties style:vertical-align="middle" fo:padding="0.0417in" fo:border="none"/>
    </style:style>
    <style:style style:name="Table152" style:family="table">
      <style:table-properties style:width="6.55in" style:rel-width="100%" table:align="left"/>
    </style:style>
    <style:style style:name="Table152.A" style:family="table-column">
      <style:table-column-properties style:column-width="0.8424in" style:rel-column-width="8428*"/>
    </style:style>
    <style:style style:name="Table152.B" style:family="table-column">
      <style:table-column-properties style:column-width="5.7076in" style:rel-column-width="57107*"/>
    </style:style>
    <style:style style:name="Table152.A1" style:family="table-cell">
      <style:table-cell-properties fo:padding="0.0417in" fo:border="none"/>
    </style:style>
    <style:style style:name="Table152.B1" style:family="table-cell">
      <style:table-cell-properties style:vertical-align="middle" fo:padding="0.0417in" fo:border="none"/>
    </style:style>
    <style:style style:name="Table153" style:family="table">
      <style:table-properties style:width="0.709in" table:align="left"/>
    </style:style>
    <style:style style:name="Table153.A" style:family="table-column">
      <style:table-column-properties style:column-width="0.0576in"/>
    </style:style>
    <style:style style:name="Table153.B" style:family="table-column">
      <style:table-column-properties style:column-width="0.5938in"/>
    </style:style>
    <style:style style:name="Table153.A1" style:family="table-cell">
      <style:table-cell-properties style:vertical-align="middle" fo:padding="0.0208in" fo:border="none"/>
    </style:style>
    <style:style style:name="Table154" style:family="table">
      <style:table-properties style:width="6.7167in" style:rel-width="97%" table:align="left"/>
    </style:style>
    <style:style style:name="Table154.A" style:family="table-column">
      <style:table-column-properties style:column-width="6.7167in" style:rel-column-width="63563*"/>
    </style:style>
    <style:style style:name="Table154.A1" style:family="table-cell">
      <style:table-cell-properties style:vertical-align="middle" fo:padding="0.0417in" fo:border="none"/>
    </style:style>
    <style:style style:name="Table155" style:family="table">
      <style:table-properties style:width="6.6333in" style:rel-width="100%" table:align="left"/>
    </style:style>
    <style:style style:name="Table155.A" style:family="table-column">
      <style:table-column-properties style:column-width="1.4875in" style:rel-column-width="14695*"/>
    </style:style>
    <style:style style:name="Table155.B" style:family="table-column">
      <style:table-column-properties style:column-width="5.1458in" style:rel-column-width="50840*"/>
    </style:style>
    <style:style style:name="Table155.A1" style:family="table-cell">
      <style:table-cell-properties fo:padding="0.0417in" fo:border="none"/>
    </style:style>
    <style:style style:name="Table155.B1" style:family="table-cell">
      <style:table-cell-properties style:vertical-align="middle" fo:padding="0.0417in" fo:border="none"/>
    </style:style>
    <style:style style:name="Table156" style:family="table">
      <style:table-properties style:width="6.55in" style:rel-width="100%" table:align="left"/>
    </style:style>
    <style:style style:name="Table156.A" style:family="table-column">
      <style:table-column-properties style:column-width="0.7056in" style:rel-column-width="7059*"/>
    </style:style>
    <style:style style:name="Table156.B" style:family="table-column">
      <style:table-column-properties style:column-width="5.8444in" style:rel-column-width="58476*"/>
    </style:style>
    <style:style style:name="Table156.A1" style:family="table-cell">
      <style:table-cell-properties fo:padding="0.0417in" fo:border="none"/>
    </style:style>
    <style:style style:name="Table156.B1" style:family="table-cell">
      <style:table-cell-properties style:vertical-align="middle" fo:padding="0.0417in" fo:border="none"/>
    </style:style>
    <style:style style:name="Table157" style:family="table">
      <style:table-properties style:width="6.4667in" style:rel-width="100%" table:align="left"/>
    </style:style>
    <style:style style:name="Table157.A" style:family="table-column">
      <style:table-column-properties style:column-width="0.8396in" style:rel-column-width="8508*"/>
    </style:style>
    <style:style style:name="Table157.B" style:family="table-column">
      <style:table-column-properties style:column-width="5.6271in" style:rel-column-width="57027*"/>
    </style:style>
    <style:style style:name="Table157.A1" style:family="table-cell">
      <style:table-cell-properties fo:padding="0.0417in" fo:border="none"/>
    </style:style>
    <style:style style:name="Table157.B1" style:family="table-cell">
      <style:table-cell-properties style:vertical-align="middle" fo:padding="0.0417in" fo:border="none"/>
    </style:style>
    <style:style style:name="Table158" style:family="table">
      <style:table-properties style:width="6.4667in" style:rel-width="100%" table:align="left"/>
    </style:style>
    <style:style style:name="Table158.A" style:family="table-column">
      <style:table-column-properties style:column-width="0.8278in" style:rel-column-width="8388*"/>
    </style:style>
    <style:style style:name="Table158.B" style:family="table-column">
      <style:table-column-properties style:column-width="5.6389in" style:rel-column-width="57147*"/>
    </style:style>
    <style:style style:name="Table158.A1" style:family="table-cell">
      <style:table-cell-properties fo:padding="0.0417in" fo:border="none"/>
    </style:style>
    <style:style style:name="Table158.B1" style:family="table-cell">
      <style:table-cell-properties style:vertical-align="middle" fo:padding="0.0417in" fo:border="none"/>
    </style:style>
    <style:style style:name="Table159" style:family="table">
      <style:table-properties style:width="4.7042in" table:align="left"/>
    </style:style>
    <style:style style:name="Table159.A" style:family="table-column">
      <style:table-column-properties style:column-width="0.6264in"/>
    </style:style>
    <style:style style:name="Table159.B" style:family="table-column">
      <style:table-column-properties style:column-width="3.3799in"/>
    </style:style>
    <style:style style:name="Table159.C" style:family="table-column">
      <style:table-column-properties style:column-width="0.6979in"/>
    </style:style>
    <style:style style:name="Table159.A1" style:family="table-cell">
      <style:table-cell-properties style:vertical-align="middle" fo:padding="0.0208in" fo:border="none"/>
    </style:style>
    <style:style style:name="Table160" style:family="table">
      <style:table-properties style:rel-width="100%" table:align="left"/>
    </style:style>
    <style:style style:name="Table160.A" style:family="table-column">
      <style:table-column-properties style:rel-column-width="8011*"/>
    </style:style>
    <style:style style:name="Table160.B" style:family="table-column">
      <style:table-column-properties style:rel-column-width="57524*"/>
    </style:style>
    <style:style style:name="Table160.A1" style:family="table-cell">
      <style:table-cell-properties fo:padding="0.0417in" fo:border="none"/>
    </style:style>
    <style:style style:name="Table160.B1" style:family="table-cell">
      <style:table-cell-properties style:vertical-align="middle" fo:padding="0.0417in" fo:border="none"/>
    </style:style>
    <style:style style:name="Table161" style:family="table">
      <style:table-properties style:width="1.0368in" table:align="left"/>
    </style:style>
    <style:style style:name="Table161.A" style:family="table-column">
      <style:table-column-properties style:column-width="0.3854in"/>
    </style:style>
    <style:style style:name="Table161.B" style:family="table-column">
      <style:table-column-properties style:column-width="0.5938in"/>
    </style:style>
    <style:style style:name="Table161.C" style:family="table-column">
      <style:table-column-properties style:column-width="0.0576in"/>
    </style:style>
    <style:style style:name="Table161.A1" style:family="table-cell">
      <style:table-cell-properties style:vertical-align="middle" fo:padding="0.0208in" fo:border="none"/>
    </style:style>
    <style:style style:name="Table162" style:family="table">
      <style:table-properties style:width="6.6333in" style:rel-width="100%" table:align="left"/>
    </style:style>
    <style:style style:name="Table162.A" style:family="table-column">
      <style:table-column-properties style:column-width="2.4069in" style:rel-column-width="23779*"/>
    </style:style>
    <style:style style:name="Table162.B" style:family="table-column">
      <style:table-column-properties style:column-width="4.2264in" style:rel-column-width="41756*"/>
    </style:style>
    <style:style style:name="Table162.A1" style:family="table-cell">
      <style:table-cell-properties fo:padding="0.0417in" fo:border="none"/>
    </style:style>
    <style:style style:name="Table162.B1" style:family="table-cell">
      <style:table-cell-properties style:vertical-align="middle" fo:padding="0.0417in" fo:border="none"/>
    </style:style>
    <style:style style:name="Table163" style:family="table">
      <style:table-properties style:width="1.7382in" table:align="center"/>
    </style:style>
    <style:style style:name="Table163.A" style:family="table-column">
      <style:table-column-properties style:column-width="0.8257in"/>
    </style:style>
    <style:style style:name="Table163.B" style:family="table-column">
      <style:table-column-properties style:column-width="0.4382in"/>
    </style:style>
    <style:style style:name="Table163.C" style:family="table-column">
      <style:table-column-properties style:column-width="0.4743in"/>
    </style:style>
    <style:style style:name="Table163.A1" style:family="table-cell">
      <style:table-cell-properties style:vertical-align="middle" style:border-line-width-left="0.0007in 0.0347in 0.0007in" style:border-line-width-top="0.0007in 0.0347in 0.0007in" style:border-line-width-bottom="0.0007in 0.0347in 0.0007in" fo:padding="0.0194in" fo:border-left="0.0361in double #808080" fo:border-right="none" fo:border-top="0.0361in double #808080" fo:border-bottom="0.0361in double #808080"/>
    </style:style>
    <style:style style:name="Table163.C1" style:family="table-cell">
      <style:table-cell-properties style:vertical-align="middle" style:border-line-width="0.0007in 0.0347in 0.0007in" fo:padding="0.0194in" fo:border="0.0361in double #808080"/>
    </style:style>
    <style:style style:name="Table163.A2" style:family="table-cell">
      <style:table-cell-properties style:vertical-align="middle" style:border-line-width-left="0.0007in 0.0347in 0.0007in" style:border-line-width-bottom="0.0007in 0.0347in 0.0007in" fo:padding="0.0194in" fo:border-left="0.0361in double #808080" fo:border-right="none" fo:border-top="none" fo:border-bottom="0.0361in double #808080"/>
    </style:style>
    <style:style style:name="Table163.C2" style:family="table-cell">
      <style:table-cell-properties style:vertical-align="middle" style:border-line-width-left="0.0007in 0.0347in 0.0007in" style:border-line-width-right="0.0007in 0.0347in 0.0007in" style:border-line-width-bottom="0.0007in 0.0347in 0.0007in" fo:padding="0.0194in" fo:border-left="0.0361in double #808080" fo:border-right="0.0361in double #808080" fo:border-top="none" fo:border-bottom="0.0361in double #808080"/>
    </style:style>
    <style:style style:name="Table164" style:family="table">
      <style:table-properties style:width="6.55in" style:rel-width="100%" table:align="left"/>
    </style:style>
    <style:style style:name="Table164.A" style:family="table-column">
      <style:table-column-properties style:column-width="0.6993in" style:rel-column-width="6996*"/>
    </style:style>
    <style:style style:name="Table164.B" style:family="table-column">
      <style:table-column-properties style:column-width="5.8507in" style:rel-column-width="58539*"/>
    </style:style>
    <style:style style:name="Table164.A1" style:family="table-cell">
      <style:table-cell-properties fo:padding="0.0417in" fo:border="none"/>
    </style:style>
    <style:style style:name="Table164.B1" style:family="table-cell">
      <style:table-cell-properties style:vertical-align="middle" fo:padding="0.0417in" fo:border="none"/>
    </style:style>
    <style:style style:name="Table165" style:family="table">
      <style:table-properties style:width="6.55in" style:rel-width="100%" table:align="left"/>
    </style:style>
    <style:style style:name="Table165.A" style:family="table-column">
      <style:table-column-properties style:column-width="0.7083in" style:rel-column-width="7087*"/>
    </style:style>
    <style:style style:name="Table165.B" style:family="table-column">
      <style:table-column-properties style:column-width="5.8417in" style:rel-column-width="58448*"/>
    </style:style>
    <style:style style:name="Table165.A1" style:family="table-cell">
      <style:table-cell-properties fo:padding="0.0417in" fo:border="none"/>
    </style:style>
    <style:style style:name="Table165.B1" style:family="table-cell">
      <style:table-cell-properties style:vertical-align="middle" fo:padding="0.0417in" fo:border="none"/>
    </style:style>
    <style:style style:name="Table166" style:family="table">
      <style:table-properties style:width="6.55in" style:rel-width="100%" table:align="left"/>
    </style:style>
    <style:style style:name="Table166.A" style:family="table-column">
      <style:table-column-properties style:column-width="0.8278in" style:rel-column-width="8282*"/>
    </style:style>
    <style:style style:name="Table166.B" style:family="table-column">
      <style:table-column-properties style:column-width="5.7222in" style:rel-column-width="57253*"/>
    </style:style>
    <style:style style:name="Table166.A1" style:family="table-cell">
      <style:table-cell-properties fo:padding="0.0417in" fo:border="none"/>
    </style:style>
    <style:style style:name="Table166.B1" style:family="table-cell">
      <style:table-cell-properties style:vertical-align="middle" fo:padding="0.0417in" fo:border="none"/>
    </style:style>
    <style:style style:name="Table167" style:family="table">
      <style:table-properties style:width="2.7743in" table:align="left"/>
    </style:style>
    <style:style style:name="Table167.A" style:family="table-column">
      <style:table-column-properties style:column-width="0.0576in"/>
    </style:style>
    <style:style style:name="Table167.B" style:family="table-column">
      <style:table-column-properties style:column-width="2.659in"/>
    </style:style>
    <style:style style:name="Table167.A1" style:family="table-cell">
      <style:table-cell-properties style:vertical-align="middle" fo:padding="0.0208in" fo:border="none"/>
    </style:style>
    <style:style style:name="Table168" style:family="table">
      <style:table-properties style:width="1.259in" table:align="left"/>
    </style:style>
    <style:style style:name="Table168.A" style:family="table-column">
      <style:table-column-properties style:column-width="0.0264in"/>
    </style:style>
    <style:style style:name="Table168.B" style:family="table-column">
      <style:table-column-properties style:column-width="1.2326in"/>
    </style:style>
    <style:style style:name="Table168.A1" style:family="table-cell">
      <style:table-cell-properties style:vertical-align="middle"/>
    </style:style>
    <style:style style:name="Table169" style:family="table">
      <style:table-properties style:width="6.7167in" style:rel-width="97%" table:align="left"/>
    </style:style>
    <style:style style:name="Table169.A" style:family="table-column">
      <style:table-column-properties style:column-width="6.7167in" style:rel-column-width="63563*"/>
    </style:style>
    <style:style style:name="Table169.A1" style:family="table-cell">
      <style:table-cell-properties style:vertical-align="middle" fo:padding="0.0417in" fo:border="none"/>
    </style:style>
    <style:style style:name="Table170" style:family="table">
      <style:table-properties style:width="6.6333in" style:rel-width="100%" table:align="left"/>
    </style:style>
    <style:style style:name="Table170.A" style:family="table-column">
      <style:table-column-properties style:column-width="3.0313in" style:rel-column-width="29947*"/>
    </style:style>
    <style:style style:name="Table170.B" style:family="table-column">
      <style:table-column-properties style:column-width="3.6021in" style:rel-column-width="35588*"/>
    </style:style>
    <style:style style:name="Table170.A1" style:family="table-cell">
      <style:table-cell-properties fo:padding="0.0417in" fo:border="none"/>
    </style:style>
    <style:style style:name="Table170.B1" style:family="table-cell">
      <style:table-cell-properties style:vertical-align="middle" fo:padding="0.0417in" fo:border="none"/>
    </style:style>
    <style:style style:name="Table171" style:family="table">
      <style:table-properties style:width="6.55in" style:rel-width="100%" table:align="left"/>
    </style:style>
    <style:style style:name="Table171.A" style:family="table-column">
      <style:table-column-properties style:column-width="0.8382in" style:rel-column-width="8386*"/>
    </style:style>
    <style:style style:name="Table171.B" style:family="table-column">
      <style:table-column-properties style:column-width="5.7118in" style:rel-column-width="57149*"/>
    </style:style>
    <style:style style:name="Table171.A1" style:family="table-cell">
      <style:table-cell-properties fo:padding="0.0417in" fo:border="none"/>
    </style:style>
    <style:style style:name="Table171.B1" style:family="table-cell">
      <style:table-cell-properties style:vertical-align="middle" fo:padding="0.0417in" fo:border="none"/>
    </style:style>
    <style:style style:name="Table172" style:family="table">
      <style:table-properties style:width="1.3063in" table:align="left"/>
    </style:style>
    <style:style style:name="Table172.A" style:family="table-column">
      <style:table-column-properties style:column-width="0.0576in"/>
    </style:style>
    <style:style style:name="Table172.B" style:family="table-column">
      <style:table-column-properties style:column-width="0.4201in"/>
    </style:style>
    <style:style style:name="Table172.C" style:family="table-column">
      <style:table-column-properties style:column-width="0.5938in"/>
    </style:style>
    <style:style style:name="Table172.D" style:family="table-column">
      <style:table-column-properties style:column-width="0.1771in"/>
    </style:style>
    <style:style style:name="Table172.A1" style:family="table-cell">
      <style:table-cell-properties style:vertical-align="middle" fo:padding="0.0208in" fo:border="none"/>
    </style:style>
    <style:style style:name="Table173" style:family="table">
      <style:table-properties style:width="6.7167in" style:rel-width="97%" table:align="left"/>
    </style:style>
    <style:style style:name="Table173.A" style:family="table-column">
      <style:table-column-properties style:column-width="6.7167in" style:rel-column-width="63563*"/>
    </style:style>
    <style:style style:name="Table173.A1" style:family="table-cell">
      <style:table-cell-properties style:vertical-align="middle" fo:padding="0.0417in" fo:border="none"/>
    </style:style>
    <style:style style:name="Table174" style:family="table">
      <style:table-properties style:width="6.6333in" style:rel-width="100%" table:align="left"/>
    </style:style>
    <style:style style:name="Table174.A" style:family="table-column">
      <style:table-column-properties style:column-width="1.4458in" style:rel-column-width="14284*"/>
    </style:style>
    <style:style style:name="Table174.B" style:family="table-column">
      <style:table-column-properties style:column-width="5.1875in" style:rel-column-width="51251*"/>
    </style:style>
    <style:style style:name="Table174.A1" style:family="table-cell">
      <style:table-cell-properties fo:padding="0.0417in" fo:border="none"/>
    </style:style>
    <style:style style:name="Table174.B1" style:family="table-cell">
      <style:table-cell-properties style:vertical-align="middle" fo:padding="0.0417in" fo:border="none"/>
    </style:style>
    <style:style style:name="Table175" style:family="table">
      <style:table-properties style:width="6.55in" style:rel-width="100%" table:align="left"/>
    </style:style>
    <style:style style:name="Table175.A" style:family="table-column">
      <style:table-column-properties style:column-width="0.8292in" style:rel-column-width="8296*"/>
    </style:style>
    <style:style style:name="Table175.B" style:family="table-column">
      <style:table-column-properties style:column-width="5.7208in" style:rel-column-width="57239*"/>
    </style:style>
    <style:style style:name="Table175.A1" style:family="table-cell">
      <style:table-cell-properties fo:padding="0.0417in" fo:border="none"/>
    </style:style>
    <style:style style:name="Table175.B1" style:family="table-cell">
      <style:table-cell-properties style:vertical-align="middle" fo:padding="0.0417in" fo:border="none"/>
    </style:style>
    <style:style style:name="Table176" style:family="table">
      <style:table-properties style:width="0.709in" table:align="left"/>
    </style:style>
    <style:style style:name="Table176.A" style:family="table-column">
      <style:table-column-properties style:column-width="0.0576in"/>
    </style:style>
    <style:style style:name="Table176.B" style:family="table-column">
      <style:table-column-properties style:column-width="0.5938in"/>
    </style:style>
    <style:style style:name="Table176.A1" style:family="table-cell">
      <style:table-cell-properties style:vertical-align="middle" fo:padding="0.0208in" fo:border="none"/>
    </style:style>
    <style:style style:name="Table177" style:family="table">
      <style:table-properties style:width="0.2688in" table:align="left"/>
    </style:style>
    <style:style style:name="Table177.A" style:family="table-column">
      <style:table-column-properties style:column-width="0.0264in"/>
    </style:style>
    <style:style style:name="Table177.B" style:family="table-column">
      <style:table-column-properties style:column-width="0.2424in"/>
    </style:style>
    <style:style style:name="Table177.A1" style:family="table-cell">
      <style:table-cell-properties style:vertical-align="middle"/>
    </style:style>
    <style:style style:name="Table178" style:family="table">
      <style:table-properties style:width="6.7167in" style:rel-width="97%" table:align="left"/>
    </style:style>
    <style:style style:name="Table178.A" style:family="table-column">
      <style:table-column-properties style:column-width="6.7167in" style:rel-column-width="63563*"/>
    </style:style>
    <style:style style:name="Table178.A1" style:family="table-cell">
      <style:table-cell-properties style:vertical-align="middle" fo:padding="0.0417in" fo:border="none"/>
    </style:style>
    <style:style style:name="Table179" style:family="table">
      <style:table-properties style:width="6.6333in" style:rel-width="100%" table:align="left"/>
    </style:style>
    <style:style style:name="Table179.A" style:family="table-column">
      <style:table-column-properties style:column-width="2.9333in" style:rel-column-width="28980*"/>
    </style:style>
    <style:style style:name="Table179.B" style:family="table-column">
      <style:table-column-properties style:column-width="3.7in" style:rel-column-width="36555*"/>
    </style:style>
    <style:style style:name="Table179.A1" style:family="table-cell">
      <style:table-cell-properties fo:padding="0.0417in" fo:border="none"/>
    </style:style>
    <style:style style:name="Table179.B1" style:family="table-cell">
      <style:table-cell-properties style:vertical-align="middle" fo:padding="0.0417in" fo:border="none"/>
    </style:style>
    <style:style style:name="Table180" style:family="table">
      <style:table-properties style:width="6.55in" style:rel-width="100%" table:align="left"/>
    </style:style>
    <style:style style:name="Table180.A" style:family="table-column">
      <style:table-column-properties style:column-width="0.8333in" style:rel-column-width="8337*"/>
    </style:style>
    <style:style style:name="Table180.B" style:family="table-column">
      <style:table-column-properties style:column-width="5.7167in" style:rel-column-width="57198*"/>
    </style:style>
    <style:style style:name="Table180.A1" style:family="table-cell">
      <style:table-cell-properties fo:padding="0.0417in" fo:border="none"/>
    </style:style>
    <style:style style:name="Table180.B1" style:family="table-cell">
      <style:table-cell-properties style:vertical-align="middle" fo:padding="0.0417in" fo:border="none"/>
    </style:style>
    <style:style style:name="Table181" style:family="table">
      <style:table-properties style:width="1.9806in" table:align="left"/>
    </style:style>
    <style:style style:name="Table181.A" style:family="table-column">
      <style:table-column-properties style:column-width="0.0576in"/>
    </style:style>
    <style:style style:name="Table181.B" style:family="table-column">
      <style:table-column-properties style:column-width="0.4722in"/>
    </style:style>
    <style:style style:name="Table181.C" style:family="table-column">
      <style:table-column-properties style:column-width="0.6535in"/>
    </style:style>
    <style:style style:name="Table181.D" style:family="table-column">
      <style:table-column-properties style:column-width="0.7396in"/>
    </style:style>
    <style:style style:name="Table181.A1" style:family="table-cell">
      <style:table-cell-properties style:vertical-align="middle" fo:padding="0.0208in" fo:border="none"/>
    </style:style>
    <style:style style:name="Table182" style:family="table">
      <style:table-properties style:width="6.6333in" style:rel-width="100%" table:align="left"/>
    </style:style>
    <style:style style:name="Table182.A" style:family="table-column">
      <style:table-column-properties style:column-width="3.0014in" style:rel-column-width="29652*"/>
    </style:style>
    <style:style style:name="Table182.B" style:family="table-column">
      <style:table-column-properties style:column-width="3.6319in" style:rel-column-width="35883*"/>
    </style:style>
    <style:style style:name="Table182.A1" style:family="table-cell">
      <style:table-cell-properties fo:padding="0.0417in" fo:border="none"/>
    </style:style>
    <style:style style:name="Table182.B1" style:family="table-cell">
      <style:table-cell-properties style:vertical-align="middle" fo:padding="0.0417in" fo:border="none"/>
    </style:style>
    <style:style style:name="Table183" style:family="table">
      <style:table-properties style:width="6.55in" style:rel-width="100%" table:align="left"/>
    </style:style>
    <style:style style:name="Table183.A" style:family="table-column">
      <style:table-column-properties style:column-width="0.8313in" style:rel-column-width="8316*"/>
    </style:style>
    <style:style style:name="Table183.B" style:family="table-column">
      <style:table-column-properties style:column-width="5.7188in" style:rel-column-width="57219*"/>
    </style:style>
    <style:style style:name="Table183.A1" style:family="table-cell">
      <style:table-cell-properties fo:padding="0.0417in" fo:border="none"/>
    </style:style>
    <style:style style:name="Table183.B1" style:family="table-cell">
      <style:table-cell-properties style:vertical-align="middle" fo:padding="0.0417in" fo:border="none"/>
    </style:style>
    <style:style style:name="Table184" style:family="table">
      <style:table-properties style:width="2.8965in" table:align="left"/>
    </style:style>
    <style:style style:name="Table184.A" style:family="table-column">
      <style:table-column-properties style:column-width="0.0576in"/>
    </style:style>
    <style:style style:name="Table184.B" style:family="table-column">
      <style:table-column-properties style:column-width="1.1021in"/>
    </style:style>
    <style:style style:name="Table184.C" style:family="table-column">
      <style:table-column-properties style:column-width="0.7264in"/>
    </style:style>
    <style:style style:name="Table184.D" style:family="table-column">
      <style:table-column-properties style:column-width="0.9528in"/>
    </style:style>
    <style:style style:name="Table184.A1" style:family="table-cell">
      <style:table-cell-properties style:vertical-align="middle" fo:padding="0.0208in" fo:border="none"/>
    </style:style>
    <style:style style:name="Table185" style:family="table">
      <style:table-properties style:width="6.7167in" style:rel-width="97%" table:align="left"/>
    </style:style>
    <style:style style:name="Table185.A" style:family="table-column">
      <style:table-column-properties style:column-width="6.7167in" style:rel-column-width="63563*"/>
    </style:style>
    <style:style style:name="Table185.A1" style:family="table-cell">
      <style:table-cell-properties style:vertical-align="middle" fo:padding="0.0417in" fo:border="none"/>
    </style:style>
    <style:style style:name="Table186" style:family="table">
      <style:table-properties style:width="6.6333in" style:rel-width="100%" table:align="left"/>
    </style:style>
    <style:style style:name="Table186.A" style:family="table-column">
      <style:table-column-properties style:column-width="1.4458in" style:rel-column-width="14284*"/>
    </style:style>
    <style:style style:name="Table186.B" style:family="table-column">
      <style:table-column-properties style:column-width="5.1875in" style:rel-column-width="51251*"/>
    </style:style>
    <style:style style:name="Table186.A1" style:family="table-cell">
      <style:table-cell-properties fo:padding="0.0417in" fo:border="none"/>
    </style:style>
    <style:style style:name="Table186.B1" style:family="table-cell">
      <style:table-cell-properties style:vertical-align="middle" fo:padding="0.0417in" fo:border="none"/>
    </style:style>
    <style:style style:name="Table187" style:family="table">
      <style:table-properties style:width="6.55in" style:rel-width="100%" table:align="left"/>
    </style:style>
    <style:style style:name="Table187.A" style:family="table-column">
      <style:table-column-properties style:column-width="0.8292in" style:rel-column-width="8296*"/>
    </style:style>
    <style:style style:name="Table187.B" style:family="table-column">
      <style:table-column-properties style:column-width="5.7208in" style:rel-column-width="57239*"/>
    </style:style>
    <style:style style:name="Table187.A1" style:family="table-cell">
      <style:table-cell-properties fo:padding="0.0417in" fo:border="none"/>
    </style:style>
    <style:style style:name="Table187.B1" style:family="table-cell">
      <style:table-cell-properties style:vertical-align="middle" fo:padding="0.0417in" fo:border="none"/>
    </style:style>
    <style:style style:name="Table188" style:family="table">
      <style:table-properties style:width="0.709in" table:align="left"/>
    </style:style>
    <style:style style:name="Table188.A" style:family="table-column">
      <style:table-column-properties style:column-width="0.0576in"/>
    </style:style>
    <style:style style:name="Table188.B" style:family="table-column">
      <style:table-column-properties style:column-width="0.5938in"/>
    </style:style>
    <style:style style:name="Table188.A1" style:family="table-cell">
      <style:table-cell-properties style:vertical-align="middle" fo:padding="0.0208in" fo:border="none"/>
    </style:style>
    <style:style style:name="Table189" style:family="table">
      <style:table-properties style:width="0.3993in" table:align="left"/>
    </style:style>
    <style:style style:name="Table189.A" style:family="table-column">
      <style:table-column-properties style:column-width="0.0264in"/>
    </style:style>
    <style:style style:name="Table189.B" style:family="table-column">
      <style:table-column-properties style:column-width="0.3729in"/>
    </style:style>
    <style:style style:name="Table189.A1" style:family="table-cell">
      <style:table-cell-properties style:vertical-align="middle"/>
    </style:style>
    <style:style style:name="Table190" style:family="table">
      <style:table-properties style:width="6.6333in" style:rel-width="100%" table:align="left"/>
    </style:style>
    <style:style style:name="Table190.A" style:family="table-column">
      <style:table-column-properties style:column-width="1.4479in" style:rel-column-width="14304*"/>
    </style:style>
    <style:style style:name="Table190.B" style:family="table-column">
      <style:table-column-properties style:column-width="5.1854in" style:rel-column-width="51231*"/>
    </style:style>
    <style:style style:name="Table190.A1" style:family="table-cell">
      <style:table-cell-properties fo:padding="0.0417in" fo:border="none"/>
    </style:style>
    <style:style style:name="Table190.B1" style:family="table-cell">
      <style:table-cell-properties style:vertical-align="middle" fo:padding="0.0417in" fo:border="none"/>
    </style:style>
    <style:style style:name="Table191" style:family="table">
      <style:table-properties style:width="6.55in" style:rel-width="100%" table:align="left"/>
    </style:style>
    <style:style style:name="Table191.A" style:family="table-column">
      <style:table-column-properties style:column-width="0.8292in" style:rel-column-width="8296*"/>
    </style:style>
    <style:style style:name="Table191.B" style:family="table-column">
      <style:table-column-properties style:column-width="5.7208in" style:rel-column-width="57239*"/>
    </style:style>
    <style:style style:name="Table191.A1" style:family="table-cell">
      <style:table-cell-properties fo:padding="0.0417in" fo:border="none"/>
    </style:style>
    <style:style style:name="Table191.B1" style:family="table-cell">
      <style:table-cell-properties style:vertical-align="middle" fo:padding="0.0417in" fo:border="none"/>
    </style:style>
    <style:style style:name="Table192" style:family="table">
      <style:table-properties style:width="0.709in" table:align="left"/>
    </style:style>
    <style:style style:name="Table192.A" style:family="table-column">
      <style:table-column-properties style:column-width="0.0576in"/>
    </style:style>
    <style:style style:name="Table192.B" style:family="table-column">
      <style:table-column-properties style:column-width="0.5938in"/>
    </style:style>
    <style:style style:name="Table192.A1" style:family="table-cell">
      <style:table-cell-properties style:vertical-align="middle" fo:padding="0.0208in" fo:border="none"/>
    </style:style>
    <style:style style:name="Table193" style:family="table">
      <style:table-properties style:width="0.3993in" table:align="left"/>
    </style:style>
    <style:style style:name="Table193.A" style:family="table-column">
      <style:table-column-properties style:column-width="0.0264in"/>
    </style:style>
    <style:style style:name="Table193.B" style:family="table-column">
      <style:table-column-properties style:column-width="0.3729in"/>
    </style:style>
    <style:style style:name="Table193.A1" style:family="table-cell">
      <style:table-cell-properties style:vertical-align="middle"/>
    </style:style>
    <style:style style:name="Table194" style:family="table">
      <style:table-properties style:width="6.6333in" style:rel-width="100%" table:align="left"/>
    </style:style>
    <style:style style:name="Table194.A" style:family="table-column">
      <style:table-column-properties style:column-width="1.4479in" style:rel-column-width="14304*"/>
    </style:style>
    <style:style style:name="Table194.B" style:family="table-column">
      <style:table-column-properties style:column-width="5.1854in" style:rel-column-width="51231*"/>
    </style:style>
    <style:style style:name="Table194.A1" style:family="table-cell">
      <style:table-cell-properties fo:padding="0.0417in" fo:border="none"/>
    </style:style>
    <style:style style:name="Table194.B1" style:family="table-cell">
      <style:table-cell-properties style:vertical-align="middle" fo:padding="0.0417in" fo:border="none"/>
    </style:style>
    <style:style style:name="Table195" style:family="table">
      <style:table-properties style:width="6.55in" style:rel-width="100%" table:align="left"/>
    </style:style>
    <style:style style:name="Table195.A" style:family="table-column">
      <style:table-column-properties style:column-width="0.8292in" style:rel-column-width="8296*"/>
    </style:style>
    <style:style style:name="Table195.B" style:family="table-column">
      <style:table-column-properties style:column-width="5.7208in" style:rel-column-width="57239*"/>
    </style:style>
    <style:style style:name="Table195.A1" style:family="table-cell">
      <style:table-cell-properties fo:padding="0.0417in" fo:border="none"/>
    </style:style>
    <style:style style:name="Table195.B1" style:family="table-cell">
      <style:table-cell-properties style:vertical-align="middle" fo:padding="0.0417in" fo:border="none"/>
    </style:style>
    <style:style style:name="Table196" style:family="table">
      <style:table-properties style:width="0.709in" table:align="left"/>
    </style:style>
    <style:style style:name="Table196.A" style:family="table-column">
      <style:table-column-properties style:column-width="0.0576in"/>
    </style:style>
    <style:style style:name="Table196.B" style:family="table-column">
      <style:table-column-properties style:column-width="0.5938in"/>
    </style:style>
    <style:style style:name="Table196.A1" style:family="table-cell">
      <style:table-cell-properties style:vertical-align="middle" fo:padding="0.0208in" fo:border="none"/>
    </style:style>
    <style:style style:name="Table197" style:family="table">
      <style:table-properties style:width="0.3993in" table:align="left"/>
    </style:style>
    <style:style style:name="Table197.A" style:family="table-column">
      <style:table-column-properties style:column-width="0.0264in"/>
    </style:style>
    <style:style style:name="Table197.B" style:family="table-column">
      <style:table-column-properties style:column-width="0.3729in"/>
    </style:style>
    <style:style style:name="Table197.A1" style:family="table-cell">
      <style:table-cell-properties style:vertical-align="middle"/>
    </style:style>
    <style:style style:name="Table198" style:family="table">
      <style:table-properties style:width="6.6333in" style:rel-width="100%" table:align="left"/>
    </style:style>
    <style:style style:name="Table198.A" style:family="table-column">
      <style:table-column-properties style:column-width="1.4507in" style:rel-column-width="14332*"/>
    </style:style>
    <style:style style:name="Table198.B" style:family="table-column">
      <style:table-column-properties style:column-width="5.1826in" style:rel-column-width="51203*"/>
    </style:style>
    <style:style style:name="Table198.A1" style:family="table-cell">
      <style:table-cell-properties fo:padding="0.0417in" fo:border="none"/>
    </style:style>
    <style:style style:name="Table198.B1" style:family="table-cell">
      <style:table-cell-properties style:vertical-align="middle" fo:padding="0.0417in" fo:border="none"/>
    </style:style>
    <style:style style:name="Table199" style:family="table">
      <style:table-properties style:width="6.55in" style:rel-width="100%" table:align="left"/>
    </style:style>
    <style:style style:name="Table199.A" style:family="table-column">
      <style:table-column-properties style:column-width="0.8292in" style:rel-column-width="8296*"/>
    </style:style>
    <style:style style:name="Table199.B" style:family="table-column">
      <style:table-column-properties style:column-width="5.7208in" style:rel-column-width="57239*"/>
    </style:style>
    <style:style style:name="Table199.A1" style:family="table-cell">
      <style:table-cell-properties fo:padding="0.0417in" fo:border="none"/>
    </style:style>
    <style:style style:name="Table199.B1" style:family="table-cell">
      <style:table-cell-properties style:vertical-align="middle" fo:padding="0.0417in" fo:border="none"/>
    </style:style>
    <style:style style:name="Table200" style:family="table">
      <style:table-properties style:width="0.709in" table:align="left"/>
    </style:style>
    <style:style style:name="Table200.A" style:family="table-column">
      <style:table-column-properties style:column-width="0.0576in"/>
    </style:style>
    <style:style style:name="Table200.B" style:family="table-column">
      <style:table-column-properties style:column-width="0.5938in"/>
    </style:style>
    <style:style style:name="Table200.A1" style:family="table-cell">
      <style:table-cell-properties style:vertical-align="middle" fo:padding="0.0208in" fo:border="none"/>
    </style:style>
    <style:style style:name="Table201" style:family="table">
      <style:table-properties style:width="0.3993in" table:align="left"/>
    </style:style>
    <style:style style:name="Table201.A" style:family="table-column">
      <style:table-column-properties style:column-width="0.0264in"/>
    </style:style>
    <style:style style:name="Table201.B" style:family="table-column">
      <style:table-column-properties style:column-width="0.3729in"/>
    </style:style>
    <style:style style:name="Table201.A1" style:family="table-cell">
      <style:table-cell-properties style:vertical-align="middle"/>
    </style:style>
    <style:style style:name="Table202" style:family="table">
      <style:table-properties style:width="6.7167in" style:rel-width="97%" table:align="left"/>
    </style:style>
    <style:style style:name="Table202.A" style:family="table-column">
      <style:table-column-properties style:column-width="6.7167in" style:rel-column-width="63563*"/>
    </style:style>
    <style:style style:name="Table202.A1" style:family="table-cell">
      <style:table-cell-properties style:vertical-align="middle" fo:padding="0.0417in" fo:border="none"/>
    </style:style>
    <style:style style:name="Table203" style:family="table">
      <style:table-properties style:width="6.6333in" style:rel-width="100%" table:align="left"/>
    </style:style>
    <style:style style:name="Table203.A" style:family="table-column">
      <style:table-column-properties style:column-width="2.7201in" style:rel-column-width="26874*"/>
    </style:style>
    <style:style style:name="Table203.B" style:family="table-column">
      <style:table-column-properties style:column-width="3.9132in" style:rel-column-width="38661*"/>
    </style:style>
    <style:style style:name="Table203.A1" style:family="table-cell">
      <style:table-cell-properties fo:padding="0.0417in" fo:border="none"/>
    </style:style>
    <style:style style:name="Table203.B1" style:family="table-cell">
      <style:table-cell-properties style:vertical-align="middle" fo:padding="0.0417in" fo:border="none"/>
    </style:style>
    <style:style style:name="Table204" style:family="table">
      <style:table-properties style:width="6.55in" style:rel-width="100%" table:align="left"/>
    </style:style>
    <style:style style:name="Table204.A" style:family="table-column">
      <style:table-column-properties style:column-width="0.8333in" style:rel-column-width="8337*"/>
    </style:style>
    <style:style style:name="Table204.B" style:family="table-column">
      <style:table-column-properties style:column-width="5.7167in" style:rel-column-width="57198*"/>
    </style:style>
    <style:style style:name="Table204.A1" style:family="table-cell">
      <style:table-cell-properties fo:padding="0.0417in" fo:border="none"/>
    </style:style>
    <style:style style:name="Table204.B1" style:family="table-cell">
      <style:table-cell-properties style:vertical-align="middle" fo:padding="0.0417in" fo:border="none"/>
    </style:style>
    <style:style style:name="Table205" style:family="table">
      <style:table-properties style:width="2.7396in" table:align="left"/>
    </style:style>
    <style:style style:name="Table205.A" style:family="table-column">
      <style:table-column-properties style:column-width="0.0576in"/>
    </style:style>
    <style:style style:name="Table205.B" style:family="table-column">
      <style:table-column-properties style:column-width="0.7847in"/>
    </style:style>
    <style:style style:name="Table205.C" style:family="table-column">
      <style:table-column-properties style:column-width="0.5938in"/>
    </style:style>
    <style:style style:name="Table205.D" style:family="table-column">
      <style:table-column-properties style:column-width="1.2458in"/>
    </style:style>
    <style:style style:name="Table205.A1" style:family="table-cell">
      <style:table-cell-properties style:vertical-align="middle" fo:padding="0.0208in" fo:border="none"/>
    </style:style>
    <style:style style:name="Table206" style:family="table">
      <style:table-properties style:width="6.6333in" style:rel-width="100%" table:align="left"/>
    </style:style>
    <style:style style:name="Table206.A" style:family="table-column">
      <style:table-column-properties style:column-width="2.7271in" style:rel-column-width="26942*"/>
    </style:style>
    <style:style style:name="Table206.B" style:family="table-column">
      <style:table-column-properties style:column-width="3.9063in" style:rel-column-width="38593*"/>
    </style:style>
    <style:style style:name="Table206.A1" style:family="table-cell">
      <style:table-cell-properties fo:padding="0.0417in" fo:border="none"/>
    </style:style>
    <style:style style:name="Table206.B1" style:family="table-cell">
      <style:table-cell-properties style:vertical-align="middle" fo:padding="0.0417in" fo:border="none"/>
    </style:style>
    <style:style style:name="Table207" style:family="table">
      <style:table-properties style:width="6.55in" style:rel-width="100%" table:align="left"/>
    </style:style>
    <style:style style:name="Table207.A" style:family="table-column">
      <style:table-column-properties style:column-width="0.8333in" style:rel-column-width="8337*"/>
    </style:style>
    <style:style style:name="Table207.B" style:family="table-column">
      <style:table-column-properties style:column-width="5.7167in" style:rel-column-width="57198*"/>
    </style:style>
    <style:style style:name="Table207.A1" style:family="table-cell">
      <style:table-cell-properties fo:padding="0.0417in" fo:border="none"/>
    </style:style>
    <style:style style:name="Table207.B1" style:family="table-cell">
      <style:table-cell-properties style:vertical-align="middle" fo:padding="0.0417in" fo:border="none"/>
    </style:style>
    <style:style style:name="Table208" style:family="table">
      <style:table-properties style:width="3.9264in" table:align="left"/>
    </style:style>
    <style:style style:name="Table208.A" style:family="table-column">
      <style:table-column-properties style:column-width="0.0576in"/>
    </style:style>
    <style:style style:name="Table208.B" style:family="table-column">
      <style:table-column-properties style:column-width="1.9715in"/>
    </style:style>
    <style:style style:name="Table208.C" style:family="table-column">
      <style:table-column-properties style:column-width="0.5938in"/>
    </style:style>
    <style:style style:name="Table208.D" style:family="table-column">
      <style:table-column-properties style:column-width="1.2458in"/>
    </style:style>
    <style:style style:name="Table208.A1" style:family="table-cell">
      <style:table-cell-properties style:vertical-align="middle" fo:padding="0.0208in" fo:border="none"/>
    </style:style>
    <style:style style:name="Table209" style:family="table">
      <style:table-properties style:width="6.6333in" style:rel-width="100%" table:align="left"/>
    </style:style>
    <style:style style:name="Table209.A" style:family="table-column">
      <style:table-column-properties style:column-width="2.7271in" style:rel-column-width="26942*"/>
    </style:style>
    <style:style style:name="Table209.B" style:family="table-column">
      <style:table-column-properties style:column-width="3.9063in" style:rel-column-width="38593*"/>
    </style:style>
    <style:style style:name="Table209.A1" style:family="table-cell">
      <style:table-cell-properties fo:padding="0.0417in" fo:border="none"/>
    </style:style>
    <style:style style:name="Table209.B1" style:family="table-cell">
      <style:table-cell-properties style:vertical-align="middle" fo:padding="0.0417in" fo:border="none"/>
    </style:style>
    <style:style style:name="Table210" style:family="table">
      <style:table-properties style:width="6.55in" style:rel-width="100%" table:align="left"/>
    </style:style>
    <style:style style:name="Table210.A" style:family="table-column">
      <style:table-column-properties style:column-width="0.8333in" style:rel-column-width="8337*"/>
    </style:style>
    <style:style style:name="Table210.B" style:family="table-column">
      <style:table-column-properties style:column-width="5.7167in" style:rel-column-width="57198*"/>
    </style:style>
    <style:style style:name="Table210.A1" style:family="table-cell">
      <style:table-cell-properties fo:padding="0.0417in" fo:border="none"/>
    </style:style>
    <style:style style:name="Table210.B1" style:family="table-cell">
      <style:table-cell-properties style:vertical-align="middle" fo:padding="0.0417in" fo:border="none"/>
    </style:style>
    <style:style style:name="Table211" style:family="table">
      <style:table-properties style:width="3.9264in" table:align="left"/>
    </style:style>
    <style:style style:name="Table211.A" style:family="table-column">
      <style:table-column-properties style:column-width="0.0576in"/>
    </style:style>
    <style:style style:name="Table211.B" style:family="table-column">
      <style:table-column-properties style:column-width="1.9715in"/>
    </style:style>
    <style:style style:name="Table211.C" style:family="table-column">
      <style:table-column-properties style:column-width="0.5938in"/>
    </style:style>
    <style:style style:name="Table211.D" style:family="table-column">
      <style:table-column-properties style:column-width="1.2458in"/>
    </style:style>
    <style:style style:name="Table211.A1" style:family="table-cell">
      <style:table-cell-properties style:vertical-align="middle" fo:padding="0.0208in" fo:border="none"/>
    </style:style>
    <style:style style:name="Table212" style:family="table">
      <style:table-properties style:width="6.6333in" style:rel-width="100%" table:align="left"/>
    </style:style>
    <style:style style:name="Table212.A" style:family="table-column">
      <style:table-column-properties style:column-width="2.7333in" style:rel-column-width="27004*"/>
    </style:style>
    <style:style style:name="Table212.B" style:family="table-column">
      <style:table-column-properties style:column-width="3.9in" style:rel-column-width="38531*"/>
    </style:style>
    <style:style style:name="Table212.A1" style:family="table-cell">
      <style:table-cell-properties fo:padding="0.0417in" fo:border="none"/>
    </style:style>
    <style:style style:name="Table212.B1" style:family="table-cell">
      <style:table-cell-properties style:vertical-align="middle" fo:padding="0.0417in" fo:border="none"/>
    </style:style>
    <style:style style:name="Table213" style:family="table">
      <style:table-properties style:width="6.55in" style:rel-width="100%" table:align="left"/>
    </style:style>
    <style:style style:name="Table213.A" style:family="table-column">
      <style:table-column-properties style:column-width="0.8333in" style:rel-column-width="8337*"/>
    </style:style>
    <style:style style:name="Table213.B" style:family="table-column">
      <style:table-column-properties style:column-width="5.7167in" style:rel-column-width="57198*"/>
    </style:style>
    <style:style style:name="Table213.A1" style:family="table-cell">
      <style:table-cell-properties fo:padding="0.0417in" fo:border="none"/>
    </style:style>
    <style:style style:name="Table213.B1" style:family="table-cell">
      <style:table-cell-properties style:vertical-align="middle" fo:padding="0.0417in" fo:border="none"/>
    </style:style>
    <style:style style:name="Table214" style:family="table">
      <style:table-properties style:width="3.9264in" table:align="left"/>
    </style:style>
    <style:style style:name="Table214.A" style:family="table-column">
      <style:table-column-properties style:column-width="0.0576in"/>
    </style:style>
    <style:style style:name="Table214.B" style:family="table-column">
      <style:table-column-properties style:column-width="1.9715in"/>
    </style:style>
    <style:style style:name="Table214.C" style:family="table-column">
      <style:table-column-properties style:column-width="0.5938in"/>
    </style:style>
    <style:style style:name="Table214.D" style:family="table-column">
      <style:table-column-properties style:column-width="1.2458in"/>
    </style:style>
    <style:style style:name="Table214.A1" style:family="table-cell">
      <style:table-cell-properties style:vertical-align="middle" fo:padding="0.0208in" fo:border="none"/>
    </style:style>
    <style:style style:name="Table215" style:family="table">
      <style:table-properties style:width="6.7167in" style:rel-width="97%" table:align="left"/>
    </style:style>
    <style:style style:name="Table215.A" style:family="table-column">
      <style:table-column-properties style:column-width="6.7167in" style:rel-column-width="63563*"/>
    </style:style>
    <style:style style:name="Table215.A1" style:family="table-cell">
      <style:table-cell-properties style:vertical-align="middle" fo:padding="0.0417in" fo:border="none"/>
    </style:style>
    <style:style style:name="Table216" style:family="table">
      <style:table-properties style:width="6.6333in" style:rel-width="100%" table:align="left"/>
    </style:style>
    <style:style style:name="Table216.A" style:family="table-column">
      <style:table-column-properties style:column-width="2.7201in" style:rel-column-width="26874*"/>
    </style:style>
    <style:style style:name="Table216.B" style:family="table-column">
      <style:table-column-properties style:column-width="3.9132in" style:rel-column-width="38661*"/>
    </style:style>
    <style:style style:name="Table216.A1" style:family="table-cell">
      <style:table-cell-properties fo:padding="0.0417in" fo:border="none"/>
    </style:style>
    <style:style style:name="Table216.B1" style:family="table-cell">
      <style:table-cell-properties style:vertical-align="middle" fo:padding="0.0417in" fo:border="none"/>
    </style:style>
    <style:style style:name="Table217" style:family="table">
      <style:table-properties style:width="6.55in" style:rel-width="100%" table:align="left"/>
    </style:style>
    <style:style style:name="Table217.A" style:family="table-column">
      <style:table-column-properties style:column-width="0.8333in" style:rel-column-width="8337*"/>
    </style:style>
    <style:style style:name="Table217.B" style:family="table-column">
      <style:table-column-properties style:column-width="5.7167in" style:rel-column-width="57198*"/>
    </style:style>
    <style:style style:name="Table217.A1" style:family="table-cell">
      <style:table-cell-properties fo:padding="0.0417in" fo:border="none"/>
    </style:style>
    <style:style style:name="Table217.B1" style:family="table-cell">
      <style:table-cell-properties style:vertical-align="middle" fo:padding="0.0417in" fo:border="none"/>
    </style:style>
    <style:style style:name="Table218" style:family="table">
      <style:table-properties style:width="2.7569in" table:align="left"/>
    </style:style>
    <style:style style:name="Table218.A" style:family="table-column">
      <style:table-column-properties style:column-width="0.0576in"/>
    </style:style>
    <style:style style:name="Table218.B" style:family="table-column">
      <style:table-column-properties style:column-width="0.7743in"/>
    </style:style>
    <style:style style:name="Table218.C" style:family="table-column">
      <style:table-column-properties style:column-width="0.5938in"/>
    </style:style>
    <style:style style:name="Table218.D" style:family="table-column">
      <style:table-column-properties style:column-width="1.2736in"/>
    </style:style>
    <style:style style:name="Table218.A1" style:family="table-cell">
      <style:table-cell-properties style:vertical-align="middle" fo:padding="0.0208in" fo:border="none"/>
    </style:style>
    <style:style style:name="Table219" style:family="table">
      <style:table-properties style:width="6.6333in" style:rel-width="100%" table:align="left"/>
    </style:style>
    <style:style style:name="Table219.A" style:family="table-column">
      <style:table-column-properties style:column-width="2.7271in" style:rel-column-width="26942*"/>
    </style:style>
    <style:style style:name="Table219.B" style:family="table-column">
      <style:table-column-properties style:column-width="3.9063in" style:rel-column-width="38593*"/>
    </style:style>
    <style:style style:name="Table219.A1" style:family="table-cell">
      <style:table-cell-properties fo:padding="0.0417in" fo:border="none"/>
    </style:style>
    <style:style style:name="Table219.B1" style:family="table-cell">
      <style:table-cell-properties style:vertical-align="middle" fo:padding="0.0417in" fo:border="none"/>
    </style:style>
    <style:style style:name="Table220" style:family="table">
      <style:table-properties style:width="6.55in" style:rel-width="100%" table:align="left"/>
    </style:style>
    <style:style style:name="Table220.A" style:family="table-column">
      <style:table-column-properties style:column-width="0.8333in" style:rel-column-width="8337*"/>
    </style:style>
    <style:style style:name="Table220.B" style:family="table-column">
      <style:table-column-properties style:column-width="5.7167in" style:rel-column-width="57198*"/>
    </style:style>
    <style:style style:name="Table220.A1" style:family="table-cell">
      <style:table-cell-properties fo:padding="0.0417in" fo:border="none"/>
    </style:style>
    <style:style style:name="Table220.B1" style:family="table-cell">
      <style:table-cell-properties style:vertical-align="middle" fo:padding="0.0417in" fo:border="none"/>
    </style:style>
    <style:style style:name="Table221" style:family="table">
      <style:table-properties style:width="3.9542in" table:align="left"/>
    </style:style>
    <style:style style:name="Table221.A" style:family="table-column">
      <style:table-column-properties style:column-width="0.0576in"/>
    </style:style>
    <style:style style:name="Table221.B" style:family="table-column">
      <style:table-column-properties style:column-width="1.9715in"/>
    </style:style>
    <style:style style:name="Table221.C" style:family="table-column">
      <style:table-column-properties style:column-width="0.5938in"/>
    </style:style>
    <style:style style:name="Table221.D" style:family="table-column">
      <style:table-column-properties style:column-width="1.2736in"/>
    </style:style>
    <style:style style:name="Table221.A1" style:family="table-cell">
      <style:table-cell-properties style:vertical-align="middle" fo:padding="0.0208in" fo:border="none"/>
    </style:style>
    <style:style style:name="Table222" style:family="table">
      <style:table-properties style:width="6.6333in" style:rel-width="100%" table:align="left"/>
    </style:style>
    <style:style style:name="Table222.A" style:family="table-column">
      <style:table-column-properties style:column-width="2.7271in" style:rel-column-width="26942*"/>
    </style:style>
    <style:style style:name="Table222.B" style:family="table-column">
      <style:table-column-properties style:column-width="3.9063in" style:rel-column-width="38593*"/>
    </style:style>
    <style:style style:name="Table222.A1" style:family="table-cell">
      <style:table-cell-properties fo:padding="0.0417in" fo:border="none"/>
    </style:style>
    <style:style style:name="Table222.B1" style:family="table-cell">
      <style:table-cell-properties style:vertical-align="middle" fo:padding="0.0417in" fo:border="none"/>
    </style:style>
    <style:style style:name="Table223" style:family="table">
      <style:table-properties style:width="6.55in" style:rel-width="100%" table:align="left"/>
    </style:style>
    <style:style style:name="Table223.A" style:family="table-column">
      <style:table-column-properties style:column-width="0.8333in" style:rel-column-width="8337*"/>
    </style:style>
    <style:style style:name="Table223.B" style:family="table-column">
      <style:table-column-properties style:column-width="5.7167in" style:rel-column-width="57198*"/>
    </style:style>
    <style:style style:name="Table223.A1" style:family="table-cell">
      <style:table-cell-properties fo:padding="0.0417in" fo:border="none"/>
    </style:style>
    <style:style style:name="Table223.B1" style:family="table-cell">
      <style:table-cell-properties style:vertical-align="middle" fo:padding="0.0417in" fo:border="none"/>
    </style:style>
    <style:style style:name="Table224" style:family="table">
      <style:table-properties style:width="3.9542in" table:align="left"/>
    </style:style>
    <style:style style:name="Table224.A" style:family="table-column">
      <style:table-column-properties style:column-width="0.0576in"/>
    </style:style>
    <style:style style:name="Table224.B" style:family="table-column">
      <style:table-column-properties style:column-width="1.9715in"/>
    </style:style>
    <style:style style:name="Table224.C" style:family="table-column">
      <style:table-column-properties style:column-width="0.5938in"/>
    </style:style>
    <style:style style:name="Table224.D" style:family="table-column">
      <style:table-column-properties style:column-width="1.2736in"/>
    </style:style>
    <style:style style:name="Table224.A1" style:family="table-cell">
      <style:table-cell-properties style:vertical-align="middle" fo:padding="0.0208in" fo:border="none"/>
    </style:style>
    <style:style style:name="Table225" style:family="table">
      <style:table-properties style:width="6.6333in" style:rel-width="100%" table:align="left"/>
    </style:style>
    <style:style style:name="Table225.A" style:family="table-column">
      <style:table-column-properties style:column-width="2.7333in" style:rel-column-width="27004*"/>
    </style:style>
    <style:style style:name="Table225.B" style:family="table-column">
      <style:table-column-properties style:column-width="3.9in" style:rel-column-width="38531*"/>
    </style:style>
    <style:style style:name="Table225.A1" style:family="table-cell">
      <style:table-cell-properties fo:padding="0.0417in" fo:border="none"/>
    </style:style>
    <style:style style:name="Table225.B1" style:family="table-cell">
      <style:table-cell-properties style:vertical-align="middle" fo:padding="0.0417in" fo:border="none"/>
    </style:style>
    <style:style style:name="Table226" style:family="table">
      <style:table-properties style:width="6.55in" style:rel-width="100%" table:align="left"/>
    </style:style>
    <style:style style:name="Table226.A" style:family="table-column">
      <style:table-column-properties style:column-width="0.8333in" style:rel-column-width="8337*"/>
    </style:style>
    <style:style style:name="Table226.B" style:family="table-column">
      <style:table-column-properties style:column-width="5.7167in" style:rel-column-width="57198*"/>
    </style:style>
    <style:style style:name="Table226.A1" style:family="table-cell">
      <style:table-cell-properties fo:padding="0.0417in" fo:border="none"/>
    </style:style>
    <style:style style:name="Table226.B1" style:family="table-cell">
      <style:table-cell-properties style:vertical-align="middle" fo:padding="0.0417in" fo:border="none"/>
    </style:style>
    <style:style style:name="Table227" style:family="table">
      <style:table-properties style:width="3.9542in" table:align="left"/>
    </style:style>
    <style:style style:name="Table227.A" style:family="table-column">
      <style:table-column-properties style:column-width="0.0576in"/>
    </style:style>
    <style:style style:name="Table227.B" style:family="table-column">
      <style:table-column-properties style:column-width="1.9715in"/>
    </style:style>
    <style:style style:name="Table227.C" style:family="table-column">
      <style:table-column-properties style:column-width="0.5938in"/>
    </style:style>
    <style:style style:name="Table227.D" style:family="table-column">
      <style:table-column-properties style:column-width="1.2736in"/>
    </style:style>
    <style:style style:name="Table227.A1" style:family="table-cell">
      <style:table-cell-properties style:vertical-align="middle" fo:padding="0.0208in" fo:border="none"/>
    </style:style>
    <style:style style:name="Table228" style:family="table">
      <style:table-properties style:width="6.7167in" style:rel-width="97%" table:align="left"/>
    </style:style>
    <style:style style:name="Table228.A" style:family="table-column">
      <style:table-column-properties style:column-width="6.7167in" style:rel-column-width="63563*"/>
    </style:style>
    <style:style style:name="Table228.A1" style:family="table-cell">
      <style:table-cell-properties style:vertical-align="middle" fo:padding="0.0417in" fo:border="none"/>
    </style:style>
    <style:style style:name="Table229" style:family="table">
      <style:table-properties style:width="6.6333in" style:rel-width="100%" table:align="left"/>
    </style:style>
    <style:style style:name="Table229.A" style:family="table-column">
      <style:table-column-properties style:column-width="0.7764in" style:rel-column-width="7669*"/>
    </style:style>
    <style:style style:name="Table229.B" style:family="table-column">
      <style:table-column-properties style:column-width="1.1313in" style:rel-column-width="11179*"/>
    </style:style>
    <style:style style:name="Table229.C" style:family="table-column">
      <style:table-column-properties style:column-width="2.4118in" style:rel-column-width="23828*"/>
    </style:style>
    <style:style style:name="Table229.D" style:family="table-column">
      <style:table-column-properties style:column-width="2.3132in" style:rel-column-width="22856*"/>
    </style:style>
    <style:style style:name="Table229.A1" style:family="table-cell">
      <style:table-cell-properties style:vertical-align="middle" style:border-line-width-left="0.0007in 0.0347in 0.0007in" style:border-line-width-top="0.0007in 0.0347in 0.0007in" style:border-line-width-bottom="0.0007in 0.0347in 0.0007in" fo:padding="0.0194in" fo:border-left="0.0361in double #808080" fo:border-right="none" fo:border-top="0.0361in double #808080" fo:border-bottom="0.0361in double #808080"/>
    </style:style>
    <style:style style:name="Table229.D1" style:family="table-cell">
      <style:table-cell-properties style:vertical-align="middle" style:border-line-width="0.0007in 0.0347in 0.0007in" fo:padding="0.0194in" fo:border="0.0361in double #808080"/>
    </style:style>
    <style:style style:name="Table229.A2" style:family="table-cell">
      <style:table-cell-properties style:vertical-align="middle" style:border-line-width-left="0.0007in 0.0347in 0.0007in" style:border-line-width-bottom="0.0007in 0.0347in 0.0007in" fo:padding="0.0194in" fo:border-left="0.0361in double #808080" fo:border-right="none" fo:border-top="none" fo:border-bottom="0.0361in double #808080"/>
    </style:style>
    <style:style style:name="Table229.D2" style:family="table-cell">
      <style:table-cell-properties style:vertical-align="middle" style:border-line-width-left="0.0007in 0.0347in 0.0007in" style:border-line-width-right="0.0007in 0.0347in 0.0007in" style:border-line-width-bottom="0.0007in 0.0347in 0.0007in" fo:padding="0.0194in" fo:border-left="0.0361in double #808080" fo:border-right="0.0361in double #808080" fo:border-top="none" fo:border-bottom="0.0361in double #808080"/>
    </style:style>
    <style:style style:name="Table230" style:family="table">
      <style:table-properties style:width="6.6333in" style:rel-width="100%" table:align="left"/>
    </style:style>
    <style:style style:name="Table230.A" style:family="table-column">
      <style:table-column-properties style:column-width="2.1132in" style:rel-column-width="20877*"/>
    </style:style>
    <style:style style:name="Table230.B" style:family="table-column">
      <style:table-column-properties style:column-width="4.5201in" style:rel-column-width="44658*"/>
    </style:style>
    <style:style style:name="Table230.A1" style:family="table-cell">
      <style:table-cell-properties fo:padding="0.0417in" fo:border="none"/>
    </style:style>
    <style:style style:name="Table230.B1" style:family="table-cell">
      <style:table-cell-properties style:vertical-align="middle" fo:padding="0.0417in" fo:border="none"/>
    </style:style>
    <style:style style:name="Table231" style:family="table">
      <style:table-properties style:width="6.55in" style:rel-width="100%" table:align="left"/>
    </style:style>
    <style:style style:name="Table231.A" style:family="table-column">
      <style:table-column-properties style:column-width="0.841in" style:rel-column-width="8414*"/>
    </style:style>
    <style:style style:name="Table231.B" style:family="table-column">
      <style:table-column-properties style:column-width="5.709in" style:rel-column-width="57121*"/>
    </style:style>
    <style:style style:name="Table231.A1" style:family="table-cell">
      <style:table-cell-properties fo:padding="0.0417in" fo:border="none"/>
    </style:style>
    <style:style style:name="Table231.B1" style:family="table-cell">
      <style:table-cell-properties style:vertical-align="middle" fo:padding="0.0417in" fo:border="none"/>
    </style:style>
    <style:style style:name="Table232" style:family="table">
      <style:table-properties style:width="1.4625in" table:align="left"/>
    </style:style>
    <style:style style:name="Table232.A" style:family="table-column">
      <style:table-column-properties style:column-width="0.0576in"/>
    </style:style>
    <style:style style:name="Table232.B" style:family="table-column">
      <style:table-column-properties style:column-width="1.3472in"/>
    </style:style>
    <style:style style:name="Table232.A1" style:family="table-cell">
      <style:table-cell-properties style:vertical-align="middle" fo:padding="0.0208in" fo:border="none"/>
    </style:style>
    <style:style style:name="Table233" style:family="table">
      <style:table-properties style:width="6.6333in" style:rel-width="100%" table:align="left"/>
    </style:style>
    <style:style style:name="Table233.A" style:family="table-column">
      <style:table-column-properties style:column-width="1.6924in" style:rel-column-width="16719*"/>
    </style:style>
    <style:style style:name="Table233.B" style:family="table-column">
      <style:table-column-properties style:column-width="4.941in" style:rel-column-width="48816*"/>
    </style:style>
    <style:style style:name="Table233.A1" style:family="table-cell">
      <style:table-cell-properties fo:padding="0.0417in" fo:border="none"/>
    </style:style>
    <style:style style:name="Table233.B1" style:family="table-cell">
      <style:table-cell-properties style:vertical-align="middle" fo:padding="0.0417in" fo:border="none"/>
    </style:style>
    <style:style style:name="Table234" style:family="table">
      <style:table-properties style:width="6.55in" style:rel-width="100%" table:align="left"/>
    </style:style>
    <style:style style:name="Table234.A" style:family="table-column">
      <style:table-column-properties style:column-width="0.8424in" style:rel-column-width="8428*"/>
    </style:style>
    <style:style style:name="Table234.B" style:family="table-column">
      <style:table-column-properties style:column-width="5.7076in" style:rel-column-width="57107*"/>
    </style:style>
    <style:style style:name="Table234.A1" style:family="table-cell">
      <style:table-cell-properties fo:padding="0.0417in" fo:border="none"/>
    </style:style>
    <style:style style:name="Table234.B1" style:family="table-cell">
      <style:table-cell-properties style:vertical-align="middle" fo:padding="0.0417in" fo:border="none"/>
    </style:style>
    <style:style style:name="Table235" style:family="table">
      <style:table-properties style:width="0.9569in" table:align="left"/>
    </style:style>
    <style:style style:name="Table235.A" style:family="table-column">
      <style:table-column-properties style:column-width="0.0576in"/>
    </style:style>
    <style:style style:name="Table235.B" style:family="table-column">
      <style:table-column-properties style:column-width="0.8417in"/>
    </style:style>
    <style:style style:name="Table235.A1" style:family="table-cell">
      <style:table-cell-properties style:vertical-align="middle" fo:padding="0.0208in" fo:border="none"/>
    </style:style>
    <style:style style:name="Table236" style:family="table">
      <style:table-properties style:width="6.6333in" style:rel-width="100%" table:align="left"/>
    </style:style>
    <style:style style:name="Table236.A" style:family="table-column">
      <style:table-column-properties style:column-width="2.1549in" style:rel-column-width="21289*"/>
    </style:style>
    <style:style style:name="Table236.B" style:family="table-column">
      <style:table-column-properties style:column-width="4.4785in" style:rel-column-width="44246*"/>
    </style:style>
    <style:style style:name="Table236.A1" style:family="table-cell">
      <style:table-cell-properties fo:padding="0.0417in" fo:border="none"/>
    </style:style>
    <style:style style:name="Table236.B1" style:family="table-cell">
      <style:table-cell-properties style:vertical-align="middle" fo:padding="0.0417in" fo:border="none"/>
    </style:style>
    <style:style style:name="Table237" style:family="table">
      <style:table-properties style:width="6.55in" style:rel-width="100%" table:align="left"/>
    </style:style>
    <style:style style:name="Table237.A" style:family="table-column">
      <style:table-column-properties style:column-width="0.8313in" style:rel-column-width="8316*"/>
    </style:style>
    <style:style style:name="Table237.B" style:family="table-column">
      <style:table-column-properties style:column-width="5.7188in" style:rel-column-width="57219*"/>
    </style:style>
    <style:style style:name="Table237.A1" style:family="table-cell">
      <style:table-cell-properties fo:padding="0.0417in" fo:border="none"/>
    </style:style>
    <style:style style:name="Table237.B1" style:family="table-cell">
      <style:table-cell-properties style:vertical-align="middle" fo:padding="0.0417in" fo:border="none"/>
    </style:style>
    <style:style style:name="Table238" style:family="table">
      <style:table-properties style:width="1.5063in" table:align="left"/>
    </style:style>
    <style:style style:name="Table238.A" style:family="table-column">
      <style:table-column-properties style:column-width="0.0576in"/>
    </style:style>
    <style:style style:name="Table238.C" style:family="table-column">
      <style:table-column-properties style:column-width="0.6389in"/>
    </style:style>
    <style:style style:name="Table238.D" style:family="table-column">
      <style:table-column-properties style:column-width="0.6944in"/>
    </style:style>
    <style:style style:name="Table238.A1" style:family="table-cell">
      <style:table-cell-properties style:vertical-align="middle" fo:padding="0.0208in" fo:border="none"/>
    </style:style>
    <style:style style:name="Table239" style:family="table">
      <style:table-properties style:width="6.6333in" style:rel-width="100%" table:align="left"/>
    </style:style>
    <style:style style:name="Table239.A" style:family="table-column">
      <style:table-column-properties style:column-width="2.0361in" style:rel-column-width="20116*"/>
    </style:style>
    <style:style style:name="Table239.B" style:family="table-column">
      <style:table-column-properties style:column-width="4.5972in" style:rel-column-width="45419*"/>
    </style:style>
    <style:style style:name="Table239.A1" style:family="table-cell">
      <style:table-cell-properties fo:padding="0.0417in" fo:border="none"/>
    </style:style>
    <style:style style:name="Table239.B1" style:family="table-cell">
      <style:table-cell-properties style:vertical-align="middle" fo:padding="0.0417in" fo:border="none"/>
    </style:style>
    <style:style style:name="Table240" style:family="table">
      <style:table-properties style:width="6.55in" style:rel-width="100%" table:align="left"/>
    </style:style>
    <style:style style:name="Table240.A" style:family="table-column">
      <style:table-column-properties style:column-width="0.8368in" style:rel-column-width="8372*"/>
    </style:style>
    <style:style style:name="Table240.B" style:family="table-column">
      <style:table-column-properties style:column-width="5.7132in" style:rel-column-width="57163*"/>
    </style:style>
    <style:style style:name="Table240.A1" style:family="table-cell">
      <style:table-cell-properties fo:padding="0.0417in" fo:border="none"/>
    </style:style>
    <style:style style:name="Table240.B1" style:family="table-cell">
      <style:table-cell-properties style:vertical-align="middle" fo:padding="0.0417in" fo:border="none"/>
    </style:style>
    <style:style style:name="Table241" style:family="table">
      <style:table-properties style:width="1.3597in" table:align="left"/>
    </style:style>
    <style:style style:name="Table241.A" style:family="table-column">
      <style:table-column-properties style:column-width="0.0576in"/>
    </style:style>
    <style:style style:name="Table241.C" style:family="table-column">
      <style:table-column-properties style:column-width="0.5938in"/>
    </style:style>
    <style:style style:name="Table241.D" style:family="table-column">
      <style:table-column-properties style:column-width="0.5931in"/>
    </style:style>
    <style:style style:name="Table241.A1" style:family="table-cell">
      <style:table-cell-properties style:vertical-align="middle" fo:padding="0.0208in" fo:border="none"/>
    </style:style>
    <style:style style:name="Table242" style:family="table">
      <style:table-properties style:width="6.7167in" style:rel-width="97%" table:align="left"/>
    </style:style>
    <style:style style:name="Table242.A" style:family="table-column">
      <style:table-column-properties style:column-width="6.7167in" style:rel-column-width="63563*"/>
    </style:style>
    <style:style style:name="Table242.A1" style:family="table-cell">
      <style:table-cell-properties style:vertical-align="middle" fo:padding="0.0417in" fo:border="none"/>
    </style:style>
    <style:style style:name="Table243" style:family="table">
      <style:table-properties style:width="6.6333in" style:rel-width="100%" table:align="left"/>
    </style:style>
    <style:style style:name="Table243.A" style:family="table-column">
      <style:table-column-properties style:column-width="1.7083in" style:rel-column-width="16877*"/>
    </style:style>
    <style:style style:name="Table243.B" style:family="table-column">
      <style:table-column-properties style:column-width="4.925in" style:rel-column-width="48658*"/>
    </style:style>
    <style:style style:name="Table243.A1" style:family="table-cell">
      <style:table-cell-properties fo:padding="0.0417in" fo:border="none"/>
    </style:style>
    <style:style style:name="Table243.B1" style:family="table-cell">
      <style:table-cell-properties style:vertical-align="middle" fo:padding="0.0417in" fo:border="none"/>
    </style:style>
    <style:style style:name="Table244" style:family="table">
      <style:table-properties style:width="6.55in" style:rel-width="100%" table:align="left"/>
    </style:style>
    <style:style style:name="Table244.A" style:family="table-column">
      <style:table-column-properties style:column-width="0.8493in" style:rel-column-width="8497*"/>
    </style:style>
    <style:style style:name="Table244.B" style:family="table-column">
      <style:table-column-properties style:column-width="5.7007in" style:rel-column-width="57038*"/>
    </style:style>
    <style:style style:name="Table244.A1" style:family="table-cell">
      <style:table-cell-properties fo:padding="0.0417in" fo:border="none"/>
    </style:style>
    <style:style style:name="Table244.B1" style:family="table-cell">
      <style:table-cell-properties style:vertical-align="middle" fo:padding="0.0417in" fo:border="none"/>
    </style:style>
    <style:style style:name="Table245" style:family="table">
      <style:table-properties style:width="1.0215in" table:align="left"/>
    </style:style>
    <style:style style:name="Table245.A" style:family="table-column">
      <style:table-column-properties style:column-width="0.0576in"/>
    </style:style>
    <style:style style:name="Table245.B" style:family="table-column">
      <style:table-column-properties style:column-width="0.9063in"/>
    </style:style>
    <style:style style:name="Table245.A1" style:family="table-cell">
      <style:table-cell-properties style:vertical-align="middle" fo:padding="0.0208in" fo:border="none"/>
    </style:style>
    <style:style style:name="Table246" style:family="table">
      <style:table-properties style:width="0.3076in" table:align="left"/>
    </style:style>
    <style:style style:name="Table246.A" style:family="table-column">
      <style:table-column-properties style:column-width="0.0264in"/>
    </style:style>
    <style:style style:name="Table246.B" style:family="table-column">
      <style:table-column-properties style:column-width="0.2813in"/>
    </style:style>
    <style:style style:name="Table246.A1" style:family="table-cell">
      <style:table-cell-properties style:vertical-align="middle"/>
    </style:style>
    <style:style style:name="Table247" style:family="table">
      <style:table-properties style:width="6.7167in" style:rel-width="97%" table:align="left"/>
    </style:style>
    <style:style style:name="Table247.A" style:family="table-column">
      <style:table-column-properties style:column-width="6.7167in" style:rel-column-width="63563*"/>
    </style:style>
    <style:style style:name="Table247.A1" style:family="table-cell">
      <style:table-cell-properties style:vertical-align="middle" fo:padding="0.0417in" fo:border="none"/>
    </style:style>
    <style:style style:name="Table248" style:family="table">
      <style:table-properties style:width="6.6333in" style:rel-width="100%" table:align="left"/>
    </style:style>
    <style:style style:name="Table248.A" style:family="table-column">
      <style:table-column-properties style:column-width="2.8188in" style:rel-column-width="27848*"/>
    </style:style>
    <style:style style:name="Table248.B" style:family="table-column">
      <style:table-column-properties style:column-width="3.8146in" style:rel-column-width="37687*"/>
    </style:style>
    <style:style style:name="Table248.A1" style:family="table-cell">
      <style:table-cell-properties fo:padding="0.0417in" fo:border="none"/>
    </style:style>
    <style:style style:name="Table248.B1" style:family="table-cell">
      <style:table-cell-properties style:vertical-align="middle" fo:padding="0.0417in" fo:border="none"/>
    </style:style>
    <style:style style:name="Table249" style:family="table">
      <style:table-properties style:width="6.55in" style:rel-width="100%" table:align="left"/>
    </style:style>
    <style:style style:name="Table249.A" style:family="table-column">
      <style:table-column-properties style:column-width="0.8382in" style:rel-column-width="8386*"/>
    </style:style>
    <style:style style:name="Table249.B" style:family="table-column">
      <style:table-column-properties style:column-width="5.7118in" style:rel-column-width="57149*"/>
    </style:style>
    <style:style style:name="Table249.A1" style:family="table-cell">
      <style:table-cell-properties fo:padding="0.0417in" fo:border="none"/>
    </style:style>
    <style:style style:name="Table249.B1" style:family="table-cell">
      <style:table-cell-properties style:vertical-align="middle" fo:padding="0.0417in" fo:border="none"/>
    </style:style>
    <style:style style:name="Table250" style:family="table">
      <style:table-properties style:width="2.3021in" table:align="left"/>
    </style:style>
    <style:style style:name="Table250.A" style:family="table-column">
      <style:table-column-properties style:column-width="2.3021in"/>
    </style:style>
    <style:style style:name="Table250.A1" style:family="table-cell">
      <style:table-cell-properties style:vertical-align="middle" fo:padding="0.0208in" fo:border="none"/>
    </style:style>
    <style:style style:name="Table251" style:family="table">
      <style:table-properties style:width="6.7167in" style:rel-width="97%" table:align="left"/>
    </style:style>
    <style:style style:name="Table251.A" style:family="table-column">
      <style:table-column-properties style:column-width="6.7167in" style:rel-column-width="63563*"/>
    </style:style>
    <style:style style:name="Table251.A1" style:family="table-cell">
      <style:table-cell-properties style:vertical-align="middle" fo:padding="0.0417in" fo:border="none"/>
    </style:style>
    <style:style style:name="Table252" style:family="table">
      <style:table-properties style:width="6.6333in" style:rel-width="100%" table:align="left"/>
    </style:style>
    <style:style style:name="Table252.A" style:family="table-column">
      <style:table-column-properties style:column-width="3.0819in" style:rel-column-width="30448*"/>
    </style:style>
    <style:style style:name="Table252.B" style:family="table-column">
      <style:table-column-properties style:column-width="3.5514in" style:rel-column-width="35087*"/>
    </style:style>
    <style:style style:name="Table252.A1" style:family="table-cell">
      <style:table-cell-properties fo:padding="0.0417in" fo:border="none"/>
    </style:style>
    <style:style style:name="Table252.B1" style:family="table-cell">
      <style:table-cell-properties style:vertical-align="middle" fo:padding="0.0417in" fo:border="none"/>
    </style:style>
    <style:style style:name="Table253" style:family="table">
      <style:table-properties style:width="6.55in" style:rel-width="100%" table:align="left"/>
    </style:style>
    <style:style style:name="Table253.A" style:family="table-column">
      <style:table-column-properties style:column-width="0.8347in" style:rel-column-width="8351*"/>
    </style:style>
    <style:style style:name="Table253.B" style:family="table-column">
      <style:table-column-properties style:column-width="5.7153in" style:rel-column-width="57184*"/>
    </style:style>
    <style:style style:name="Table253.A1" style:family="table-cell">
      <style:table-cell-properties fo:padding="0.0417in" fo:border="none"/>
    </style:style>
    <style:style style:name="Table253.B1" style:family="table-cell">
      <style:table-cell-properties style:vertical-align="middle" fo:padding="0.0417in" fo:border="none"/>
    </style:style>
    <style:style style:name="Table254" style:family="table">
      <style:table-properties style:width="1.6785in" table:align="left"/>
    </style:style>
    <style:style style:name="Table254.A" style:family="table-column">
      <style:table-column-properties style:column-width="0.0576in"/>
    </style:style>
    <style:style style:name="Table254.B" style:family="table-column">
      <style:table-column-properties style:column-width="0.4306in"/>
    </style:style>
    <style:style style:name="Table254.C" style:family="table-column">
      <style:table-column-properties style:column-width="0.6535in"/>
    </style:style>
    <style:style style:name="Table254.D" style:family="table-column">
      <style:table-column-properties style:column-width="0.4792in"/>
    </style:style>
    <style:style style:name="Table254.A1" style:family="table-cell">
      <style:table-cell-properties style:vertical-align="middle" fo:padding="0.0208in" fo:border="none"/>
    </style:style>
    <style:style style:name="Table255" style:family="table">
      <style:table-properties style:width="6.7167in" style:rel-width="97%" table:align="left"/>
    </style:style>
    <style:style style:name="Table255.A" style:family="table-column">
      <style:table-column-properties style:column-width="6.7167in" style:rel-column-width="63563*"/>
    </style:style>
    <style:style style:name="Table255.A1" style:family="table-cell">
      <style:table-cell-properties style:vertical-align="middle" fo:padding="0.0417in" fo:border="none"/>
    </style:style>
    <style:style style:name="Table256" style:family="table">
      <style:table-properties style:width="6.6333in" style:rel-width="100%" table:align="left"/>
    </style:style>
    <style:style style:name="Table256.A" style:family="table-column">
      <style:table-column-properties style:column-width="2.259in" style:rel-column-width="22318*"/>
    </style:style>
    <style:style style:name="Table256.B" style:family="table-column">
      <style:table-column-properties style:column-width="4.3743in" style:rel-column-width="43217*"/>
    </style:style>
    <style:style style:name="Table256.A1" style:family="table-cell">
      <style:table-cell-properties fo:padding="0.0417in" fo:border="none"/>
    </style:style>
    <style:style style:name="Table256.B1" style:family="table-cell">
      <style:table-cell-properties style:vertical-align="middle" fo:padding="0.0417in" fo:border="none"/>
    </style:style>
    <style:style style:name="Table257" style:family="table">
      <style:table-properties style:width="6.55in" style:rel-width="100%" table:align="left"/>
    </style:style>
    <style:style style:name="Table257.A" style:family="table-column">
      <style:table-column-properties style:column-width="0.8417in" style:rel-column-width="8421*"/>
    </style:style>
    <style:style style:name="Table257.B" style:family="table-column">
      <style:table-column-properties style:column-width="5.7083in" style:rel-column-width="57114*"/>
    </style:style>
    <style:style style:name="Table257.A1" style:family="table-cell">
      <style:table-cell-properties fo:padding="0.0417in" fo:border="none"/>
    </style:style>
    <style:style style:name="Table257.B1" style:family="table-cell">
      <style:table-cell-properties style:vertical-align="middle" fo:padding="0.0417in" fo:border="none"/>
    </style:style>
    <style:style style:name="Table258" style:family="table">
      <style:table-properties style:width="1.1in" table:align="left"/>
    </style:style>
    <style:style style:name="Table258.A" style:family="table-column">
      <style:table-column-properties style:column-width="0.0576in"/>
    </style:style>
    <style:style style:name="Table258.C" style:family="table-column">
      <style:table-column-properties style:column-width="0.5938in"/>
    </style:style>
    <style:style style:name="Table258.D" style:family="table-column">
      <style:table-column-properties style:column-width="0.3333in"/>
    </style:style>
    <style:style style:name="Table258.A1" style:family="table-cell">
      <style:table-cell-properties style:vertical-align="middle" fo:padding="0.0208in" fo:border="none"/>
    </style:style>
    <style:style style:name="Table259" style:family="table">
      <style:table-properties style:width="6.7167in" style:rel-width="97%" table:align="left"/>
    </style:style>
    <style:style style:name="Table259.A" style:family="table-column">
      <style:table-column-properties style:column-width="6.7167in" style:rel-column-width="63563*"/>
    </style:style>
    <style:style style:name="Table259.A1" style:family="table-cell">
      <style:table-cell-properties style:vertical-align="middle" fo:padding="0.0417in" fo:border="none"/>
    </style:style>
    <style:style style:name="Table260" style:family="table">
      <style:table-properties style:width="6.6333in" style:rel-width="100%" table:align="left"/>
    </style:style>
    <style:style style:name="Table260.A" style:family="table-column">
      <style:table-column-properties style:column-width="3.0819in" style:rel-column-width="30448*"/>
    </style:style>
    <style:style style:name="Table260.B" style:family="table-column">
      <style:table-column-properties style:column-width="3.5514in" style:rel-column-width="35087*"/>
    </style:style>
    <style:style style:name="Table260.A1" style:family="table-cell">
      <style:table-cell-properties fo:padding="0.0417in" fo:border="none"/>
    </style:style>
    <style:style style:name="Table260.B1" style:family="table-cell">
      <style:table-cell-properties style:vertical-align="middle" fo:padding="0.0417in" fo:border="none"/>
    </style:style>
    <style:style style:name="Table261" style:family="table">
      <style:table-properties style:width="6.55in" style:rel-width="100%" table:align="left"/>
    </style:style>
    <style:style style:name="Table261.A" style:family="table-column">
      <style:table-column-properties style:column-width="0.8347in" style:rel-column-width="8351*"/>
    </style:style>
    <style:style style:name="Table261.B" style:family="table-column">
      <style:table-column-properties style:column-width="5.7153in" style:rel-column-width="57184*"/>
    </style:style>
    <style:style style:name="Table261.A1" style:family="table-cell">
      <style:table-cell-properties fo:padding="0.0417in" fo:border="none"/>
    </style:style>
    <style:style style:name="Table261.B1" style:family="table-cell">
      <style:table-cell-properties style:vertical-align="middle" fo:padding="0.0417in" fo:border="none"/>
    </style:style>
    <style:style style:name="Table262" style:family="table">
      <style:table-properties style:width="1.6785in" table:align="left"/>
    </style:style>
    <style:style style:name="Table262.A" style:family="table-column">
      <style:table-column-properties style:column-width="0.0576in"/>
    </style:style>
    <style:style style:name="Table262.B" style:family="table-column">
      <style:table-column-properties style:column-width="0.4306in"/>
    </style:style>
    <style:style style:name="Table262.C" style:family="table-column">
      <style:table-column-properties style:column-width="0.6535in"/>
    </style:style>
    <style:style style:name="Table262.D" style:family="table-column">
      <style:table-column-properties style:column-width="0.4792in"/>
    </style:style>
    <style:style style:name="Table262.A1" style:family="table-cell">
      <style:table-cell-properties style:vertical-align="middle" fo:padding="0.0208in" fo:border="none"/>
    </style:style>
    <style:style style:name="Table263" style:family="table">
      <style:table-properties style:width="6.7167in" style:rel-width="97%" table:align="left"/>
    </style:style>
    <style:style style:name="Table263.A" style:family="table-column">
      <style:table-column-properties style:column-width="6.7167in" style:rel-column-width="63563*"/>
    </style:style>
    <style:style style:name="Table263.A1" style:family="table-cell">
      <style:table-cell-properties style:vertical-align="middle" fo:padding="0.0417in" fo:border="none"/>
    </style:style>
    <style:style style:name="Table264" style:family="table">
      <style:table-properties style:width="6.6333in" style:rel-width="100%" table:align="left"/>
    </style:style>
    <style:style style:name="Table264.A" style:family="table-column">
      <style:table-column-properties style:column-width="3.0035in" style:rel-column-width="29673*"/>
    </style:style>
    <style:style style:name="Table264.B" style:family="table-column">
      <style:table-column-properties style:column-width="3.6299in" style:rel-column-width="35862*"/>
    </style:style>
    <style:style style:name="Table264.A1" style:family="table-cell">
      <style:table-cell-properties fo:padding="0.0417in" fo:border="none"/>
    </style:style>
    <style:style style:name="Table264.B1" style:family="table-cell">
      <style:table-cell-properties style:vertical-align="middle" fo:padding="0.0417in" fo:border="none"/>
    </style:style>
    <style:style style:name="Table265" style:family="table">
      <style:table-properties style:width="6.55in" style:rel-width="100%" table:align="left"/>
    </style:style>
    <style:style style:name="Table265.A" style:family="table-column">
      <style:table-column-properties style:column-width="0.8333in" style:rel-column-width="8337*"/>
    </style:style>
    <style:style style:name="Table265.B" style:family="table-column">
      <style:table-column-properties style:column-width="5.7167in" style:rel-column-width="57198*"/>
    </style:style>
    <style:style style:name="Table265.A1" style:family="table-cell">
      <style:table-cell-properties fo:padding="0.0417in" fo:border="none"/>
    </style:style>
    <style:style style:name="Table265.B1" style:family="table-cell">
      <style:table-cell-properties style:vertical-align="middle" fo:padding="0.0417in" fo:border="none"/>
    </style:style>
    <style:style style:name="Table266" style:family="table">
      <style:table-properties style:width="1.8868in" table:align="left"/>
    </style:style>
    <style:style style:name="Table266.A" style:family="table-column">
      <style:table-column-properties style:column-width="0.0576in"/>
    </style:style>
    <style:style style:name="Table266.B" style:family="table-column">
      <style:table-column-properties style:column-width="0.4722in"/>
    </style:style>
    <style:style style:name="Table266.C" style:family="table-column">
      <style:table-column-properties style:column-width="0.7368in"/>
    </style:style>
    <style:style style:name="Table266.D" style:family="table-column">
      <style:table-column-properties style:column-width="0.5625in"/>
    </style:style>
    <style:style style:name="Table266.A1" style:family="table-cell">
      <style:table-cell-properties style:vertical-align="middle" fo:padding="0.0208in" fo:border="none"/>
    </style:style>
    <style:style style:name="Table267" style:family="table">
      <style:table-properties style:width="6.7167in" style:rel-width="97%" table:align="left"/>
    </style:style>
    <style:style style:name="Table267.A" style:family="table-column">
      <style:table-column-properties style:column-width="6.7167in" style:rel-column-width="63563*"/>
    </style:style>
    <style:style style:name="Table267.A1" style:family="table-cell">
      <style:table-cell-properties style:vertical-align="middle" fo:padding="0.0417in" fo:border="none"/>
    </style:style>
    <style:style style:name="Table268" style:family="table">
      <style:table-properties style:width="6.6333in" style:rel-width="100%" table:align="left"/>
    </style:style>
    <style:style style:name="Table268.A" style:family="table-column">
      <style:table-column-properties style:column-width="1.7243in" style:rel-column-width="17035*"/>
    </style:style>
    <style:style style:name="Table268.B" style:family="table-column">
      <style:table-column-properties style:column-width="4.909in" style:rel-column-width="48500*"/>
    </style:style>
    <style:style style:name="Table268.A1" style:family="table-cell">
      <style:table-cell-properties fo:padding="0.0417in" fo:border="none"/>
    </style:style>
    <style:style style:name="Table268.B1" style:family="table-cell">
      <style:table-cell-properties style:vertical-align="middle" fo:padding="0.0417in" fo:border="none"/>
    </style:style>
    <style:style style:name="Table269" style:family="table">
      <style:table-properties style:width="6.55in" style:rel-width="100%" table:align="left"/>
    </style:style>
    <style:style style:name="Table269.A" style:family="table-column">
      <style:table-column-properties style:column-width="0.8292in" style:rel-column-width="8296*"/>
    </style:style>
    <style:style style:name="Table269.B" style:family="table-column">
      <style:table-column-properties style:column-width="5.7208in" style:rel-column-width="57239*"/>
    </style:style>
    <style:style style:name="Table269.A1" style:family="table-cell">
      <style:table-cell-properties fo:padding="0.0417in" fo:border="none"/>
    </style:style>
    <style:style style:name="Table269.B1" style:family="table-cell">
      <style:table-cell-properties style:vertical-align="middle" fo:padding="0.0417in" fo:border="none"/>
    </style:style>
    <style:style style:name="Table270" style:family="table">
      <style:table-properties style:width="0.9993in" table:align="left"/>
    </style:style>
    <style:style style:name="Table270.A" style:family="table-column">
      <style:table-column-properties style:column-width="0.0576in"/>
    </style:style>
    <style:style style:name="Table270.C" style:family="table-column">
      <style:table-column-properties style:column-width="0.5938in"/>
    </style:style>
    <style:style style:name="Table270.D" style:family="table-column">
      <style:table-column-properties style:column-width="0.2326in"/>
    </style:style>
    <style:style style:name="Table270.A1" style:family="table-cell">
      <style:table-cell-properties style:vertical-align="middle" fo:padding="0.0208in" fo:border="none"/>
    </style:style>
    <style:style style:name="Table271" style:family="table">
      <style:table-properties style:width="6.6333in" style:rel-width="100%" table:align="left"/>
    </style:style>
    <style:style style:name="Table271.A" style:family="table-column">
      <style:table-column-properties style:column-width="1.7278in" style:rel-column-width="17069*"/>
    </style:style>
    <style:style style:name="Table271.B" style:family="table-column">
      <style:table-column-properties style:column-width="4.9056in" style:rel-column-width="48466*"/>
    </style:style>
    <style:style style:name="Table271.A1" style:family="table-cell">
      <style:table-cell-properties fo:padding="0.0417in" fo:border="none"/>
    </style:style>
    <style:style style:name="Table271.B1" style:family="table-cell">
      <style:table-cell-properties style:vertical-align="middle" fo:padding="0.0417in" fo:border="none"/>
    </style:style>
    <style:style style:name="Table272" style:family="table">
      <style:table-properties style:width="6.55in" style:rel-width="100%" table:align="left"/>
    </style:style>
    <style:style style:name="Table272.A" style:family="table-column">
      <style:table-column-properties style:column-width="0.8292in" style:rel-column-width="8296*"/>
    </style:style>
    <style:style style:name="Table272.B" style:family="table-column">
      <style:table-column-properties style:column-width="5.7208in" style:rel-column-width="57239*"/>
    </style:style>
    <style:style style:name="Table272.A1" style:family="table-cell">
      <style:table-cell-properties fo:padding="0.0417in" fo:border="none"/>
    </style:style>
    <style:style style:name="Table272.B1" style:family="table-cell">
      <style:table-cell-properties style:vertical-align="middle" fo:padding="0.0417in" fo:border="none"/>
    </style:style>
    <style:style style:name="Table273" style:family="table">
      <style:table-properties style:width="0.9993in" table:align="left"/>
    </style:style>
    <style:style style:name="Table273.A" style:family="table-column">
      <style:table-column-properties style:column-width="0.0576in"/>
    </style:style>
    <style:style style:name="Table273.C" style:family="table-column">
      <style:table-column-properties style:column-width="0.5938in"/>
    </style:style>
    <style:style style:name="Table273.D" style:family="table-column">
      <style:table-column-properties style:column-width="0.2326in"/>
    </style:style>
    <style:style style:name="Table273.A1" style:family="table-cell">
      <style:table-cell-properties style:vertical-align="middle" fo:padding="0.0208in" fo:border="none"/>
    </style:style>
    <style:style style:name="Table274" style:family="table">
      <style:table-properties style:width="6.7167in" style:rel-width="97%" table:align="left"/>
    </style:style>
    <style:style style:name="Table274.A" style:family="table-column">
      <style:table-column-properties style:column-width="6.7167in" style:rel-column-width="63563*"/>
    </style:style>
    <style:style style:name="Table274.A1" style:family="table-cell">
      <style:table-cell-properties style:vertical-align="middle" fo:padding="0.0417in" fo:border="none"/>
    </style:style>
    <style:style style:name="Table275" style:family="table">
      <style:table-properties style:width="6.6333in" style:rel-width="100%" table:align="left"/>
    </style:style>
    <style:style style:name="Table275.A" style:family="table-column">
      <style:table-column-properties style:column-width="1.4458in" style:rel-column-width="14284*"/>
    </style:style>
    <style:style style:name="Table275.B" style:family="table-column">
      <style:table-column-properties style:column-width="5.1875in" style:rel-column-width="51251*"/>
    </style:style>
    <style:style style:name="Table275.A1" style:family="table-cell">
      <style:table-cell-properties fo:padding="0.0417in" fo:border="none"/>
    </style:style>
    <style:style style:name="Table275.B1" style:family="table-cell">
      <style:table-cell-properties style:vertical-align="middle" fo:padding="0.0417in" fo:border="none"/>
    </style:style>
    <style:style style:name="Table276" style:family="table">
      <style:table-properties style:width="6.55in" style:rel-width="100%" table:align="left"/>
    </style:style>
    <style:style style:name="Table276.A" style:family="table-column">
      <style:table-column-properties style:column-width="0.8292in" style:rel-column-width="8296*"/>
    </style:style>
    <style:style style:name="Table276.B" style:family="table-column">
      <style:table-column-properties style:column-width="5.7208in" style:rel-column-width="57239*"/>
    </style:style>
    <style:style style:name="Table276.A1" style:family="table-cell">
      <style:table-cell-properties fo:padding="0.0417in" fo:border="none"/>
    </style:style>
    <style:style style:name="Table276.B1" style:family="table-cell">
      <style:table-cell-properties style:vertical-align="middle" fo:padding="0.0417in" fo:border="none"/>
    </style:style>
    <style:style style:name="Table277" style:family="table">
      <style:table-properties style:width="0.709in" table:align="left"/>
    </style:style>
    <style:style style:name="Table277.A" style:family="table-column">
      <style:table-column-properties style:column-width="0.0576in"/>
    </style:style>
    <style:style style:name="Table277.B" style:family="table-column">
      <style:table-column-properties style:column-width="0.5938in"/>
    </style:style>
    <style:style style:name="Table277.A1" style:family="table-cell">
      <style:table-cell-properties style:vertical-align="middle" fo:padding="0.0208in" fo:border="none"/>
    </style:style>
    <style:style style:name="Table278" style:family="table">
      <style:table-properties style:width="0.2688in" table:align="left"/>
    </style:style>
    <style:style style:name="Table278.A" style:family="table-column">
      <style:table-column-properties style:column-width="0.0264in"/>
    </style:style>
    <style:style style:name="Table278.B" style:family="table-column">
      <style:table-column-properties style:column-width="0.2424in"/>
    </style:style>
    <style:style style:name="Table278.A1" style:family="table-cell">
      <style:table-cell-properties style:vertical-align="middle"/>
    </style:style>
    <style:style style:name="Table279" style:family="table">
      <style:table-properties style:width="6.6333in" style:rel-width="100%" table:align="left"/>
    </style:style>
    <style:style style:name="Table279.A" style:family="table-column">
      <style:table-column-properties style:column-width="1.3882in" style:rel-column-width="13714*"/>
    </style:style>
    <style:style style:name="Table279.B" style:family="table-column">
      <style:table-column-properties style:column-width="5.2451in" style:rel-column-width="51821*"/>
    </style:style>
    <style:style style:name="Table279.A1" style:family="table-cell">
      <style:table-cell-properties fo:padding="0.0417in" fo:border="none"/>
    </style:style>
    <style:style style:name="Table279.B1" style:family="table-cell">
      <style:table-cell-properties style:vertical-align="middle" fo:padding="0.0417in" fo:border="none"/>
    </style:style>
    <style:style style:name="Table280" style:family="table">
      <style:table-properties style:width="6.55in" style:rel-width="100%" table:align="left"/>
    </style:style>
    <style:style style:name="Table280.A" style:family="table-column">
      <style:table-column-properties style:column-width="0.8347in" style:rel-column-width="8351*"/>
    </style:style>
    <style:style style:name="Table280.B" style:family="table-column">
      <style:table-column-properties style:column-width="5.7153in" style:rel-column-width="57184*"/>
    </style:style>
    <style:style style:name="Table280.A1" style:family="table-cell">
      <style:table-cell-properties fo:padding="0.0417in" fo:border="none"/>
    </style:style>
    <style:style style:name="Table280.B1" style:family="table-cell">
      <style:table-cell-properties style:vertical-align="middle" fo:padding="0.0417in" fo:border="none"/>
    </style:style>
    <style:style style:name="Table281" style:family="table">
      <style:table-properties style:width="0.925in" table:align="left"/>
    </style:style>
    <style:style style:name="Table281.A" style:family="table-column">
      <style:table-column-properties style:column-width="0.925in"/>
    </style:style>
    <style:style style:name="Table281.A1" style:family="table-cell">
      <style:table-cell-properties style:vertical-align="middle" fo:padding="0.0208in" fo:border="none"/>
    </style:style>
    <style:style style:name="Table282" style:family="table">
      <style:table-properties style:width="6.7167in" style:rel-width="97%" table:align="left"/>
    </style:style>
    <style:style style:name="Table282.A" style:family="table-column">
      <style:table-column-properties style:column-width="6.7167in" style:rel-column-width="63563*"/>
    </style:style>
    <style:style style:name="Table282.A1" style:family="table-cell">
      <style:table-cell-properties style:vertical-align="middle" fo:padding="0.0417in" fo:border="none"/>
    </style:style>
    <style:style style:name="Table283" style:family="table">
      <style:table-properties style:width="6.6333in" style:rel-width="100%" table:align="left"/>
    </style:style>
    <style:style style:name="Table283.A" style:family="table-column">
      <style:table-column-properties style:column-width="1.4458in" style:rel-column-width="14284*"/>
    </style:style>
    <style:style style:name="Table283.B" style:family="table-column">
      <style:table-column-properties style:column-width="5.1875in" style:rel-column-width="51251*"/>
    </style:style>
    <style:style style:name="Table283.A1" style:family="table-cell">
      <style:table-cell-properties fo:padding="0.0417in" fo:border="none"/>
    </style:style>
    <style:style style:name="Table283.B1" style:family="table-cell">
      <style:table-cell-properties style:vertical-align="middle" fo:padding="0.0417in" fo:border="none"/>
    </style:style>
    <style:style style:name="Table284" style:family="table">
      <style:table-properties style:width="6.55in" style:rel-width="100%" table:align="left"/>
    </style:style>
    <style:style style:name="Table284.A" style:family="table-column">
      <style:table-column-properties style:column-width="0.8292in" style:rel-column-width="8296*"/>
    </style:style>
    <style:style style:name="Table284.B" style:family="table-column">
      <style:table-column-properties style:column-width="5.7208in" style:rel-column-width="57239*"/>
    </style:style>
    <style:style style:name="Table284.A1" style:family="table-cell">
      <style:table-cell-properties fo:padding="0.0417in" fo:border="none"/>
    </style:style>
    <style:style style:name="Table284.B1" style:family="table-cell">
      <style:table-cell-properties style:vertical-align="middle" fo:padding="0.0417in" fo:border="none"/>
    </style:style>
    <style:style style:name="Table285" style:family="table">
      <style:table-properties style:width="1.9264in" table:align="left"/>
    </style:style>
    <style:style style:name="Table285.A" style:family="table-column">
      <style:table-column-properties style:column-width="0.0576in"/>
    </style:style>
    <style:style style:name="Table285.B" style:family="table-column">
      <style:table-column-properties style:column-width="1.8111in"/>
    </style:style>
    <style:style style:name="Table285.A1" style:family="table-cell">
      <style:table-cell-properties style:vertical-align="middle" fo:padding="0.0208in" fo:border="none"/>
    </style:style>
    <style:style style:name="Table286" style:family="table">
      <style:table-properties style:width="1.7694in" table:align="left"/>
    </style:style>
    <style:style style:name="Table286.A" style:family="table-column">
      <style:table-column-properties style:column-width="0.0264in"/>
    </style:style>
    <style:style style:name="Table286.B" style:family="table-column">
      <style:table-column-properties style:column-width="1.7431in"/>
    </style:style>
    <style:style style:name="Table286.A1" style:family="table-cell">
      <style:table-cell-properties style:vertical-align="middle"/>
    </style:style>
    <style:style style:name="Table287" style:family="table">
      <style:table-properties style:width="6.6333in" style:rel-width="100%" table:align="left"/>
    </style:style>
    <style:style style:name="Table287.A" style:family="table-column">
      <style:table-column-properties style:column-width="1.3882in" style:rel-column-width="13714*"/>
    </style:style>
    <style:style style:name="Table287.B" style:family="table-column">
      <style:table-column-properties style:column-width="5.2451in" style:rel-column-width="51821*"/>
    </style:style>
    <style:style style:name="Table287.A1" style:family="table-cell">
      <style:table-cell-properties fo:padding="0.0417in" fo:border="none"/>
    </style:style>
    <style:style style:name="Table287.B1" style:family="table-cell">
      <style:table-cell-properties style:vertical-align="middle" fo:padding="0.0417in" fo:border="none"/>
    </style:style>
    <style:style style:name="Table288" style:family="table">
      <style:table-properties style:width="6.55in" style:rel-width="100%" table:align="left"/>
    </style:style>
    <style:style style:name="Table288.A" style:family="table-column">
      <style:table-column-properties style:column-width="0.8347in" style:rel-column-width="8351*"/>
    </style:style>
    <style:style style:name="Table288.B" style:family="table-column">
      <style:table-column-properties style:column-width="5.7153in" style:rel-column-width="57184*"/>
    </style:style>
    <style:style style:name="Table288.A1" style:family="table-cell">
      <style:table-cell-properties fo:padding="0.0417in" fo:border="none"/>
    </style:style>
    <style:style style:name="Table288.B1" style:family="table-cell">
      <style:table-cell-properties style:vertical-align="middle" fo:padding="0.0417in" fo:border="none"/>
    </style:style>
    <style:style style:name="Table289" style:family="table">
      <style:table-properties style:width="0.925in" table:align="left"/>
    </style:style>
    <style:style style:name="Table289.A" style:family="table-column">
      <style:table-column-properties style:column-width="0.925in"/>
    </style:style>
    <style:style style:name="Table289.A1" style:family="table-cell">
      <style:table-cell-properties style:vertical-align="middle" fo:padding="0.0208in" fo:border="none"/>
    </style:style>
    <style:style style:name="Table290" style:family="table">
      <style:table-properties style:width="6.6333in" style:rel-width="100%" table:align="left"/>
    </style:style>
    <style:style style:name="Table290.A" style:family="table-column">
      <style:table-column-properties style:column-width="1.4479in" style:rel-column-width="14304*"/>
    </style:style>
    <style:style style:name="Table290.B" style:family="table-column">
      <style:table-column-properties style:column-width="5.1854in" style:rel-column-width="51231*"/>
    </style:style>
    <style:style style:name="Table290.A1" style:family="table-cell">
      <style:table-cell-properties fo:padding="0.0417in" fo:border="none"/>
    </style:style>
    <style:style style:name="Table290.B1" style:family="table-cell">
      <style:table-cell-properties style:vertical-align="middle" fo:padding="0.0417in" fo:border="none"/>
    </style:style>
    <style:style style:name="Table291" style:family="table">
      <style:table-properties style:width="6.55in" style:rel-width="100%" table:align="left"/>
    </style:style>
    <style:style style:name="Table291.A" style:family="table-column">
      <style:table-column-properties style:column-width="0.8292in" style:rel-column-width="8296*"/>
    </style:style>
    <style:style style:name="Table291.B" style:family="table-column">
      <style:table-column-properties style:column-width="5.7208in" style:rel-column-width="57239*"/>
    </style:style>
    <style:style style:name="Table291.A1" style:family="table-cell">
      <style:table-cell-properties fo:padding="0.0417in" fo:border="none"/>
    </style:style>
    <style:style style:name="Table291.B1" style:family="table-cell">
      <style:table-cell-properties style:vertical-align="middle" fo:padding="0.0417in" fo:border="none"/>
    </style:style>
    <style:style style:name="Table292" style:family="table">
      <style:table-properties style:width="1.9264in" table:align="left"/>
    </style:style>
    <style:style style:name="Table292.A" style:family="table-column">
      <style:table-column-properties style:column-width="0.0576in"/>
    </style:style>
    <style:style style:name="Table292.B" style:family="table-column">
      <style:table-column-properties style:column-width="1.8111in"/>
    </style:style>
    <style:style style:name="Table292.A1" style:family="table-cell">
      <style:table-cell-properties style:vertical-align="middle" fo:padding="0.0208in" fo:border="none"/>
    </style:style>
    <style:style style:name="Table293" style:family="table">
      <style:table-properties style:width="1.7694in" table:align="left"/>
    </style:style>
    <style:style style:name="Table293.A" style:family="table-column">
      <style:table-column-properties style:column-width="0.0264in"/>
    </style:style>
    <style:style style:name="Table293.B" style:family="table-column">
      <style:table-column-properties style:column-width="1.7431in"/>
    </style:style>
    <style:style style:name="Table293.A1" style:family="table-cell">
      <style:table-cell-properties style:vertical-align="middle"/>
    </style:style>
    <style:style style:name="Table294" style:family="table">
      <style:table-properties style:width="6.6333in" style:rel-width="100%" table:align="left"/>
    </style:style>
    <style:style style:name="Table294.A" style:family="table-column">
      <style:table-column-properties style:column-width="1.3903in" style:rel-column-width="13735*"/>
    </style:style>
    <style:style style:name="Table294.B" style:family="table-column">
      <style:table-column-properties style:column-width="5.2431in" style:rel-column-width="51800*"/>
    </style:style>
    <style:style style:name="Table294.A1" style:family="table-cell">
      <style:table-cell-properties fo:padding="0.0417in" fo:border="none"/>
    </style:style>
    <style:style style:name="Table294.B1" style:family="table-cell">
      <style:table-cell-properties style:vertical-align="middle" fo:padding="0.0417in" fo:border="none"/>
    </style:style>
    <style:style style:name="Table295" style:family="table">
      <style:table-properties style:width="6.55in" style:rel-width="100%" table:align="left"/>
    </style:style>
    <style:style style:name="Table295.A" style:family="table-column">
      <style:table-column-properties style:column-width="0.8347in" style:rel-column-width="8351*"/>
    </style:style>
    <style:style style:name="Table295.B" style:family="table-column">
      <style:table-column-properties style:column-width="5.7153in" style:rel-column-width="57184*"/>
    </style:style>
    <style:style style:name="Table295.A1" style:family="table-cell">
      <style:table-cell-properties fo:padding="0.0417in" fo:border="none"/>
    </style:style>
    <style:style style:name="Table295.B1" style:family="table-cell">
      <style:table-cell-properties style:vertical-align="middle" fo:padding="0.0417in" fo:border="none"/>
    </style:style>
    <style:style style:name="Table296" style:family="table">
      <style:table-properties style:width="0.925in" table:align="left"/>
    </style:style>
    <style:style style:name="Table296.A" style:family="table-column">
      <style:table-column-properties style:column-width="0.925in"/>
    </style:style>
    <style:style style:name="Table296.A1" style:family="table-cell">
      <style:table-cell-properties style:vertical-align="middle" fo:padding="0.0208in" fo:border="none"/>
    </style:style>
    <style:style style:name="Table297" style:family="table">
      <style:table-properties style:width="6.6333in" style:rel-width="100%" table:align="left"/>
    </style:style>
    <style:style style:name="Table297.A" style:family="table-column">
      <style:table-column-properties style:column-width="1.4458in" style:rel-column-width="14284*"/>
    </style:style>
    <style:style style:name="Table297.B" style:family="table-column">
      <style:table-column-properties style:column-width="5.1875in" style:rel-column-width="51251*"/>
    </style:style>
    <style:style style:name="Table297.A1" style:family="table-cell">
      <style:table-cell-properties fo:padding="0.0417in" fo:border="none"/>
    </style:style>
    <style:style style:name="Table297.B1" style:family="table-cell">
      <style:table-cell-properties style:vertical-align="middle" fo:padding="0.0417in" fo:border="none"/>
    </style:style>
    <style:style style:name="Table298" style:family="table">
      <style:table-properties style:width="6.55in" style:rel-width="100%" table:align="left"/>
    </style:style>
    <style:style style:name="Table298.A" style:family="table-column">
      <style:table-column-properties style:column-width="0.8292in" style:rel-column-width="8296*"/>
    </style:style>
    <style:style style:name="Table298.B" style:family="table-column">
      <style:table-column-properties style:column-width="5.7208in" style:rel-column-width="57239*"/>
    </style:style>
    <style:style style:name="Table298.A1" style:family="table-cell">
      <style:table-cell-properties fo:padding="0.0417in" fo:border="none"/>
    </style:style>
    <style:style style:name="Table298.B1" style:family="table-cell">
      <style:table-cell-properties style:vertical-align="middle" fo:padding="0.0417in" fo:border="none"/>
    </style:style>
    <style:style style:name="Table299" style:family="table">
      <style:table-properties style:width="1.9264in" table:align="left"/>
    </style:style>
    <style:style style:name="Table299.A" style:family="table-column">
      <style:table-column-properties style:column-width="0.0576in"/>
    </style:style>
    <style:style style:name="Table299.B" style:family="table-column">
      <style:table-column-properties style:column-width="1.8111in"/>
    </style:style>
    <style:style style:name="Table299.A1" style:family="table-cell">
      <style:table-cell-properties style:vertical-align="middle" fo:padding="0.0208in" fo:border="none"/>
    </style:style>
    <style:style style:name="Table300" style:family="table">
      <style:table-properties style:width="1.7694in" table:align="left"/>
    </style:style>
    <style:style style:name="Table300.A" style:family="table-column">
      <style:table-column-properties style:column-width="0.0264in"/>
    </style:style>
    <style:style style:name="Table300.B" style:family="table-column">
      <style:table-column-properties style:column-width="1.7431in"/>
    </style:style>
    <style:style style:name="Table300.A1" style:family="table-cell">
      <style:table-cell-properties style:vertical-align="middle"/>
    </style:style>
    <style:style style:name="Table301" style:family="table">
      <style:table-properties style:width="6.6333in" style:rel-width="100%" table:align="left"/>
    </style:style>
    <style:style style:name="Table301.A" style:family="table-column">
      <style:table-column-properties style:column-width="1.384in" style:rel-column-width="13673*"/>
    </style:style>
    <style:style style:name="Table301.B" style:family="table-column">
      <style:table-column-properties style:column-width="5.2493in" style:rel-column-width="51862*"/>
    </style:style>
    <style:style style:name="Table301.A1" style:family="table-cell">
      <style:table-cell-properties fo:padding="0.0417in" fo:border="none"/>
    </style:style>
    <style:style style:name="Table301.B1" style:family="table-cell">
      <style:table-cell-properties style:vertical-align="middle" fo:padding="0.0417in" fo:border="none"/>
    </style:style>
    <style:style style:name="Table302" style:family="table">
      <style:table-properties style:width="6.55in" style:rel-width="100%" table:align="left"/>
    </style:style>
    <style:style style:name="Table302.A" style:family="table-column">
      <style:table-column-properties style:column-width="0.8347in" style:rel-column-width="8351*"/>
    </style:style>
    <style:style style:name="Table302.B" style:family="table-column">
      <style:table-column-properties style:column-width="5.7153in" style:rel-column-width="57184*"/>
    </style:style>
    <style:style style:name="Table302.A1" style:family="table-cell">
      <style:table-cell-properties fo:padding="0.0417in" fo:border="none"/>
    </style:style>
    <style:style style:name="Table302.B1" style:family="table-cell">
      <style:table-cell-properties style:vertical-align="middle" fo:padding="0.0417in" fo:border="none"/>
    </style:style>
    <style:style style:name="Table303" style:family="table">
      <style:table-properties style:width="0.925in" table:align="left"/>
    </style:style>
    <style:style style:name="Table303.A" style:family="table-column">
      <style:table-column-properties style:column-width="0.925in"/>
    </style:style>
    <style:style style:name="Table303.A1" style:family="table-cell">
      <style:table-cell-properties style:vertical-align="middle" fo:padding="0.0208in" fo:border="none"/>
    </style:style>
    <style:style style:name="Table304" style:family="table">
      <style:table-properties style:width="6.6333in" style:rel-width="100%" table:align="left"/>
    </style:style>
    <style:style style:name="Table304.A" style:family="table-column">
      <style:table-column-properties style:column-width="1.4507in" style:rel-column-width="14332*"/>
    </style:style>
    <style:style style:name="Table304.B" style:family="table-column">
      <style:table-column-properties style:column-width="5.1826in" style:rel-column-width="51203*"/>
    </style:style>
    <style:style style:name="Table304.A1" style:family="table-cell">
      <style:table-cell-properties fo:padding="0.0417in" fo:border="none"/>
    </style:style>
    <style:style style:name="Table304.B1" style:family="table-cell">
      <style:table-cell-properties style:vertical-align="middle" fo:padding="0.0417in" fo:border="none"/>
    </style:style>
    <style:style style:name="Table305" style:family="table">
      <style:table-properties style:width="6.55in" style:rel-width="100%" table:align="left"/>
    </style:style>
    <style:style style:name="Table305.A" style:family="table-column">
      <style:table-column-properties style:column-width="0.8292in" style:rel-column-width="8296*"/>
    </style:style>
    <style:style style:name="Table305.B" style:family="table-column">
      <style:table-column-properties style:column-width="5.7208in" style:rel-column-width="57239*"/>
    </style:style>
    <style:style style:name="Table305.A1" style:family="table-cell">
      <style:table-cell-properties fo:padding="0.0417in" fo:border="none"/>
    </style:style>
    <style:style style:name="Table305.B1" style:family="table-cell">
      <style:table-cell-properties style:vertical-align="middle" fo:padding="0.0417in" fo:border="none"/>
    </style:style>
    <style:style style:name="Table306" style:family="table">
      <style:table-properties style:width="1.9264in" table:align="left"/>
    </style:style>
    <style:style style:name="Table306.A" style:family="table-column">
      <style:table-column-properties style:column-width="0.0576in"/>
    </style:style>
    <style:style style:name="Table306.B" style:family="table-column">
      <style:table-column-properties style:column-width="1.8111in"/>
    </style:style>
    <style:style style:name="Table306.A1" style:family="table-cell">
      <style:table-cell-properties style:vertical-align="middle" fo:padding="0.0208in" fo:border="none"/>
    </style:style>
    <style:style style:name="Table307" style:family="table">
      <style:table-properties style:width="1.7694in" table:align="left"/>
    </style:style>
    <style:style style:name="Table307.A" style:family="table-column">
      <style:table-column-properties style:column-width="0.0264in"/>
    </style:style>
    <style:style style:name="Table307.B" style:family="table-column">
      <style:table-column-properties style:column-width="1.7431in"/>
    </style:style>
    <style:style style:name="Table307.A1" style:family="table-cell">
      <style:table-cell-properties style:vertical-align="middle"/>
    </style:style>
    <style:style style:name="Table308" style:family="table">
      <style:table-properties style:width="6.6333in" style:rel-width="100%" table:align="left"/>
    </style:style>
    <style:style style:name="Table308.A" style:family="table-column">
      <style:table-column-properties style:column-width="1.3903in" style:rel-column-width="13735*"/>
    </style:style>
    <style:style style:name="Table308.B" style:family="table-column">
      <style:table-column-properties style:column-width="5.2431in" style:rel-column-width="51800*"/>
    </style:style>
    <style:style style:name="Table308.A1" style:family="table-cell">
      <style:table-cell-properties fo:padding="0.0417in" fo:border="none"/>
    </style:style>
    <style:style style:name="Table308.B1" style:family="table-cell">
      <style:table-cell-properties style:vertical-align="middle" fo:padding="0.0417in" fo:border="none"/>
    </style:style>
    <style:style style:name="Table309" style:family="table">
      <style:table-properties style:width="6.55in" style:rel-width="100%" table:align="left"/>
    </style:style>
    <style:style style:name="Table309.A" style:family="table-column">
      <style:table-column-properties style:column-width="0.8347in" style:rel-column-width="8351*"/>
    </style:style>
    <style:style style:name="Table309.B" style:family="table-column">
      <style:table-column-properties style:column-width="5.7153in" style:rel-column-width="57184*"/>
    </style:style>
    <style:style style:name="Table309.A1" style:family="table-cell">
      <style:table-cell-properties fo:padding="0.0417in" fo:border="none"/>
    </style:style>
    <style:style style:name="Table309.B1" style:family="table-cell">
      <style:table-cell-properties style:vertical-align="middle" fo:padding="0.0417in" fo:border="none"/>
    </style:style>
    <style:style style:name="Table310" style:family="table">
      <style:table-properties style:width="0.925in" table:align="left"/>
    </style:style>
    <style:style style:name="Table310.A" style:family="table-column">
      <style:table-column-properties style:column-width="0.925in"/>
    </style:style>
    <style:style style:name="Table310.A1" style:family="table-cell">
      <style:table-cell-properties style:vertical-align="middle" fo:padding="0.0208in" fo:border="none"/>
    </style:style>
    <style:style style:name="Table311" style:family="table">
      <style:table-properties style:width="6.6333in" style:rel-width="100%" table:align="left"/>
    </style:style>
    <style:style style:name="Table311.A" style:family="table-column">
      <style:table-column-properties style:column-width="1.4347in" style:rel-column-width="14174*"/>
    </style:style>
    <style:style style:name="Table311.B" style:family="table-column">
      <style:table-column-properties style:column-width="5.1986in" style:rel-column-width="51361*"/>
    </style:style>
    <style:style style:name="Table311.A1" style:family="table-cell">
      <style:table-cell-properties fo:padding="0.0417in" fo:border="none"/>
    </style:style>
    <style:style style:name="Table311.B1" style:family="table-cell">
      <style:table-cell-properties style:vertical-align="middle" fo:padding="0.0417in" fo:border="none"/>
    </style:style>
    <style:style style:name="Table312" style:family="table">
      <style:table-properties style:width="6.55in" style:rel-width="100%" table:align="left"/>
    </style:style>
    <style:style style:name="Table312.A" style:family="table-column">
      <style:table-column-properties style:column-width="0.8292in" style:rel-column-width="8296*"/>
    </style:style>
    <style:style style:name="Table312.B" style:family="table-column">
      <style:table-column-properties style:column-width="5.7208in" style:rel-column-width="57239*"/>
    </style:style>
    <style:style style:name="Table312.A1" style:family="table-cell">
      <style:table-cell-properties fo:padding="0.0417in" fo:border="none"/>
    </style:style>
    <style:style style:name="Table312.B1" style:family="table-cell">
      <style:table-cell-properties style:vertical-align="middle" fo:padding="0.0417in" fo:border="none"/>
    </style:style>
    <style:style style:name="Table313" style:family="table">
      <style:table-properties style:width="1.9264in" table:align="left"/>
    </style:style>
    <style:style style:name="Table313.A" style:family="table-column">
      <style:table-column-properties style:column-width="0.0576in"/>
    </style:style>
    <style:style style:name="Table313.B" style:family="table-column">
      <style:table-column-properties style:column-width="1.8111in"/>
    </style:style>
    <style:style style:name="Table313.A1" style:family="table-cell">
      <style:table-cell-properties style:vertical-align="middle" fo:padding="0.0208in" fo:border="none"/>
    </style:style>
    <style:style style:name="Table314" style:family="table">
      <style:table-properties style:width="1.7694in" table:align="left"/>
    </style:style>
    <style:style style:name="Table314.A" style:family="table-column">
      <style:table-column-properties style:column-width="0.0264in"/>
    </style:style>
    <style:style style:name="Table314.B" style:family="table-column">
      <style:table-column-properties style:column-width="1.7431in"/>
    </style:style>
    <style:style style:name="Table314.A1" style:family="table-cell">
      <style:table-cell-properties style:vertical-align="middle"/>
    </style:style>
    <style:style style:name="Table315" style:family="table">
      <style:table-properties style:width="6.6333in" style:rel-width="100%" table:align="left"/>
    </style:style>
    <style:style style:name="Table315.A" style:family="table-column">
      <style:table-column-properties style:column-width="1.3813in" style:rel-column-width="13646*"/>
    </style:style>
    <style:style style:name="Table315.B" style:family="table-column">
      <style:table-column-properties style:column-width="5.2521in" style:rel-column-width="51889*"/>
    </style:style>
    <style:style style:name="Table315.A1" style:family="table-cell">
      <style:table-cell-properties fo:padding="0.0417in" fo:border="none"/>
    </style:style>
    <style:style style:name="Table315.B1" style:family="table-cell">
      <style:table-cell-properties style:vertical-align="middle" fo:padding="0.0417in" fo:border="none"/>
    </style:style>
    <style:style style:name="Table316" style:family="table">
      <style:table-properties style:width="6.55in" style:rel-width="100%" table:align="left"/>
    </style:style>
    <style:style style:name="Table316.A" style:family="table-column">
      <style:table-column-properties style:column-width="0.8347in" style:rel-column-width="8351*"/>
    </style:style>
    <style:style style:name="Table316.B" style:family="table-column">
      <style:table-column-properties style:column-width="5.7153in" style:rel-column-width="57184*"/>
    </style:style>
    <style:style style:name="Table316.A1" style:family="table-cell">
      <style:table-cell-properties fo:padding="0.0417in" fo:border="none"/>
    </style:style>
    <style:style style:name="Table316.B1" style:family="table-cell">
      <style:table-cell-properties style:vertical-align="middle" fo:padding="0.0417in" fo:border="none"/>
    </style:style>
    <style:style style:name="Table317" style:family="table">
      <style:table-properties style:width="0.925in" table:align="left"/>
    </style:style>
    <style:style style:name="Table317.A" style:family="table-column">
      <style:table-column-properties style:column-width="0.925in"/>
    </style:style>
    <style:style style:name="Table317.A1" style:family="table-cell">
      <style:table-cell-properties style:vertical-align="middle" fo:padding="0.0208in" fo:border="none"/>
    </style:style>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paragraph-properties fo:margin-top="0in" fo:margin-bottom="0in"/>
    </style:style>
    <style:style style:name="P5" style:family="paragraph" style:parent-style-name="Text_20_body" style:list-style-name="L1">
      <style:paragraph-properties fo:margin-top="0in" fo:margin-bottom="0in"/>
    </style:style>
    <style:style style:name="P6" style:family="paragraph" style:parent-style-name="Text_20_body" style:list-style-name="L2">
      <style:paragraph-properties fo:margin-top="0in" fo:margin-bottom="0in"/>
    </style:style>
    <style:style style:name="P7" style:family="paragraph" style:parent-style-name="Text_20_body" style:list-style-name="L3">
      <style:paragraph-properties fo:margin-top="0in" fo:margin-bottom="0in"/>
    </style:style>
    <style:style style:name="P8" style:family="paragraph" style:parent-style-name="Standard">
      <style:paragraph-properties fo:margin-top="0in" fo:margin-bottom="0in"/>
      <style:text-properties fo:font-size="2pt" style:font-size-asian="2pt" style:font-size-complex="2pt"/>
    </style:style>
    <style:style style:name="P9" style:family="paragraph" style:parent-style-name="Table_20_Heading">
      <style:text-properties fo:font-size="14pt"/>
    </style:style>
    <style:style style:name="P10" style:family="paragraph" style:parent-style-name="Table_20_Heading">
      <style:paragraph-properties fo:text-align="start" style:justify-single-word="false"/>
    </style:style>
    <style:style style:name="P11" style:family="paragraph" style:parent-style-name="Table_20_Contents">
      <style:text-properties fo:font-size="2pt" style:font-size-asian="2pt" style:font-size-complex="2pt"/>
    </style:style>
    <style:style style:name="P12" style:family="paragraph" style:parent-style-name="Table_20_Contents">
      <style:text-properties fo:font-weight="bold"/>
    </style:style>
    <style:style style:name="P13" style:family="paragraph" style:parent-style-name="Table_20_Contents">
      <style:paragraph-properties fo:text-align="center" style:justify-single-word="false"/>
    </style:style>
    <style:style style:name="P14" style:family="paragraph" style:parent-style-name="Table_20_Contents" style:list-style-name="L4"/>
    <style:style style:name="P15" style:family="paragraph" style:parent-style-name="Table_20_Contents">
      <style:paragraph-properties fo:text-align="start" style:justify-single-word="false"/>
    </style:style>
    <style:style style:name="P16" style:family="paragraph" style:parent-style-name="Table_20_Contents" style:list-style-name="L5"/>
    <style:style style:name="P17" style:family="paragraph" style:parent-style-name="Table_20_Contents">
      <style:paragraph-properties fo:margin-top="0in" fo:margin-bottom="0.1965in"/>
    </style:style>
    <style:style style:name="P18" style:family="paragraph" style:parent-style-name="Table_20_Contents">
      <style:paragraph-properties fo:margin-top="0in" fo:margin-bottom="0.1965in" fo:text-align="center" style:justify-single-word="false"/>
      <style:text-properties fo:font-style="italic" fo:font-weight="bold"/>
    </style:style>
    <style:style style:name="P19" style:family="paragraph" style:parent-style-name="Table_20_Contents" style:list-style-name="L4">
      <style:paragraph-properties fo:margin-top="0in" fo:margin-bottom="0.1965in"/>
    </style:style>
    <style:style style:name="P20" style:family="paragraph" style:parent-style-name="Table_20_Contents">
      <style:paragraph-properties fo:margin-top="0in" fo:margin-bottom="0.1965in" fo:text-align="center" style:justify-single-word="false"/>
    </style:style>
    <style:style style:name="P21" style:family="paragraph" style:parent-style-name="Table_20_Contents" style:list-style-name="L5">
      <style:paragraph-properties fo:margin-top="0in" fo:margin-bottom="0.1965in"/>
    </style:style>
    <style:style style:name="P22" style:family="paragraph" style:parent-style-name="Table_20_Contents">
      <style:paragraph-properties fo:margin-top="0in" fo:margin-bottom="0.1965in"/>
      <style:text-properties fo:font-weight="bold"/>
    </style:style>
    <style:style style:name="P23" style:family="paragraph" style:parent-style-name="Table_20_Contents">
      <style:paragraph-properties fo:margin-top="0.1043in" fo:margin-bottom="0in"/>
    </style:style>
    <style:style style:name="T1" style:family="text">
      <style:text-properties fo:font-style="italic"/>
    </style:style>
    <style:style style:name="T2" style:family="text">
      <style:text-properties style:text-position="33% 80%"/>
    </style:style>
    <style:style style:name="T3" style:family="text">
      <style:text-properties fo:font-weight="bold"/>
    </style:style>
    <style:style style:name="T4" style:family="text">
      <style:text-properties fo:color="#0000ff"/>
    </style:style>
    <style:style style:name="T5" style:family="text">
      <style:text-properties fo:font-size="10pt"/>
    </style:style>
    <style:style style:name="T6" style:family="text">
      <style:text-properties fo:color="#000000" fo:font-size="10pt"/>
    </style:style>
    <style:style style:name="fr1" style:family="graphic" style:parent-style-name="Graphics">
      <style:graphic-properties fo:margin-left="0in" fo:margin-right="0in" fo:margin-top="0in" fo:margin-bottom="0in" style:wrap="left" style:number-wrapped-paragraphs="no-limit" style:wrap-contour="false" style:vertical-pos="below" style:vertical-rel="char" style:horizontal-pos="right" style:horizontal-rel="paragraph"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middle" style:vertical-rel="baseline"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OLE">
      <style:graphic-properties fo:margin-left="0in" fo:margin-right="0in" fo:margin-top="0in" fo:margin-bottom="0in" style:vertical-pos="middle" style:vertical-rel="baseline" fo:padding="0in" fo:border="none" draw:ole-draw-aspect="1" draw:visible-area-top="0in" draw:visible-area-width="3.937in" draw:visible-area-height="3.937in"/>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form:form form:name="applet_id5136705"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setResponseValue" form:control-implementation="ooo:com.sun.star.form.component.HiddenControl" form:id="control1" form:value="1%3D1%2C3%2C6%3A2%3D2%2C5%3A3%3D4"/>
        </form:form>
        <form:form form:name="applet_id5140511"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setResponseValue" form:control-implementation="ooo:com.sun.star.form.component.HiddenControl" form:id="control2" form:value="1%3D1%2C4%3A2%3D5%2C6%3A3%3D3%3A4%3D2"/>
        </form:form>
        <form:form form:name="applet_id5123228"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setResponseValue" form:control-implementation="ooo:com.sun.star.form.component.HiddenControl" form:id="control3" form:value="1%3D1%3A2%3D2%3A3%3D3%3A4%3D4%3A5%3D5%3A6%3D6%3A7%3D7"/>
        </form:form>
        <form:form form:name="applet_id5088432"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setResponseValue" form:control-implementation="ooo:com.sun.star.form.component.HiddenControl" form:id="control4" form:value="1%3D1%2C2%3A2%3D3%2C4%3A3%3D5%2C6"/>
        </form:form>
        <form:form form:name="applet_id5118044"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setResponseValue" form:control-implementation="ooo:com.sun.star.form.component.HiddenControl" form:id="control5" form:value="1%3D3%3A2%3D4%3A3%3D1%3A4%3D6%3A5%3D2%3A6%3D5"/>
        </form:form>
        <form:form form:name="applet_id5087187"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setResponseValue" form:control-implementation="ooo:com.sun.star.form.component.HiddenControl" form:id="control6" form:value="1%3D1%3A2%3D2%2C7%3A3%3D3%3A4%3D5%3A5%3D4%2C8%3A6%3D6"/>
        </form:form>
        <form:form form:name="applet_id5130144"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setResponseValue" form:control-implementation="ooo:com.sun.star.form.component.HiddenControl" form:id="control7" form:value="1%3D2%3A2%3D3%2C4%2C6%3A3%3D5%3A4%3D1%2C7"/>
        </form:form>
        <form:form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applet_id5140428"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setResponseValue" form:control-implementation="ooo:com.sun.star.form.component.HiddenControl" form:id="control8" form:value="1%3D3%3A2%3D2%3A3%3D1%2C5%3A4%3D4"/>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is-list-header="true">Chapter 2</text:h>
      <text:section text:style-name="Sect1" text:name="assignmentView">
        <text:p text:style-name="Text_20_body"/>
      </text:section>
      <text:section text:style-name="Sect1" text:name="problem1003140">
        <table:table table:name="Table1" table:style-name="Table1">
          <table:table-column table:style-name="Table1.A"/>
          <table:table-row>
            <table:table-cell table:style-name="Table1.A1" office:value-type="string">
              <text:p text:style-name="P9">Law of Definite Proportions</text:p>
            </table:table-cell>
          </table:table-row>
          <text:soft-page-break/>
          <table:table-row>
            <table:table-cell table:style-name="Table1.A1" office:value-type="string">
              <text:p text:style-name="Table_20_Contents">Early chemists were able to determine that for pure substances, the proportions of the composite elements were the same, no matter how much of the substance was analyzed. This became known as the <text:span text:style-name="T1">law of definite proportions</text:span>, or the <text:span text:style-name="T1">law of constant composition</text:span>. Working with this concept will help you to better understand the particulate nature of matter. To answer the questions, refer to the structures of water and ammonia shown here<draw:frame draw:style-name="fr1" draw:name="graphics1" text:anchor-type="char" svg:width="1.4165in" svg:height="1.552in" draw:z-index="0"><draw:image xlink:href="http://session.masteringchemistry.com/problemAsset/1003140/35/127978a" xlink:type="simple" xlink:show="embed" xlink:actuate="onLoad"/></draw:frame>. </text:p>
              <text:section text:style-name="Sect1" text:name="part1">
                <table:table table:name="Table2" table:style-name="Table2">
                  <table:table-column table:style-name="Table2.A"/>
                  <table:table-column table:style-name="Table2.B"/>
                  <table:table-row>
                    <table:table-cell table:style-name="Table2.A1" office:value-type="string">
                      <text:p text:style-name="P10">Part A</text:p>
                    </table:table-cell>
                    <table:table-cell table:style-name="Table2.B1" office:value-type="string">
                      <text:p text:style-name="P11"/>
                    </table:table-cell>
                  </table:table-row>
                  <table:table-row>
                    <table:table-cell table:style-name="Table2.B1" table:number-columns-spanned="2" office:value-type="string">
                      <text:p text:style-name="Table_20_Contents">What is the ratio of hydrogen atoms (<draw:frame draw:style-name="fr2" draw:name="graphics2" text:anchor-type="as-char" svg:width="0.1252in" svg:height="0.2189in" draw:z-index="142"><draw:image xlink:href="http://session.masteringchemistry.com/render?tex=%5Crm+H" xlink:type="simple" xlink:show="embed" xlink:actuate="onLoad"/><svg:title>\rm H</svg:title></draw:frame>) to oxygen atoms (<draw:frame draw:style-name="fr2" draw:name="graphics3" text:anchor-type="as-char" svg:width="0.1354in" svg:height="0.2189in" draw:z-index="143"><draw:image xlink:href="http://session.masteringchemistry.com/render?tex=%5Crm+O" xlink:type="simple" xlink:show="embed" xlink:actuate="onLoad"/><svg:title>\rm O</svg:title></draw:frame>) in 2 <draw:frame draw:style-name="fr2" draw:name="graphics4" text:anchor-type="as-char" svg:width="0.1146in" svg:height="0.2189in" draw:z-index="144"><draw:image xlink:href="http://session.masteringchemistry.com/render?tex=%7B%5Crm+L%7D" xlink:type="simple" xlink:show="embed" xlink:actuate="onLoad"/><svg:title>{\rm L}</svg:title></draw:frame> of water? Enter the simplest whole number ratio in order of hydrogen to oxygen, respectively.</text:p>
                      <text:section text:style-name="Sect1" text:name="part67">
                        <table:table table:name="Table3" table:style-name="Table3">
                          <table:table-column table:style-name="Table3.A"/>
                          <table:table-column table:style-name="Table3.B"/>
                          <table:table-row>
                            <table:table-cell table:style-name="Table3.A1" office:value-type="string">
                              <text:p text:style-name="P10">Hint A.1</text:p>
                            </table:table-cell>
                            <table:table-cell table:style-name="Table3.B1" office:value-type="string">
                              <text:p text:style-name="P12">Find the ratio for a single molecule</text:p>
                            </table:table-cell>
                          </table:table-row>
                          <table:table-row>
                            <table:table-cell table:style-name="Table3.B1" table:number-columns-spanned="2" office:value-type="string">
                              <text:p text:style-name="P18"/>
                            </table:table-cell>
                            <table:covered-table-cell/>
                          </table:table-row>
                        </table:table>
                      </text:section>
                      <text:section text:style-name="Sect1" text:name="part74">
                        <table:table table:name="Table4" table:style-name="Table4">
                          <table:table-column table:style-name="Table4.A"/>
                          <table:table-column table:style-name="Table4.B"/>
                          <table:table-row>
                            <table:table-cell table:style-name="Table4.A1" office:value-type="string">
                              <text:p text:style-name="P10">Hint A.2</text:p>
                            </table:table-cell>
                            <table:table-cell table:style-name="Table4.B1" office:value-type="string">
                              <text:p text:style-name="P12">Find the ratio for four molecules</text:p>
                            </table:table-cell>
                          </table:table-row>
                          <table:table-row>
                            <table:table-cell table:style-name="Table4.B1" table:number-columns-spanned="2" office:value-type="string">
                              <text:p text:style-name="P18"/>
                            </table:table-cell>
                            <table:covered-table-cell/>
                          </table:table-row>
                        </table:table>
                      </text:section>
                      <text:p text:style-name="P23">Express your answer as two integers, separated by a comma (e.g., <text:span text:style-name="User_20_Entry">3</text:span>,<text:span text:style-name="User_20_Entry">4</text:span>).</text:p>
                      <table:table table:name="Table5" table:style-name="Table5">
                        <table:table-column table:style-name="Table5.A"/>
                        <table:table-column table:style-name="Table5.B"/>
                        <table:table-row>
                          <table:table-cell table:style-name="Table5.A1" office:value-type="string">
                            <text:p text:style-name="Table_20_Heading">ANSWER:</text:p>
                          </table:table-cell>
                          <table:table-cell table:style-name="Table5.B1" office:value-type="string">
                            <table:table table:name="Table6" table:style-name="Table6">
                              <table:table-column table:style-name="Table6.A"/>
                              <table:table-column table:style-name="Table6.B"/>
                              <table:table-column table:style-name="Table6.A"/>
                              <table:table-row>
                                <table:table-cell table:style-name="Table6.A1" office:value-type="string">
                                  <text:p text:style-name="P11"/>
                                </table:table-cell>
                                <table:table-cell table:style-name="Table6.A1" office:value-type="string">
                                  <text:p text:style-name="Table_20_Contents">2,1<text:line-break/>Correct </text:p>
                                </table:table-cell>
                                <table:table-cell table:style-name="Table6.A1" office:value-type="string">
                                  <text:p text:style-name="P11"/>
                                </table:table-cell>
                              </table:table-row>
                            </table:table>
                          </table:table-cell>
                        </table:table-row>
                      </table:table>
                      <text:p text:style-name="Table_20_Contents">Your answer illustrates the law of definite proportions. In any sample of water, no matter how large or small, the ratio of hydrogen atoms to oxygen atoms will always be 2:1 because that is the ratio within one single molecule.</text:p>
                    </table:table-cell>
                    <table:covered-table-cell/>
                  </table:table-row>
                </table:table>
              </text:section>
              <text:section text:style-name="Sect1" text:name="part4">
                <table:table table:name="Table7" table:style-name="Table7">
                  <table:table-column table:style-name="Table7.A"/>
                  <table:table-column table:style-name="Table7.B"/>
                  <table:table-row>
                    <table:table-cell table:style-name="Table7.A1" office:value-type="string">
                      <text:p text:style-name="P10">Part B</text:p>
                    </table:table-cell>
                    <table:table-cell table:style-name="Table7.B1" office:value-type="string">
                      <text:p text:style-name="P11"/>
                    </table:table-cell>
                  </table:table-row>
                  <table:table-row>
                    <table:table-cell table:style-name="Table7.B1" table:number-columns-spanned="2" office:value-type="string">
                      <text:p text:style-name="Table_20_Contents">How many atoms of hydrogen (<draw:frame draw:style-name="fr2" draw:name="graphics5" text:anchor-type="as-char" svg:width="0.1252in" svg:height="0.2189in" draw:z-index="145"><draw:image xlink:href="http://session.masteringchemistry.com/render?tex=%5Crm+H" xlink:type="simple" xlink:show="embed" xlink:actuate="onLoad"/><svg:title>\rm H</svg:title></draw:frame>) are present in 200 molecules of ammonia (<draw:frame draw:style-name="fr2" draw:name="graphics6" text:anchor-type="as-char" svg:width="0.2917in" svg:height="0.2291in" draw:z-index="146"><draw:image xlink:href="http://session.masteringchemistry.com/render?tex=%5Crm+NH_3" xlink:type="simple" xlink:show="embed" xlink:actuate="onLoad"/><svg:title>\rm NH_3</svg:title></draw:frame>)?</text:p>
                      <text:section text:style-name="Sect1" text:name="part5">
                        <table:table table:name="Table8" table:style-name="Table8">
                          <table:table-column table:style-name="Table8.A"/>
                          <table:table-column table:style-name="Table8.B"/>
                          <table:table-row>
                            <table:table-cell table:style-name="Table8.A1" office:value-type="string">
                              <text:p text:style-name="P10">Hint B.1</text:p>
                            </table:table-cell>
                            <table:table-cell table:style-name="Table8.B1" office:value-type="string">
                              <text:p text:style-name="P12">Determine the hydrogen to ammonia ratio</text:p>
                            </table:table-cell>
                          </table:table-row>
                          <table:table-row>
                            <table:table-cell table:style-name="Table8.B1" table:number-columns-spanned="2" office:value-type="string">
                              <text:p text:style-name="P18"/>
                            </table:table-cell>
                            <table:covered-table-cell/>
                          </table:table-row>
                        </table:table>
                      </text:section>
                      <text:p text:style-name="P23">Express your answer numerically.</text:p>
                      <table:table table:name="Table9" table:style-name="Table9">
                        <table:table-column table:style-name="Table9.A"/>
                        <table:table-column table:style-name="Table9.B"/>
                        <table:table-row>
                          <table:table-cell table:style-name="Table9.A1" office:value-type="string">
                            <text:p text:style-name="Table_20_Heading">ANSWER:</text:p>
                          </table:table-cell>
                          <table:table-cell table:style-name="Table9.B1" office:value-type="string">
                            <table:table table:name="Table10" table:style-name="Table10">
                              <table:table-column table:style-name="Table10.A" table:number-columns-repeated="2"/>
                              <table:table-column table:style-name="Table10.C"/>
                              <table:table-column table:style-name="Table10.D"/>
                              <table:table-column table:style-name="Table10.A"/>
                              <table:table-row>
                                <table:table-cell table:style-name="Table10.A1" office:value-type="string">
                                  <text:p text:style-name="P11"/>
                                </table:table-cell>
                                <table:table-cell table:style-name="Table10.A1" office:value-type="string">
                                  <text:p text:style-name="P11"/>
                                </table:table-cell>
                                <table:table-cell table:style-name="Table10.A1" office:value-type="string">
                                  <text:p text:style-name="Table_20_Contents">600<text:line-break/>Correct </text:p>
                                </table:table-cell>
                                <table:table-cell table:style-name="Table10.A1" office:value-type="string">
                                  <text:p text:style-name="Table_20_Contents">  <draw:frame draw:style-name="fr2" draw:name="graphics7" text:anchor-type="as-char" svg:width="0.552in" svg:height="0.2189in" draw:z-index="147"><draw:image xlink:href="http://session.masteringchemistry.com/render?tex=%5Crm+H%7E+atoms" xlink:type="simple" xlink:show="embed" xlink:actuate="onLoad"/><svg:title>\rm H~ atoms</svg:title></draw:frame> </text:p>
                                </table:table-cell>
                                <table:table-cell table:style-name="Table10.A1" office:value-type="string">
                                  <text:p text:style-name="P11"/>
                                </table:table-cell>
                              </table:table-row>
                            </table:table>
                          </table:table-cell>
                        </table:table-row>
                      </table:table>
                      <text:p text:style-name="Table_20_Contents">Since each ammonia molecule contains three hydrogen atoms, there will always be three times as many <draw:frame draw:style-name="fr2" draw:name="graphics8" text:anchor-type="as-char" svg:width="0.1252in" svg:height="0.2189in" draw:z-index="0"><draw:image xlink:href="http://session.masteringchemistry.com/render?tex=%5Crm+H" xlink:type="simple" xlink:show="embed" xlink:actuate="onLoad"/><svg:title>\rm H</svg:title></draw:frame> atoms as there are <draw:frame draw:style-name="fr2" draw:name="graphics9" text:anchor-type="as-char" svg:width="0.2917in" svg:height="0.2291in" draw:z-index="0"><draw:image xlink:href="http://session.masteringchemistry.com/render?tex=%5Crm+NH_3" xlink:type="simple" xlink:show="embed" xlink:actuate="onLoad"/><svg:title>\rm NH_3</svg:title></draw:frame> molecules.</text:p>
                    </table:table-cell>
                    <table:covered-table-cell/>
                  </table:table-row>
                </table:table>
              </text:section>
              <text:section text:style-name="Sect1" text:name="part6">
                <table:table table:name="Table11" table:style-name="Table11">
                  <table:table-column table:style-name="Table11.A"/>
                  <table:table-column table:style-name="Table11.B"/>
                  <table:table-row>
                    <table:table-cell table:style-name="Table11.A1" office:value-type="string">
                      <text:p text:style-name="P10">Part C</text:p>
                    </table:table-cell>
                    <table:table-cell table:style-name="Table11.B1" office:value-type="string">
                      <text:p text:style-name="P11"/>
                    </table:table-cell>
                  </table:table-row>
                  <table:table-row>
                    <table:table-cell table:style-name="Table11.B1" table:number-columns-spanned="2" office:value-type="string">
                      <text:p text:style-name="Table_20_Contents">A solution of ammonia and water contains 1.90×10<text:span text:style-name="T2">25</text:span> water molecules and 8.10×10<text:span text:style-name="T2">24</text:span> ammonia molecules. How many total hydrogen atoms are in this solution?</text:p>
                      <text:section text:style-name="Sect1" text:name="hint7">
                        <table:table table:name="Table12" table:style-name="Table12">
                          <table:table-column table:style-name="Table12.A"/>
                          <table:table-column table:style-name="Table12.B"/>
                          <table:table-row>
                            <table:table-cell table:style-name="Table12.A1" office:value-type="string">
                              <text:p text:style-name="P10">Hint C.1</text:p>
                            </table:table-cell>
                            <table:table-cell table:style-name="Table12.B1" office:value-type="string">
                              <text:p text:style-name="P12">How to approach the problem</text:p>
                            </table:table-cell>
                          </table:table-row>
                          <table:table-row>
                            <table:table-cell table:style-name="Table12.B1" table:number-columns-spanned="2" office:value-type="string">
                              <text:p text:style-name="P18"/>
                            </table:table-cell>
                            <table:covered-table-cell/>
                          </table:table-row>
                        </table:table>
                      </text:section>
                      <text:section text:style-name="Sect1" text:name="part8">
                        <table:table table:name="Table13" table:style-name="Table13">
                          <table:table-column table:style-name="Table13.A"/>
                          <table:table-column table:style-name="Table13.B"/>
                          <table:table-row>
                            <table:table-cell table:style-name="Table13.A1" office:value-type="string">
                              <text:p text:style-name="P10">Hint C.2</text:p>
                            </table:table-cell>
                            <table:table-cell table:style-name="Table13.B1" office:value-type="string">
                              <text:p text:style-name="P12">Calculate the number of H atoms from water</text:p>
                            </table:table-cell>
                          </table:table-row>
                          <table:table-row>
                            <table:table-cell table:style-name="Table13.B1" table:number-columns-spanned="2" office:value-type="string">
                              <text:p text:style-name="P18"/>
                            </table:table-cell>
                            <table:covered-table-cell/>
                          </table:table-row>
                        </table:table>
                      </text:section>
                      <text:section text:style-name="Sect1" text:name="part9">
                        <table:table table:name="Table14" table:style-name="Table14">
                          <table:table-column table:style-name="Table14.A"/>
                          <table:table-column table:style-name="Table14.B"/>
                          <table:table-row>
                            <table:table-cell table:style-name="Table14.A1" office:value-type="string">
                              <text:p text:style-name="P10">Hint C.3</text:p>
                            </table:table-cell>
                            <table:table-cell table:style-name="Table14.B1" office:value-type="string">
                              <text:p text:style-name="P12">Calculate the number of H atoms from ammonia</text:p>
                            </table:table-cell>
                          </table:table-row>
                          <table:table-row>
                            <table:table-cell table:style-name="Table14.B1" table:number-columns-spanned="2" office:value-type="string">
                              <text:p text:style-name="P18"/>
                            </table:table-cell>
                            <table:covered-table-cell/>
                          </table:table-row>
                        </table:table>
                      </text:section>
                      <text:p text:style-name="P23">Enter your answer numerically.</text:p>
                      <table:table table:name="Table15" table:style-name="Table15">
                        <table:table-column table:style-name="Table15.A"/>
                        <table:table-column table:style-name="Table15.B"/>
                        <table:table-row>
                          <table:table-cell table:style-name="Table15.A1" office:value-type="string">
                            <text:p text:style-name="Table_20_Heading">ANSWER:</text:p>
                          </table:table-cell>
                          <table:table-cell table:style-name="Table15.B1" office:value-type="string">
                            <table:table table:name="Table16" table:style-name="Table16">
                              <table:table-column table:style-name="Table16.A" table:number-columns-repeated="2"/>
                              <table:table-column table:style-name="Table16.C"/>
                              <table:table-column table:style-name="Table16.D"/>
                              <table:table-column table:style-name="Table16.A"/>
                              <table:table-row>
                                <table:table-cell table:style-name="Table16.A1" office:value-type="string">
                                  <text:p text:style-name="P11"/>
                                </table:table-cell>
                                <table:table-cell table:style-name="Table16.A1" office:value-type="string">
                                  <text:p text:style-name="P11"/>
                                </table:table-cell>
                                <table:table-cell table:style-name="Table16.A1" office:value-type="string">
                                  <text:p text:style-name="Table_20_Contents">6.23×10<text:span text:style-name="T2">25</text:span><text:line-break/>Correct </text:p>
                                </table:table-cell>
                                <table:table-cell table:style-name="Table16.A1" office:value-type="string">
                                  <text:p text:style-name="Table_20_Contents">  <draw:frame draw:style-name="fr2" draw:name="graphics10" text:anchor-type="as-char" svg:width="0.552in" svg:height="0.2189in" draw:z-index="4"><draw:image xlink:href="http://session.masteringchemistry.com/render?tex=%5Crm+H%7Eatoms" xlink:type="simple" xlink:show="embed" xlink:actuate="onLoad"/><svg:title>\rm H~atoms</svg:title></draw:frame> </text:p>
                                </table:table-cell>
                                <table:table-cell table:style-name="Table16.A1" office:value-type="string">
                                  <text:p text:style-name="P11"/>
                                </table:table-cell>
                              </table:table-row>
                            </table:table>
                          </table:table-cell>
                        </table:table-row>
                      </table:table>
                    </table:table-cell>
                    <table:covered-table-cell/>
                  </table:table-row>
                </table:table>
              </text:section>
            </table:table-cell>
          </table:table-row>
        </table:table>
      </text:section>
      <text:p text:style-name="Standard">  </text:p>
      <text:section text:style-name="Sect1" text:name="problem1003302">
        <table:table table:name="Table17" table:style-name="Table17">
          <table:table-column table:style-name="Table17.A"/>
          <text:soft-page-break/>
          <table:table-row>
            <table:table-cell table:style-name="Table17.A1" office:value-type="string">
              <text:p text:style-name="P9">Atom Components and Chemical Symbols </text:p>
            </table:table-cell>
          </table:table-row>
          <text:soft-page-break/>
          <table:table-row>
            <table:table-cell table:style-name="Table17.A1" office:value-type="string">
              <text:p text:style-name="P17"><text:span text:style-name="T3">Learning Goal: </text:span>To understand the composition of the atom.</text:p>
              <text:p text:style-name="P17">Atoms are composed of electrons, neutrons, and protons. Their properties are shown in the table to the right.</text:p>
              <text:p text:style-name="P17">Electrons are the lightest of these three subatomic particles. Electrons have a mass of <draw:frame draw:style-name="fr2" draw:name="graphics11" text:anchor-type="as-char" svg:width="0.9791in" svg:height="0.2709in" draw:z-index="5"><draw:image xlink:href="http://session.masteringchemistry.com/render?tex=9.109%5Ctimes+10%5E%7B-28%7D%5C%3B%5Crm+g" xlink:type="simple" xlink:show="embed" xlink:actuate="onLoad"/><svg:title>9.109\times 10^{-28}\;\rm g</svg:title></draw:frame>, which is about 0.05% that of the masses of protons and neutrons, and are assigned a <draw:frame draw:style-name="fr2" draw:name="graphics12" text:anchor-type="as-char" svg:width="0.1252in" svg:height="0.198in" draw:z-index="6"><draw:image xlink:href="http://session.masteringchemistry.com/render?tex=-" xlink:type="simple" xlink:show="embed" xlink:actuate="onLoad"/><svg:title>-</svg:title></draw:frame>1 charge. Electrons are distributed outside the nucleus of an atom. Note that, despite the popular model, electrons do not orbit at fixed distances from the center of an atom. Rather, they reside within an electron cloud as shown in the figure.<draw:frame draw:style-name="fr1" draw:name="graphics13" text:anchor-type="char" svg:width="2.552in" svg:height="2.1665in" draw:z-index="2"><draw:image xlink:href="http://session.masteringchemistry.com/problemAsset/1003302/36/151418b.jpg" xlink:type="simple" xlink:show="embed" xlink:actuate="onLoad"/></draw:frame> Except for nuclear chemistry, all chemistry involves the distribution of electrons among different atoms of compounds.</text:p>
              <text:p text:style-name="P17">Protons have a mass of <draw:frame draw:style-name="fr2" draw:name="graphics14" text:anchor-type="as-char" svg:width="0.9791in" svg:height="0.2709in" draw:z-index="7"><draw:image xlink:href="http://session.masteringchemistry.com/render?tex=1.673%5Ctimes+10%5E%7B-24%7D%5C%3B%5Crm+g" xlink:type="simple" xlink:show="embed" xlink:actuate="onLoad"/><svg:title>1.673\times 10^{-24}\;\rm g</svg:title></draw:frame>. Protons are assigned a +1 charge.</text:p>
              <text:p text:style-name="P17">The third subatomic particle is the neutron. Neutrons have approximately the same mass as protons, but they do not have a charge. Along with protons, neutrons comprise the nucleus at the center of an atom.<draw:frame draw:style-name="fr1" draw:name="graphics15" text:anchor-type="char" svg:width="1.9898in" svg:height="1.1146in" draw:z-index="1"><draw:image xlink:href="http://session.masteringchemistry.com/problemAsset/1003302/36/151418c.jpg" xlink:type="simple" xlink:show="embed" xlink:actuate="onLoad"/></draw:frame> </text:p>
              <text:section text:style-name="Sect1" text:name="transition10">
                <table:table table:name="Table18" table:style-name="Table18">
                  <table:table-column table:style-name="Table18.A"/>
                  <table:table-column table:style-name="Table18.B"/>
                  <table:table-column table:style-name="Table18.C"/>
                  <table:table-column table:style-name="Table18.D"/>
                  <table:table-column table:style-name="Table18.E"/>
                  <table:table-row table:style-name="Table18.1">
                    <table:table-cell table:style-name="Table18.A1" office:value-type="string">
                      <text:p text:style-name="P13">Particle</text:p>
                    </table:table-cell>
                    <table:table-cell table:style-name="Table18.A1" office:value-type="string">
                      <text:p text:style-name="P13">Mass<text:line-break/>(<draw:frame draw:style-name="fr2" draw:name="graphics16" text:anchor-type="as-char" svg:width="0.0937in" svg:height="0.1457in" draw:z-index="8"><draw:image xlink:href="http://session.masteringchemistry.com/render?tex=%5Crm+g" xlink:type="simple" xlink:show="embed" xlink:actuate="onLoad"/><svg:title>\rm g</svg:title></draw:frame>)</text:p>
                    </table:table-cell>
                    <table:table-cell table:style-name="Table18.A1" office:value-type="string">
                      <text:p text:style-name="P13">Atomic mass<text:line-break/>units</text:p>
                    </table:table-cell>
                    <table:table-cell table:style-name="Table18.A1" office:value-type="string">
                      <text:p text:style-name="P13">Electrical charge<text:line-break/>(C)</text:p>
                    </table:table-cell>
                    <table:table-cell table:style-name="Table18.E1" office:value-type="string">
                      <text:p text:style-name="P13">Relative<text:line-break/>charge</text:p>
                    </table:table-cell>
                  </table:table-row>
                  <table:table-row>
                    <table:table-cell table:style-name="Table18.A2" office:value-type="string">
                      <text:p text:style-name="P13">electron</text:p>
                    </table:table-cell>
                    <table:table-cell table:style-name="Table18.A2" office:value-type="string">
                      <text:p text:style-name="P13"><draw:frame draw:style-name="fr2" draw:name="graphics17" text:anchor-type="as-char" svg:width="0.8646in" svg:height="0.2811in" draw:z-index="9"><draw:image xlink:href="http://session.masteringchemistry.com/render?tex=9.109+%5Ctimes+10%5E%7B-28%7D" xlink:type="simple" xlink:show="embed" xlink:actuate="onLoad"/><svg:title>9.109 \times 10^{-28}</svg:title></draw:frame> </text:p>
                    </table:table-cell>
                    <table:table-cell table:style-name="Table18.A2" office:value-type="string">
                      <text:p text:style-name="P13">0.0005486</text:p>
                    </table:table-cell>
                    <table:table-cell table:style-name="Table18.A2" office:value-type="string">
                      <text:p text:style-name="P13"><draw:frame draw:style-name="fr2" draw:name="graphics18" text:anchor-type="as-char" svg:width="1.0835in" svg:height="0.2811in" draw:z-index="10"><draw:image xlink:href="http://session.masteringchemistry.com/render?tex=-1.6.02+%5Ctimes+10%5E%7B-19%7D" xlink:type="simple" xlink:show="embed" xlink:actuate="onLoad"/><svg:title>-1.6.02 \times 10^{-19}</svg:title></draw:frame> </text:p>
                    </table:table-cell>
                    <table:table-cell table:style-name="Table18.E2" office:value-type="string">
                      <text:p text:style-name="P13"><draw:frame draw:style-name="fr2" draw:name="graphics19" text:anchor-type="as-char" svg:width="0.1252in" svg:height="0.198in" draw:z-index="11"><draw:image xlink:href="http://session.masteringchemistry.com/render?tex=-" xlink:type="simple" xlink:show="embed" xlink:actuate="onLoad"/><svg:title>-</svg:title></draw:frame>1</text:p>
                    </table:table-cell>
                  </table:table-row>
                  <table:table-row>
                    <table:table-cell table:style-name="Table18.A2" office:value-type="string">
                      <text:p text:style-name="P13">proton</text:p>
                    </table:table-cell>
                    <table:table-cell table:style-name="Table18.A2" office:value-type="string">
                      <text:p text:style-name="P13"><draw:frame draw:style-name="fr2" draw:name="graphics20" text:anchor-type="as-char" svg:width="0.8646in" svg:height="0.2811in" draw:z-index="12"><draw:image xlink:href="http://session.masteringchemistry.com/render?tex=1.673+%5Ctimes+10%5E%7B-24%7D" xlink:type="simple" xlink:show="embed" xlink:actuate="onLoad"/><svg:title>1.673 \times 10^{-24}</svg:title></draw:frame> </text:p>
                    </table:table-cell>
                    <table:table-cell table:style-name="Table18.A2" office:value-type="string">
                      <text:p text:style-name="P13">1.007276</text:p>
                    </table:table-cell>
                    <table:table-cell table:style-name="Table18.A2" office:value-type="string">
                      <text:p text:style-name="P13"><draw:frame draw:style-name="fr2" draw:name="graphics21" text:anchor-type="as-char" svg:width="1.0728in" svg:height="0.2811in" draw:z-index="13"><draw:image xlink:href="http://session.masteringchemistry.com/render?tex=%2B1.6.02+%5Ctimes+10%5E%7B-19%7D" xlink:type="simple" xlink:show="embed" xlink:actuate="onLoad"/><svg:title>+1.6.02 \times 10^{-19}</svg:title></draw:frame> </text:p>
                    </table:table-cell>
                    <table:table-cell table:style-name="Table18.E2" office:value-type="string">
                      <text:p text:style-name="P13">+1</text:p>
                    </table:table-cell>
                  </table:table-row>
                  <table:table-row>
                    <table:table-cell table:style-name="Table18.A2" office:value-type="string">
                      <text:p text:style-name="P13">neutron</text:p>
                    </table:table-cell>
                    <table:table-cell table:style-name="Table18.A2" office:value-type="string">
                      <text:p text:style-name="P13"><draw:frame draw:style-name="fr2" draw:name="graphics22" text:anchor-type="as-char" svg:width="0.8646in" svg:height="0.2811in" draw:z-index="14"><draw:image xlink:href="http://session.masteringchemistry.com/render?tex=1.675+%5Ctimes+10%5E%7B-24%7D" xlink:type="simple" xlink:show="embed" xlink:actuate="onLoad"/><svg:title>1.675 \times 10^{-24}</svg:title></draw:frame> </text:p>
                    </table:table-cell>
                    <table:table-cell table:style-name="Table18.A2" office:value-type="string">
                      <text:p text:style-name="P13">1.008665</text:p>
                    </table:table-cell>
                    <table:table-cell table:style-name="Table18.A2" office:value-type="string">
                      <text:p text:style-name="P13">0</text:p>
                    </table:table-cell>
                    <table:table-cell table:style-name="Table18.E2" office:value-type="string">
                      <text:p text:style-name="P13">0</text:p>
                    </table:table-cell>
                  </table:table-row>
                </table:table>
              </text:section>
              <text:section text:style-name="Sect1" text:name="transition121">
                <text:p text:style-name="P17">The atomic number <draw:frame draw:style-name="fr2" draw:name="graphics23" text:anchor-type="as-char" svg:width="0.1354in" svg:height="0.2189in" draw:z-index="15"><draw:image xlink:href="http://session.masteringchemistry.com/render?var=Z" xlink:type="simple" xlink:show="embed" xlink:actuate="onLoad"/><svg:title>Z</svg:title></draw:frame> is the number of protons in the nucleus of an atom of an element. Each element has a unique number of protons. For example, an atom with 47 protons is always a silver atom and has an atomic number of 47. The atomic number is used to distinguish different elements from one another.</text:p>
                <text:p text:style-name="P17">The mass number <draw:frame draw:style-name="fr2" draw:name="graphics24" text:anchor-type="as-char" svg:width="0.1354in" svg:height="0.2189in" draw:z-index="16"><draw:image xlink:href="http://session.masteringchemistry.com/render?var=A" xlink:type="simple" xlink:show="embed" xlink:actuate="onLoad"/><svg:title>A</svg:title></draw:frame> is the sum of the number of protons and neutrons in the nucleus of an atom of an element. Atoms that have the same atomic number but different mass numbers are called <text:span text:style-name="T1">isotopes</text:span>. For example, all atoms with atomic number 6 are carbon atoms, but carbon atoms with mass numbers of 12 and 13 are isotopes of one another.</text:p>
                <text:p text:style-name="P17">Each element is assigned a unique chemical symbol. For example, the symbol for hydrogen is <draw:frame draw:style-name="fr2" draw:name="graphics25" text:anchor-type="as-char" svg:width="0.1252in" svg:height="0.2189in" draw:z-index="17"><draw:image xlink:href="http://session.masteringchemistry.com/render?tex=%5Crm+H" xlink:type="simple" xlink:show="embed" xlink:actuate="onLoad"/><svg:title>\rm H</svg:title></draw:frame>, and the symbol for oxygen is <draw:frame draw:style-name="fr2" draw:name="graphics26" text:anchor-type="as-char" svg:width="0.1354in" svg:height="0.2189in" draw:z-index="18"><draw:image xlink:href="http://session.masteringchemistry.com/render?tex=%5Crm+O" xlink:type="simple" xlink:show="embed" xlink:actuate="onLoad"/><svg:title>\rm O</svg:title></draw:frame>. Some elements have symbols based on their names in languages other than English. For example, the symbol for iron is <draw:frame draw:style-name="fr2" draw:name="graphics27" text:anchor-type="as-char" svg:width="0.1665in" svg:height="0.2189in" draw:z-index="19"><draw:image xlink:href="http://session.masteringchemistry.com/render?tex=%5Crm+Fe" xlink:type="simple" xlink:show="embed" xlink:actuate="onLoad"/><svg:title>\rm Fe</svg:title></draw:frame>, which is based on the Latin <text:span text:style-name="T1">ferrum</text:span>.</text:p>
                <text:p text:style-name="P17">The atomic number, mass number, and chemical symbol are often combined to describe a given atom. For example, an atom of lithium (<draw:frame draw:style-name="fr2" draw:name="graphics28" text:anchor-type="as-char" svg:width="0.1563in" svg:height="0.2189in" draw:z-index="20"><draw:image xlink:href="http://session.masteringchemistry.com/render?tex=%5Crm+Li" xlink:type="simple" xlink:show="embed" xlink:actuate="onLoad"/><svg:title>\rm Li</svg:title></draw:frame>) with atomic number 3 and a mass number of 7 could be written <draw:frame draw:style-name="fr2" draw:name="graphics29" text:anchor-type="as-char" svg:width="0.2083in" svg:height="0.2709in" draw:z-index="21"><draw:image xlink:href="http://session.masteringchemistry.com/render?tex=%5Crm+%5E7_3Li" xlink:type="simple" xlink:show="embed" xlink:actuate="onLoad"/><svg:title>\rm ^7_3Li</svg:title></draw:frame>. Since the atomic number and the symbol are both unique to a given element, the atomic number is often left off of this notation, leaving <draw:frame draw:style-name="fr2" draw:name="graphics30" text:anchor-type="as-char" svg:width="0.2083in" svg:height="0.2811in" draw:z-index="22"><draw:image xlink:href="http://session.masteringchemistry.com/render?tex=%5Crm+%5E7Li" xlink:type="simple" xlink:show="embed" xlink:actuate="onLoad"/><svg:title>\rm ^7Li</svg:title></draw:frame>.</text:p>
              </text:section>
              <text:section text:style-name="Sect1" text:name="part2">
                <table:table table:name="Table19" table:style-name="Table19">
                  <table:table-column table:style-name="Table19.A"/>
                  <table:table-column table:style-name="Table19.B"/>
                  <table:table-row>
                    <table:table-cell table:style-name="Table19.A1" office:value-type="string">
                      <text:p text:style-name="P10">Part A</text:p>
                    </table:table-cell>
                    <table:table-cell table:style-name="Table19.B1" office:value-type="string">
                      <text:p text:style-name="P11"/>
                    </table:table-cell>
                  </table:table-row>
                  <table:table-row>
                    <table:table-cell table:style-name="Table19.B1" table:number-columns-spanned="2" office:value-type="string">
                      <text:p text:style-name="Table_20_Contents">Which subatomic particle(s) are found in the nucleus of the atom?</text:p>
                      <text:p text:style-name="P23">Enter the subatomic particle or particles separated by commas.</text:p>
                      <table:table table:name="Table20" table:style-name="Table20">
                        <table:table-column table:style-name="Table20.A"/>
                        <table:table-column table:style-name="Table20.B"/>
                        <table:table-row>
                          <table:table-cell table:style-name="Table20.A1" office:value-type="string">
                            <text:p text:style-name="Table_20_Heading">ANSWER:</text:p>
                          </table:table-cell>
                          <table:table-cell table:style-name="Table20.B1" office:value-type="string">
                            <table:table table:name="Table21" table:style-name="Table21">
                              <table:table-column table:style-name="Table21.A"/>
                              <table:table-column table:style-name="Table21.B"/>
                              <table:table-column table:style-name="Table21.A"/>
                              <table:table-row>
                                <table:table-cell table:style-name="Table21.A1" office:value-type="string">
                                  <text:p text:style-name="P11"/>
                                </table:table-cell>
                                <table:table-cell table:style-name="Table21.A1" office:value-type="string">
                                  <text:p text:style-name="Table_20_Contents">protons,neutrons<text:line-break/>Correct </text:p>
                                </table:table-cell>
                                <table:table-cell table:style-name="Table21.A1" office:value-type="string">
                                  <text:p text:style-name="P11"/>
                                </table:table-cell>
                              </table:table-row>
                            </table:table>
                          </table:table-cell>
                        </table:table-row>
                      </table:table>
                    </table:table-cell>
                    <table:covered-table-cell/>
                  </table:table-row>
                </table:table>
              </text:section>
              <text:section text:style-name="Sect1" text:name="part3">
                <table:table table:name="Table22" table:style-name="Table22">
                  <table:table-column table:style-name="Table22.A"/>
                  <table:table-column table:style-name="Table22.B"/>
                  <table:table-row>
                    <table:table-cell table:style-name="Table22.A1" office:value-type="string">
                      <text:p text:style-name="P10">Part B</text:p>
                    </table:table-cell>
                    <table:table-cell table:style-name="Table22.B1" office:value-type="string">
                      <text:p text:style-name="P11"/>
                    </table:table-cell>
                  </table:table-row>
                  <table:table-row>
                    <table:table-cell table:style-name="Table22.B1" table:number-columns-spanned="2" office:value-type="string">
                      <text:p text:style-name="Table_20_Contents">The atomic number of oxygen is 8. What is the mass number of an oxygen atom with 7 neutrons?</text:p>
                      <text:section text:style-name="Sect1" text:name="hint4">
                        <table:table table:name="Table23" table:style-name="Table23">
                          <table:table-column table:style-name="Table23.A"/>
                          <table:table-column table:style-name="Table23.B"/>
                          <table:table-row>
                            <table:table-cell table:style-name="Table23.A1" office:value-type="string">
                              <text:p text:style-name="P10">Hint B.1</text:p>
                            </table:table-cell>
                            <table:table-cell table:style-name="Table23.B1" office:value-type="string">
                              <text:p text:style-name="P12">How to approach the problem</text:p>
                            </table:table-cell>
                          </table:table-row>
                          <table:table-row>
                            <table:table-cell table:style-name="Table23.B1" table:number-columns-spanned="2" office:value-type="string">
                              <text:p text:style-name="P18">Hint not displayed</text:p>
                            </table:table-cell>
                            <table:covered-table-cell/>
                          </table:table-row>
                        </table:table>
                      </text:section>
                      <table:table table:name="Table24" table:style-name="Table24">
                        <table:table-column table:style-name="Table24.A"/>
                        <table:table-column table:style-name="Table24.B"/>
                        <table:table-row>
                          <table:table-cell table:style-name="Table24.A1" office:value-type="string">
                            <text:p text:style-name="Table_20_Heading">ANSWER:</text:p>
                          </table:table-cell>
                          <table:table-cell table:style-name="Table24.B1" office:value-type="string">
                            <table:table table:name="Table25" table:style-name="Table25">
                              <table:table-column table:style-name="Table25.A"/>
                              <table:table-column table:style-name="Table25.B"/>
                              <table:table-column table:style-name="Table25.C"/>
                              <table:table-column table:style-name="Table25.A" table:number-columns-repeated="2"/>
                              <table:table-row>
                                <table:table-cell table:style-name="Table25.A1" office:value-type="string">
                                  <text:p text:style-name="P11"/>
                                </table:table-cell>
                                <table:table-cell table:style-name="Table25.A1" office:value-type="string">
                                  <text:p text:style-name="Table_20_Contents">  mass number =</text:p>
                                </table:table-cell>
                                <table:table-cell table:style-name="Table25.A1" office:value-type="string">
                                  <text:p text:style-name="Table_20_Contents">15<text:line-break/>Correct </text:p>
                                </table:table-cell>
                                <table:table-cell table:style-name="Table25.A1" office:value-type="string">
                                  <text:p text:style-name="P11"/>
                                </table:table-cell>
                                <table:table-cell table:style-name="Table25.A1" office:value-type="string">
                                  <text:p text:style-name="P11"/>
                                </table:table-cell>
                              </table:table-row>
                            </table:table>
                          </table:table-cell>
                        </table:table-row>
                      </table:table>
                    </table:table-cell>
                    <table:covered-table-cell/>
                  </table:table-row>
                </table:table>
              </text:section>
              <text:section text:style-name="Sect1" text:name="Section1">
                <text:p text:style-name="P8"><text:bookmark text:name="part5"/></text:p>
                <table:table table:name="Table26" table:style-name="Table26">
                  <table:table-column table:style-name="Table26.A"/>
                  <table:table-column table:style-name="Table26.B"/>
                  <table:table-row>
                    <table:table-cell table:style-name="Table26.A1" office:value-type="string">
                      <text:p text:style-name="P10">Part C</text:p>
                    </table:table-cell>
                    <table:table-cell table:style-name="Table26.B1" office:value-type="string">
                      <text:p text:style-name="P11"/>
                    </table:table-cell>
                  </table:table-row>
                  <table:table-row>
                    <table:table-cell table:style-name="Table26.B1" table:number-columns-spanned="2" office:value-type="string">
                      <text:p text:style-name="Table_20_Contents">An atom has a mass number of 25 and 13 neutrons. What is the atomic number of this atom?</text:p>
                      <text:section text:style-name="Sect1" text:name="hint6">
                        <table:table table:name="Table27" table:style-name="Table27">
                          <table:table-column table:style-name="Table27.A"/>
                          <table:table-column table:style-name="Table27.B"/>
                          <table:table-row>
                            <table:table-cell table:style-name="Table27.A1" office:value-type="string">
                              <text:p text:style-name="P10">Hint C.1</text:p>
                            </table:table-cell>
                            <table:table-cell table:style-name="Table27.B1" office:value-type="string">
                              <text:p text:style-name="P12">How to approach the problem</text:p>
                            </table:table-cell>
                          </table:table-row>
                          <table:table-row>
                            <table:table-cell table:style-name="Table27.B1" table:number-columns-spanned="2" office:value-type="string">
                              <text:p text:style-name="P18">Hint not displayed</text:p>
                            </table:table-cell>
                            <table:covered-table-cell/>
                          </table:table-row>
                        </table:table>
                      </text:section>
                      <table:table table:name="Table28" table:style-name="Table28">
                        <table:table-column table:style-name="Table28.A"/>
                        <table:table-column table:style-name="Table28.B"/>
                        <table:table-row>
                          <table:table-cell table:style-name="Table28.A1" office:value-type="string">
                            <text:p text:style-name="Table_20_Heading">ANSWER:</text:p>
                          </table:table-cell>
                          <table:table-cell table:style-name="Table28.B1" office:value-type="string">
                            <table:table table:name="Table29" table:style-name="Table29">
                              <table:table-column table:style-name="Table29.A"/>
                              <table:table-column table:style-name="Table29.B"/>
                              <table:table-column table:style-name="Table29.C"/>
                              <table:table-column table:style-name="Table29.A" table:number-columns-repeated="2"/>
                              <table:table-row>
                                <table:table-cell table:style-name="Table29.A1" office:value-type="string">
                                  <text:p text:style-name="P11"/>
                                </table:table-cell>
                                <table:table-cell table:style-name="Table29.A1" office:value-type="string">
                                  <text:p text:style-name="Table_20_Contents">  atomic number =</text:p>
                                </table:table-cell>
                                <table:table-cell table:style-name="Table29.A1" office:value-type="string">
                                  <text:p text:style-name="Table_20_Contents">12<text:line-break/>Correct </text:p>
                                </table:table-cell>
                                <table:table-cell table:style-name="Table29.A1" office:value-type="string">
                                  <text:p text:style-name="P11"/>
                                </table:table-cell>
                                <table:table-cell table:style-name="Table29.A1" office:value-type="string">
                                  <text:p text:style-name="P11"/>
                                </table:table-cell>
                              </table:table-row>
                            </table:table>
                          </table:table-cell>
                        </table:table-row>
                      </table:table>
                    </table:table-cell>
                    <table:covered-table-cell/>
                  </table:table-row>
                </table:table>
              </text:section>
              <text:section text:style-name="Sect1" text:name="part7">
                <table:table table:name="Table30" table:style-name="Table30">
                  <table:table-column table:style-name="Table30.A"/>
                  <table:table-column table:style-name="Table30.B"/>
                  <table:table-row>
                    <table:table-cell table:style-name="Table30.A1" office:value-type="string">
                      <text:p text:style-name="P10">Part D</text:p>
                    </table:table-cell>
                    <table:table-cell table:style-name="Table30.B1" office:value-type="string">
                      <text:p text:style-name="P11"/>
                    </table:table-cell>
                  </table:table-row>
                  <table:table-row>
                    <table:table-cell table:style-name="Table30.B1" table:number-columns-spanned="2" office:value-type="string">
                      <text:p text:style-name="Table_20_Contents">An atom of sulfur is represented by <draw:frame draw:style-name="fr2" draw:name="graphics31" text:anchor-type="as-char" svg:width="0.2083in" svg:height="0.2709in" draw:z-index="23"><draw:image xlink:href="http://session.masteringchemistry.com/render?tex=%5Crm+%5E%7B33%7D_%7B16%7DS" xlink:type="simple" xlink:show="embed" xlink:actuate="onLoad"/><svg:title>\rm ^{33}_{16}S</svg:title></draw:frame>. How many neutrons are in the nucleus of this atom?</text:p>
                      <text:section text:style-name="Sect1" text:name="hint8">
                        <table:table table:name="Table31" table:style-name="Table31">
                          <table:table-column table:style-name="Table31.A"/>
                          <table:table-column table:style-name="Table31.B"/>
                          <table:table-row>
                            <table:table-cell table:style-name="Table31.A1" office:value-type="string">
                              <text:p text:style-name="P10">Hint D.1</text:p>
                            </table:table-cell>
                            <table:table-cell table:style-name="Table31.B1" office:value-type="string">
                              <text:p text:style-name="P12">How to approach the problem</text:p>
                            </table:table-cell>
                          </table:table-row>
                          <table:table-row>
                            <table:table-cell table:style-name="Table31.B1" table:number-columns-spanned="2" office:value-type="string">
                              <text:p text:style-name="P18">Hint not displayed</text:p>
                            </table:table-cell>
                            <table:covered-table-cell/>
                          </table:table-row>
                        </table:table>
                      </text:section>
                      <table:table table:name="Table32" table:style-name="Table32">
                        <table:table-column table:style-name="Table32.A"/>
                        <table:table-column table:style-name="Table32.B"/>
                        <table:table-row>
                          <table:table-cell table:style-name="Table32.A1" office:value-type="string">
                            <text:p text:style-name="Table_20_Heading">ANSWER:</text:p>
                          </table:table-cell>
                          <table:table-cell table:style-name="Table32.B1" office:value-type="string">
                            <table:table table:name="Table33" table:style-name="Table33">
                              <table:table-column table:style-name="Table33.A"/>
                              <table:table-column table:style-name="Table33.B"/>
                              <table:table-column table:style-name="Table33.C"/>
                              <table:table-column table:style-name="Table33.A" table:number-columns-repeated="2"/>
                              <table:table-row>
                                <table:table-cell table:style-name="Table33.A1" office:value-type="string">
                                  <text:p text:style-name="P11"/>
                                </table:table-cell>
                                <table:table-cell table:style-name="Table33.A1" office:value-type="string">
                                  <text:p text:style-name="Table_20_Contents">  neutrons in <draw:frame draw:style-name="fr2" draw:name="graphics32" text:anchor-type="as-char" svg:width="0.2083in" svg:height="0.2709in" draw:z-index="24"><draw:image xlink:href="http://session.masteringchemistry.com/render?tex=%5Crm+%5E%7B33%7D_%7B16%7DS" xlink:type="simple" xlink:show="embed" xlink:actuate="onLoad"/><svg:title>\rm ^{33}_{16}S</svg:title></draw:frame>  =</text:p>
                                </table:table-cell>
                                <table:table-cell table:style-name="Table33.A1" office:value-type="string">
                                  <text:p text:style-name="Table_20_Contents">17<text:line-break/>Correct </text:p>
                                </table:table-cell>
                                <table:table-cell table:style-name="Table33.A1" office:value-type="string">
                                  <text:p text:style-name="P11"/>
                                </table:table-cell>
                                <table:table-cell table:style-name="Table33.A1" office:value-type="string">
                                  <text:p text:style-name="P11"/>
                                </table:table-cell>
                              </table:table-row>
                            </table:table>
                          </table:table-cell>
                        </table:table-row>
                      </table:table>
                    </table:table-cell>
                    <table:covered-table-cell/>
                  </table:table-row>
                </table:table>
              </text:section>
              <text:section text:style-name="Sect1" text:name="Section2">
                <text:p text:style-name="P8"><text:bookmark text:name="part9"/></text:p>
                <table:table table:name="Table34" table:style-name="Table34">
                  <table:table-column table:style-name="Table34.A"/>
                  <table:table-column table:style-name="Table34.B"/>
                  <table:table-row>
                    <table:table-cell table:style-name="Table34.A1" office:value-type="string">
                      <text:p text:style-name="P10">Part E</text:p>
                    </table:table-cell>
                    <table:table-cell table:style-name="Table34.B1" office:value-type="string">
                      <text:p text:style-name="P11"/>
                    </table:table-cell>
                  </table:table-row>
                  <table:table-row>
                    <table:table-cell table:style-name="Table34.B1" table:number-columns-spanned="2" office:value-type="string">
                      <text:p text:style-name="Table_20_Contents">Give the nuclear symbol for the isotope of silicon (<draw:frame draw:style-name="fr2" draw:name="graphics33" text:anchor-type="as-char" svg:width="0.4689in" svg:height="0.2189in" draw:z-index="25"><draw:image xlink:href="http://session.masteringchemistry.com/render?tex=Z+%3D+14" xlink:type="simple" xlink:show="embed" xlink:actuate="onLoad"/><svg:title>Z = 14</svg:title></draw:frame>) for which <draw:frame draw:style-name="fr2" draw:name="graphics34" text:anchor-type="as-char" svg:width="0.4689in" svg:height="0.2189in" draw:z-index="26"><draw:image xlink:href="http://session.masteringchemistry.com/render?tex=A+%3D+29" xlink:type="simple" xlink:show="embed" xlink:actuate="onLoad"/><svg:title>A = 29</svg:title></draw:frame>?</text:p>
                      <text:p text:style-name="P23">Enter the nuclear symbol for the isotope (e.g., <draw:frame draw:style-name="fr2" draw:name="graphics35" text:anchor-type="as-char" svg:width="0.25in" svg:height="0.2709in" draw:z-index="27"><draw:image xlink:href="http://session.masteringchemistry.com/render?tex=%5Crm+%5E4_2He" xlink:type="simple" xlink:show="embed" xlink:actuate="onLoad"/><svg:title>\rm ^4_2He</svg:title></draw:frame>).</text:p>
                      <table:table table:name="Table35" table:style-name="Table35">
                        <table:table-column table:style-name="Table35.A"/>
                        <table:table-column table:style-name="Table35.B"/>
                        <table:table-row>
                          <table:table-cell table:style-name="Table35.A1" office:value-type="string">
                            <text:p text:style-name="Table_20_Heading">ANSWER:</text:p>
                          </table:table-cell>
                          <table:table-cell table:style-name="Table35.B1" office:value-type="string">
                            <table:table table:name="Table36" table:style-name="Table36">
                              <table:table-column table:style-name="Table36.A"/>
                              <table:table-column table:style-name="Table36.B"/>
                              <table:table-column table:style-name="Table36.A"/>
                              <table:table-row>
                                <table:table-cell table:style-name="Table36.A1" office:value-type="string">
                                  <text:p text:style-name="P11"/>
                                </table:table-cell>
                                <table:table-cell table:style-name="Table36.A1" office:value-type="string">
                                  <text:p text:style-name="Table_20_Contents"><draw:frame draw:style-name="fr2" draw:name="graphics36" text:anchor-type="as-char" svg:width="0.3228in" svg:height="0.302in" draw:z-index="28"><draw:image xlink:href="http://session.masteringchemistry.com/render?chemtex=%5Crm%7B%7B%5E%7B29%7D_%7B14%7D%7DSi%7D" xlink:type="simple" xlink:show="embed" xlink:actuate="onLoad"/><svg:title>\rm{{^{29}_{14}}Si}</svg:title></draw:frame><text:line-break/>Correct </text:p>
                                </table:table-cell>
                                <table:table-cell table:style-name="Table36.A1" office:value-type="string">
                                  <text:p text:style-name="P11"/>
                                </table:table-cell>
                              </table:table-row>
                            </table:table>
                          </table:table-cell>
                        </table:table-row>
                      </table:table>
                    </table:table-cell>
                    <table:covered-table-cell/>
                  </table:table-row>
                </table:table>
              </text:section>
            </table:table-cell>
          </table:table-row>
        </table:table>
      </text:section>
      <text:p text:style-name="Standard"><text:soft-page-break/>  </text:p>
      <text:section text:style-name="Sect1" text:name="problem1032789">
        <table:table table:name="Table37" table:style-name="Table37">
          <table:table-column table:style-name="Table37.A"/>
          <table:table-row>
            <table:table-cell table:style-name="Table37.A1" office:value-type="string">
              <text:p text:style-name="P9">Subatomic Particles</text:p>
            </table:table-cell>
          </table:table-row>
          <text:soft-page-break/>
          <table:table-row>
            <table:table-cell table:style-name="Table37.A1" office:value-type="string">
              <text:p text:style-name="Table_20_Contents"><text:span text:style-name="T3">Learning Goal: </text:span>To determine the number of protons, neutrons, and electrons in a given isotope or ion.</text:p>
              <text:p text:style-name="Table_20_Contents">Atoms are composed of three fundamental particles. Protons are positively charged, neutrons are neutral, and electrons are negatively charged. Protons and neutrons are clustered into a dense core called the nucleus, whereas electrons are found outside of the nucleus at a relatively large distance. Elements differ from one another by how many protons they contain. The number of protons is called the atomic number (<draw:frame draw:style-name="fr2" draw:name="graphics37" text:anchor-type="as-char" svg:width="0.1354in" svg:height="0.2189in" draw:z-index="29"><draw:image xlink:href="http://session.masteringchemistry.com/render?tex=Z" xlink:type="simple" xlink:show="embed" xlink:actuate="onLoad"/><svg:title>Z</svg:title></draw:frame>) of the element. Since protons and neutrons make up most of the mass of an atom, the sum of the protons and neutrons is its mass number (<draw:frame draw:style-name="fr2" draw:name="graphics38" text:anchor-type="as-char" svg:width="0.1354in" svg:height="0.2189in" draw:z-index="30"><draw:image xlink:href="http://session.masteringchemistry.com/render?tex=A" xlink:type="simple" xlink:show="embed" xlink:actuate="onLoad"/><svg:title>A</svg:title></draw:frame>). In neutral atoms, the number of protons and electrons are equal. In ions, the number of electrons and protons are not equal.</text:p>
              <text:section text:style-name="Sect1" text:name="Section3">
                <text:p text:style-name="P8"><text:bookmark text:name="part1"/></text:p>
                <table:table table:name="Table38" table:style-name="Table38">
                  <table:table-column table:style-name="Table38.A"/>
                  <table:table-column table:style-name="Table38.B"/>
                  <table:table-row>
                    <table:table-cell table:style-name="Table38.A1" office:value-type="string">
                      <text:p text:style-name="P10">Part A</text:p>
                    </table:table-cell>
                    <table:table-cell table:style-name="Table38.B1" office:value-type="string">
                      <text:p text:style-name="P11"/>
                    </table:table-cell>
                  </table:table-row>
                  <table:table-row>
                    <table:table-cell table:style-name="Table38.B1" table:number-columns-spanned="2" office:value-type="string">
                      <text:p text:style-name="Table_20_Contents">Specify the number of protons, neutrons, and electrons in the neutral atom bromine-80.</text:p>
                      <text:section text:style-name="Sect1" text:name="hint27">
                        <table:table table:name="Table39" table:style-name="Table39">
                          <table:table-column table:style-name="Table39.A"/>
                          <table:table-column table:style-name="Table39.B"/>
                          <table:table-row>
                            <table:table-cell table:style-name="Table39.A1" office:value-type="string">
                              <text:p text:style-name="P10">Hint A.1</text:p>
                            </table:table-cell>
                            <table:table-cell table:style-name="Table39.B1" office:value-type="string">
                              <text:p text:style-name="P12">How to approach the problem</text:p>
                            </table:table-cell>
                          </table:table-row>
                          <table:table-row>
                            <table:table-cell table:style-name="Table39.B1" table:number-columns-spanned="2" office:value-type="string">
                              <text:p text:style-name="P18"/>
                            </table:table-cell>
                            <table:covered-table-cell/>
                          </table:table-row>
                        </table:table>
                      </text:section>
                      <text:section text:style-name="Sect1" text:name="part20">
                        <table:table table:name="Table40" table:style-name="Table40">
                          <table:table-column table:style-name="Table40.A"/>
                          <table:table-column table:style-name="Table40.B"/>
                          <table:table-row>
                            <table:table-cell table:style-name="Table40.A1" office:value-type="string">
                              <text:p text:style-name="P10">Hint A.2</text:p>
                            </table:table-cell>
                            <table:table-cell table:style-name="Table40.B1" office:value-type="string">
                              <text:p text:style-name="P12">How is the number of electrons determined?</text:p>
                            </table:table-cell>
                          </table:table-row>
                          <table:table-row>
                            <table:table-cell table:style-name="Table40.B1" table:number-columns-spanned="2" office:value-type="string">
                              <text:p text:style-name="P18"/>
                            </table:table-cell>
                            <table:covered-table-cell/>
                          </table:table-row>
                        </table:table>
                      </text:section>
                      <text:section text:style-name="Sect1" text:name="part28">
                        <table:table table:name="Table41" table:style-name="Table41">
                          <table:table-column table:style-name="Table41.A"/>
                          <table:table-column table:style-name="Table41.B"/>
                          <table:table-row>
                            <table:table-cell table:style-name="Table41.A1" office:value-type="string">
                              <text:p text:style-name="P10">Hint A.3</text:p>
                            </table:table-cell>
                            <table:table-cell table:style-name="Table41.B1" office:value-type="string">
                              <text:p text:style-name="P12">What does the mass number mean?</text:p>
                            </table:table-cell>
                          </table:table-row>
                          <table:table-row>
                            <table:table-cell table:style-name="Table41.B1" table:number-columns-spanned="2" office:value-type="string">
                              <text:p text:style-name="P18"/>
                            </table:table-cell>
                            <table:covered-table-cell/>
                          </table:table-row>
                        </table:table>
                      </text:section>
                      <text:p text:style-name="P23">Enter your answers as integers separated by commas.</text:p>
                      <table:table table:name="Table42" table:style-name="Table42">
                        <table:table-column table:style-name="Table42.A"/>
                        <table:table-column table:style-name="Table42.B"/>
                        <table:table-row>
                          <table:table-cell table:style-name="Table42.A1" office:value-type="string">
                            <text:p text:style-name="Table_20_Heading">ANSWER:</text:p>
                          </table:table-cell>
                          <table:table-cell table:style-name="Table42.B1" office:value-type="string">
                            <table:table table:name="Table43" table:style-name="Table43">
                              <table:table-column table:style-name="Table43.A"/>
                              <table:table-column table:style-name="Table43.B"/>
                              <table:table-column table:style-name="Table43.C"/>
                              <table:table-row>
                                <table:table-cell table:style-name="Table43.A1" office:value-type="string">
                                  <text:p text:style-name="P11"/>
                                </table:table-cell>
                                <table:table-cell table:style-name="Table43.A1" office:value-type="string">
                                  <text:p text:style-name="Table_20_Contents">35,45,35<text:line-break/>Correct </text:p>
                                </table:table-cell>
                                <table:table-cell table:style-name="Table43.A1" office:value-type="string">
                                  <text:p text:style-name="Table_20_Contents">protons, neutrons, electrons</text:p>
                                </table:table-cell>
                              </table:table-row>
                            </table:table>
                          </table:table-cell>
                        </table:table-row>
                      </table:table>
                      <text:p text:style-name="Table_20_Contents">All bromine atoms have 35 protons. A neutral <draw:frame draw:style-name="fr2" draw:name="graphics39" text:anchor-type="as-char" svg:width="0.1772in" svg:height="0.2189in" draw:z-index="0"><draw:image xlink:href="http://session.masteringchemistry.com/render?tex=%5Crm+Br" xlink:type="simple" xlink:show="embed" xlink:actuate="onLoad"/><svg:title>\rm Br</svg:title></draw:frame> atom also has 35 electrons. The sum of the protons and neutrons gives the mass number, <draw:frame draw:style-name="fr2" draw:name="graphics40" text:anchor-type="as-char" svg:width="0.8228in" svg:height="0.2189in" draw:z-index="0"><draw:image xlink:href="http://session.masteringchemistry.com/render?tex=35%2B45%3D80" xlink:type="simple" xlink:show="embed" xlink:actuate="onLoad"/><svg:title>35+45=80</svg:title></draw:frame>.</text:p>
                    </table:table-cell>
                    <table:covered-table-cell/>
                  </table:table-row>
                </table:table>
              </text:section>
              <text:section text:style-name="Sect1" text:name="Section4">
                <text:p text:style-name="P8"><text:bookmark text:name="part3"/></text:p>
                <table:table table:name="Table44" table:style-name="Table44">
                  <table:table-column table:style-name="Table44.A"/>
                  <table:table-column table:style-name="Table44.B"/>
                  <table:table-row>
                    <table:table-cell table:style-name="Table44.A1" office:value-type="string">
                      <text:p text:style-name="P10">Part B</text:p>
                    </table:table-cell>
                    <table:table-cell table:style-name="Table44.B1" office:value-type="string">
                      <text:p text:style-name="P11"/>
                    </table:table-cell>
                  </table:table-row>
                  <table:table-row>
                    <table:table-cell table:style-name="Table44.B1" table:number-columns-spanned="2" office:value-type="string">
                      <text:p text:style-name="Table_20_Contents">The ion <draw:frame draw:style-name="fr2" draw:name="graphics41" text:anchor-type="as-char" svg:width="0.2602in" svg:height="0.2811in" draw:z-index="139"><draw:image xlink:href="http://session.masteringchemistry.com/render?tex=%5Crm+O%5E%7B2-%7D" xlink:type="simple" xlink:show="embed" xlink:actuate="onLoad"/><svg:title>\rm O^{2-}</svg:title></draw:frame> has ___ protons and ___ electrons.</text:p>
                      <text:section text:style-name="Sect1" text:name="hint75">
                        <table:table table:name="Table45" table:style-name="Table45">
                          <table:table-column table:style-name="Table45.A"/>
                          <table:table-column table:style-name="Table45.B"/>
                          <table:table-row>
                            <table:table-cell table:style-name="Table45.A1" office:value-type="string">
                              <text:p text:style-name="P10">Hint B.1</text:p>
                            </table:table-cell>
                            <table:table-cell table:style-name="Table45.B1" office:value-type="string">
                              <text:p text:style-name="P12">How to approach the problem</text:p>
                            </table:table-cell>
                          </table:table-row>
                          <table:table-row>
                            <table:table-cell table:style-name="Table45.B1" table:number-columns-spanned="2" office:value-type="string">
                              <text:p text:style-name="P18"/>
                            </table:table-cell>
                            <table:covered-table-cell/>
                          </table:table-row>
                        </table:table>
                      </text:section>
                      <text:section text:style-name="Sect1" text:name="part39">
                        <table:table table:name="Table46" table:style-name="Table46">
                          <table:table-column table:style-name="Table46.A"/>
                          <table:table-column table:style-name="Table46.B"/>
                          <table:table-row>
                            <table:table-cell table:style-name="Table46.A1" office:value-type="string">
                              <text:p text:style-name="P10">Hint B.2</text:p>
                            </table:table-cell>
                            <table:table-cell table:style-name="Table46.B1" office:value-type="string">
                              <text:p text:style-name="P12">What does the ion charge mean?</text:p>
                            </table:table-cell>
                          </table:table-row>
                          <table:table-row>
                            <table:table-cell table:style-name="Table46.B1" table:number-columns-spanned="2" office:value-type="string">
                              <text:p text:style-name="P18"><text:s/></text:p>
                            </table:table-cell>
                            <table:covered-table-cell/>
                          </table:table-row>
                        </table:table>
                      </text:section>
                      <text:section text:style-name="Sect1" text:name="Section5">
                        <text:p text:style-name="P8"><text:bookmark text:name="part67"/></text:p>
                        <table:table table:name="Table47" table:style-name="Table47">
                          <table:table-column table:style-name="Table47.A"/>
                          <table:table-column table:style-name="Table47.B"/>
                          <table:table-row>
                            <table:table-cell table:style-name="Table47.A1" office:value-type="string">
                              <text:p text:style-name="P10">Hint B.3</text:p>
                            </table:table-cell>
                            <table:table-cell table:style-name="Table47.B1" office:value-type="string">
                              <text:p text:style-name="P12">Find the atomic number of oxygen</text:p>
                            </table:table-cell>
                          </table:table-row>
                          <table:table-row>
                            <table:table-cell table:style-name="Table47.B1" table:number-columns-spanned="2" office:value-type="string">
                              <text:p text:style-name="P18"/>
                            </table:table-cell>
                            <table:covered-table-cell/>
                          </table:table-row>
                        </table:table>
                      </text:section>
                      <text:p text:style-name="P23">Enter your answers as integers separated by a comma.</text:p>
                      <table:table table:name="Table48" table:style-name="Table48">
                        <table:table-column table:style-name="Table48.A"/>
                        <table:table-column table:style-name="Table48.B"/>
                        <table:table-row>
                          <table:table-cell table:style-name="Table48.A1" office:value-type="string">
                            <text:p text:style-name="Table_20_Heading">ANSWER:</text:p>
                          </table:table-cell>
                          <table:table-cell table:style-name="Table48.B1" office:value-type="string">
                            <table:table table:name="Table49" table:style-name="Table49">
                              <table:table-column table:style-name="Table49.A"/>
                              <table:table-column table:style-name="Table49.B"/>
                              <table:table-column table:style-name="Table49.A"/>
                              <table:table-row>
                                <table:table-cell table:style-name="Table49.A1" office:value-type="string">
                                  <text:p text:style-name="P11"/>
                                </table:table-cell>
                                <table:table-cell table:style-name="Table49.A1" office:value-type="string">
                                  <text:p text:style-name="Table_20_Contents">8,10<text:line-break/>Correct </text:p>
                                </table:table-cell>
                                <table:table-cell table:style-name="Table49.A1" office:value-type="string">
                                  <text:p text:style-name="P11"/>
                                </table:table-cell>
                              </table:table-row>
                            </table:table>
                          </table:table-cell>
                        </table:table-row>
                      </table:table>
                      <text:p text:style-name="Table_20_Contents">Regardless of how many electrons are present, every oxygen nucleus contains 8 protons. The identity of an element is determined by the number of protons, not the number of electrons. When the element is neutral, the number of positively charged protons and negatively charged electrons will be equal. When there are more electrons than protons, the ion will be negative, as in this example. When there are more protons than electrons, the ion will be positive.</text:p>
                    </table:table-cell>
                    <table:covered-table-cell/>
                  </table:table-row>
                </table:table>
              </text:section>
              <text:section text:style-name="Sect1" text:name="Section6">
                <text:p text:style-name="P8"><text:bookmark text:name="part51"/></text:p>
                <table:table table:name="Table50" table:style-name="Table50">
                  <table:table-column table:style-name="Table50.A"/>
                  <table:table-column table:style-name="Table50.B"/>
                  <table:table-row>
                    <table:table-cell table:style-name="Table50.A1" office:value-type="string">
                      <text:p text:style-name="P10">Part C</text:p>
                    </table:table-cell>
                    <table:table-cell table:style-name="Table50.B1" office:value-type="string">
                      <text:p text:style-name="P11"/>
                    </table:table-cell>
                  </table:table-row>
                  <table:table-row>
                    <table:table-cell table:style-name="Table50.B1" table:number-columns-spanned="2" office:value-type="string">
                      <text:p text:style-name="Table_20_Contents">What isotope has 13 protons and 14 neutrons?</text:p>
                      <text:section text:style-name="Sect1" text:name="hint54">
                        <table:table table:name="Table51" table:style-name="Table51">
                          <table:table-column table:style-name="Table51.A"/>
                          <table:table-column table:style-name="Table51.B"/>
                          <table:table-row>
                            <table:table-cell table:style-name="Table51.A1" office:value-type="string">
                              <text:p text:style-name="P10">Hint C.1</text:p>
                            </table:table-cell>
                            <table:table-cell table:style-name="Table51.B1" office:value-type="string">
                              <text:p text:style-name="P12">How to approach the problem</text:p>
                            </table:table-cell>
                          </table:table-row>
                          <table:table-row>
                            <table:table-cell table:style-name="Table51.B1" table:number-columns-spanned="2" office:value-type="string">
                              <text:p text:style-name="P18">Hint not displayed</text:p>
                            </table:table-cell>
                            <table:covered-table-cell/>
                          </table:table-row>
                        </table:table>
                      </text:section>
                      <text:section text:style-name="Sect1" text:name="part55">
                        <table:table table:name="Table52" table:style-name="Table52">
                          <table:table-column table:style-name="Table52.A"/>
                          <table:table-column table:style-name="Table52.B"/>
                          <table:table-row>
                            <table:table-cell table:style-name="Table52.A1" office:value-type="string">
                              <text:p text:style-name="P10">Hint C.2</text:p>
                            </table:table-cell>
                            <table:table-cell table:style-name="Table52.B1" office:value-type="string">
                              <text:p text:style-name="P12">Determine the mass number of the atom</text:p>
                            </table:table-cell>
                          </table:table-row>
                          <table:table-row>
                            <table:table-cell table:style-name="Table52.B1" table:number-columns-spanned="2" office:value-type="string">
                              <text:p text:style-name="P18">Hint not displayed </text:p>
                            </table:table-cell>
                            <table:covered-table-cell/>
                          </table:table-row>
                        </table:table>
                      </text:section>
                      <text:section text:style-name="Sect1" text:name="part61">
                        <table:table table:name="Table53" table:style-name="Table53">
                          <table:table-column table:style-name="Table53.A"/>
                          <table:table-column table:style-name="Table53.B"/>
                          <table:table-row>
                            <table:table-cell table:style-name="Table53.A1" office:value-type="string">
                              <text:p text:style-name="P10">Hint C.3</text:p>
                            </table:table-cell>
                            <table:table-cell table:style-name="Table53.B1" office:value-type="string">
                              <text:p text:style-name="P12">Identify the element</text:p>
                            </table:table-cell>
                          </table:table-row>
                          <table:table-row>
                            <table:table-cell table:style-name="Table53.B1" table:number-columns-spanned="2" office:value-type="string">
                              <text:p text:style-name="P18">Hint not displayed </text:p>
                            </table:table-cell>
                            <table:covered-table-cell/>
                          </table:table-row>
                        </table:table>
                      </text:section>
                      <text:p text:style-name="P23">Enter the name of the element followed by a hyphen and the mass number (e.g., uranium-234).</text:p>
                      <table:table table:name="Table54" table:style-name="Table54">
                        <table:table-column table:style-name="Table54.A"/>
                        <table:table-column table:style-name="Table54.B"/>
                        <table:table-row>
                          <table:table-cell table:style-name="Table54.A1" office:value-type="string">
                            <text:p text:style-name="Table_20_Heading">ANSWER:</text:p>
                          </table:table-cell>
                          <table:table-cell table:style-name="Table54.B1" office:value-type="string">
                            <table:table table:name="Table55" table:style-name="Table55">
                              <table:table-column table:style-name="Table55.A"/>
                              <table:table-column table:style-name="Table55.B"/>
                              <table:table-column table:style-name="Table55.A"/>
                              <table:table-row>
                                <table:table-cell table:style-name="Table55.A1" office:value-type="string">
                                  <text:p text:style-name="P11"/>
                                </table:table-cell>
                                <table:table-cell table:style-name="Table55.A1" office:value-type="string">
                                  <text:p text:style-name="Table_20_Contents">aluminium-27<text:line-break/>Correct </text:p>
                                </table:table-cell>
                                <table:table-cell table:style-name="Table55.A1" office:value-type="string">
                                  <text:p text:style-name="P11"/>
                                </table:table-cell>
                              </table:table-row>
                            </table:table>
                          </table:table-cell>
                        </table:table-row>
                      </table:table>
                      <text:p text:style-name="Table_20_Contents">Aluminum has 13 protons in its nucleus. It is the only element that has 13 protons. If it had more or less protons, it would not be aluminum. However, the number of neutrons can vary, which is why the mass is written in the name.</text:p>
                    </table:table-cell>
                    <table:covered-table-cell/>
                  </table:table-row>
                </table:table>
              </text:section>
              <text:section text:style-name="Sect1" text:name="Section7">
                <text:p text:style-name="P8"><text:bookmark text:name="part7"/></text:p>
                <table:table table:name="Table56" table:style-name="Table56">
                  <table:table-column table:style-name="Table56.A"/>
                  <table:table-column table:style-name="Table56.B"/>
                  <table:table-row>
                    <table:table-cell table:style-name="Table56.A1" office:value-type="string">
                      <text:p text:style-name="P10">Part D</text:p>
                    </table:table-cell>
                    <table:table-cell table:style-name="Table56.B1" office:value-type="string">
                      <text:p text:style-name="P11"/>
                    </table:table-cell>
                  </table:table-row>
                  <table:table-row>
                    <table:table-cell table:style-name="Table56.B1" table:number-columns-spanned="2" office:value-type="string">
                      <text:p text:style-name="Table_20_Contents">Which element does <draw:frame draw:style-name="fr2" draw:name="graphics42" text:anchor-type="as-char" svg:width="0.1354in" svg:height="0.2189in" draw:z-index="140"><draw:image xlink:href="http://session.masteringchemistry.com/render?tex=%5Crm+X" xlink:type="simple" xlink:show="embed" xlink:actuate="onLoad"/><svg:title>\rm X</svg:title></draw:frame> represent in the following expression: <draw:frame draw:style-name="fr2" draw:name="graphics43" text:anchor-type="as-char" svg:width="0.2398in" svg:height="0.2709in" draw:z-index="141"><draw:image xlink:href="http://session.masteringchemistry.com/render?tex=%5Crm%7B%7D%5E%7B41%7D_%7B20%7DX" xlink:type="simple" xlink:show="embed" xlink:actuate="onLoad"/><svg:title>\rm{}^{41}_{20}X</svg:title></draw:frame>?</text:p>
                      <text:section text:style-name="Sect1" text:name="part40">
                        <table:table table:name="Table57" table:style-name="Table57">
                          <table:table-column table:style-name="Table57.A"/>
                          <table:table-column table:style-name="Table57.B"/>
                          <table:table-row>
                            <table:table-cell table:style-name="Table57.A1" office:value-type="string">
                              <text:p text:style-name="P10">Hint D.1</text:p>
                            </table:table-cell>
                            <table:table-cell table:style-name="Table57.B1" office:value-type="string">
                              <text:p text:style-name="P12">What does the superscript mean?</text:p>
                            </table:table-cell>
                          </table:table-row>
                          <table:table-row>
                            <table:table-cell table:style-name="Table57.B1" table:number-columns-spanned="2" office:value-type="string">
                              <text:p text:style-name="P18">Hint not displayed </text:p>
                            </table:table-cell>
                            <table:covered-table-cell/>
                          </table:table-row>
                        </table:table>
                      </text:section>
                      <text:section text:style-name="Sect1" text:name="part45">
                        <table:table table:name="Table58" table:style-name="Table58">
                          <table:table-column table:style-name="Table58.A"/>
                          <table:table-column table:style-name="Table58.B"/>
                          <table:table-row>
                            <table:table-cell table:style-name="Table58.A1" office:value-type="string">
                              <text:p text:style-name="P10">Hint D.2</text:p>
                            </table:table-cell>
                            <table:table-cell table:style-name="Table58.B1" office:value-type="string">
                              <text:p text:style-name="P12">What does the subscript mean?</text:p>
                            </table:table-cell>
                          </table:table-row>
                          <table:table-row>
                            <table:table-cell table:style-name="Table58.B1" table:number-columns-spanned="2" office:value-type="string">
                              <text:p text:style-name="P18">Hint not displayed </text:p>
                            </table:table-cell>
                            <table:covered-table-cell/>
                          </table:table-row>
                        </table:table>
                      </text:section>
                      <text:p text:style-name="P23">Enter the chemical symbol of the element.</text:p>
                      <table:table table:name="Table59" table:style-name="Table59">
                        <table:table-column table:style-name="Table59.A"/>
                        <table:table-column table:style-name="Table59.B"/>
                        <table:table-row>
                          <table:table-cell table:style-name="Table59.A1" office:value-type="string">
                            <text:p text:style-name="Table_20_Heading">ANSWER:</text:p>
                          </table:table-cell>
                          <table:table-cell table:style-name="Table59.B1" office:value-type="string">
                            <table:table table:name="Table60" table:style-name="Table60">
                              <table:table-column table:style-name="Table60.A"/>
                              <table:table-column table:style-name="Table60.B"/>
                              <table:table-column table:style-name="Table60.A"/>
                              <table:table-row>
                                <table:table-cell table:style-name="Table60.A1" office:value-type="string">
                                  <text:p text:style-name="P11"/>
                                </table:table-cell>
                                <table:table-cell table:style-name="Table60.A1" office:value-type="string">
                                  <text:p text:style-name="Table_20_Contents">Ca<text:line-break/>Correct </text:p>
                                </table:table-cell>
                                <table:table-cell table:style-name="Table60.A1" office:value-type="string">
                                  <text:p text:style-name="P11"/>
                                </table:table-cell>
                              </table:table-row>
                            </table:table>
                          </table:table-cell>
                        </table:table-row>
                      </table:table>
                      <text:p text:style-name="Table_20_Contents">In this example we only needed the number of protons to identify the symbol of the element. If you were asked to name the isotope, the mass would be needed as well. In that case the correct answer would be calcium-41.</text:p>
                    </table:table-cell>
                    <table:covered-table-cell/>
                  </table:table-row>
                </table:table>
              </text:section>
            </table:table-cell>
          </table:table-row>
        </table:table>
      </text:section>
      <text:p text:style-name="Standard"><text:soft-page-break/>  </text:p>
      <text:section text:style-name="Sect1" text:name="problem1032761">
        <table:table table:name="Table61" table:style-name="Table61">
          <table:table-column table:style-name="Table61.A"/>
          <table:table-row>
            <table:table-cell table:style-name="Table61.A1" office:value-type="string">
              <text:p text:style-name="P9">The Periodic Table: Groups, Periods, and Classes</text:p>
            </table:table-cell>
          </table:table-row>
          <text:soft-page-break/>
          <table:table-row>
            <table:table-cell table:style-name="Table61.A1" office:value-type="string">
              <text:p text:style-name="Table_20_Contents">The <text:a xlink:type="simple" xlink:href="http://session.masteringgenchem.com/assets/help/tools.html" office:target-frame-name="blank" xlink:show="replace">periodic table</text:a> is the most important organizing principle in chemistry. There is a regular progression in the periodic table that reflects a similar regularity in the structures and properties of the different elements. If you know the properties of any one element in a group, you can make a good guess at the properties of every other element in the same group and even the elements in neighboring groups. Familiarizing yourself with the structure and arrangement of the periodic table early on will help you later on in chemistry. </text:p>
              <text:section text:style-name="Sect1" text:name="Section8">
                <text:p text:style-name="P8"><text:bookmark text:name="part11"/></text:p>
                <table:table table:name="Table62" table:style-name="Table62">
                  <table:table-column table:style-name="Table62.A"/>
                  <table:table-column table:style-name="Table62.B"/>
                  <table:table-row>
                    <table:table-cell table:style-name="Table62.A1" office:value-type="string">
                      <text:p text:style-name="P10">Part A</text:p>
                    </table:table-cell>
                    <table:table-cell table:style-name="Table62.B1" office:value-type="string">
                      <text:p text:style-name="P11"/>
                    </table:table-cell>
                  </table:table-row>
                  <table:table-row>
                    <table:table-cell table:style-name="Table62.B1" table:number-columns-spanned="2" office:value-type="string">
                      <text:p text:style-name="Table_20_Contents">Classify the following elements as main group elements, transition metals, or inner transition metals.</text:p>
                      <text:section text:style-name="Sect1" text:name="hint14">
                        <table:table table:name="Table63" table:style-name="Table63">
                          <table:table-column table:style-name="Table63.A"/>
                          <table:table-column table:style-name="Table63.B"/>
                          <table:table-row>
                            <table:table-cell table:style-name="Table63.A1" office:value-type="string">
                              <text:p text:style-name="P10">Hint A.1</text:p>
                            </table:table-cell>
                            <table:table-cell table:style-name="Table63.B1" office:value-type="string">
                              <text:p text:style-name="P12">Inner transition metals</text:p>
                            </table:table-cell>
                          </table:table-row>
                          <table:table-row>
                            <table:table-cell table:style-name="Table63.B1" table:number-columns-spanned="2" office:value-type="string">
                              <text:p text:style-name="P18"/>
                            </table:table-cell>
                            <table:covered-table-cell/>
                          </table:table-row>
                        </table:table>
                      </text:section>
                      <text:section text:style-name="Sect1" text:name="Section9">
                        <text:p text:style-name="P8"><text:bookmark text:name="part91"/></text:p>
                        <table:table table:name="Table64" table:style-name="Table64">
                          <table:table-column table:style-name="Table64.A"/>
                          <table:table-column table:style-name="Table64.B"/>
                          <table:table-row>
                            <table:table-cell table:style-name="Table64.A1" office:value-type="string">
                              <text:p text:style-name="P10">Hint A.2</text:p>
                            </table:table-cell>
                            <table:table-cell table:style-name="Table64.B1" office:value-type="string">
                              <text:p text:style-name="P12">Identify the group numbers of the transition metals</text:p>
                            </table:table-cell>
                          </table:table-row>
                          <table:table-row>
                            <table:table-cell table:style-name="Table64.B1" table:number-columns-spanned="2" office:value-type="string">
                              <text:p text:style-name="P18"/>
                            </table:table-cell>
                            <table:covered-table-cell/>
                          </table:table-row>
                        </table:table>
                      </text:section>
                      <text:section text:style-name="Sect1" text:name="part16">
                        <table:table table:name="Table65" table:style-name="Table65">
                          <table:table-column table:style-name="Table65.A"/>
                          <table:table-column table:style-name="Table65.B"/>
                          <table:table-row>
                            <table:table-cell table:style-name="Table65.A1" office:value-type="string">
                              <text:p text:style-name="P10">Hint A.3</text:p>
                            </table:table-cell>
                            <table:table-cell table:style-name="Table65.B1" office:value-type="string">
                              <text:p text:style-name="P12">Identify the number of main group groups</text:p>
                            </table:table-cell>
                          </table:table-row>
                          <table:table-row>
                            <table:table-cell table:style-name="Table65.B1" table:number-columns-spanned="2" office:value-type="string">
                              <text:p text:style-name="P18"/>
                            </table:table-cell>
                            <table:covered-table-cell/>
                          </table:table-row>
                        </table:table>
                      </text:section>
                      <text:p text:style-name="P23">Drag each item to the appropriate bin.</text:p>
                      <table:table table:name="Table66" table:style-name="Table66">
                        <table:table-column table:style-name="Table66.A"/>
                        <table:table-column table:style-name="Table66.B"/>
                        <table:table-row>
                          <table:table-cell table:style-name="Table66.A1" office:value-type="string">
                            <text:p text:style-name="Table_20_Heading">ANSWER:</text:p>
                          </table:table-cell>
                          <table:table-cell table:style-name="Table66.B1" office:value-type="string">
                            <table:table table:name="Table67" table:style-name="Table67">
                              <table:table-column table:style-name="Table67.A"/>
                              <table:table-row>
                                <table:table-cell table:style-name="Table67.A1" office:value-type="string">
                                  <text:p text:style-name="Table_20_Contents"> </text:p>
                                  <text:section text:style-name="Sect1" text:name="wrapper_1032761_printView1">
                                    <text:p text:style-name="Table_20_Contents"><draw:frame draw:name="printView1" text:anchor-type="as-char" svg:width="2.2189in" svg:height="1.1043in" draw:z-index="135"><draw:plugin xlink:href="http://session.masteringchemistry.com/assets/flash/sorting_full.1196101792.swf" xlink:type="simple" xlink:show="embed" xlink:actuate="onLoad" draw:mime-type="application/x-shockwave-flash"><draw:param draw:name="wmode" draw:value="opaque"/><draw:param draw:name="pluginspage" draw:value="http://www.macromedia.com/go/getflashplayer"/><draw:param draw:name="allowscriptaccess" draw:value="sameDomain"/><draw:param draw:name="allowfullscreen" draw:value="false"/><draw:param draw:name="seamlesstabbing" draw:value="true"/><draw:param draw:name="flashvars" draw:value="lcId=LC_printView1&amp;objectID=printView1&amp;partID=printView1&amp;helpURL=http://www.masteringsupport.com/product_help/non_uxo/help_students/Content/TopicsStudent/answering_ranking_problems.htm&amp;texRenderURL=/render?output=swf%26tex=&amp;itemList=1%3DCa%3A2%3DFe%3A3%3DO%3A4%3DU%3A5%3DAg%3A6%3DPb&amp;binList=1%3DMain+group+elements%3A2%3DTransition+metals%3A3%3DInner+transition+metals&amp;binImage=1%3D%3A2%3D%3A3%3D&amp;binLabel=1%3D%3A2%3D%3A3%3D&amp;randomizeItems=1&amp;avoidTextImageOverlap=0&amp;interactive=0&amp;setResponseValue=1%3D1%2C3%2C6%3A2%3D2%2C5%3A3%3D4"/><draw:param draw:name="base" draw:value="/problemAsset/1032761/43/"/><draw:param draw:name="quality" draw:value="high"/><draw:param draw:name="tabindex" draw:value="0"/></draw:plugin></draw:frame> </text:p>
                                  </text:section>
                                  <text:p text:style-name="P17"/>
                                  <text:p text:style-name="P17"><text:a xlink:type="simple" xlink:href="javascript:openAppletWindow(1,'assignmentProblemID=5887603&amp;partID=1&amp;expressionID=&amp;printView=1&amp;hideDetails=1','applet_id5136705')">View</text:a>  <text:line-break/>Correct </text:p>
                                </table:table-cell>
                              </table:table-row>
                            </table:table>
                          </table:table-cell>
                        </table:table-row>
                      </table:table>
                      <text:p text:style-name="Table_20_Contents">Keep in mind that not all metals are transition metals or inner transition metals. For example, all the elements of groups 1 and 2 are metallic, but they are main group elements.</text:p>
                    </table:table-cell>
                    <table:covered-table-cell/>
                  </table:table-row>
                </table:table>
              </text:section>
              <text:section text:style-name="Sect1" text:name="Section10">
                <text:p text:style-name="P8"><text:bookmark text:name="part31"/></text:p>
                <table:table table:name="Table68" table:style-name="Table68">
                  <table:table-column table:style-name="Table68.A"/>
                  <table:table-column table:style-name="Table68.B"/>
                  <table:table-row>
                    <table:table-cell table:style-name="Table68.A1" office:value-type="string">
                      <text:p text:style-name="P10">Part B</text:p>
                    </table:table-cell>
                    <table:table-cell table:style-name="Table68.B1" office:value-type="string">
                      <text:p text:style-name="P11"/>
                    </table:table-cell>
                  </table:table-row>
                  <table:table-row>
                    <table:table-cell table:style-name="Table68.B1" table:number-columns-spanned="2" office:value-type="string">
                      <text:p text:style-name="Table_20_Contents">Classify the following elements as halogens, alkali metals, alkaline earth metals, or noble gases.</text:p>
                      <text:section text:style-name="Sect1" text:name="part95">
                        <table:table table:name="Table69" table:style-name="Table69">
                          <table:table-column table:style-name="Table69.A"/>
                          <table:table-column table:style-name="Table69.B"/>
                          <table:table-row>
                            <table:table-cell table:style-name="Table69.A1" office:value-type="string">
                              <text:p text:style-name="P10">Hint B.1</text:p>
                            </table:table-cell>
                            <table:table-cell table:style-name="Table69.B1" office:value-type="string">
                              <text:p text:style-name="P12">Identify the group number for the alkali metals</text:p>
                            </table:table-cell>
                          </table:table-row>
                          <table:table-row>
                            <table:table-cell table:style-name="Table69.B1" table:number-columns-spanned="2" office:value-type="string">
                              <text:p text:style-name="P18">Hint not displayed </text:p>
                            </table:table-cell>
                            <table:covered-table-cell/>
                          </table:table-row>
                        </table:table>
                      </text:section>
                      <text:section text:style-name="Sect1" text:name="part97">
                        <table:table table:name="Table70" table:style-name="Table70">
                          <table:table-column table:style-name="Table70.A"/>
                          <table:table-column table:style-name="Table70.B"/>
                          <table:table-row>
                            <table:table-cell table:style-name="Table70.A1" office:value-type="string">
                              <text:p text:style-name="P10">Hint B.2</text:p>
                            </table:table-cell>
                            <table:table-cell table:style-name="Table70.B1" office:value-type="string">
                              <text:p text:style-name="P12">Identify the group number for the noble gases</text:p>
                            </table:table-cell>
                          </table:table-row>
                          <table:table-row>
                            <table:table-cell table:style-name="Table70.B1" table:number-columns-spanned="2" office:value-type="string">
                              <text:p text:style-name="P18">Hint not displayed </text:p>
                            </table:table-cell>
                            <table:covered-table-cell/>
                          </table:table-row>
                        </table:table>
                      </text:section>
                      <text:section text:style-name="Sect1" text:name="part502">
                        <table:table table:name="Table71" table:style-name="Table71">
                          <table:table-column table:style-name="Table71.A"/>
                          <table:table-column table:style-name="Table71.B"/>
                          <table:table-row>
                            <table:table-cell table:style-name="Table71.A1" office:value-type="string">
                              <text:p text:style-name="P10">Hint B.3</text:p>
                            </table:table-cell>
                            <table:table-cell table:style-name="Table71.B1" office:value-type="string">
                              <text:p text:style-name="P12">Identify the group number for the halogens</text:p>
                            </table:table-cell>
                          </table:table-row>
                          <table:table-row>
                            <table:table-cell table:style-name="Table71.B1" table:number-columns-spanned="2" office:value-type="string">
                              <text:p text:style-name="P18">Hint not displayed </text:p>
                            </table:table-cell>
                            <table:covered-table-cell/>
                          </table:table-row>
                        </table:table>
                      </text:section>
                      <text:section text:style-name="Sect1" text:name="part507">
                        <table:table table:name="Table72" table:style-name="Table72">
                          <table:table-column table:style-name="Table72.A"/>
                          <table:table-column table:style-name="Table72.B"/>
                          <table:table-row>
                            <table:table-cell table:style-name="Table72.A1" office:value-type="string">
                              <text:p text:style-name="P10">Hint B.4</text:p>
                            </table:table-cell>
                            <table:table-cell table:style-name="Table72.B1" office:value-type="string">
                              <text:p text:style-name="P12">Identify the group number for the alkaline earth metals</text:p>
                            </table:table-cell>
                          </table:table-row>
                          <table:table-row>
                            <table:table-cell table:style-name="Table72.B1" table:number-columns-spanned="2" office:value-type="string">
                              <text:p text:style-name="P18">Hint not displayed </text:p>
                            </table:table-cell>
                            <table:covered-table-cell/>
                          </table:table-row>
                        </table:table>
                      </text:section>
                      <text:p text:style-name="P23">Drag each item to the appropriate bin.</text:p>
                      <table:table table:name="Table73" table:style-name="Table73">
                        <table:table-column table:style-name="Table73.A"/>
                        <table:table-column table:style-name="Table73.B"/>
                        <table:table-row>
                          <table:table-cell table:style-name="Table73.A1" office:value-type="string">
                            <text:p text:style-name="Table_20_Heading">ANSWER:</text:p>
                          </table:table-cell>
                          <table:table-cell table:style-name="Table73.B1" office:value-type="string">
                            <table:table table:name="Table74" table:style-name="Table74">
                              <table:table-column table:style-name="Table74.A"/>
                              <table:table-row>
                                <table:table-cell table:style-name="Table74.A1" office:value-type="string">
                                  <text:p text:style-name="Table_20_Contents"> </text:p>
                                  <text:section text:style-name="Sect1" text:name="wrapper_1032761_printView3">
                                    <text:p text:style-name="Table_20_Contents"><draw:frame draw:name="printView3" text:anchor-type="as-char" svg:width="2.2189in" svg:height="1.1043in" draw:z-index="136"><draw:plugin xlink:href="http://session.masteringchemistry.com/assets/flash/sorting_full.1196101792.swf" xlink:type="simple" xlink:show="embed" xlink:actuate="onLoad" draw:mime-type="application/x-shockwave-flash"><draw:param draw:name="wmode" draw:value="opaque"/><draw:param draw:name="pluginspage" draw:value="http://www.macromedia.com/go/getflashplayer"/><draw:param draw:name="allowscriptaccess" draw:value="sameDomain"/><draw:param draw:name="allowfullscreen" draw:value="false"/><draw:param draw:name="seamlesstabbing" draw:value="true"/><draw:param draw:name="flashvars" draw:value="lcId=LC_printView3&amp;objectID=printView3&amp;partID=printView3&amp;helpURL=http://www.masteringsupport.com/product_help/non_uxo/help_students/Content/TopicsStudent/answering_ranking_problems.htm&amp;texRenderURL=/render?output=swf%26tex=&amp;itemList=1%3DBr%3A2%3DNe%3A3%3DMg%3A4%3DI%3A5%3DLi%3A6%3DK&amp;binList=1%3DHalogens%3A2%3DAlkali+metals%3A3%3DAlkaline+earth+metals%3A4%3DNoble+gases&amp;binImage=1%3D%3A2%3D%3A3%3D%3A4%3D&amp;binLabel=1%3D%3A2%3D%3A3%3D%3A4%3D&amp;randomizeItems=0&amp;avoidTextImageOverlap=0&amp;interactive=0&amp;setResponseValue=1%3D1%2C4%3A2%3D5%2C6%3A3%3D3%3A4%3D2"/><draw:param draw:name="base" draw:value="/problemAsset/1032761/43/"/><draw:param draw:name="quality" draw:value="high"/><draw:param draw:name="tabindex" draw:value="0"/></draw:plugin></draw:frame> </text:p>
                                  </text:section>
                                  <text:p text:style-name="P17"/>
                                  <text:p text:style-name="P17"><text:a xlink:type="simple" xlink:href="javascript:openAppletWindow(1,'assignmentProblemID=5887603&amp;partID=3&amp;expressionID=&amp;printView=1&amp;hideDetails=1','applet_id5140511')">View</text:a>  <text:line-break/>Correct </text:p>
                                </table:table-cell>
                              </table:table-row>
                            </table:table>
                          </table:table-cell>
                        </table:table-row>
                      </table:table>
                      <text:p text:style-name="Table_20_Contents">Elements within a group have similar chemical properties.</text:p>
                    </table:table-cell>
                    <table:covered-table-cell/>
                  </table:table-row>
                </table:table>
              </text:section>
              <text:section text:style-name="Sect1" text:name="Section11">
                <text:p text:style-name="P8"><text:bookmark text:name="part52"/></text:p>
                <table:table table:name="Table75" table:style-name="Table75">
                  <table:table-column table:style-name="Table75.A"/>
                  <table:table-column table:style-name="Table75.B"/>
                  <table:table-row>
                    <table:table-cell table:style-name="Table75.A1" office:value-type="string">
                      <text:p text:style-name="P10">Part C</text:p>
                    </table:table-cell>
                    <table:table-cell table:style-name="Table75.B1" office:value-type="string">
                      <text:p text:style-name="P11"/>
                    </table:table-cell>
                  </table:table-row>
                  <table:table-row>
                    <table:table-cell table:style-name="Table75.B1" table:number-columns-spanned="2" office:value-type="string">
                      <text:p text:style-name="Table_20_Contents">Match each element to its period. </text:p>
                      <text:section text:style-name="Sect1" text:name="part89">
                        <table:table table:name="Table76" table:style-name="Table76">
                          <table:table-column table:style-name="Table76.A"/>
                          <table:table-column table:style-name="Table76.B"/>
                          <table:table-row>
                            <table:table-cell table:style-name="Table76.A1" office:value-type="string">
                              <text:p text:style-name="P10">Hint C.1</text:p>
                            </table:table-cell>
                            <table:table-cell table:style-name="Table76.B1" office:value-type="string">
                              <text:p text:style-name="P12">Distinguish periods and groups</text:p>
                            </table:table-cell>
                          </table:table-row>
                          <table:table-row>
                            <table:table-cell table:style-name="Table76.B1" table:number-columns-spanned="2" office:value-type="string">
                              <text:p text:style-name="P18">Hint not displayed </text:p>
                            </table:table-cell>
                            <table:covered-table-cell/>
                          </table:table-row>
                        </table:table>
                      </text:section>
                      <text:section text:style-name="Sect1" text:name="part47">
                        <table:table table:name="Table77" table:style-name="Table77">
                          <table:table-column table:style-name="Table77.A"/>
                          <table:table-column table:style-name="Table77.B"/>
                          <table:table-row>
                            <table:table-cell table:style-name="Table77.A1" office:value-type="string">
                              <text:p text:style-name="P10">Hint C.2</text:p>
                            </table:table-cell>
                            <table:table-cell table:style-name="Table77.B1" office:value-type="string">
                              <text:p text:style-name="P12">Determine the number of periods</text:p>
                            </table:table-cell>
                          </table:table-row>
                          <table:table-row>
                            <table:table-cell table:style-name="Table77.B1" table:number-columns-spanned="2" office:value-type="string">
                              <text:p text:style-name="P18">Hint not displayed </text:p>
                            </table:table-cell>
                            <table:covered-table-cell/>
                          </table:table-row>
                        </table:table>
                      </text:section>
                      <text:p text:style-name="P23">Drag each item to the appropriate bin.</text:p>
                      <table:table table:name="Table78" table:style-name="Table78">
                        <table:table-column table:style-name="Table78.A"/>
                        <table:table-column table:style-name="Table78.B"/>
                        <table:table-row>
                          <table:table-cell table:style-name="Table78.A1" office:value-type="string">
                            <text:p text:style-name="Table_20_Heading">ANSWER:</text:p>
                          </table:table-cell>
                          <table:table-cell table:style-name="Table78.B1" office:value-type="string">
                            <table:table table:name="Table79" table:style-name="Table79">
                              <table:table-column table:style-name="Table79.A"/>
                              <table:table-row>
                                <table:table-cell table:style-name="Table79.A1" office:value-type="string">
                                  <text:p text:style-name="Table_20_Contents"> </text:p>
                                  <text:section text:style-name="Sect1" text:name="wrapper_1032761_printView5">
                                    <text:p text:style-name="Table_20_Contents"><draw:frame draw:name="printView5" text:anchor-type="as-char" svg:width="2.2189in" svg:height="1.1043in" draw:z-index="137"><draw:plugin xlink:href="http://session.masteringchemistry.com/assets/flash/sorting_full.1196101792.swf" xlink:type="simple" xlink:show="embed" xlink:actuate="onLoad" draw:mime-type="application/x-shockwave-flash"><draw:param draw:name="wmode" draw:value="opaque"/><draw:param draw:name="pluginspage" draw:value="http://www.macromedia.com/go/getflashplayer"/><draw:param draw:name="allowscriptaccess" draw:value="sameDomain"/><draw:param draw:name="allowfullscreen" draw:value="false"/><draw:param draw:name="seamlesstabbing" draw:value="true"/><draw:param draw:name="flashvars" draw:value="lcId=LC_printView5&amp;objectID=printView5&amp;partID=printView5&amp;helpURL=http://www.masteringsupport.com/product_help/non_uxo/help_students/Content/TopicsStudent/answering_ranking_problems.htm&amp;texRenderURL=/render?output=swf%26tex=&amp;itemList=1%3DH%3A2%3DF%3A3%3DAl%3A4%3DCr%3A5%3DSr%3A6%3DAu%3A7%3DFr&amp;binList=1%3DPeriod+1%3A2%3DPeriod+2%3A3%3DPeriod+3%3A4%3DPeriod+4%3A5%3DPeriod+5%3A6%3DPeriod+6%3A7%3DPeriod+7&amp;binImage=1%3D%3A2%3D%3A3%3D%3A4%3D%3A5%3D%3A6%3D%3A7%3D&amp;binLabel=1%3D%3A2%3D%3A3%3D%3A4%3D%3A5%3D%3A6%3D%3A7%3D&amp;randomizeItems=1&amp;avoidTextImageOverlap=0&amp;interactive=0&amp;setResponseValue=1%3D1%3A2%3D2%3A3%3D3%3A4%3D4%3A5%3D5%3A6%3D6%3A7%3D7"/><draw:param draw:name="base" draw:value="/problemAsset/1032761/43/"/><draw:param draw:name="quality" draw:value="high"/><draw:param draw:name="tabindex" draw:value="0"/></draw:plugin></draw:frame> </text:p>
                                  </text:section>
                                  <text:p text:style-name="P17"/>
                                  <text:p text:style-name="P17"><text:a xlink:type="simple" xlink:href="javascript:openAppletWindow(1,'assignmentProblemID=5887603&amp;partID=5&amp;expressionID=&amp;printView=1&amp;hideDetails=1','applet_id5123228')">View</text:a>  <text:line-break/>Correct </text:p>
                                </table:table-cell>
                              </table:table-row>
                            </table:table>
                          </table:table-cell>
                        </table:table-row>
                      </table:table>
                    </table:table-cell>
                    <table:covered-table-cell/>
                  </table:table-row>
                </table:table>
              </text:section>
              <text:section text:style-name="Sect1" text:name="Section12">
                <text:p text:style-name="P8"><text:bookmark text:name="part71"/></text:p>
                <table:table table:name="Table80" table:style-name="Table80">
                  <table:table-column table:style-name="Table80.A"/>
                  <table:table-column table:style-name="Table80.B"/>
                  <table:table-row>
                    <table:table-cell table:style-name="Table80.A1" office:value-type="string">
                      <text:p text:style-name="P10">Part D</text:p>
                    </table:table-cell>
                    <table:table-cell table:style-name="Table80.B1" office:value-type="string">
                      <text:p text:style-name="P11"/>
                    </table:table-cell>
                  </table:table-row>
                  <table:table-row>
                    <table:table-cell table:style-name="Table80.B1" table:number-columns-spanned="2" office:value-type="string">
                      <text:p text:style-name="Table_20_Contents">Classify the following elements as metal, nonmetal, or semimetal.</text:p>
                      <text:section text:style-name="Sect1" text:name="part53">
                        <table:table table:name="Table81" table:style-name="Table81">
                          <table:table-column table:style-name="Table81.A"/>
                          <table:table-column table:style-name="Table81.B"/>
                          <table:table-row>
                            <table:table-cell table:style-name="Table81.A1" office:value-type="string">
                              <text:p text:style-name="P10">Hint D.1</text:p>
                            </table:table-cell>
                            <table:table-cell table:style-name="Table81.B1" office:value-type="string">
                              <text:p text:style-name="P12">Classify most elements</text:p>
                            </table:table-cell>
                          </table:table-row>
                          <table:table-row>
                            <table:table-cell table:style-name="Table81.B1" table:number-columns-spanned="2" office:value-type="string">
                              <text:p text:style-name="P18">Hint not displayed </text:p>
                            </table:table-cell>
                            <table:covered-table-cell/>
                          </table:table-row>
                        </table:table>
                      </text:section>
                      <text:section text:style-name="Sect1" text:name="part57">
                        <table:table table:name="Table82" table:style-name="Table82">
                          <table:table-column table:style-name="Table82.A"/>
                          <table:table-column table:style-name="Table82.B"/>
                          <table:table-row>
                            <table:table-cell table:style-name="Table82.A1" office:value-type="string">
                              <text:p text:style-name="P10">Hint D.2</text:p>
                            </table:table-cell>
                            <table:table-cell table:style-name="Table82.B1" office:value-type="string">
                              <text:p text:style-name="P12">Identify the general location of nonmetals and semimetals</text:p>
                            </table:table-cell>
                          </table:table-row>
                          <table:table-row>
                            <table:table-cell table:style-name="Table82.B1" table:number-columns-spanned="2" office:value-type="string">
                              <text:p text:style-name="P18">Hint not displayed </text:p>
                            </table:table-cell>
                            <table:covered-table-cell/>
                          </table:table-row>
                        </table:table>
                      </text:section>
                      <text:p text:style-name="P23">Drag each item to the appropriate bin.</text:p>
                      <table:table table:name="Table83" table:style-name="Table83">
                        <table:table-column table:style-name="Table83.A"/>
                        <table:table-column table:style-name="Table83.B"/>
                        <table:table-row>
                          <table:table-cell table:style-name="Table83.A1" office:value-type="string">
                            <text:p text:style-name="Table_20_Heading">ANSWER:</text:p>
                          </table:table-cell>
                          <table:table-cell table:style-name="Table83.B1" office:value-type="string">
                            <table:table table:name="Table84" table:style-name="Table84">
                              <table:table-column table:style-name="Table84.A"/>
                              <table:table-row>
                                <table:table-cell table:style-name="Table84.A1" office:value-type="string">
                                  <text:p text:style-name="Table_20_Contents"> </text:p>
                                  <text:section text:style-name="Sect1" text:name="wrapper_1032761_printView7">
                                    <text:p text:style-name="Table_20_Contents"><draw:frame draw:name="printView7" text:anchor-type="as-char" svg:width="2.2189in" svg:height="1.1043in" draw:z-index="138"><draw:plugin xlink:href="http://session.masteringchemistry.com/assets/flash/sorting_full.1196101792.swf" xlink:type="simple" xlink:show="embed" xlink:actuate="onLoad" draw:mime-type="application/x-shockwave-flash"><draw:param draw:name="wmode" draw:value="opaque"/><draw:param draw:name="pluginspage" draw:value="http://www.macromedia.com/go/getflashplayer"/><draw:param draw:name="allowscriptaccess" draw:value="sameDomain"/><draw:param draw:name="allowfullscreen" draw:value="false"/><draw:param draw:name="seamlesstabbing" draw:value="true"/><draw:param draw:name="flashvars" draw:value="lcId=LC_printView7&amp;objectID=printView7&amp;partID=printView7&amp;helpURL=http://www.masteringsupport.com/product_help/non_uxo/help_students/Content/TopicsStudent/answering_ranking_problems.htm&amp;texRenderURL=/render?output=swf%26tex=&amp;itemList=1%3DMn%3A2%3DNa%3A3%3DO%3A4%3DKr%3A5%3DSi%3A6%3DB&amp;binList=1%3DMetal%3A2%3DNonmetal%3A3%3DSemimetal&amp;binImage=1%3D%3A2%3D%3A3%3D&amp;binLabel=1%3D%3A2%3D%3A3%3D&amp;randomizeItems=1&amp;avoidTextImageOverlap=0&amp;interactive=0&amp;setResponseValue=1%3D1%2C2%3A2%3D3%2C4%3A3%3D5%2C6"/><draw:param draw:name="base" draw:value="/problemAsset/1032761/43/"/><draw:param draw:name="quality" draw:value="high"/><draw:param draw:name="tabindex" draw:value="0"/></draw:plugin></draw:frame> </text:p>
                                  </text:section>
                                  <text:p text:style-name="P17"/>
                                  <text:p text:style-name="P17"><text:a xlink:type="simple" xlink:href="javascript:openAppletWindow(1,'assignmentProblemID=5887603&amp;partID=7&amp;expressionID=&amp;printView=1&amp;hideDetails=1','applet_id5088432')">View</text:a>  <text:line-break/>Correct </text:p>
                                </table:table-cell>
                              </table:table-row>
                            </table:table>
                          </table:table-cell>
                        </table:table-row>
                      </table:table>
                    </table:table-cell>
                    <table:covered-table-cell/>
                  </table:table-row>
                </table:table>
              </text:section>
            </table:table-cell>
          </table:table-row>
        </table:table>
      </text:section>
      <text:p text:style-name="Standard"><text:soft-page-break/>  </text:p>
      <text:section text:style-name="Sect1" text:name="problem1003145">
        <table:table table:name="Table85" table:style-name="Table85">
          <table:table-column table:style-name="Table85.A"/>
          <table:table-row>
            <table:table-cell table:style-name="Table85.A1" office:value-type="string">
              <text:p text:style-name="P9">Isotopes</text:p>
            </table:table-cell>
          </table:table-row>
          <text:soft-page-break/>
          <table:table-row>
            <table:table-cell table:style-name="Table85.A1" office:value-type="string">
              <text:p text:style-name="P17"><text:span text:style-name="T4">Periodic table</text:span> </text:p>
              <text:p text:style-name="P17">The periodic table lists two main numbers for each element. The <text:span text:style-name="T1">atomic number</text:span> is an integer that equals the number of protons. The number of neutrons is not given in the periodic table because it will vary with different isotopes. The <text:span text:style-name="T1">mass number</text:span> of an element is the sum of the protons and neutrons. This also is not given in the periodic table because it varies with each isotope. What we do see is the <text:span text:style-name="T1">atomic mass</text:span>, or a weighted average of all the isotope masses. This is the noninteger listed with an element; it is the number with several decimal places. </text:p>
              <text:p text:style-name="P17"><text:line-break/><text:span text:style-name="T4">Elemental symbol</text:span> </text:p>
              <text:p text:style-name="P17">When writing the symbol for an element, a superscript indicates the mass number and a subscript indicates the atomic number. For example, <draw:frame draw:style-name="fr2" draw:name="graphics44" text:anchor-type="as-char" svg:width="0.2291in" svg:height="0.2709in" draw:z-index="31"><draw:image xlink:href="http://session.masteringchemistry.com/render?tex=%5Crm+%5E%7B14%7D_%7B%7E6%7DC" xlink:type="simple" xlink:show="embed" xlink:actuate="onLoad"/><svg:title>\rm ^{14}_{~6}C</svg:title></draw:frame> has a mass number of 14 and an atomic number of 6. This isotope can also be written as just <draw:frame draw:style-name="fr2" draw:name="graphics45" text:anchor-type="as-char" svg:width="0.2291in" svg:height="0.2811in" draw:z-index="32"><draw:image xlink:href="http://session.masteringchemistry.com/render?tex=%5Crm+%5E%7B14%7DC" xlink:type="simple" xlink:show="embed" xlink:actuate="onLoad"/><svg:title>\rm ^{14}C</svg:title></draw:frame>. You do not need to put in the 6 because the atomic number of carbon is always 6 regardless of which isotope you are dealing with.</text:p>
              <text:section text:style-name="Sect1" text:name="Section13">
                <text:p text:style-name="P8"><text:bookmark text:name="part12"/></text:p>
                <table:table table:name="Table86" table:style-name="Table86">
                  <table:table-column table:style-name="Table86.A"/>
                  <table:table-column table:style-name="Table86.B"/>
                  <table:table-row>
                    <table:table-cell table:style-name="Table86.A1" office:value-type="string">
                      <text:p text:style-name="P10">Part A</text:p>
                    </table:table-cell>
                    <table:table-cell table:style-name="Table86.B1" office:value-type="string">
                      <text:p text:style-name="P11"/>
                    </table:table-cell>
                  </table:table-row>
                  <table:table-row>
                    <table:table-cell table:style-name="Table86.B1" table:number-columns-spanned="2" office:value-type="string">
                      <text:p text:style-name="Table_20_Contents">How many neutrons are found in one atom of <draw:frame draw:style-name="fr2" draw:name="graphics46" text:anchor-type="as-char" svg:width="0.2398in" svg:height="0.2811in" draw:z-index="33"><draw:image xlink:href="http://session.masteringchemistry.com/render?tex=%5Crm+%5E%7B40%7DK" xlink:type="simple" xlink:show="embed" xlink:actuate="onLoad"/><svg:title>\rm ^{40}K</svg:title></draw:frame>?</text:p>
                      <text:section text:style-name="Sect1" text:name="hint2">
                        <table:table table:name="Table87" table:style-name="Table87">
                          <table:table-column table:style-name="Table87.A"/>
                          <table:table-column table:style-name="Table87.B"/>
                          <table:table-row>
                            <table:table-cell table:style-name="Table87.A1" office:value-type="string">
                              <text:p text:style-name="P10">Hint A.1</text:p>
                            </table:table-cell>
                            <table:table-cell table:style-name="Table87.B1" office:value-type="string">
                              <text:p text:style-name="P12">How to approach the problem</text:p>
                            </table:table-cell>
                          </table:table-row>
                          <table:table-row>
                            <table:table-cell table:style-name="Table87.B1" table:number-columns-spanned="2" office:value-type="string">
                              <text:p text:style-name="P18">Hint not displayed</text:p>
                            </table:table-cell>
                            <table:covered-table-cell/>
                          </table:table-row>
                        </table:table>
                      </text:section>
                      <text:section text:style-name="Sect1" text:name="Section14">
                        <text:p text:style-name="P8"><text:bookmark text:name="part32"/></text:p>
                        <table:table table:name="Table88" table:style-name="Table88">
                          <table:table-column table:style-name="Table88.A"/>
                          <table:table-column table:style-name="Table88.B"/>
                          <table:table-row>
                            <table:table-cell table:style-name="Table88.A1" office:value-type="string">
                              <text:p text:style-name="P10">Hint A.2</text:p>
                            </table:table-cell>
                            <table:table-cell table:style-name="Table88.B1" office:value-type="string">
                              <text:p text:style-name="P12">Determine the number of protons</text:p>
                            </table:table-cell>
                          </table:table-row>
                          <table:table-row>
                            <table:table-cell table:style-name="Table88.B1" table:number-columns-spanned="2" office:value-type="string">
                              <text:p text:style-name="P18">Hint not displayed </text:p>
                            </table:table-cell>
                            <table:covered-table-cell/>
                          </table:table-row>
                        </table:table>
                      </text:section>
                      <table:table table:name="Table89" table:style-name="Table89">
                        <table:table-column table:style-name="Table89.A"/>
                        <table:table-column table:style-name="Table89.B"/>
                        <table:table-row>
                          <table:table-cell table:style-name="Table89.A1" office:value-type="string">
                            <text:p text:style-name="Table_20_Heading">ANSWER:</text:p>
                          </table:table-cell>
                          <table:table-cell table:style-name="Table89.B1" office:value-type="string">
                            <table:table table:name="Table90" table:style-name="Table90">
                              <table:table-column table:style-name="Table90.A"/>
                              <table:table-column table:style-name="Table90.B"/>
                              <table:table-column table:style-name="Table90.C"/>
                              <table:table-row>
                                <table:table-cell table:style-name="Table90.A1" office:value-type="string">
                                  <text:p text:style-name="P11"/>
                                </table:table-cell>
                                <table:table-cell table:style-name="Table90.A1" office:value-type="string">
                                  <text:p text:style-name="Table_20_Contents">21<text:line-break/>Correct </text:p>
                                </table:table-cell>
                                <table:table-cell table:style-name="Table90.A1" office:value-type="string">
                                  <text:p text:style-name="Table_20_Contents">neutrons</text:p>
                                </table:table-cell>
                              </table:table-row>
                            </table:table>
                          </table:table-cell>
                        </table:table-row>
                      </table:table>
                    </table:table-cell>
                    <table:covered-table-cell/>
                  </table:table-row>
                </table:table>
              </text:section>
              <text:section text:style-name="Sect1" text:name="Section15">
                <text:p text:style-name="P8"><text:bookmark text:name="part53"/></text:p>
                <table:table table:name="Table91" table:style-name="Table91">
                  <table:table-column table:style-name="Table91.A"/>
                  <table:table-column table:style-name="Table91.B"/>
                  <table:table-row>
                    <table:table-cell table:style-name="Table91.A1" office:value-type="string">
                      <text:p text:style-name="P10">Part B</text:p>
                    </table:table-cell>
                    <table:table-cell table:style-name="Table91.B1" office:value-type="string">
                      <text:p text:style-name="P11"/>
                    </table:table-cell>
                  </table:table-row>
                  <table:table-row>
                    <table:table-cell table:style-name="Table91.B1" table:number-columns-spanned="2" office:value-type="string">
                      <text:p text:style-name="P17">A certain element <draw:frame draw:style-name="fr2" draw:name="graphics47" text:anchor-type="as-char" svg:width="0.1354in" svg:height="0.2189in" draw:z-index="44"><draw:image xlink:href="http://session.masteringchemistry.com/render?tex=%5Crm+X" xlink:type="simple" xlink:show="embed" xlink:actuate="onLoad"/><svg:title>\rm X</svg:title></draw:frame> has four isotopes. </text:p>
                      <text:list xml:id="list38692623" text:style-name="L4">
                        <text:list-item>
                          <text:p text:style-name="P14">95.0% of <draw:frame draw:style-name="fr2" draw:name="graphics48" text:anchor-type="as-char" svg:width="0.1354in" svg:height="0.2189in" draw:z-index="34"><draw:image xlink:href="http://session.masteringchemistry.com/render?tex=%5Crm+X" xlink:type="simple" xlink:show="embed" xlink:actuate="onLoad"/><svg:title>\rm X</svg:title></draw:frame> has a mass of 31.97207 <draw:frame draw:style-name="fr2" draw:name="graphics49" text:anchor-type="as-char" svg:width="0.2917in" svg:height="0.1563in" draw:z-index="35"><draw:image xlink:href="http://session.masteringchemistry.com/render?tex=%5Crm+amu" xlink:type="simple" xlink:show="embed" xlink:actuate="onLoad"/><svg:title>\rm amu</svg:title></draw:frame>. </text:p>
                        </text:list-item>
                        <text:list-item>
                          <text:p text:style-name="P14">0.760% of <draw:frame draw:style-name="fr2" draw:name="graphics50" text:anchor-type="as-char" svg:width="0.1354in" svg:height="0.2189in" draw:z-index="36"><draw:image xlink:href="http://session.masteringchemistry.com/render?tex=%5Crm+X" xlink:type="simple" xlink:show="embed" xlink:actuate="onLoad"/><svg:title>\rm X</svg:title></draw:frame> has a mass of 32.97146 <draw:frame draw:style-name="fr2" draw:name="graphics51" text:anchor-type="as-char" svg:width="0.2917in" svg:height="0.1563in" draw:z-index="37"><draw:image xlink:href="http://session.masteringchemistry.com/render?tex=%5Crm+amu" xlink:type="simple" xlink:show="embed" xlink:actuate="onLoad"/><svg:title>\rm amu</svg:title></draw:frame>. </text:p>
                        </text:list-item>
                        <text:list-item>
                          <text:p text:style-name="P14">4.22% of <draw:frame draw:style-name="fr2" draw:name="graphics52" text:anchor-type="as-char" svg:width="0.1354in" svg:height="0.2189in" draw:z-index="38"><draw:image xlink:href="http://session.masteringchemistry.com/render?tex=%5Crm+X" xlink:type="simple" xlink:show="embed" xlink:actuate="onLoad"/><svg:title>\rm X</svg:title></draw:frame> has a mass of 33.96786 <draw:frame draw:style-name="fr2" draw:name="graphics53" text:anchor-type="as-char" svg:width="0.2917in" svg:height="0.1563in" draw:z-index="39"><draw:image xlink:href="http://session.masteringchemistry.com/render?tex=%5Crm+amu" xlink:type="simple" xlink:show="embed" xlink:actuate="onLoad"/><svg:title>\rm amu</svg:title></draw:frame>. </text:p>
                        </text:list-item>
                        <text:list-item>
                          <text:p text:style-name="P19">0.0140% of <draw:frame draw:style-name="fr2" draw:name="graphics54" text:anchor-type="as-char" svg:width="0.1354in" svg:height="0.2189in" draw:z-index="40"><draw:image xlink:href="http://session.masteringchemistry.com/render?tex=%5Crm+X" xlink:type="simple" xlink:show="embed" xlink:actuate="onLoad"/><svg:title>\rm X</svg:title></draw:frame> has a mass of 35.96709 <draw:frame draw:style-name="fr2" draw:name="graphics55" text:anchor-type="as-char" svg:width="0.2917in" svg:height="0.1563in" draw:z-index="41"><draw:image xlink:href="http://session.masteringchemistry.com/render?tex=%5Crm+amu" xlink:type="simple" xlink:show="embed" xlink:actuate="onLoad"/><svg:title>\rm amu</svg:title></draw:frame>. </text:p>
                        </text:list-item>
                      </text:list>
                      <text:p text:style-name="Table_20_Contents">What is the atomic mass of element <draw:frame draw:style-name="fr2" draw:name="graphics56" text:anchor-type="as-char" svg:width="0.1354in" svg:height="0.2189in" draw:z-index="45"><draw:image xlink:href="http://session.masteringchemistry.com/render?tex=%5Crm+X" xlink:type="simple" xlink:show="embed" xlink:actuate="onLoad"/><svg:title>\rm X</svg:title></draw:frame>?</text:p>
                      <text:section text:style-name="Sect1" text:name="Section16">
                        <text:p text:style-name="P8"><text:bookmark text:name="hint6"/></text:p>
                        <table:table table:name="Table92" table:style-name="Table92">
                          <table:table-column table:style-name="Table92.A"/>
                          <table:table-column table:style-name="Table92.B"/>
                          <table:table-row>
                            <table:table-cell table:style-name="Table92.A1" office:value-type="string">
                              <text:p text:style-name="P10">Hint B.1</text:p>
                            </table:table-cell>
                            <table:table-cell table:style-name="Table92.B1" office:value-type="string">
                              <text:p text:style-name="P12">How to approach the problem</text:p>
                            </table:table-cell>
                          </table:table-row>
                          <table:table-row>
                            <table:table-cell table:style-name="Table92.B1" table:number-columns-spanned="2" office:value-type="string">
                              <text:p text:style-name="P18">Hint not displayed</text:p>
                            </table:table-cell>
                            <table:covered-table-cell/>
                          </table:table-row>
                        </table:table>
                      </text:section>
                      <text:section text:style-name="Sect1" text:name="Section17">
                        <text:p text:style-name="P8"><text:bookmark text:name="hint7"/></text:p>
                        <table:table table:name="Table93" table:style-name="Table93">
                          <table:table-column table:style-name="Table93.A"/>
                          <table:table-column table:style-name="Table93.B"/>
                          <table:table-row>
                            <table:table-cell table:style-name="Table93.A1" office:value-type="string">
                              <text:p text:style-name="P10">Hint B.2</text:p>
                            </table:table-cell>
                            <table:table-cell table:style-name="Table93.B1" office:value-type="string">
                              <text:p text:style-name="P12">What's a weighted average?</text:p>
                            </table:table-cell>
                          </table:table-row>
                          <table:table-row>
                            <table:table-cell table:style-name="Table93.B1" table:number-columns-spanned="2" office:value-type="string">
                              <text:p text:style-name="P18">Hint not displayed</text:p>
                            </table:table-cell>
                            <table:covered-table-cell/>
                          </table:table-row>
                        </table:table>
                      </text:section>
                      <table:table table:name="Table94" table:style-name="Table94">
                        <table:table-column table:style-name="Table94.A"/>
                        <table:table-column table:style-name="Table94.B"/>
                        <table:table-row>
                          <table:table-cell table:style-name="Table94.A1" office:value-type="string">
                            <text:p text:style-name="Table_20_Heading">ANSWER:</text:p>
                          </table:table-cell>
                          <table:table-cell table:style-name="Table94.B1" office:value-type="string">
                            <table:table table:name="Table95" table:style-name="Table95">
                              <table:table-column table:style-name="Table95.A" table:number-columns-repeated="2"/>
                              <table:table-column table:style-name="Table95.C"/>
                              <table:table-column table:style-name="Table95.D"/>
                              <table:table-column table:style-name="Table95.A"/>
                              <table:table-row>
                                <table:table-cell table:style-name="Table95.A1" office:value-type="string">
                                  <text:p text:style-name="P11"/>
                                </table:table-cell>
                                <table:table-cell table:style-name="Table95.A1" office:value-type="string">
                                  <text:p text:style-name="P11"/>
                                </table:table-cell>
                                <table:table-cell table:style-name="Table95.A1" office:value-type="string">
                                  <text:p text:style-name="Table_20_Contents">32.1<text:line-break/>Correct </text:p>
                                </table:table-cell>
                                <table:table-cell table:style-name="Table95.A1" office:value-type="string">
                                  <text:p text:style-name="Table_20_Contents"> amu</text:p>
                                </table:table-cell>
                                <table:table-cell table:style-name="Table95.A1" office:value-type="string">
                                  <text:p text:style-name="P11"/>
                                </table:table-cell>
                              </table:table-row>
                            </table:table>
                          </table:table-cell>
                        </table:table-row>
                      </table:table>
                    </table:table-cell>
                    <table:covered-table-cell/>
                  </table:table-row>
                </table:table>
              </text:section>
              <text:section text:style-name="Sect1" text:name="Section18">
                <text:p text:style-name="P8"><text:bookmark text:name="part8"/></text:p>
                <table:table table:name="Table96" table:style-name="Table96">
                  <table:table-column table:style-name="Table96.A"/>
                  <table:table-column table:style-name="Table96.B"/>
                  <table:table-row>
                    <table:table-cell table:style-name="Table96.A1" office:value-type="string">
                      <text:p text:style-name="P10">Part C</text:p>
                    </table:table-cell>
                    <table:table-cell table:style-name="Table96.B1" office:value-type="string">
                      <text:p text:style-name="P11"/>
                    </table:table-cell>
                  </table:table-row>
                  <table:table-row>
                    <table:table-cell table:style-name="Table96.B1" table:number-columns-spanned="2" office:value-type="string">
                      <text:p text:style-name="Table_20_Contents">What is the identity of element <draw:frame draw:style-name="fr2" draw:name="graphics57" text:anchor-type="as-char" svg:width="0.1354in" svg:height="0.2189in" draw:z-index="46"><draw:image xlink:href="http://session.masteringchemistry.com/render?tex=%5Crm+X" xlink:type="simple" xlink:show="embed" xlink:actuate="onLoad"/><svg:title>\rm X</svg:title></draw:frame> from Part B?</text:p>
                      <text:p text:style-name="P23">Enter the elemental symbol.</text:p>
                      <table:table table:name="Table97" table:style-name="Table97">
                        <table:table-column table:style-name="Table97.A"/>
                        <table:table-column table:style-name="Table97.B"/>
                        <table:table-row>
                          <table:table-cell table:style-name="Table97.A1" office:value-type="string">
                            <text:p text:style-name="Table_20_Heading">ANSWER:</text:p>
                          </table:table-cell>
                          <table:table-cell table:style-name="Table97.B1" office:value-type="string">
                            <table:table table:name="Table98" table:style-name="Table98">
                              <table:table-column table:style-name="Table98.A"/>
                              <table:table-column table:style-name="Table98.B"/>
                              <table:table-column table:style-name="Table98.A"/>
                              <table:table-row>
                                <table:table-cell table:style-name="Table98.A1" office:value-type="string">
                                  <text:p text:style-name="P11"/>
                                </table:table-cell>
                                <table:table-cell table:style-name="Table98.A1" office:value-type="string">
                                  <text:p text:style-name="Table_20_Contents">S<text:line-break/>Correct </text:p>
                                </table:table-cell>
                                <table:table-cell table:style-name="Table98.A1" office:value-type="string">
                                  <text:p text:style-name="P11"/>
                                </table:table-cell>
                              </table:table-row>
                            </table:table>
                          </table:table-cell>
                        </table:table-row>
                      </table:table>
                      <text:p text:style-name="Table_20_Contents">The atomic mass of sulfur, 32.1 <draw:frame draw:style-name="fr2" draw:name="graphics58" text:anchor-type="as-char" svg:width="0.2917in" svg:height="0.1563in" draw:z-index="47"><draw:image xlink:href="http://session.masteringchemistry.com/render?tex=%5Crm+amu" xlink:type="simple" xlink:show="embed" xlink:actuate="onLoad"/><svg:title>\rm amu</svg:title></draw:frame>, is very close to 32 because that is the isotope with the greatest percent abundance.</text:p>
                    </table:table-cell>
                    <table:covered-table-cell/>
                  </table:table-row>
                </table:table>
              </text:section>
              <text:section text:style-name="Sect1" text:name="Section19">
                <text:p text:style-name="P8"><text:bookmark text:name="part92"/></text:p>
                <table:table table:name="Table99" table:style-name="Table99">
                  <table:table-column table:style-name="Table99.A"/>
                  <table:table-column table:style-name="Table99.B"/>
                  <table:table-row>
                    <table:table-cell table:style-name="Table99.A1" office:value-type="string">
                      <text:p text:style-name="P10">Part D</text:p>
                    </table:table-cell>
                    <table:table-cell table:style-name="Table99.B1" office:value-type="string">
                      <text:p text:style-name="P11"/>
                    </table:table-cell>
                  </table:table-row>
                  <table:table-row>
                    <table:table-cell table:style-name="Table99.B1" table:number-columns-spanned="2" office:value-type="string">
                      <text:p text:style-name="Table_20_Contents">The two isotopes of chlorine are <draw:frame draw:style-name="fr2" draw:name="graphics59" text:anchor-type="as-char" svg:width="0.2811in" svg:height="0.2709in" draw:z-index="48"><draw:image xlink:href="http://session.masteringchemistry.com/render?tex=%5Crm+%5E%7B35%7D_%7B17%7DCl" xlink:type="simple" xlink:show="embed" xlink:actuate="onLoad"/><svg:title>\rm ^{35}_{17}Cl</svg:title></draw:frame> and <draw:frame draw:style-name="fr2" draw:name="graphics60" text:anchor-type="as-char" svg:width="0.2811in" svg:height="0.2709in" draw:z-index="49"><draw:image xlink:href="http://session.masteringchemistry.com/render?tex=%5Crm+%5E%7B37%7D_%7B17%7DCl" xlink:type="simple" xlink:show="embed" xlink:actuate="onLoad"/><svg:title>\rm ^{37}_{17}Cl</svg:title></draw:frame>. Which isotope is the most abundant?</text:p>
                      <text:section text:style-name="Sect1" text:name="hint10">
                        <table:table table:name="Table100" table:style-name="Table100">
                          <table:table-column table:style-name="Table100.A"/>
                          <table:table-column table:style-name="Table100.B"/>
                          <table:table-row>
                            <table:table-cell table:style-name="Table100.A1" office:value-type="string">
                              <text:p text:style-name="P10">Hint D.1</text:p>
                            </table:table-cell>
                            <table:table-cell table:style-name="Table100.B1" office:value-type="string">
                              <text:p text:style-name="P12">How to approach the problem</text:p>
                            </table:table-cell>
                          </table:table-row>
                          <table:table-row>
                            <table:table-cell table:style-name="Table100.B1" table:number-columns-spanned="2" office:value-type="string">
                              <text:p text:style-name="P18">Hint not displayed</text:p>
                            </table:table-cell>
                            <table:covered-table-cell/>
                          </table:table-row>
                        </table:table>
                      </text:section>
                      <text:section text:style-name="Sect1" text:name="part11">
                        <table:table table:name="Table101" table:style-name="Table101">
                          <table:table-column table:style-name="Table101.A"/>
                          <table:table-column table:style-name="Table101.B"/>
                          <table:table-row>
                            <table:table-cell table:style-name="Table101.A1" office:value-type="string">
                              <text:p text:style-name="P10">Hint D.2</text:p>
                            </table:table-cell>
                            <table:table-cell table:style-name="Table101.B1" office:value-type="string">
                              <text:p text:style-name="P12">Find the atomic mass</text:p>
                            </table:table-cell>
                          </table:table-row>
                          <table:table-row>
                            <table:table-cell table:style-name="Table101.B1" table:number-columns-spanned="2" office:value-type="string">
                              <text:p text:style-name="P18">Hint not displayed </text:p>
                            </table:table-cell>
                            <table:covered-table-cell/>
                          </table:table-row>
                        </table:table>
                      </text:section>
                      <text:section text:style-name="Sect1" text:name="hint13">
                        <table:table table:name="Table102" table:style-name="Table102">
                          <table:table-column table:style-name="Table102.A"/>
                          <table:table-column table:style-name="Table102.B"/>
                          <table:table-row>
                            <table:table-cell table:style-name="Table102.A1" office:value-type="string">
                              <text:p text:style-name="P10">Hint D.3</text:p>
                            </table:table-cell>
                            <table:table-cell table:style-name="Table102.B1" office:value-type="string">
                              <text:p text:style-name="P12">Mass of each isotope</text:p>
                            </table:table-cell>
                          </table:table-row>
                          <table:table-row>
                            <table:table-cell table:style-name="Table102.B1" table:number-columns-spanned="2" office:value-type="string">
                              <text:p text:style-name="P18">Hint not displayed</text:p>
                            </table:table-cell>
                            <table:covered-table-cell/>
                          </table:table-row>
                        </table:table>
                      </text:section>
                      <table:table table:name="Table103" table:style-name="Table103">
                        <table:table-column table:style-name="Table103.A"/>
                        <table:table-column table:style-name="Table103.B"/>
                        <table:table-row>
                          <table:table-cell table:style-name="Table103.A1" office:value-type="string">
                            <text:p text:style-name="Table_20_Heading">ANSWER:</text:p>
                          </table:table-cell>
                          <table:table-cell table:style-name="Table103.B1" office:value-type="string">
                            <table:table table:name="Table104" table:style-name="Table104">
                              <table:table-column table:style-name="Table104.A"/>
                              <table:table-column table:style-name="Table104.B"/>
                              <table:table-column table:style-name="Table104.A"/>
                              <table:table-row>
                                <table:table-cell table:style-name="Table104.A1" office:value-type="string">
                                  <text:p text:style-name="P11"/>
                                </table:table-cell>
                                <table:table-cell table:style-name="Table104.A1" office:value-type="string">
                                  <table:table table:name="Table105" table:style-name="Table105">
                                    <table:table-column table:style-name="Table105.A"/>
                                    <table:table-column table:style-name="Table105.B"/>
                                    <table:table-row>
                                      <table:table-cell table:style-name="Table105.A1" office:value-type="string">
                                        <text:p text:style-name="P11"/>
                                      </table:table-cell>
                                      <table:table-cell table:style-name="Table105.A1" office:value-type="string">
                                        <text:p text:style-name="Table_20_Contents"><draw:frame draw:style-name="fr2" draw:name="graphics61" text:anchor-type="as-char" svg:width="0.2811in" svg:height="0.2709in" draw:z-index="42"><draw:image xlink:href="http://session.masteringchemistry.com/render?tex=%5Crm+%5E%7B35%7D_%7B17%7DCl" xlink:type="simple" xlink:show="embed" xlink:actuate="onLoad"/><svg:title>\rm ^{35}_{17}Cl</svg:title></draw:frame> </text:p>
                                      </table:table-cell>
                                    </table:table-row>
                                    <table:table-row>
                                      <table:table-cell table:style-name="Table105.A1" office:value-type="string">
                                        <text:p text:style-name="P11"/>
                                      </table:table-cell>
                                      <table:table-cell table:style-name="Table105.A1" office:value-type="string">
                                        <text:p text:style-name="Table_20_Contents"><draw:frame draw:style-name="fr2" draw:name="graphics62" text:anchor-type="as-char" svg:width="0.2811in" svg:height="0.2709in" draw:z-index="43"><draw:image xlink:href="http://session.masteringchemistry.com/render?tex=%5Crm+%5E%7B37%7D_%7B17%7DCl" xlink:type="simple" xlink:show="embed" xlink:actuate="onLoad"/><svg:title>\rm ^{37}_{17}Cl</svg:title></draw:frame> </text:p>
                                      </table:table-cell>
                                    </table:table-row>
                                  </table:table>
                                  <text:p text:style-name="Table_20_Contents"><text:line-break/>Correct </text:p>
                                </table:table-cell>
                                <table:table-cell table:style-name="Table104.A1" office:value-type="string">
                                  <text:p text:style-name="P11"/>
                                </table:table-cell>
                              </table:table-row>
                            </table:table>
                          </table:table-cell>
                        </table:table-row>
                      </table:table>
                      <text:p text:style-name="P17">Since the atomic mass of chlorine, 35.45 <draw:frame draw:style-name="fr2" draw:name="graphics63" text:anchor-type="as-char" svg:width="0.2917in" svg:height="0.1563in" draw:z-index="50"><draw:image xlink:href="http://session.masteringchemistry.com/render?tex=%5Crm+amu" xlink:type="simple" xlink:show="embed" xlink:actuate="onLoad"/><svg:title>\rm amu</svg:title></draw:frame>, is closer to 35 than it is to 37, <draw:frame draw:style-name="fr2" draw:name="graphics64" text:anchor-type="as-char" svg:width="0.2811in" svg:height="0.2811in" draw:z-index="51"><draw:image xlink:href="http://session.masteringchemistry.com/render?tex=%5Crm+%5E%7B35%7DCl" xlink:type="simple" xlink:show="embed" xlink:actuate="onLoad"/><svg:title>\rm ^{35}Cl</svg:title></draw:frame> must be the most abundant isotope. </text:p>
                      <text:p text:style-name="P17"><draw:frame draw:style-name="fr2" draw:name="graphics65" text:anchor-type="as-char" svg:width="0.2811in" svg:height="0.2811in" draw:z-index="52"><draw:image xlink:href="http://session.masteringchemistry.com/render?tex=%5Crm+%5E%7B35%7DCl" xlink:type="simple" xlink:show="embed" xlink:actuate="onLoad"/><svg:title>\rm ^{35}Cl</svg:title></draw:frame> does in fact account for 75.53% of the earth's chlorine. The full calculation is</text:p>
                      <text:p text:style-name="P20"><draw:frame draw:style-name="fr2" draw:name="graphics66" text:anchor-type="as-char" svg:width="3.3646in" svg:height="0.25in" draw:z-index="53"><draw:image xlink:href="http://session.masteringchemistry.com/render?tex=%280.7553%29%2834.96885%29+%2B+%280.2447%29%2836.96590%29+%3D+35.45%5C%3B+%5Crm+amu" xlink:type="simple" xlink:show="embed" xlink:actuate="onLoad"/><svg:title>(0.7553)(34.96885) + (0.2447)(36.96590) = 35.45\; \rm amu</svg:title></draw:frame>.</text:p>
                    </table:table-cell>
                    <table:covered-table-cell/>
                  </table:table-row>
                </table:table>
              </text:section>
            </table:table-cell>
          </table:table-row>
        </table:table>
      </text:section>
      <text:p text:style-name="Standard"><text:soft-page-break/>  </text:p>
      <text:section text:style-name="Sect1" text:name="problem1031264">
        <table:table table:name="Table106" table:style-name="Table106">
          <table:table-column table:style-name="Table106.A"/>
          <table:table-row>
            <table:table-cell table:style-name="Table106.A1" office:value-type="string">
              <text:p text:style-name="P9">Cations and Anions</text:p>
            </table:table-cell>
          </table:table-row>
          <text:soft-page-break/>
          <table:table-row>
            <table:table-cell table:style-name="Table106.A1" office:value-type="string">
              <text:p text:style-name="Table_20_Contents">An atom is made up of a positively-charged nucleus surrounded by negatively-charged electrons. The atom is neutral when there are equal numbers of protons and electrons. Ions are formed when there are unequal numbers of protons and electrons in an atom. A positive ion is called a <text:span text:style-name="T1">cation</text:span> whereas a negative ion is called an <text:span text:style-name="T1">anion</text:span>.</text:p>
              <text:section text:style-name="Sect1" text:name="Section20">
                <text:p text:style-name="P8"><text:bookmark text:name="part13"/></text:p>
                <table:table table:name="Table107" table:style-name="Table107">
                  <table:table-column table:style-name="Table107.A"/>
                  <table:table-column table:style-name="Table107.B"/>
                  <table:table-row>
                    <table:table-cell table:style-name="Table107.A1" office:value-type="string">
                      <text:p text:style-name="P10">Part A</text:p>
                    </table:table-cell>
                    <table:table-cell table:style-name="Table107.B1" office:value-type="string">
                      <text:p text:style-name="P11"/>
                    </table:table-cell>
                  </table:table-row>
                  <table:table-row>
                    <table:table-cell table:style-name="Table107.B1" table:number-columns-spanned="2" office:value-type="string">
                      <text:p text:style-name="Table_20_Contents">Match each diagram to the atom or ion it represents.</text:p>
                      <text:section text:style-name="Sect1" text:name="part51">
                        <table:table table:name="Table108" table:style-name="Table108">
                          <table:table-column table:style-name="Table108.A"/>
                          <table:table-column table:style-name="Table108.B"/>
                          <table:table-row>
                            <table:table-cell table:style-name="Table108.A1" office:value-type="string">
                              <text:p text:style-name="P10">Hint A.1</text:p>
                            </table:table-cell>
                            <table:table-cell table:style-name="Table108.B1" office:value-type="string">
                              <text:p text:style-name="P12">Identify the element</text:p>
                            </table:table-cell>
                          </table:table-row>
                          <table:table-row>
                            <table:table-cell table:style-name="Table108.B1" table:number-columns-spanned="2" office:value-type="string">
                              <text:p text:style-name="P18">Hint not displayed </text:p>
                            </table:table-cell>
                            <table:covered-table-cell/>
                          </table:table-row>
                        </table:table>
                      </text:section>
                      <text:section text:style-name="Sect1" text:name="Section21">
                        <text:p text:style-name="P8"><text:bookmark text:name="part531"/></text:p>
                        <table:table table:name="Table109" table:style-name="Table109">
                          <table:table-column table:style-name="Table109.A"/>
                          <table:table-column table:style-name="Table109.B"/>
                          <table:table-row>
                            <table:table-cell table:style-name="Table109.A1" office:value-type="string">
                              <text:p text:style-name="P10">Hint A.2</text:p>
                            </table:table-cell>
                            <table:table-cell table:style-name="Table109.B1" office:value-type="string">
                              <text:p text:style-name="P12">Identify the overall charge of each atom</text:p>
                            </table:table-cell>
                          </table:table-row>
                          <table:table-row>
                            <table:table-cell table:style-name="Table109.B1" table:number-columns-spanned="2" office:value-type="string">
                              <text:p text:style-name="P18">Hint not displayed </text:p>
                            </table:table-cell>
                            <table:covered-table-cell/>
                          </table:table-row>
                        </table:table>
                      </text:section>
                      <text:p text:style-name="P23">Drag each item to the appropriate bin. </text:p>
                      <table:table table:name="Table110" table:style-name="Table110">
                        <table:table-column table:style-name="Table110.A"/>
                        <table:table-column table:style-name="Table110.B"/>
                        <table:table-row>
                          <table:table-cell table:style-name="Table110.A1" office:value-type="string">
                            <text:p text:style-name="Table_20_Heading">ANSWER:</text:p>
                          </table:table-cell>
                          <table:table-cell table:style-name="Table110.B1" office:value-type="string">
                            <table:table table:name="Table111" table:style-name="Table111">
                              <table:table-column table:style-name="Table111.A"/>
                              <table:table-row>
                                <table:table-cell table:style-name="Table111.A1" office:value-type="string">
                                  <text:p text:style-name="Table_20_Contents"> </text:p>
                                  <text:section text:style-name="Sect1" text:name="wrapper_1031264_printView1">
                                    <text:p text:style-name="Table_20_Contents"><draw:frame draw:name="printView1" text:anchor-type="as-char" svg:width="2.2189in" svg:height="1.1043in" draw:z-index="54"><draw:plugin xlink:href="http://session.masteringchemistry.com/assets/flash/sorting_full.1196101792.swf" xlink:type="simple" xlink:show="embed" xlink:actuate="onLoad" draw:mime-type="application/x-shockwave-flash"><draw:param draw:name="wmode" draw:value="opaque"/><draw:param draw:name="pluginspage" draw:value="http://www.macromedia.com/go/getflashplayer"/><draw:param draw:name="allowscriptaccess" draw:value="sameDomain"/><draw:param draw:name="allowfullscreen" draw:value="false"/><draw:param draw:name="seamlesstabbing" draw:value="true"/><draw:param draw:name="flashvars" draw:value="lcId=LC_printView1&amp;objectID=printView1&amp;partID=printView1&amp;helpURL=http://www.masteringsupport.com/product_help/non_uxo/help_students/Content/TopicsStudent/answering_ranking_problems.htm&amp;texRenderURL=/render?output=swf%26tex=&amp;itemList=1%3D%3Cimg+src%3D%221031264a.jpg%22+width%3D%2282%22+height%3D%2275%22%2F%3E%3A2%3D%3Cimg+src%3D%221031264c.jpg%22+width%3D%2282%22+height%3D%2275%22%2F%3E%3A3%3D%3Cimg+src%3D%221031264e.jpg%22+width%3D%2282%22+height%3D%2275%22%2F%3E%3A4%3D%3Cimg+src%3D%221031264f.jpg%22+width%3D%2282%22+height%3D%2275%22%2F%3E%3A5%3D%3Cimg+src%3D%221031264g.jpg%22+width%3D%2282%22+height%3D%2275%22%2F%3E%3A6%3D%3Cimg+src%3D%221031264h.jpg%22+width%3D%2282%22+height%3D%2275%22%2F%3E&amp;binList=1%3D%3A2%3D%3A3%3D%3A4%3D%3A5%3D%3A6%3D&amp;binImage=1%3DMF-1031264-bin-1.jpg%3A2%3DMF-1031264-bin-2.jpg%3A3%3DMF-1031264-bin-3.jpg%3A4%3DMF-1031264-bin-4.jpg%3A5%3DMF-1031264-bin-5.jpg%3A6%3DMF-1031264-bin-6.jpg&amp;binLabel=1%3D%3A2%3D%3A3%3D%3A4%3D%3A5%3D%3A6%3D&amp;randomizeItems=1&amp;avoidTextImageOverlap=0&amp;interactive=0&amp;setResponseValue=1%3D3%3A2%3D4%3A3%3D1%3A4%3D6%3A5%3D2%3A6%3D5"/><draw:param draw:name="base" draw:value="/problemAsset/1031264/29/"/><draw:param draw:name="quality" draw:value="high"/><draw:param draw:name="tabindex" draw:value="0"/></draw:plugin></draw:frame> </text:p>
                                  </text:section>
                                  <text:p text:style-name="P17"/>
                                  <text:p text:style-name="P17"><text:a xlink:type="simple" xlink:href="javascript:openAppletWindow(1,'assignmentProblemID=5887605&amp;partID=1&amp;expressionID=&amp;printView=1&amp;hideDetails=1','applet_id5118044')">View</text:a>  <text:line-break/>Correct </text:p>
                                </table:table-cell>
                              </table:table-row>
                            </table:table>
                          </table:table-cell>
                        </table:table-row>
                      </table:table>
                    </table:table-cell>
                    <table:covered-table-cell/>
                  </table:table-row>
                </table:table>
              </text:section>
              <text:section text:style-name="Sect1" text:name="part23">
                <table:table table:name="Table112" table:style-name="Table112">
                  <table:table-column table:style-name="Table112.A"/>
                  <table:table-column table:style-name="Table112.B"/>
                  <table:table-row>
                    <table:table-cell table:style-name="Table112.A1" office:value-type="string">
                      <text:p text:style-name="P10">Part B</text:p>
                    </table:table-cell>
                    <table:table-cell table:style-name="Table112.B1" office:value-type="string">
                      <text:p text:style-name="P11"/>
                    </table:table-cell>
                  </table:table-row>
                  <table:table-row>
                    <table:table-cell table:style-name="Table112.B1" table:number-columns-spanned="2" office:value-type="string">
                      <text:p text:style-name="Table_20_Contents">What is the charge on the most stable ion of each of the following elements?</text:p>
                      <text:section text:style-name="Sect1" text:name="hint28">
                        <table:table table:name="Table113" table:style-name="Table113">
                          <table:table-column table:style-name="Table113.A"/>
                          <table:table-column table:style-name="Table113.B"/>
                          <table:table-row>
                            <table:table-cell table:style-name="Table113.A1" office:value-type="string">
                              <text:p text:style-name="P10">Hint B.1</text:p>
                            </table:table-cell>
                            <table:table-cell table:style-name="Table113.B1" office:value-type="string">
                              <text:p text:style-name="P12">How to approach the problem</text:p>
                            </table:table-cell>
                          </table:table-row>
                          <table:table-row>
                            <table:table-cell table:style-name="Table113.B1" table:number-columns-spanned="2" office:value-type="string">
                              <text:p text:style-name="P18">Hint not displayed</text:p>
                            </table:table-cell>
                            <table:covered-table-cell/>
                          </table:table-row>
                        </table:table>
                      </text:section>
                      <text:section text:style-name="Sect1" text:name="part29">
                        <table:table table:name="Table114" table:style-name="Table114">
                          <table:table-column table:style-name="Table114.A"/>
                          <table:table-column table:style-name="Table114.B"/>
                          <table:table-row>
                            <table:table-cell table:style-name="Table114.A1" office:value-type="string">
                              <text:p text:style-name="P10">Hint B.2</text:p>
                            </table:table-cell>
                            <table:table-cell table:style-name="Table114.B1" office:value-type="string">
                              <text:p text:style-name="P12">Identify the group to which each element belongs</text:p>
                            </table:table-cell>
                          </table:table-row>
                          <table:table-row>
                            <table:table-cell table:style-name="Table114.B1" table:number-columns-spanned="2" office:value-type="string">
                              <text:p text:style-name="P18">Hint not displayed </text:p>
                            </table:table-cell>
                            <table:covered-table-cell/>
                          </table:table-row>
                        </table:table>
                      </text:section>
                      <text:p text:style-name="P23">Drag each item to the appropriate bin.</text:p>
                      <table:table table:name="Table115" table:style-name="Table115">
                        <table:table-column table:style-name="Table115.A"/>
                        <table:table-column table:style-name="Table115.B"/>
                        <table:table-row>
                          <table:table-cell table:style-name="Table115.A1" office:value-type="string">
                            <text:p text:style-name="Table_20_Heading">ANSWER:</text:p>
                          </table:table-cell>
                          <table:table-cell table:style-name="Table115.B1" office:value-type="string">
                            <table:table table:name="Table116" table:style-name="Table116">
                              <table:table-column table:style-name="Table116.A"/>
                              <table:table-row>
                                <table:table-cell table:style-name="Table116.A1" office:value-type="string">
                                  <text:p text:style-name="Table_20_Contents"> </text:p>
                                  <text:section text:style-name="Sect1" text:name="wrapper_1031264_printView23">
                                    <text:p text:style-name="Table_20_Contents"><draw:frame draw:name="printView23" text:anchor-type="as-char" svg:width="2.2189in" svg:height="1.1043in" draw:z-index="55"><draw:plugin xlink:href="http://session.masteringchemistry.com/assets/flash/sorting_full.1196101792.swf" xlink:type="simple" xlink:show="embed" xlink:actuate="onLoad" draw:mime-type="application/x-shockwave-flash"><draw:param draw:name="wmode" draw:value="opaque"/><draw:param draw:name="pluginspage" draw:value="http://www.macromedia.com/go/getflashplayer"/><draw:param draw:name="allowscriptaccess" draw:value="sameDomain"/><draw:param draw:name="allowfullscreen" draw:value="false"/><draw:param draw:name="seamlesstabbing" draw:value="true"/><draw:param draw:name="flashvars" draw:value="lcId=LC_printView23&amp;objectID=printView23&amp;partID=printView23&amp;helpURL=http://www.masteringsupport.com/product_help/non_uxo/help_students/Content/TopicsStudent/answering_ranking_problems.htm&amp;texRenderURL=/render?output=swf%26tex=&amp;itemList=1%3DK%3A2%3DBa%3A3%3DAl%3A4%3DO%3A5%3DN%3A6%3DI%3A7%3DMg%3A8%3DS&amp;binList=1%3D%2B1%3A2%3D%2B2%3A3%3D%2B3%3A4%3D-3%3A5%3D-2%3A6%3D-1&amp;binImage=1%3D%3A2%3D%3A3%3D%3A4%3D%3A5%3D%3A6%3D&amp;binLabel=1%3D%3A2%3D%3A3%3D%3A4%3D%3A5%3D%3A6%3D&amp;randomizeItems=1&amp;avoidTextImageOverlap=0&amp;interactive=0&amp;setResponseValue=1%3D1%3A2%3D2%2C7%3A3%3D3%3A4%3D5%3A5%3D4%2C8%3A6%3D6"/><draw:param draw:name="base" draw:value="/problemAsset/1031264/29/"/><draw:param draw:name="quality" draw:value="high"/><draw:param draw:name="tabindex" draw:value="0"/></draw:plugin></draw:frame> </text:p>
                                  </text:section>
                                  <text:p text:style-name="P17"/>
                                  <text:p text:style-name="P17"><text:a xlink:type="simple" xlink:href="javascript:openAppletWindow(1,'assignmentProblemID=5887605&amp;partID=23&amp;expressionID=&amp;printView=1&amp;hideDetails=1','applet_id5087187')">View</text:a>  <text:line-break/>Correct </text:p>
                                </table:table-cell>
                              </table:table-row>
                            </table:table>
                          </table:table-cell>
                        </table:table-row>
                      </table:table>
                    </table:table-cell>
                    <table:covered-table-cell/>
                  </table:table-row>
                </table:table>
              </text:section>
            </table:table-cell>
          </table:table-row>
        </table:table>
      </text:section>
      <text:p text:style-name="Standard"><text:soft-page-break/>  </text:p>
      <text:section text:style-name="Sect1" text:name="problem1003141">
        <table:table table:name="Table117" table:style-name="Table117">
          <table:table-column table:style-name="Table117.A"/>
          <table:table-row>
            <table:table-cell table:style-name="Table117.A1" office:value-type="string">
              <text:p text:style-name="P9">The Periodic Table</text:p>
            </table:table-cell>
          </table:table-row>
          <text:soft-page-break/>
          <table:table-row>
            <table:table-cell table:style-name="Table117.A1" office:value-type="string">
              <text:p text:style-name="Table_20_Contents"><text:span text:style-name="T3">Learning Goal: </text:span>To understand the arrangement of the periodic table and identify certain groups of elements by name (e.g. halogens, metals, lanthanides etc.).</text:p>
              <text:p text:style-name="Table_20_Contents">The periodic table is a list of elements arranged by <text:span text:style-name="T1">atomic number</text:span>. As you can see in the imag<draw:frame draw:style-name="fr1" draw:name="graphics67" text:anchor-type="char" svg:width="1.4791in" svg:height="0.4374in" draw:z-index="3"><draw:image xlink:href="http://session.masteringchemistry.com/problemAsset/1003141/27/128122" xlink:type="simple" xlink:show="embed" xlink:actuate="onLoad"/></draw:frame>e below, the atomic number for each element is written above its symbol. The mass number, written below the symbol, is the average mass of the isotopes of that element. </text:p>
              <text:section text:style-name="Sect1" text:name="transition46">
                <text:p text:style-name="P12">Groups and periods</text:p>
                <text:p text:style-name="P17"/>
                <text:p text:style-name="P17">Columns in the periodic table are called <text:span text:style-name="T1">groups</text:span>, and the rows are called <text:span text:style-name="T1">periods</text:span>. Notice that the groups are labeled 1 to 18 and the periods are labeled 1 to 7. Groups 1, 2, and 13 to 18 are called the <text:span text:style-name="T1">main group elements</text:span>, groups 3 to 12 are the <text:span text:style-name="T1">transition elements</text:span>, and the bottom two rows are called the <text:span text:style-name="T1">lanthanides</text:span> and <text:span text:style-name="T1">actinides</text:span>, respectively.</text:p>
                <text:p text:style-name="P17">This table gives properties and alternate names for some of the groups:</text:p>
                <table:table table:name="Table118" table:style-name="Table118">
                  <table:table-column table:style-name="Table118.A"/>
                  <table:table-column table:style-name="Table118.B"/>
                  <table:table-column table:style-name="Table118.C"/>
                  <table:table-row>
                    <table:table-cell table:style-name="Table118.A1" office:value-type="string">
                      <text:p text:style-name="P13">Group</text:p>
                    </table:table-cell>
                    <table:table-cell table:style-name="Table118.A1" office:value-type="string">
                      <text:p text:style-name="P13">Name</text:p>
                    </table:table-cell>
                    <table:table-cell table:style-name="Table118.C1" office:value-type="string">
                      <text:p text:style-name="P13">Properties</text:p>
                    </table:table-cell>
                  </table:table-row>
                  <table:table-row>
                    <table:table-cell table:style-name="Table118.A2" office:value-type="string">
                      <text:p text:style-name="P13"><text:span text:style-name="T6">1</text:span> </text:p>
                    </table:table-cell>
                    <table:table-cell table:style-name="Table118.A2" office:value-type="string">
                      <text:p text:style-name="P15"><text:span text:style-name="T5">Alkali metals</text:span> </text:p>
                    </table:table-cell>
                    <table:table-cell table:style-name="Table118.C2" office:value-type="string">
                      <text:p text:style-name="P15"><text:span text:style-name="T5">React to form 1+ ions.</text:span> </text:p>
                    </table:table-cell>
                  </table:table-row>
                  <table:table-row table:style-name="Table118.3">
                    <table:table-cell table:style-name="Table118.A2" office:value-type="string">
                      <text:p text:style-name="P13"><text:span text:style-name="T5">2</text:span> </text:p>
                    </table:table-cell>
                    <table:table-cell table:style-name="Table118.A2" office:value-type="string">
                      <text:p text:style-name="P15"><text:span text:style-name="T5">Alkaline earths</text:span> </text:p>
                    </table:table-cell>
                    <table:table-cell table:style-name="Table118.C2" office:value-type="string">
                      <text:p text:style-name="P15"><text:span text:style-name="T5">React to form 2+ ions.</text:span> </text:p>
                    </table:table-cell>
                  </table:table-row>
                  <table:table-row>
                    <table:table-cell table:style-name="Table118.A2" office:value-type="string">
                      <text:p text:style-name="P13"><text:span text:style-name="T5">17</text:span> </text:p>
                    </table:table-cell>
                    <table:table-cell table:style-name="Table118.A2" office:value-type="string">
                      <text:p text:style-name="P15"><text:span text:style-name="T5">Halogens</text:span> </text:p>
                    </table:table-cell>
                    <table:table-cell table:style-name="Table118.C2" office:value-type="string">
                      <text:p text:style-name="P15"><text:span text:style-name="T5">React to form 1</text:span><text:span text:style-name="T5"><draw:frame draw:style-name="fr2" draw:name="graphics68" text:anchor-type="as-char" svg:width="0.1252in" svg:height="0.198in" draw:z-index="56"><draw:image xlink:href="http://session.masteringchemistry.com/render?tex=-" xlink:type="simple" xlink:show="embed" xlink:actuate="onLoad"/><svg:title>-</svg:title></draw:frame></text:span><text:span text:style-name="T5"> ions.</text:span> </text:p>
                    </table:table-cell>
                  </table:table-row>
                  <table:table-row>
                    <table:table-cell table:style-name="Table118.A2" office:value-type="string">
                      <text:p text:style-name="P13"><text:span text:style-name="T5">18</text:span> </text:p>
                    </table:table-cell>
                    <table:table-cell table:style-name="Table118.A2" office:value-type="string">
                      <text:p text:style-name="P15"><text:span text:style-name="T5">Rare gases<text:line-break/>(noble gases)</text:span> </text:p>
                    </table:table-cell>
                    <table:table-cell table:style-name="Table118.C2" office:value-type="string">
                      <text:p text:style-name="P15"><text:span text:style-name="T5">Stable and unreactive. (Elements from other groups form ions to achieve the same number of electrons as a noble gas.)</text:span> </text:p>
                    </table:table-cell>
                  </table:table-row>
                </table:table>
              </text:section>
              <text:section text:style-name="Sect1" text:name="transition47">
                <text:p text:style-name="P12">Metals vs. nonmetals</text:p>
                <text:p text:style-name="P17"/>
                <text:p text:style-name="P17">Notice the heavy zigzag line running diagonally across the right part of the table. This line separates metals (below and to the left of the line) from the nonmetals (above and to the right of the line). Metals tend to lose electrons to form positive ions, whereas nonmetals tend to gain electrons to form negative ions.</text:p>
              </text:section>
              <text:section text:style-name="Sect1" text:name="Section22">
                <text:p text:style-name="P8"><text:bookmark text:name="part14"/></text:p>
                <table:table table:name="Table119" table:style-name="Table119">
                  <table:table-column table:style-name="Table119.A"/>
                  <table:table-column table:style-name="Table119.B"/>
                  <table:table-row>
                    <table:table-cell table:style-name="Table119.A1" office:value-type="string">
                      <text:p text:style-name="P10">Part A</text:p>
                    </table:table-cell>
                    <table:table-cell table:style-name="Table119.B1" office:value-type="string">
                      <text:p text:style-name="P11"/>
                    </table:table-cell>
                  </table:table-row>
                  <table:table-row>
                    <table:table-cell table:style-name="Table119.B1" table:number-columns-spanned="2" office:value-type="string">
                      <text:p text:style-name="Table_20_Contents">What is the atomic number of the element located in group 16, period 2 of the periodic table?</text:p>
                      <text:section text:style-name="Sect1" text:name="Section23">
                        <text:p text:style-name="P8"><text:bookmark text:name="part2"/></text:p>
                        <table:table table:name="Table120" table:style-name="Table120">
                          <table:table-column table:style-name="Table120.A"/>
                          <table:table-column table:style-name="Table120.B"/>
                          <table:table-row>
                            <table:table-cell table:style-name="Table120.A1" office:value-type="string">
                              <text:p text:style-name="P10">Hint A.1</text:p>
                            </table:table-cell>
                            <table:table-cell table:style-name="Table120.B1" office:value-type="string">
                              <text:p text:style-name="P12">Define group</text:p>
                            </table:table-cell>
                          </table:table-row>
                          <table:table-row>
                            <table:table-cell table:style-name="Table120.B1" table:number-columns-spanned="2" office:value-type="string">
                              <text:p text:style-name="P18">Hint not displayed </text:p>
                            </table:table-cell>
                            <table:covered-table-cell/>
                          </table:table-row>
                        </table:table>
                      </text:section>
                      <text:section text:style-name="Sect1" text:name="Section24">
                        <text:p text:style-name="P8"><text:bookmark text:name="part33"/></text:p>
                        <table:table table:name="Table121" table:style-name="Table121">
                          <table:table-column table:style-name="Table121.A"/>
                          <table:table-column table:style-name="Table121.B"/>
                          <table:table-row>
                            <table:table-cell table:style-name="Table121.A1" office:value-type="string">
                              <text:p text:style-name="P10">Hint A.2</text:p>
                            </table:table-cell>
                            <table:table-cell table:style-name="Table121.B1" office:value-type="string">
                              <text:p text:style-name="P12">Define period</text:p>
                            </table:table-cell>
                          </table:table-row>
                          <table:table-row>
                            <table:table-cell table:style-name="Table121.B1" table:number-columns-spanned="2" office:value-type="string">
                              <text:p text:style-name="P18">Hint not displayed </text:p>
                            </table:table-cell>
                            <table:covered-table-cell/>
                          </table:table-row>
                        </table:table>
                      </text:section>
                      <text:section text:style-name="Sect1" text:name="part26">
                        <table:table table:name="Table122" table:style-name="Table122">
                          <table:table-column table:style-name="Table122.A"/>
                          <table:table-column table:style-name="Table122.B"/>
                          <table:table-row>
                            <table:table-cell table:style-name="Table122.A1" office:value-type="string">
                              <text:p text:style-name="P10">Hint A.3</text:p>
                            </table:table-cell>
                            <table:table-cell table:style-name="Table122.B1" office:value-type="string">
                              <text:p text:style-name="P12">Determine the symbol for this element</text:p>
                            </table:table-cell>
                          </table:table-row>
                          <table:table-row>
                            <table:table-cell table:style-name="Table122.B1" table:number-columns-spanned="2" office:value-type="string">
                              <text:p text:style-name="P18">Hint not displayed </text:p>
                            </table:table-cell>
                            <table:covered-table-cell/>
                          </table:table-row>
                        </table:table>
                      </text:section>
                      <text:p text:style-name="P23">Enter the atomic number.</text:p>
                      <table:table table:name="Table123" table:style-name="Table123">
                        <table:table-column table:style-name="Table123.A"/>
                        <table:table-column table:style-name="Table123.B"/>
                        <table:table-row>
                          <table:table-cell table:style-name="Table123.A1" office:value-type="string">
                            <text:p text:style-name="Table_20_Heading">ANSWER:</text:p>
                          </table:table-cell>
                          <table:table-cell table:style-name="Table123.B1" office:value-type="string">
                            <table:table table:name="Table124" table:style-name="Table124">
                              <table:table-column table:style-name="Table124.A"/>
                              <table:table-column table:style-name="Table124.B"/>
                              <table:table-column table:style-name="Table124.A"/>
                              <table:table-row>
                                <table:table-cell table:style-name="Table124.A1" office:value-type="string">
                                  <text:p text:style-name="P11"/>
                                </table:table-cell>
                                <table:table-cell table:style-name="Table124.A1" office:value-type="string">
                                  <text:p text:style-name="Table_20_Contents">8<text:line-break/>Correct </text:p>
                                </table:table-cell>
                                <table:table-cell table:style-name="Table124.A1" office:value-type="string">
                                  <text:p text:style-name="P11"/>
                                </table:table-cell>
                              </table:table-row>
                            </table:table>
                          </table:table-cell>
                        </table:table-row>
                      </table:table>
                      <text:p text:style-name="Table_20_Contents">The atomic number is the number of protons in one atom of an element. One oxygen atom contains 8 protons. A neutral oxygen atom also contains 8 electrons.</text:p>
                    </table:table-cell>
                    <table:covered-table-cell/>
                  </table:table-row>
                </table:table>
              </text:section>
              <text:section text:style-name="Sect1" text:name="Section25">
                <text:p text:style-name="P8"><text:bookmark text:name="part4"/></text:p>
                <table:table table:name="Table125" table:style-name="Table125">
                  <table:table-column table:style-name="Table125.A"/>
                  <table:table-column table:style-name="Table125.B"/>
                  <table:table-row>
                    <table:table-cell table:style-name="Table125.A1" office:value-type="string">
                      <text:p text:style-name="P10">Part B</text:p>
                    </table:table-cell>
                    <table:table-cell table:style-name="Table125.B1" office:value-type="string">
                      <text:p text:style-name="P11"/>
                    </table:table-cell>
                  </table:table-row>
                  <table:table-row>
                    <table:table-cell table:style-name="Table125.B1" table:number-columns-spanned="2" office:value-type="string">
                      <text:p text:style-name="Table_20_Contents">If a new element were discovered and it was found to form 1<draw:frame draw:style-name="fr2" draw:name="graphics69" text:anchor-type="as-char" svg:width="0.1252in" svg:height="0.198in" draw:z-index="134"><draw:image xlink:href="http://session.masteringchemistry.com/render?tex=-" xlink:type="simple" xlink:show="embed" xlink:actuate="onLoad"/><svg:title>-</svg:title></draw:frame> ions, in which group would you place it in the periodic table?</text:p>
                      <text:section text:style-name="Sect1" text:name="hint40">
                        <table:table table:name="Table126" table:style-name="Table126">
                          <table:table-column table:style-name="Table126.A"/>
                          <table:table-column table:style-name="Table126.B"/>
                          <table:table-row>
                            <table:table-cell table:style-name="Table126.A1" office:value-type="string">
                              <text:p text:style-name="P10">Hint B.1</text:p>
                            </table:table-cell>
                            <table:table-cell table:style-name="Table126.B1" office:value-type="string">
                              <text:p text:style-name="P12">How to approach the problem</text:p>
                            </table:table-cell>
                          </table:table-row>
                          <table:table-row>
                            <table:table-cell table:style-name="Table126.B1" table:number-columns-spanned="2" office:value-type="string">
                              <text:p text:style-name="P18">Hint not displayed</text:p>
                            </table:table-cell>
                            <table:covered-table-cell/>
                          </table:table-row>
                        </table:table>
                      </text:section>
                      <text:section text:style-name="Sect1" text:name="Section26">
                        <text:p text:style-name="P8"><text:bookmark text:name="part54"/></text:p>
                        <table:table table:name="Table127" table:style-name="Table127">
                          <table:table-column table:style-name="Table127.A"/>
                          <table:table-column table:style-name="Table127.B"/>
                          <table:table-row>
                            <table:table-cell table:style-name="Table127.A1" office:value-type="string">
                              <text:p text:style-name="P10">Hint B.2</text:p>
                            </table:table-cell>
                            <table:table-cell table:style-name="Table127.B1" office:value-type="string">
                              <text:p text:style-name="P12">Define group</text:p>
                            </table:table-cell>
                          </table:table-row>
                          <table:table-row>
                            <table:table-cell table:style-name="Table127.B1" table:number-columns-spanned="2" office:value-type="string">
                              <text:p text:style-name="P18">Hint not displayed </text:p>
                            </table:table-cell>
                            <table:covered-table-cell/>
                          </table:table-row>
                        </table:table>
                      </text:section>
                      <text:p text:style-name="P23">Enter the group number.</text:p>
                      <table:table table:name="Table128" table:style-name="Table128">
                        <table:table-column table:style-name="Table128.A"/>
                        <table:table-column table:style-name="Table128.B"/>
                        <table:table-row>
                          <table:table-cell table:style-name="Table128.A1" office:value-type="string">
                            <text:p text:style-name="Table_20_Heading">ANSWER:</text:p>
                          </table:table-cell>
                          <table:table-cell table:style-name="Table128.B1" office:value-type="string">
                            <table:table table:name="Table129" table:style-name="Table129">
                              <table:table-column table:style-name="Table129.A"/>
                              <table:table-column table:style-name="Table129.B"/>
                              <table:table-column table:style-name="Table129.A"/>
                              <table:table-row>
                                <table:table-cell table:style-name="Table129.A1" office:value-type="string">
                                  <text:p text:style-name="P11"/>
                                </table:table-cell>
                                <table:table-cell table:style-name="Table129.A1" office:value-type="string">
                                  <text:p text:style-name="Table_20_Contents">17<text:line-break/>Correct </text:p>
                                </table:table-cell>
                                <table:table-cell table:style-name="Table129.A1" office:value-type="string">
                                  <text:p text:style-name="P11"/>
                                </table:table-cell>
                              </table:table-row>
                            </table:table>
                          </table:table-cell>
                        </table:table-row>
                      </table:table>
                      <text:p text:style-name="Table_20_Contents">Elements in group 17 must gain an electron to have the same number of electrons as the adjacent noble gas. For example, <draw:frame draw:style-name="fr2" draw:name="graphics70" text:anchor-type="as-char" svg:width="0.1146in" svg:height="0.2189in" draw:z-index="0"><draw:image xlink:href="http://session.masteringchemistry.com/render?tex=%5Crm+F" xlink:type="simple" xlink:show="embed" xlink:actuate="onLoad"/><svg:title>\rm F</svg:title></draw:frame> has 9 electrons, but it would be more stable if it had 10 electrons like <draw:frame draw:style-name="fr2" draw:name="graphics71" text:anchor-type="as-char" svg:width="0.198in" svg:height="0.2189in" draw:z-index="0"><draw:image xlink:href="http://session.masteringchemistry.com/render?tex=%5Crm+Ne" xlink:type="simple" xlink:show="embed" xlink:actuate="onLoad"/><svg:title>\rm Ne</svg:title></draw:frame>. Therefore, <draw:frame draw:style-name="fr2" draw:name="graphics72" text:anchor-type="as-char" svg:width="0.1146in" svg:height="0.2189in" draw:z-index="0"><draw:image xlink:href="http://session.masteringchemistry.com/render?tex=%5Crm+F" xlink:type="simple" xlink:show="embed" xlink:actuate="onLoad"/><svg:title>\rm F</svg:title></draw:frame> will react to form a 1<draw:frame draw:style-name="fr2" draw:name="graphics73" text:anchor-type="as-char" svg:width="0.1252in" svg:height="0.198in" draw:z-index="0"><draw:image xlink:href="http://session.masteringchemistry.com/render?tex=-" xlink:type="simple" xlink:show="embed" xlink:actuate="onLoad"/><svg:title>-</svg:title></draw:frame> ion (with 9 protons and 10 electrons).</text:p>
                    </table:table-cell>
                    <table:covered-table-cell/>
                  </table:table-row>
                </table:table>
              </text:section>
              <text:section text:style-name="Sect1" text:name="Section27">
                <text:p text:style-name="P8"><text:bookmark text:name="part6"/></text:p>
                <table:table table:name="Table130" table:style-name="Table130">
                  <table:table-column table:style-name="Table130.A"/>
                  <table:table-column table:style-name="Table130.B"/>
                  <table:table-row>
                    <table:table-cell table:style-name="Table130.A1" office:value-type="string">
                      <text:p text:style-name="P10">Part C</text:p>
                    </table:table-cell>
                    <table:table-cell table:style-name="Table130.B1" office:value-type="string">
                      <text:p text:style-name="P11"/>
                    </table:table-cell>
                  </table:table-row>
                  <table:table-row>
                    <table:table-cell table:style-name="Table130.B1" table:number-columns-spanned="2" office:value-type="string">
                      <text:p text:style-name="Table_20_Contents">Which of the following elements is <text:span text:style-name="T1">not</text:span> a metal?</text:p>
                      <text:section text:style-name="Sect1" text:name="Section28">
                        <text:p text:style-name="P8"><text:bookmark text:name="part72"/></text:p>
                        <table:table table:name="Table131" table:style-name="Table131">
                          <table:table-column table:style-name="Table131.A"/>
                          <table:table-column table:style-name="Table131.B"/>
                          <table:table-row>
                            <table:table-cell table:style-name="Table131.A1" office:value-type="string">
                              <text:p text:style-name="P10">Hint C.1</text:p>
                            </table:table-cell>
                            <table:table-cell table:style-name="Table131.B1" office:value-type="string">
                              <text:p text:style-name="P12">Where are nonmetals located?</text:p>
                            </table:table-cell>
                          </table:table-row>
                          <table:table-row>
                            <table:table-cell table:style-name="Table131.B1" table:number-columns-spanned="2" office:value-type="string">
                              <text:p text:style-name="P18">Hint not displayed </text:p>
                            </table:table-cell>
                            <table:covered-table-cell/>
                          </table:table-row>
                        </table:table>
                      </text:section>
                      <table:table table:name="Table132" table:style-name="Table132">
                        <table:table-column table:style-name="Table132.A"/>
                        <table:table-column table:style-name="Table132.B"/>
                        <table:table-row>
                          <table:table-cell table:style-name="Table132.A1" office:value-type="string">
                            <text:p text:style-name="Table_20_Heading">ANSWER:</text:p>
                          </table:table-cell>
                          <table:table-cell table:style-name="Table132.B1" office:value-type="string">
                            <table:table table:name="Table133" table:style-name="Table133">
                              <table:table-column table:style-name="Table133.A"/>
                              <table:table-column table:style-name="Table133.B"/>
                              <table:table-column table:style-name="Table133.A"/>
                              <table:table-row>
                                <table:table-cell table:style-name="Table133.A1" office:value-type="string">
                                  <text:p text:style-name="P11"/>
                                </table:table-cell>
                                <table:table-cell table:style-name="Table133.A1" office:value-type="string">
                                  <table:table table:name="Table134" table:style-name="Table134">
                                    <table:table-column table:style-name="Table134.A"/>
                                    <table:table-column table:style-name="Table134.B"/>
                                    <table:table-row>
                                      <table:table-cell table:style-name="Table134.A1" office:value-type="string">
                                        <text:p text:style-name="P11"/>
                                      </table:table-cell>
                                      <table:table-cell table:style-name="Table134.A1" office:value-type="string">
                                        <text:p text:style-name="Table_20_Contents">iron</text:p>
                                      </table:table-cell>
                                    </table:table-row>
                                    <table:table-row>
                                      <table:table-cell table:style-name="Table134.A1" office:value-type="string">
                                        <text:p text:style-name="P11"/>
                                      </table:table-cell>
                                      <table:table-cell table:style-name="Table134.A1" office:value-type="string">
                                        <text:p text:style-name="Table_20_Contents">aluminum</text:p>
                                      </table:table-cell>
                                    </table:table-row>
                                    <table:table-row>
                                      <table:table-cell table:style-name="Table134.A1" office:value-type="string">
                                        <text:p text:style-name="P11"/>
                                      </table:table-cell>
                                      <table:table-cell table:style-name="Table134.A1" office:value-type="string">
                                        <text:p text:style-name="Table_20_Contents">sodium</text:p>
                                      </table:table-cell>
                                    </table:table-row>
                                    <table:table-row>
                                      <table:table-cell table:style-name="Table134.A1" office:value-type="string">
                                        <text:p text:style-name="P11"/>
                                      </table:table-cell>
                                      <table:table-cell table:style-name="Table134.A1" office:value-type="string">
                                        <text:p text:style-name="Table_20_Contents">phosphorus</text:p>
                                      </table:table-cell>
                                    </table:table-row>
                                  </table:table>
                                  <text:p text:style-name="Table_20_Contents"><text:line-break/>Correct </text:p>
                                </table:table-cell>
                                <table:table-cell table:style-name="Table133.A1" office:value-type="string">
                                  <text:p text:style-name="P11"/>
                                </table:table-cell>
                              </table:table-row>
                            </table:table>
                          </table:table-cell>
                        </table:table-row>
                      </table:table>
                    </table:table-cell>
                    <table:covered-table-cell/>
                  </table:table-row>
                </table:table>
              </text:section>
              <text:section text:style-name="Sect1" text:name="Section29">
                <text:p text:style-name="P8"><text:bookmark text:name="part81"/></text:p>
                <table:table table:name="Table135" table:style-name="Table135">
                  <table:table-column table:style-name="Table135.A"/>
                  <table:table-column table:style-name="Table135.B"/>
                  <table:table-row>
                    <table:table-cell table:style-name="Table135.A1" office:value-type="string">
                      <text:p text:style-name="P10">Part D</text:p>
                    </table:table-cell>
                    <table:table-cell table:style-name="Table135.B1" office:value-type="string">
                      <text:p text:style-name="P11"/>
                    </table:table-cell>
                  </table:table-row>
                  <table:table-row>
                    <table:table-cell table:style-name="Table135.B1" table:number-columns-spanned="2" office:value-type="string">
                      <text:p text:style-name="Table_20_Contents">Which of the following is <text:span text:style-name="T1">not</text:span> an element?</text:p>
                      <text:section text:style-name="Sect1" text:name="hint9">
                        <table:table table:name="Table136" table:style-name="Table136">
                          <table:table-column table:style-name="Table136.A"/>
                          <table:table-column table:style-name="Table136.B"/>
                          <table:table-row>
                            <table:table-cell table:style-name="Table136.A1" office:value-type="string">
                              <text:p text:style-name="P10">Hint D.1</text:p>
                            </table:table-cell>
                            <table:table-cell table:style-name="Table136.B1" office:value-type="string">
                              <text:p text:style-name="P12">How to approach the problem</text:p>
                            </table:table-cell>
                          </table:table-row>
                          <table:table-row>
                            <table:table-cell table:style-name="Table136.B1" table:number-columns-spanned="2" office:value-type="string">
                              <text:p text:style-name="P18">Hint not displayed</text:p>
                            </table:table-cell>
                            <table:covered-table-cell/>
                          </table:table-row>
                        </table:table>
                      </text:section>
                      <table:table table:name="Table137" table:style-name="Table137">
                        <table:table-column table:style-name="Table137.A"/>
                        <table:table-column table:style-name="Table137.B"/>
                        <table:table-row>
                          <table:table-cell table:style-name="Table137.A1" office:value-type="string">
                            <text:p text:style-name="Table_20_Heading">ANSWER:</text:p>
                          </table:table-cell>
                          <table:table-cell table:style-name="Table137.B1" office:value-type="string">
                            <table:table table:name="Table138" table:style-name="Table138">
                              <table:table-column table:style-name="Table138.A"/>
                              <table:table-column table:style-name="Table138.B"/>
                              <table:table-column table:style-name="Table138.A"/>
                              <table:table-row>
                                <table:table-cell table:style-name="Table138.A1" office:value-type="string">
                                  <text:p text:style-name="P11"/>
                                </table:table-cell>
                                <table:table-cell table:style-name="Table138.A1" office:value-type="string">
                                  <table:table table:name="Table139" table:style-name="Table139">
                                    <table:table-column table:style-name="Table139.A"/>
                                    <table:table-column table:style-name="Table139.B"/>
                                    <table:table-row>
                                      <table:table-cell table:style-name="Table139.A1" office:value-type="string">
                                        <text:p text:style-name="P11"/>
                                      </table:table-cell>
                                      <table:table-cell table:style-name="Table139.A1" office:value-type="string">
                                        <text:p text:style-name="Table_20_Contents">water</text:p>
                                      </table:table-cell>
                                    </table:table-row>
                                    <table:table-row>
                                      <table:table-cell table:style-name="Table139.A1" office:value-type="string">
                                        <text:p text:style-name="P11"/>
                                      </table:table-cell>
                                      <table:table-cell table:style-name="Table139.A1" office:value-type="string">
                                        <text:p text:style-name="Table_20_Contents">lithium</text:p>
                                      </table:table-cell>
                                    </table:table-row>
                                    <table:table-row>
                                      <table:table-cell table:style-name="Table139.A1" office:value-type="string">
                                        <text:p text:style-name="P11"/>
                                      </table:table-cell>
                                      <table:table-cell table:style-name="Table139.A1" office:value-type="string">
                                        <text:p text:style-name="Table_20_Contents">sulfur</text:p>
                                      </table:table-cell>
                                    </table:table-row>
                                    <table:table-row>
                                      <table:table-cell table:style-name="Table139.A1" office:value-type="string">
                                        <text:p text:style-name="P11"/>
                                      </table:table-cell>
                                      <table:table-cell table:style-name="Table139.A1" office:value-type="string">
                                        <text:p text:style-name="Table_20_Contents">lead</text:p>
                                      </table:table-cell>
                                    </table:table-row>
                                  </table:table>
                                  <text:p text:style-name="Table_20_Contents"><text:line-break/>Correct </text:p>
                                </table:table-cell>
                                <table:table-cell table:style-name="Table138.A1" office:value-type="string">
                                  <text:p text:style-name="P11"/>
                                </table:table-cell>
                              </table:table-row>
                            </table:table>
                          </table:table-cell>
                        </table:table-row>
                      </table:table>
                      <text:p text:style-name="Table_20_Contents">Elements are substances that cannot be broken down any further by chemical means. Water (<draw:frame draw:style-name="fr2" draw:name="graphics74" text:anchor-type="as-char" svg:width="0.2917in" svg:height="0.2291in" draw:z-index="174"><draw:image xlink:href="http://session.masteringchemistry.com/render?tex=%5Crm+H_2O" xlink:type="simple" xlink:show="embed" xlink:actuate="onLoad"/><svg:title>\rm H_2O</svg:title></draw:frame>) is a compound that can be broken down into its elements, hydrogen and oxygen.</text:p>
                    </table:table-cell>
                    <table:covered-table-cell/>
                  </table:table-row>
                </table:table>
              </text:section>
            </table:table-cell>
          </table:table-row>
        </table:table>
      </text:section>
      <text:p text:style-name="Standard"><text:soft-page-break/>  </text:p>
      <text:section text:style-name="Sect1" text:name="problem1041902">
        <table:table table:name="Table140" table:style-name="Table140">
          <table:table-column table:style-name="Table140.A"/>
          <table:table-row>
            <table:table-cell table:style-name="Table140.A1" office:value-type="string">
              <text:p text:style-name="P9">Ions and the Periodic Table</text:p>
            </table:table-cell>
          </table:table-row>
          <text:soft-page-break/>
          <table:table-row>
            <table:table-cell table:style-name="Table140.A1" office:value-type="string">
              <text:p text:style-name="P17">A main group metal tends to lose electrons, forming a cation with the same number of electrons as the nearest noble gas in the <text:a xlink:type="simple" xlink:href="http://session.masteringgenchem.com/assets/help/tools.html" office:target-frame-name="blank" xlink:show="replace">periodic table</text:a>. A main group nonmetal tends to gain electrons, forming an anion with the same number of electrons as the nearest noble gas. The various groups gain or lose electrons as summarized in the following table:</text:p>
              <table:table table:name="Table141" table:style-name="Table141">
                <table:table-column table:style-name="Table141.A"/>
                <table:table-column table:style-name="Table141.B"/>
                <table:table-column table:style-name="Table141.C"/>
                <table:table-row table:style-name="Table141.1">
                  <table:table-cell table:style-name="Table141.A1" office:value-type="string">
                    <text:p text:style-name="P13">Group</text:p>
                  </table:table-cell>
                  <table:table-cell table:style-name="Table141.A1" office:value-type="string">
                    <text:p text:style-name="P13">Tendency</text:p>
                  </table:table-cell>
                  <table:table-cell table:style-name="Table141.C1" office:value-type="string">
                    <text:p text:style-name="P13">Charge</text:p>
                  </table:table-cell>
                </table:table-row>
                <table:table-row table:style-name="Table141.1">
                  <table:table-cell table:style-name="Table141.A2" office:value-type="string">
                    <text:p text:style-name="P13">1A</text:p>
                  </table:table-cell>
                  <table:table-cell table:style-name="Table141.A2" office:value-type="string">
                    <text:p text:style-name="Table_20_Contents">Lose one electron</text:p>
                  </table:table-cell>
                  <table:table-cell table:style-name="Table141.C2" office:value-type="string">
                    <text:p text:style-name="P13">+1</text:p>
                  </table:table-cell>
                </table:table-row>
                <table:table-row>
                  <table:table-cell table:style-name="Table141.A2" office:value-type="string">
                    <text:p text:style-name="P13">2A</text:p>
                  </table:table-cell>
                  <table:table-cell table:style-name="Table141.A2" office:value-type="string">
                    <text:p text:style-name="Table_20_Contents">Lose two electrons</text:p>
                  </table:table-cell>
                  <table:table-cell table:style-name="Table141.C2" office:value-type="string">
                    <text:p text:style-name="P13">+2</text:p>
                  </table:table-cell>
                </table:table-row>
                <table:table-row>
                  <table:table-cell table:style-name="Table141.A2" office:value-type="string">
                    <text:p text:style-name="P13">3A</text:p>
                  </table:table-cell>
                  <table:table-cell table:style-name="Table141.A2" office:value-type="string">
                    <text:p text:style-name="Table_20_Contents">Lose three electrons</text:p>
                  </table:table-cell>
                  <table:table-cell table:style-name="Table141.C2" office:value-type="string">
                    <text:p text:style-name="P13">+3</text:p>
                  </table:table-cell>
                </table:table-row>
                <table:table-row>
                  <table:table-cell table:style-name="Table141.A2" office:value-type="string">
                    <text:p text:style-name="P13">5A</text:p>
                  </table:table-cell>
                  <table:table-cell table:style-name="Table141.A2" office:value-type="string">
                    <text:p text:style-name="Table_20_Contents">Gain three electrons</text:p>
                  </table:table-cell>
                  <table:table-cell table:style-name="Table141.C2" office:value-type="string">
                    <text:p text:style-name="P13">–3</text:p>
                  </table:table-cell>
                </table:table-row>
                <table:table-row>
                  <table:table-cell table:style-name="Table141.A2" office:value-type="string">
                    <text:p text:style-name="P13">6A</text:p>
                  </table:table-cell>
                  <table:table-cell table:style-name="Table141.A2" office:value-type="string">
                    <text:p text:style-name="Table_20_Contents">Gain two electrons</text:p>
                  </table:table-cell>
                  <table:table-cell table:style-name="Table141.C2" office:value-type="string">
                    <text:p text:style-name="P13">–2</text:p>
                  </table:table-cell>
                </table:table-row>
                <table:table-row>
                  <table:table-cell table:style-name="Table141.A2" office:value-type="string">
                    <text:p text:style-name="P13">7A</text:p>
                  </table:table-cell>
                  <table:table-cell table:style-name="Table141.A2" office:value-type="string">
                    <text:p text:style-name="Table_20_Contents">Gain one electron</text:p>
                  </table:table-cell>
                  <table:table-cell table:style-name="Table141.C2" office:value-type="string">
                    <text:p text:style-name="P13">–1</text:p>
                  </table:table-cell>
                </table:table-row>
                <table:table-row>
                  <table:table-cell table:style-name="Table141.A2" office:value-type="string">
                    <text:p text:style-name="P13">8A</text:p>
                  </table:table-cell>
                  <table:table-cell table:style-name="Table141.A2" office:value-type="string">
                    <text:p text:style-name="Table_20_Contents">Rarely gain or lose electrons</text:p>
                  </table:table-cell>
                  <table:table-cell table:style-name="Table141.C2" office:value-type="string">
                    <text:p text:style-name="P13">0</text:p>
                  </table:table-cell>
                </table:table-row>
              </table:table>
              <text:section text:style-name="Sect1" text:name="Section30">
                <text:p text:style-name="P8"><text:bookmark text:name="part15"/></text:p>
                <table:table table:name="Table142" table:style-name="Table142">
                  <table:table-column table:style-name="Table142.A"/>
                  <table:table-column table:style-name="Table142.B"/>
                  <table:table-row>
                    <table:table-cell table:style-name="Table142.A1" office:value-type="string">
                      <text:p text:style-name="P10">Part A</text:p>
                    </table:table-cell>
                    <table:table-cell table:style-name="Table142.B1" office:value-type="string">
                      <text:p text:style-name="P11"/>
                    </table:table-cell>
                  </table:table-row>
                  <table:table-row>
                    <table:table-cell table:style-name="Table142.B1" table:number-columns-spanned="2" office:value-type="string">
                      <text:p text:style-name="Table_20_Contents">If the following elements were to form ions, they would attain the same number of electrons as which noble gas?</text:p>
                      <text:section text:style-name="Sect1" text:name="Section31">
                        <text:p text:style-name="P8"><text:bookmark text:name="hint61"/></text:p>
                        <table:table table:name="Table143" table:style-name="Table143">
                          <table:table-column table:style-name="Table143.A"/>
                          <table:table-column table:style-name="Table143.B"/>
                          <table:table-row>
                            <table:table-cell table:style-name="Table143.A1" office:value-type="string">
                              <text:p text:style-name="P10">Hint A.1</text:p>
                            </table:table-cell>
                            <table:table-cell table:style-name="Table143.B1" office:value-type="string">
                              <text:p text:style-name="P12">Locating the appropriate noble-gas configuration</text:p>
                            </table:table-cell>
                          </table:table-row>
                          <table:table-row>
                            <table:table-cell table:style-name="Table143.B1" table:number-columns-spanned="2" office:value-type="string">
                              <text:p text:style-name="P18">Hint not displayed</text:p>
                            </table:table-cell>
                            <table:covered-table-cell/>
                          </table:table-row>
                        </table:table>
                      </text:section>
                      <text:section text:style-name="Sect1" text:name="Section32">
                        <text:p text:style-name="P8"><text:bookmark text:name="part73"/></text:p>
                        <table:table table:name="Table144" table:style-name="Table144">
                          <table:table-column table:style-name="Table144.A"/>
                          <table:table-column table:style-name="Table144.B"/>
                          <table:table-row>
                            <table:table-cell table:style-name="Table144.A1" office:value-type="string">
                              <text:p text:style-name="P10">Hint A.2</text:p>
                            </table:table-cell>
                            <table:table-cell table:style-name="Table144.B1" office:value-type="string">
                              <text:p text:style-name="P12">Identify the metals and nonmetals</text:p>
                            </table:table-cell>
                          </table:table-row>
                          <table:table-row>
                            <table:table-cell table:style-name="Table144.B1" table:number-columns-spanned="2" office:value-type="string">
                              <text:p text:style-name="P18">Hint not displayed </text:p>
                            </table:table-cell>
                            <table:covered-table-cell/>
                          </table:table-row>
                        </table:table>
                      </text:section>
                      <text:section text:style-name="Sect1" text:name="part10">
                        <table:table table:name="Table145" table:style-name="Table145">
                          <table:table-column table:style-name="Table145.A"/>
                          <table:table-column table:style-name="Table145.B"/>
                          <table:table-row>
                            <table:table-cell table:style-name="Table145.A1" office:value-type="string">
                              <text:p text:style-name="P10">Hint A.3</text:p>
                            </table:table-cell>
                            <table:table-cell table:style-name="Table145.B1" office:value-type="string">
                              <text:p text:style-name="P12">Identify the preceding noble gas for a metal</text:p>
                            </table:table-cell>
                          </table:table-row>
                          <table:table-row>
                            <table:table-cell table:style-name="Table145.B1" table:number-columns-spanned="2" office:value-type="string">
                              <text:p text:style-name="P18">Hint not displayed </text:p>
                            </table:table-cell>
                            <table:covered-table-cell/>
                          </table:table-row>
                        </table:table>
                      </text:section>
                      <text:section text:style-name="Sect1" text:name="part13">
                        <table:table table:name="Table146" table:style-name="Table146">
                          <table:table-column table:style-name="Table146.A"/>
                          <table:table-column table:style-name="Table146.B"/>
                          <table:table-row>
                            <table:table-cell table:style-name="Table146.A1" office:value-type="string">
                              <text:p text:style-name="P10">Hint A.4</text:p>
                            </table:table-cell>
                            <table:table-cell table:style-name="Table146.B1" office:value-type="string">
                              <text:p text:style-name="P12">Identify the succeeding noble gas for a nonmetal</text:p>
                            </table:table-cell>
                          </table:table-row>
                          <table:table-row>
                            <table:table-cell table:style-name="Table146.B1" table:number-columns-spanned="2" office:value-type="string">
                              <text:p text:style-name="P18">Hint not displayed </text:p>
                            </table:table-cell>
                            <table:covered-table-cell/>
                          </table:table-row>
                        </table:table>
                      </text:section>
                      <text:p text:style-name="P23">Drag each item to the appropriate bin.</text:p>
                      <table:table table:name="Table147" table:style-name="Table147">
                        <table:table-column table:style-name="Table147.A"/>
                        <table:table-column table:style-name="Table147.B"/>
                        <table:table-row>
                          <table:table-cell table:style-name="Table147.A1" office:value-type="string">
                            <text:p text:style-name="Table_20_Heading">ANSWER:</text:p>
                          </table:table-cell>
                          <table:table-cell table:style-name="Table147.B1" office:value-type="string">
                            <table:table table:name="Table148" table:style-name="Table148">
                              <table:table-column table:style-name="Table148.A"/>
                              <table:table-row>
                                <table:table-cell table:style-name="Table148.A1" office:value-type="string">
                                  <text:p text:style-name="Table_20_Contents"> </text:p>
                                  <text:section text:style-name="Sect1" text:name="wrapper_1041902_printView1">
                                    <text:p text:style-name="Table_20_Contents"><draw:frame draw:name="printView1" text:anchor-type="as-char" svg:width="1.2398in" svg:height="1.1043in" draw:z-index="132"><draw:plugin xlink:href="http://session.masteringchemistry.com/assets/flash/sorting.1196101792.swf" xlink:type="simple" xlink:show="embed" xlink:actuate="onLoad" draw:mime-type="application/x-shockwave-flash"><draw:param draw:name="wmode" draw:value="opaque"/><draw:param draw:name="pluginspage" draw:value="http://www.macromedia.com/go/getflashplayer"/><draw:param draw:name="allowscriptaccess" draw:value="sameDomain"/><draw:param draw:name="allowfullscreen" draw:value="false"/><draw:param draw:name="seamlesstabbing" draw:value="true"/><draw:param draw:name="flashvars" draw:value="lcId=LC_printView1&amp;objectID=printView1&amp;partID=printView1&amp;helpURL=http://www.masteringsupport.com/product_help/non_uxo/help_students/Content/TopicsStudent/answering_ranking_problems.htm&amp;texRenderURL=/render?output=swf%26tex=&amp;itemList=1%3DBr%3A2%3DBe%3A3%3DN%3A4%3DMg%3A5%3DS%3A6%3DAl%3A7%3DSe&amp;binList=1%3DHe%3A2%3DNe%3A3%3DAr%3A4%3DKr&amp;binImage=1%3D%3A2%3D%3A3%3D%3A4%3D&amp;binLabel=1%3D%3A2%3D%3A3%3D%3A4%3D&amp;randomizeItems=0&amp;avoidTextImageOverlap=0&amp;interactive=0&amp;setResponseValue=1%3D2%3A2%3D3%2C4%2C6%3A3%3D5%3A4%3D1%2C7"/><draw:param draw:name="base" draw:value="/problemAsset/1041902/11/"/><draw:param draw:name="quality" draw:value="high"/><draw:param draw:name="tabindex" draw:value="0"/></draw:plugin></draw:frame> </text:p>
                                  </text:section>
                                  <text:p text:style-name="P17"/>
                                  <text:p text:style-name="P17"><text:a xlink:type="simple" xlink:href="javascript:openAppletWindow(0,'assignmentProblemID=5887607&amp;partID=1&amp;expressionID=&amp;printView=1&amp;hideDetails=1','applet_id5130144')">View</text:a>  <text:line-break/>Correct </text:p>
                                </table:table-cell>
                              </table:table-row>
                            </table:table>
                          </table:table-cell>
                        </table:table-row>
                      </table:table>
                      <text:p text:style-name="Table_20_Contents">The <draw:frame draw:style-name="fr2" draw:name="graphics75" text:anchor-type="as-char" svg:width="0.3228in" svg:height="0.2811in" draw:z-index="0"><draw:image xlink:href="http://session.masteringchemistry.com/render?tex=%5Crm+Be%5E%7B2%2B%7D" xlink:type="simple" xlink:show="embed" xlink:actuate="onLoad"/><svg:title>\rm Be^{2+}</svg:title></draw:frame> ion has 2 electrons, just like <draw:frame draw:style-name="fr2" draw:name="graphics76" text:anchor-type="as-char" svg:width="0.198in" svg:height="0.2189in" draw:z-index="0"><draw:image xlink:href="http://session.masteringchemistry.com/render?tex=%5Crm+He" xlink:type="simple" xlink:show="embed" xlink:actuate="onLoad"/><svg:title>\rm He</svg:title></draw:frame>. The ions <draw:frame draw:style-name="fr2" draw:name="graphics77" text:anchor-type="as-char" svg:width="0.302in" svg:height="0.2811in" draw:z-index="0"><draw:image xlink:href="http://session.masteringchemistry.com/render?tex=%5Crm+Al%5E%7B3%2B%7D" xlink:type="simple" xlink:show="embed" xlink:actuate="onLoad"/><svg:title>\rm Al^{3+}</svg:title></draw:frame>, <draw:frame draw:style-name="fr2" draw:name="graphics78" text:anchor-type="as-char" svg:width="0.3543in" svg:height="0.2709in" draw:z-index="0"><draw:image xlink:href="http://session.masteringchemistry.com/render?tex=%5Crm+Mg%5E%7B2%2B%7D" xlink:type="simple" xlink:show="embed" xlink:actuate="onLoad"/><svg:title>\rm Mg^{2+}</svg:title></draw:frame>, and <draw:frame draw:style-name="fr2" draw:name="graphics79" text:anchor-type="as-char" svg:width="0.2602in" svg:height="0.2811in" draw:z-index="0"><draw:image xlink:href="http://session.masteringchemistry.com/render?tex=%5Crm+N%5E%7B3-%7D" xlink:type="simple" xlink:show="embed" xlink:actuate="onLoad"/><svg:title>\rm N^{3-}</svg:title></draw:frame> each have 10 electrons like <draw:frame draw:style-name="fr2" draw:name="graphics80" text:anchor-type="as-char" svg:width="0.198in" svg:height="0.2189in" draw:z-index="0"><draw:image xlink:href="http://session.masteringchemistry.com/render?tex=%5Crm+Ne" xlink:type="simple" xlink:show="embed" xlink:actuate="onLoad"/><svg:title>\rm Ne</svg:title></draw:frame>. The <draw:frame draw:style-name="fr2" draw:name="graphics81" text:anchor-type="as-char" svg:width="0.2291in" svg:height="0.2811in" draw:z-index="0"><draw:image xlink:href="http://session.masteringchemistry.com/render?tex=%5Crm+S%5E%7B2-%7D" xlink:type="simple" xlink:show="embed" xlink:actuate="onLoad"/><svg:title>\rm S^{2-}</svg:title></draw:frame> ion has 18 electrons like <draw:frame draw:style-name="fr2" draw:name="graphics82" text:anchor-type="as-char" svg:width="0.1874in" svg:height="0.2189in" draw:z-index="0"><draw:image xlink:href="http://session.masteringchemistry.com/render?tex=%5Crm+Ar" xlink:type="simple" xlink:show="embed" xlink:actuate="onLoad"/><svg:title>\rm Ar</svg:title></draw:frame>. The ions <draw:frame draw:style-name="fr2" draw:name="graphics83" text:anchor-type="as-char" svg:width="0.2917in" svg:height="0.2811in" draw:z-index="0"><draw:image xlink:href="http://session.masteringchemistry.com/render?tex=%5Crm+Se%5E%7B2-%7D" xlink:type="simple" xlink:show="embed" xlink:actuate="onLoad"/><svg:title>\rm Se^{2-}</svg:title></draw:frame> and <draw:frame draw:style-name="fr2" draw:name="graphics84" text:anchor-type="as-char" svg:width="0.2602in" svg:height="0.2811in" draw:z-index="0"><draw:image xlink:href="http://session.masteringchemistry.com/render?tex=%5Crm+Br%5E-" xlink:type="simple" xlink:show="embed" xlink:actuate="onLoad"/><svg:title>\rm Br^-</svg:title></draw:frame> each have 36 electrons like <draw:frame draw:style-name="fr2" draw:name="graphics85" text:anchor-type="as-char" svg:width="0.1874in" svg:height="0.2189in" draw:z-index="0"><draw:image xlink:href="http://session.masteringchemistry.com/render?tex=%5Crm+Kr" xlink:type="simple" xlink:show="embed" xlink:actuate="onLoad"/><svg:title>\rm Kr</svg:title></draw:frame>. </text:p>
                    </table:table-cell>
                    <table:covered-table-cell/>
                  </table:table-row>
                </table:table>
              </text:section>
              <text:section text:style-name="Sect1" text:name="Section33">
                <text:p text:style-name="P8"><text:bookmark text:name="part40"/></text:p>
                <table:table table:name="Table149" table:style-name="Table149">
                  <table:table-column table:style-name="Table149.A"/>
                  <table:table-column table:style-name="Table149.B"/>
                  <table:table-row>
                    <table:table-cell table:style-name="Table149.A1" office:value-type="string">
                      <text:p text:style-name="P10">Part B</text:p>
                    </table:table-cell>
                    <table:table-cell table:style-name="Table149.B1" office:value-type="string">
                      <text:p text:style-name="P11"/>
                    </table:table-cell>
                  </table:table-row>
                  <table:table-row>
                    <table:table-cell table:style-name="Table149.B1" table:number-columns-spanned="2" office:value-type="string">
                      <text:p text:style-name="Table_20_Contents">A certain element forms an ion with 54 electrons and a charge of +2. Identify the element.</text:p>
                      <text:section text:style-name="Sect1" text:name="part41">
                        <table:table table:name="Table150" table:style-name="Table150">
                          <table:table-column table:style-name="Table150.A"/>
                          <table:table-column table:style-name="Table150.B"/>
                          <table:table-row>
                            <table:table-cell table:style-name="Table150.A1" office:value-type="string">
                              <text:p text:style-name="P10">Hint B.1</text:p>
                            </table:table-cell>
                            <table:table-cell table:style-name="Table150.B1" office:value-type="string">
                              <text:p text:style-name="P12">Determine which group this element belongs to</text:p>
                            </table:table-cell>
                          </table:table-row>
                          <table:table-row>
                            <table:table-cell table:style-name="Table150.B1" table:number-columns-spanned="2" office:value-type="string">
                              <text:p text:style-name="P18">Hint not displayed </text:p>
                            </table:table-cell>
                            <table:covered-table-cell/>
                          </table:table-row>
                        </table:table>
                      </text:section>
                      <text:section text:style-name="Sect1" text:name="part49">
                        <table:table table:name="Table151" table:style-name="Table151">
                          <table:table-column table:style-name="Table151.A"/>
                          <table:table-column table:style-name="Table151.B"/>
                          <table:table-row>
                            <table:table-cell table:style-name="Table151.A1" office:value-type="string">
                              <text:p text:style-name="P10">Hint B.2</text:p>
                            </table:table-cell>
                            <table:table-cell table:style-name="Table151.B1" office:value-type="string">
                              <text:p text:style-name="P12">Determine whether this element has gained or lost electrons</text:p>
                            </table:table-cell>
                          </table:table-row>
                          <table:table-row>
                            <table:table-cell table:style-name="Table151.B1" table:number-columns-spanned="2" office:value-type="string">
                              <text:p text:style-name="P18">Hint not displayed </text:p>
                            </table:table-cell>
                            <table:covered-table-cell/>
                          </table:table-row>
                        </table:table>
                      </text:section>
                      <text:p text:style-name="P23">Express your answer as a chemical symbol.</text:p>
                      <table:table table:name="Table152" table:style-name="Table152">
                        <table:table-column table:style-name="Table152.A"/>
                        <table:table-column table:style-name="Table152.B"/>
                        <table:table-row>
                          <table:table-cell table:style-name="Table152.A1" office:value-type="string">
                            <text:p text:style-name="Table_20_Heading">ANSWER:</text:p>
                          </table:table-cell>
                          <table:table-cell table:style-name="Table152.B1" office:value-type="string">
                            <table:table table:name="Table153" table:style-name="Table153">
                              <table:table-column table:style-name="Table153.A"/>
                              <table:table-column table:style-name="Table153.B"/>
                              <table:table-column table:style-name="Table153.A"/>
                              <table:table-row>
                                <table:table-cell table:style-name="Table153.A1" office:value-type="string">
                                  <text:p text:style-name="P11"/>
                                </table:table-cell>
                                <table:table-cell table:style-name="Table153.A1" office:value-type="string">
                                  <text:p text:style-name="Table_20_Contents"><draw:frame draw:style-name="fr2" draw:name="graphics86" text:anchor-type="as-char" svg:width="0.198in" svg:height="0.2189in" draw:z-index="133"><draw:image xlink:href="http://session.masteringchemistry.com/render?chemtex=%5Crm%7BBa%7D" xlink:type="simple" xlink:show="embed" xlink:actuate="onLoad"/><svg:title>\rm{Ba}</svg:title></draw:frame><text:line-break/>Correct </text:p>
                                </table:table-cell>
                                <table:table-cell table:style-name="Table153.A1" office:value-type="string">
                                  <text:p text:style-name="P11"/>
                                </table:table-cell>
                              </table:table-row>
                            </table:table>
                          </table:table-cell>
                        </table:table-row>
                      </table:table>
                    </table:table-cell>
                    <table:covered-table-cell/>
                  </table:table-row>
                </table:table>
              </text:section>
            </table:table-cell>
          </table:table-row>
        </table:table>
      </text:section>
      <text:p text:style-name="Standard"><text:soft-page-break/>  </text:p>
      <text:section text:style-name="Sect1" text:name="problem1059602">
        <table:table table:name="Table154" table:style-name="Table154">
          <table:table-column table:style-name="Table154.A"/>
          <table:table-row>
            <table:table-cell table:style-name="Table154.A1" office:value-type="string">
              <text:p text:style-name="P9">The Law of Multiple Proportions</text:p>
            </table:table-cell>
          </table:table-row>
          <text:soft-page-break/>
          <table:table-row>
            <table:table-cell table:style-name="Table154.A1" office:value-type="string">
              <text:p text:style-name="P17">Consider two different compounds of carbon and oxygen: carbon dioxide, <draw:frame draw:style-name="fr2" draw:name="graphics87" text:anchor-type="as-char" svg:width="0.2917in" svg:height="0.2291in" draw:z-index="57"><draw:image xlink:href="http://session.masteringchemistry.com/render?tex=%5Crm+CO_2" xlink:type="simple" xlink:show="embed" xlink:actuate="onLoad"/><svg:title>\rm CO_2</svg:title></draw:frame>, and carbon monoxide, <draw:frame draw:style-name="fr2" draw:name="graphics88" text:anchor-type="as-char" svg:width="0.2291in" svg:height="0.2189in" draw:z-index="58"><draw:image xlink:href="http://session.masteringchemistry.com/render?tex=%5Crm+CO" xlink:type="simple" xlink:show="embed" xlink:actuate="onLoad"/><svg:title>\rm CO</svg:title></draw:frame>. The number of oxygen atoms per carbon atom in <draw:frame draw:style-name="fr2" draw:name="graphics89" text:anchor-type="as-char" svg:width="0.2917in" svg:height="0.2291in" draw:z-index="59"><draw:image xlink:href="http://session.masteringchemistry.com/render?tex=%5Crm+CO_2" xlink:type="simple" xlink:show="embed" xlink:actuate="onLoad"/><svg:title>\rm CO_2</svg:title></draw:frame> is double the number of oxygen atoms per carbon atom in <draw:frame draw:style-name="fr2" draw:name="graphics90" text:anchor-type="as-char" svg:width="0.2291in" svg:height="0.2189in" draw:z-index="60"><draw:image xlink:href="http://session.masteringchemistry.com/render?tex=%5Crm+CO" xlink:type="simple" xlink:show="embed" xlink:actuate="onLoad"/><svg:title>\rm CO</svg:title></draw:frame>. So we can predict that the mass of oxygen per gram of carbon in <draw:frame draw:style-name="fr2" draw:name="graphics91" text:anchor-type="as-char" svg:width="0.2917in" svg:height="0.2291in" draw:z-index="61"><draw:image xlink:href="http://session.masteringchemistry.com/render?tex=%5Crm+CO_2" xlink:type="simple" xlink:show="embed" xlink:actuate="onLoad"/><svg:title>\rm CO_2</svg:title></draw:frame> is double the mass of oxygen per gram of carbon in <draw:frame draw:style-name="fr2" draw:name="graphics92" text:anchor-type="as-char" svg:width="0.2291in" svg:height="0.2189in" draw:z-index="62"><draw:image xlink:href="http://session.masteringchemistry.com/render?tex=%5Crm+CO" xlink:type="simple" xlink:show="embed" xlink:actuate="onLoad"/><svg:title>\rm CO</svg:title></draw:frame>. And, in fact, if other carbon-oxygen compounds existed, we could predict small, whole-number ratios for the masses of oxygen per gram of carbon in all of them. </text:p>
              <text:p text:style-name="P17">This is exactly what John Dalton predicted for compounds using his atomic theory of matter. It came to be known as the law of multiple proportions.</text:p>
              <text:section text:style-name="Sect1" text:name="Section34">
                <text:p text:style-name="P8"><text:bookmark text:name="part74"/></text:p>
                <table:table table:name="Table155" table:style-name="Table155">
                  <table:table-column table:style-name="Table155.A"/>
                  <table:table-column table:style-name="Table155.B"/>
                  <table:table-row>
                    <table:table-cell table:style-name="Table155.A1" office:value-type="string">
                      <text:p text:style-name="P10">Part A</text:p>
                    </table:table-cell>
                    <table:table-cell table:style-name="Table155.B1" office:value-type="string">
                      <text:p text:style-name="P11"/>
                    </table:table-cell>
                  </table:table-row>
                  <table:table-row>
                    <table:table-cell table:style-name="Table155.B1" table:number-columns-spanned="2" office:value-type="string">
                      <text:p text:style-name="P17">There are two different compounds of sulfur and fluorine.</text:p>
                      <text:list xml:id="list38664824" text:style-name="L5">
                        <text:list-item>
                          <text:p text:style-name="P16">In <draw:frame draw:style-name="fr2" draw:name="graphics93" text:anchor-type="as-char" svg:width="0.25in" svg:height="0.2291in" draw:z-index="63"><draw:image xlink:href="http://session.masteringchemistry.com/render?tex=%5Crm+SF_6" xlink:type="simple" xlink:show="embed" xlink:actuate="onLoad"/><svg:title>\rm SF_6</svg:title></draw:frame>, the mass of fluorine per gram of sulfur is 3.55 <draw:frame draw:style-name="fr2" draw:name="graphics94" text:anchor-type="as-char" svg:width="0.0937in" svg:height="0.1457in" draw:z-index="64"><draw:image xlink:href="http://session.masteringchemistry.com/render?tex=%5Crm+g" xlink:type="simple" xlink:show="embed" xlink:actuate="onLoad"/><svg:title>\rm g</svg:title></draw:frame>. </text:p>
                        </text:list-item>
                        <text:list-item>
                          <text:p text:style-name="P21">In the other compound, <draw:frame draw:style-name="fr2" draw:name="graphics95" text:anchor-type="as-char" svg:width="0.2917in" svg:height="0.2291in" draw:z-index="65"><draw:image xlink:href="http://session.masteringchemistry.com/render?tex=%7B%5Crm+SF%7D_X" xlink:type="simple" xlink:show="embed" xlink:actuate="onLoad"/><svg:title>{\rm SF}_X</svg:title></draw:frame>, the mass of fluorine per gram of sulfur is 1.18 <draw:frame draw:style-name="fr2" draw:name="graphics96" text:anchor-type="as-char" svg:width="0.0937in" svg:height="0.1457in" draw:z-index="66"><draw:image xlink:href="http://session.masteringchemistry.com/render?tex=%5Crm+g" xlink:type="simple" xlink:show="embed" xlink:actuate="onLoad"/><svg:title>\rm g</svg:title></draw:frame>. </text:p>
                        </text:list-item>
                      </text:list>
                      <text:p text:style-name="Table_20_Contents">What is the value of <draw:frame draw:style-name="fr2" draw:name="graphics97" text:anchor-type="as-char" svg:width="0.1457in" svg:height="0.2189in" draw:z-index="67"><draw:image xlink:href="http://session.masteringchemistry.com/render?var=X" xlink:type="simple" xlink:show="embed" xlink:actuate="onLoad"/><svg:title>X</svg:title></draw:frame> for the second compound?</text:p>
                      <text:section text:style-name="Sect1" text:name="Section35">
                        <text:p text:style-name="P8"><text:bookmark text:name="part82"/></text:p>
                        <table:table table:name="Table156" table:style-name="Table156">
                          <table:table-column table:style-name="Table156.A"/>
                          <table:table-column table:style-name="Table156.B"/>
                          <table:table-row>
                            <table:table-cell table:style-name="Table156.A1" office:value-type="string">
                              <text:p text:style-name="P10">Hint A.1</text:p>
                            </table:table-cell>
                            <table:table-cell table:style-name="Table156.B1" office:value-type="string">
                              <text:p text:style-name="P12">Determine the relationship between the mass ratios</text:p>
                            </table:table-cell>
                          </table:table-row>
                          <table:table-row>
                            <table:table-cell table:style-name="Table156.B1" table:number-columns-spanned="2" office:value-type="string">
                              <text:p text:style-name="Table_20_Contents">How are the masses related?</text:p>
                              <text:section text:style-name="Sect1" text:name="Section36">
                                <text:p text:style-name="P8"><text:bookmark text:name="hint9"/></text:p>
                                <table:table table:name="Table157" table:style-name="Table157">
                                  <table:table-column table:style-name="Table157.A"/>
                                  <table:table-column table:style-name="Table157.B"/>
                                  <table:table-row>
                                    <table:table-cell table:style-name="Table157.A1" office:value-type="string">
                                      <text:p text:style-name="P10">Hint A.1.1</text:p>
                                    </table:table-cell>
                                    <table:table-cell table:style-name="Table157.B1" office:value-type="string">
                                      <text:p text:style-name="P12">How to set up the math</text:p>
                                    </table:table-cell>
                                  </table:table-row>
                                  <table:table-row>
                                    <table:table-cell table:style-name="Table157.B1" table:number-columns-spanned="2" office:value-type="string">
                                      <text:p text:style-name="P18">Hint not displayed</text:p>
                                    </table:table-cell>
                                    <table:covered-table-cell/>
                                  </table:table-row>
                                </table:table>
                              </text:section>
                              <table:table table:name="Table158" table:style-name="Table158">
                                <table:table-column table:style-name="Table158.A"/>
                                <table:table-column table:style-name="Table158.B"/>
                                <table:table-row>
                                  <table:table-cell table:style-name="Table158.A1" office:value-type="string">
                                    <text:p text:style-name="Table_20_Heading">ANSWER:</text:p>
                                  </table:table-cell>
                                  <table:table-cell table:style-name="Table158.B1" office:value-type="string">
                                    <table:table table:name="Table159" table:style-name="Table159">
                                      <table:table-column table:style-name="Table159.A"/>
                                      <table:table-column table:style-name="Table159.B"/>
                                      <table:table-column table:style-name="Table159.C"/>
                                      <table:table-row>
                                        <table:table-cell table:style-name="Table159.A1" office:value-type="string">
                                          <text:p text:style-name="Table_20_Contents">1.18 <draw:frame draw:style-name="fr2" draw:name="graphics98" text:anchor-type="as-char" svg:width="0.0937in" svg:height="0.1457in" draw:z-index="68"><draw:image xlink:href="http://session.masteringchemistry.com/render?tex=%5Crm+g" xlink:type="simple" xlink:show="embed" xlink:actuate="onLoad"/><svg:title>\rm g</svg:title></draw:frame> is</text:p>
                                        </table:table-cell>
                                        <table:table-cell table:style-name="Table159.A1" office:value-type="string">
                                          <text:p text:style-name="Table_20_Contents">one-half one-third two-thirds one-fourth one-sixth</text:p>
                                          <text:p text:style-name="Table_20_Contents">Correct </text:p>
                                        </table:table-cell>
                                        <table:table-cell table:style-name="Table159.A1" office:value-type="string">
                                          <text:p text:style-name="Table_20_Contents">of 3.55 <draw:frame draw:style-name="fr2" draw:name="graphics99" text:anchor-type="as-char" svg:width="0.0937in" svg:height="0.1457in" draw:z-index="69"><draw:image xlink:href="http://session.masteringchemistry.com/render?tex=%5Crm+g" xlink:type="simple" xlink:show="embed" xlink:actuate="onLoad"/><svg:title>\rm g</svg:title></draw:frame>.</text:p>
                                        </table:table-cell>
                                      </table:table-row>
                                    </table:table>
                                  </table:table-cell>
                                </table:table-row>
                              </table:table>
                              <text:p text:style-name="Table_20_Contents">So the relative mass of fluorine in the second compound is one-third that of <draw:frame draw:style-name="fr2" draw:name="graphics100" text:anchor-type="as-char" svg:width="0.25in" svg:height="0.2291in" draw:z-index="70"><draw:image xlink:href="http://session.masteringchemistry.com/render?tex=%5Crm+SF_6" xlink:type="simple" xlink:show="embed" xlink:actuate="onLoad"/><svg:title>\rm SF_6</svg:title></draw:frame>. What formula expresses one-third the amount of fluorine?</text:p>
                            </table:table-cell>
                            <table:covered-table-cell/>
                          </table:table-row>
                        </table:table>
                      </text:section>
                      <text:p text:style-name="P23">Express your answer as an integer.</text:p>
                      <table:table table:name="Table160" table:style-name="Table160">
                        <table:table-column table:style-name="Table160.A"/>
                        <table:table-column table:style-name="Table160.B"/>
                        <table:table-row>
                          <table:table-cell table:style-name="Table160.A1" office:value-type="string">
                            <text:p text:style-name="Table_20_Heading">ANSWER:</text:p>
                          </table:table-cell>
                          <table:table-cell table:style-name="Table160.B1" office:value-type="string">
                            <table:table table:name="Table161" table:style-name="Table161">
                              <table:table-column table:style-name="Table161.A"/>
                              <table:table-column table:style-name="Table161.B"/>
                              <table:table-column table:style-name="Table161.C"/>
                              <table:table-row>
                                <table:table-cell table:style-name="Table161.A1" office:value-type="string">
                                  <text:p text:style-name="Table_20_Contents"><draw:frame draw:style-name="fr2" draw:name="graphics101" text:anchor-type="as-char" svg:width="0.302in" svg:height="0.2189in" draw:z-index="113"><draw:image xlink:href="http://session.masteringchemistry.com/render?tex=X%3D" xlink:type="simple" xlink:show="embed" xlink:actuate="onLoad"/><svg:title>X=</svg:title></draw:frame> </text:p>
                                </table:table-cell>
                                <table:table-cell table:style-name="Table161.A1" office:value-type="string">
                                  <text:p text:style-name="Table_20_Contents">2<text:line-break/>Correct </text:p>
                                </table:table-cell>
                                <table:table-cell table:style-name="Table161.A1" office:value-type="string">
                                  <text:p text:style-name="P11"/>
                                </table:table-cell>
                              </table:table-row>
                            </table:table>
                          </table:table-cell>
                        </table:table-row>
                      </table:table>
                      <text:p text:style-name="Table_20_Contents">There is a 3:1 ratio for the masses of fluorine per gram of sulfur in the two compounds. This is an example of the <text:span text:style-name="T1">law of multiple proportions</text:span>, which supports atomic theory. </text:p>
                    </table:table-cell>
                    <table:covered-table-cell/>
                  </table:table-row>
                </table:table>
              </text:section>
              <text:section text:style-name="Sect1" text:name="transition592">
                <text:p text:style-name="P12">Before the mole</text:p>
                <text:p text:style-name="Table_20_Contents"><text:line-break/>The law of multiple proportions predates the concept of a mole or molar mass. Thus, scientists like John Dalton could only determine the relative amounts of each type of atom in a formula, and not the exact formula. For example, Dalton could determine that there were two carbon-oxygen compounds, one with twice as much oxygen as the other. However, he did not know for sure that the formulas were <draw:frame draw:style-name="fr2" draw:name="graphics102" text:anchor-type="as-char" svg:width="0.2291in" svg:height="0.2189in" draw:z-index="114"><draw:image xlink:href="http://session.masteringchemistry.com/render?tex=%5Crm+CO" xlink:type="simple" xlink:show="embed" xlink:actuate="onLoad"/><svg:title>\rm CO</svg:title></draw:frame> and <draw:frame draw:style-name="fr2" draw:name="graphics103" text:anchor-type="as-char" svg:width="0.2917in" svg:height="0.2291in" draw:z-index="115"><draw:image xlink:href="http://session.masteringchemistry.com/render?tex=%5Crm+CO_2" xlink:type="simple" xlink:show="embed" xlink:actuate="onLoad"/><svg:title>\rm CO_2</svg:title></draw:frame>. Other possibilities (given what they knew at the time) could have been <draw:frame draw:style-name="fr2" draw:name="graphics104" text:anchor-type="as-char" svg:width="0.2917in" svg:height="0.2291in" draw:z-index="116"><draw:image xlink:href="http://session.masteringchemistry.com/render?tex=%5Crm+C_2O" xlink:type="simple" xlink:show="embed" xlink:actuate="onLoad"/><svg:title>\rm C_2O</svg:title></draw:frame> and <draw:frame draw:style-name="fr2" draw:name="graphics105" text:anchor-type="as-char" svg:width="0.3437in" svg:height="0.2291in" draw:z-index="117"><draw:image xlink:href="http://session.masteringchemistry.com/render?tex=%5Crm+C_2O_2" xlink:type="simple" xlink:show="embed" xlink:actuate="onLoad"/><svg:title>\rm C_2O_2</svg:title></draw:frame>, or <draw:frame draw:style-name="fr2" draw:name="graphics106" text:anchor-type="as-char" svg:width="0.2917in" svg:height="0.2291in" draw:z-index="118"><draw:image xlink:href="http://session.masteringchemistry.com/render?tex=%5Crm+CO_2" xlink:type="simple" xlink:show="embed" xlink:actuate="onLoad"/><svg:title>\rm CO_2</svg:title></draw:frame> and <draw:frame draw:style-name="fr2" draw:name="graphics107" text:anchor-type="as-char" svg:width="0.2917in" svg:height="0.2291in" draw:z-index="119"><draw:image xlink:href="http://session.masteringchemistry.com/render?tex=%5Crm+CO_4" xlink:type="simple" xlink:show="embed" xlink:actuate="onLoad"/><svg:title>\rm CO_4</svg:title></draw:frame>, etc.</text:p>
              </text:section>
              <text:section text:style-name="Sect1" text:name="part19">
                <table:table table:name="Table162" table:style-name="Table162">
                  <table:table-column table:style-name="Table162.A"/>
                  <table:table-column table:style-name="Table162.B"/>
                  <table:table-row>
                    <table:table-cell table:style-name="Table162.A1" office:value-type="string">
                      <text:p text:style-name="P10">Part B</text:p>
                    </table:table-cell>
                    <table:table-cell table:style-name="Table162.B1" office:value-type="string">
                      <text:p text:style-name="P11"/>
                    </table:table-cell>
                  </table:table-row>
                  <table:table-row>
                    <table:table-cell table:style-name="Table162.B1" table:number-columns-spanned="2" office:value-type="string">
                      <text:p text:style-name="P17">Samples of three different compounds were analyzed and the masses of each element were determined. </text:p>
                      <table:table table:name="Table163" table:style-name="Table163">
                        <table:table-column table:style-name="Table163.A"/>
                        <table:table-column table:style-name="Table163.B"/>
                        <table:table-column table:style-name="Table163.C"/>
                        <table:table-row>
                          <table:table-cell table:style-name="Table163.A1" office:value-type="string">
                            <text:p text:style-name="P13">Compound</text:p>
                          </table:table-cell>
                          <table:table-cell table:style-name="Table163.A1" office:value-type="string">
                            <text:p text:style-name="P13">Mass <draw:frame draw:style-name="fr2" draw:name="graphics108" text:anchor-type="as-char" svg:width="0.1252in" svg:height="0.2189in" draw:z-index="170"><draw:image xlink:href="http://session.masteringchemistry.com/render?tex=%5Crm+N" xlink:type="simple" xlink:show="embed" xlink:actuate="onLoad"/><svg:title>\rm N</svg:title></draw:frame> <text:line-break/>(<draw:frame draw:style-name="fr2" draw:name="graphics109" text:anchor-type="as-char" svg:width="0.0937in" svg:height="0.1457in" draw:z-index="171"><draw:image xlink:href="http://session.masteringchemistry.com/render?tex=%5Crm+g" xlink:type="simple" xlink:show="embed" xlink:actuate="onLoad"/><svg:title>\rm g</svg:title></draw:frame>)</text:p>
                          </table:table-cell>
                          <table:table-cell table:style-name="Table163.C1" office:value-type="string">
                            <text:p text:style-name="P13">Mass <draw:frame draw:style-name="fr2" draw:name="graphics110" text:anchor-type="as-char" svg:width="0.1354in" svg:height="0.2189in" draw:z-index="172"><draw:image xlink:href="http://session.masteringchemistry.com/render?tex=%5Crm+O" xlink:type="simple" xlink:show="embed" xlink:actuate="onLoad"/><svg:title>\rm O</svg:title></draw:frame> <text:line-break/>(<draw:frame draw:style-name="fr2" draw:name="graphics111" text:anchor-type="as-char" svg:width="0.0937in" svg:height="0.1457in" draw:z-index="173"><draw:image xlink:href="http://session.masteringchemistry.com/render?tex=%5Crm+g" xlink:type="simple" xlink:show="embed" xlink:actuate="onLoad"/><svg:title>\rm g</svg:title></draw:frame>)</text:p>
                          </table:table-cell>
                        </table:table-row>
                        <table:table-row>
                          <table:table-cell table:style-name="Table163.A2" office:value-type="string">
                            <text:p text:style-name="P13">A</text:p>
                          </table:table-cell>
                          <table:table-cell table:style-name="Table163.A2" office:value-type="string">
                            <text:p text:style-name="P13">5.6</text:p>
                          </table:table-cell>
                          <table:table-cell table:style-name="Table163.C2" office:value-type="string">
                            <text:p text:style-name="P13">3.2</text:p>
                          </table:table-cell>
                        </table:table-row>
                        <table:table-row>
                          <table:table-cell table:style-name="Table163.A2" office:value-type="string">
                            <text:p text:style-name="P13">B</text:p>
                          </table:table-cell>
                          <table:table-cell table:style-name="Table163.A2" office:value-type="string">
                            <text:p text:style-name="P13">3.5</text:p>
                          </table:table-cell>
                          <table:table-cell table:style-name="Table163.C2" office:value-type="string">
                            <text:p text:style-name="P13">8.0</text:p>
                          </table:table-cell>
                        </table:table-row>
                        <table:table-row>
                          <table:table-cell table:style-name="Table163.A2" office:value-type="string">
                            <text:p text:style-name="P13">C</text:p>
                          </table:table-cell>
                          <table:table-cell table:style-name="Table163.A2" office:value-type="string">
                            <text:p text:style-name="P13">1.4</text:p>
                          </table:table-cell>
                          <table:table-cell table:style-name="Table163.C2" office:value-type="string">
                            <text:p text:style-name="P13">4.0</text:p>
                          </table:table-cell>
                        </table:table-row>
                      </table:table>
                      <text:p text:style-name="Table_20_Contents">If you were John Dalton and had never heard of a mole, which of the following would you think were possible sets of formulas for the compounds A, B, and C, respectively?</text:p>
                      <text:section text:style-name="Sect1" text:name="Section37">
                        <text:p text:style-name="P8"><text:bookmark text:name="part20"/></text:p>
                        <table:table table:name="Table164" table:style-name="Table164">
                          <table:table-column table:style-name="Table164.A"/>
                          <table:table-column table:style-name="Table164.B"/>
                          <table:table-row>
                            <table:table-cell table:style-name="Table164.A1" office:value-type="string">
                              <text:p text:style-name="P10">Hint B.1</text:p>
                            </table:table-cell>
                            <table:table-cell table:style-name="Table164.B1" office:value-type="string">
                              <text:p text:style-name="P12">Calculate the mass of oxygen per gram of nitrogen</text:p>
                            </table:table-cell>
                          </table:table-row>
                          <table:table-row>
                            <table:table-cell table:style-name="Table164.B1" table:number-columns-spanned="2" office:value-type="string">
                              <text:p text:style-name="P18">Hint not displayed </text:p>
                            </table:table-cell>
                            <table:covered-table-cell/>
                          </table:table-row>
                        </table:table>
                      </text:section>
                      <text:section text:style-name="Sect1" text:name="part25">
                        <table:table table:name="Table165" table:style-name="Table165">
                          <table:table-column table:style-name="Table165.A"/>
                          <table:table-column table:style-name="Table165.B"/>
                          <table:table-row>
                            <table:table-cell table:style-name="Table165.A1" office:value-type="string">
                              <text:p text:style-name="P10">Hint B.2</text:p>
                            </table:table-cell>
                            <table:table-cell table:style-name="Table165.B1" office:value-type="string">
                              <text:p text:style-name="P12">Determine the relationship between the mass ratios</text:p>
                            </table:table-cell>
                          </table:table-row>
                          <table:table-row>
                            <table:table-cell table:style-name="Table165.B1" table:number-columns-spanned="2" office:value-type="string">
                              <text:p text:style-name="P18">Hint not displayed </text:p>
                            </table:table-cell>
                            <table:covered-table-cell/>
                          </table:table-row>
                        </table:table>
                      </text:section>
                      <text:p text:style-name="P23">Check all that apply.</text:p>
                      <table:table table:name="Table166" table:style-name="Table166">
                        <table:table-column table:style-name="Table166.A"/>
                        <table:table-column table:style-name="Table166.B"/>
                        <table:table-row>
                          <table:table-cell table:style-name="Table166.A1" office:value-type="string">
                            <text:p text:style-name="Table_20_Heading">ANSWER:</text:p>
                          </table:table-cell>
                          <table:table-cell table:style-name="Table166.B1" office:value-type="string">
                            <table:table table:name="Table167" table:style-name="Table167">
                              <table:table-column table:style-name="Table167.A"/>
                              <table:table-column table:style-name="Table167.B"/>
                              <table:table-column table:style-name="Table167.A"/>
                              <table:table-row>
                                <table:table-cell table:style-name="Table167.A1" office:value-type="string">
                                  <text:p text:style-name="P11"/>
                                </table:table-cell>
                                <table:table-cell table:style-name="Table167.A1" office:value-type="string">
                                  <table:table table:name="Table168" table:style-name="Table168">
                                    <table:table-column table:style-name="Table168.A"/>
                                    <table:table-column table:style-name="Table168.B"/>
                                    <table:table-row>
                                      <table:table-cell table:style-name="Table168.A1" office:value-type="string">
                                        <text:p text:style-name="P11"/>
                                      </table:table-cell>
                                      <table:table-cell table:style-name="Table168.A1" office:value-type="string">
                                        <text:p text:style-name="Table_20_Contents"><draw:frame draw:style-name="fr2" draw:name="graphics112" text:anchor-type="as-char" svg:width="0.2917in" svg:height="0.2291in" draw:z-index="120"><draw:image xlink:href="http://session.masteringchemistry.com/render?tex=%5Crm+NO_2" xlink:type="simple" xlink:show="embed" xlink:actuate="onLoad"/><svg:title>\rm NO_2</svg:title></draw:frame>, <draw:frame draw:style-name="fr2" draw:name="graphics113" text:anchor-type="as-char" svg:width="0.2917in" svg:height="0.2291in" draw:z-index="121"><draw:image xlink:href="http://session.masteringchemistry.com/render?tex=%5Crm+NO_8" xlink:type="simple" xlink:show="embed" xlink:actuate="onLoad"/><svg:title>\rm NO_8</svg:title></draw:frame>, <draw:frame draw:style-name="fr2" draw:name="graphics114" text:anchor-type="as-char" svg:width="0.3437in" svg:height="0.2291in" draw:z-index="122"><draw:image xlink:href="http://session.masteringchemistry.com/render?tex=%5Crm+NO_%7B10%7D" xlink:type="simple" xlink:show="embed" xlink:actuate="onLoad"/><svg:title>\rm NO_{10}</svg:title></draw:frame> </text:p>
                                      </table:table-cell>
                                    </table:table-row>
                                    <table:table-row>
                                      <table:table-cell table:style-name="Table168.A1" office:value-type="string">
                                        <text:p text:style-name="P11"/>
                                      </table:table-cell>
                                      <table:table-cell table:style-name="Table168.A1" office:value-type="string">
                                        <text:p text:style-name="Table_20_Contents"><draw:frame draw:style-name="fr2" draw:name="graphics115" text:anchor-type="as-char" svg:width="0.2917in" svg:height="0.2291in" draw:z-index="123"><draw:image xlink:href="http://session.masteringchemistry.com/render?tex=%5Crm+N_2O" xlink:type="simple" xlink:show="embed" xlink:actuate="onLoad"/><svg:title>\rm N_2O</svg:title></draw:frame>, <draw:frame draw:style-name="fr2" draw:name="graphics116" text:anchor-type="as-char" svg:width="0.3543in" svg:height="0.2291in" draw:z-index="124"><draw:image xlink:href="http://session.masteringchemistry.com/render?tex=%5Crm+N_2O_4" xlink:type="simple" xlink:show="embed" xlink:actuate="onLoad"/><svg:title>\rm N_2O_4</svg:title></draw:frame>, <draw:frame draw:style-name="fr2" draw:name="graphics117" text:anchor-type="as-char" svg:width="0.3543in" svg:height="0.2291in" draw:z-index="125"><draw:image xlink:href="http://session.masteringchemistry.com/render?tex=%5Crm+N_2O_5" xlink:type="simple" xlink:show="embed" xlink:actuate="onLoad"/><svg:title>\rm N_2O_5</svg:title></draw:frame> </text:p>
                                      </table:table-cell>
                                    </table:table-row>
                                    <table:table-row>
                                      <table:table-cell table:style-name="Table168.A1" office:value-type="string">
                                        <text:p text:style-name="P11"/>
                                      </table:table-cell>
                                      <table:table-cell table:style-name="Table168.A1" office:value-type="string">
                                        <text:p text:style-name="Table_20_Contents"><draw:frame draw:style-name="fr2" draw:name="graphics118" text:anchor-type="as-char" svg:width="0.2398in" svg:height="0.2189in" draw:z-index="126"><draw:image xlink:href="http://session.masteringchemistry.com/render?tex=%5Crm+NO" xlink:type="simple" xlink:show="embed" xlink:actuate="onLoad"/><svg:title>\rm NO</svg:title></draw:frame>, <draw:frame draw:style-name="fr2" draw:name="graphics119" text:anchor-type="as-char" svg:width="0.2917in" svg:height="0.2291in" draw:z-index="127"><draw:image xlink:href="http://session.masteringchemistry.com/render?tex=%5Crm+NO_2" xlink:type="simple" xlink:show="embed" xlink:actuate="onLoad"/><svg:title>\rm NO_2</svg:title></draw:frame>, <draw:frame draw:style-name="fr2" draw:name="graphics120" text:anchor-type="as-char" svg:width="0.2917in" svg:height="0.2291in" draw:z-index="128"><draw:image xlink:href="http://session.masteringchemistry.com/render?tex=%5Crm+NO_4" xlink:type="simple" xlink:show="embed" xlink:actuate="onLoad"/><svg:title>\rm NO_4</svg:title></draw:frame> </text:p>
                                      </table:table-cell>
                                    </table:table-row>
                                    <table:table-row>
                                      <table:table-cell table:style-name="Table168.A1" office:value-type="string">
                                        <text:p text:style-name="P11"/>
                                      </table:table-cell>
                                      <table:table-cell table:style-name="Table168.A1" office:value-type="string">
                                        <text:p text:style-name="Table_20_Contents"><draw:frame draw:style-name="fr2" draw:name="graphics121" text:anchor-type="as-char" svg:width="0.2917in" svg:height="0.2291in" draw:z-index="129"><draw:image xlink:href="http://session.masteringchemistry.com/render?tex=%5Crm+NO_4" xlink:type="simple" xlink:show="embed" xlink:actuate="onLoad"/><svg:title>\rm NO_4</svg:title></draw:frame>, <draw:frame draw:style-name="fr2" draw:name="graphics122" text:anchor-type="as-char" svg:width="0.3437in" svg:height="0.2291in" draw:z-index="130"><draw:image xlink:href="http://session.masteringchemistry.com/render?tex=%5Crm+NO_%7B10%7D" xlink:type="simple" xlink:show="embed" xlink:actuate="onLoad"/><svg:title>\rm NO_{10}</svg:title></draw:frame>, <draw:frame draw:style-name="fr2" draw:name="graphics123" text:anchor-type="as-char" svg:width="0.2917in" svg:height="0.2291in" draw:z-index="131"><draw:image xlink:href="http://session.masteringchemistry.com/render?tex=%5Crm+NO_5" xlink:type="simple" xlink:show="embed" xlink:actuate="onLoad"/><svg:title>\rm NO_5</svg:title></draw:frame> </text:p>
                                      </table:table-cell>
                                    </table:table-row>
                                  </table:table>
                                  <text:p text:style-name="Table_20_Contents"><text:line-break/>Correct </text:p>
                                </table:table-cell>
                                <table:table-cell table:style-name="Table167.A1" office:value-type="string">
                                  <text:p text:style-name="P11"/>
                                </table:table-cell>
                              </table:table-row>
                            </table:table>
                          </table:table-cell>
                        </table:table-row>
                      </table:table>
                    </table:table-cell>
                    <table:covered-table-cell/>
                  </table:table-row>
                </table:table>
              </text:section>
            </table:table-cell>
          </table:table-row>
        </table:table>
      </text:section>
      <text:p text:style-name="Standard"><text:soft-page-break/>  </text:p>
      <text:section text:style-name="Sect1" text:name="problem1054241">
        <table:table table:name="Table169" table:style-name="Table169">
          <table:table-column table:style-name="Table169.A"/>
          <table:table-row>
            <table:table-cell table:style-name="Table169.A1" office:value-type="string">
              <text:p text:style-name="P9">Exercise 2.31: Problems by Topic</text:p>
            </table:table-cell>
          </table:table-row>
          <table:table-row>
            <table:table-cell table:style-name="Table169.A1" office:value-type="string">
              <text:p text:style-name="Table_20_Contents">A hydrogen-filled balloon was ignited and 1.50 <draw:frame draw:style-name="fr2" draw:name="graphics124" text:anchor-type="as-char" svg:width="0.0937in" svg:height="0.1457in" draw:z-index="71"><draw:image xlink:href="http://session.masteringchemistry.com/render?units=g" xlink:type="simple" xlink:show="embed" xlink:actuate="onLoad"/><svg:title>g</svg:title></draw:frame> of hydrogen reacted with 12.0 <draw:frame draw:style-name="fr2" draw:name="graphics125" text:anchor-type="as-char" svg:width="0.0937in" svg:height="0.1457in" draw:z-index="72"><draw:image xlink:href="http://session.masteringchemistry.com/render?units=g" xlink:type="simple" xlink:show="embed" xlink:actuate="onLoad"/><svg:title>g</svg:title></draw:frame> of oxygen.</text:p>
              <text:section text:style-name="Sect1" text:name="Section38">
                <text:p text:style-name="P8"><text:bookmark text:name="part16"/></text:p>
                <table:table table:name="Table170" table:style-name="Table170">
                  <table:table-column table:style-name="Table170.A"/>
                  <table:table-column table:style-name="Table170.B"/>
                  <table:table-row>
                    <table:table-cell table:style-name="Table170.A1" office:value-type="string">
                      <text:p text:style-name="P10">Part A</text:p>
                    </table:table-cell>
                    <table:table-cell table:style-name="Table170.B1" office:value-type="string">
                      <text:p text:style-name="P11"/>
                    </table:table-cell>
                  </table:table-row>
                  <table:table-row>
                    <table:table-cell table:style-name="Table170.B1" table:number-columns-spanned="2" office:value-type="string">
                      <text:p text:style-name="Table_20_Contents">How many grams of water vapor were formed? (Assume that water vapor is the only product.) </text:p>
                      <table:table table:name="Table171" table:style-name="Table171">
                        <table:table-column table:style-name="Table171.A"/>
                        <table:table-column table:style-name="Table171.B"/>
                        <table:table-row>
                          <table:table-cell table:style-name="Table171.A1" office:value-type="string">
                            <text:p text:style-name="Table_20_Heading">ANSWER:</text:p>
                          </table:table-cell>
                          <table:table-cell table:style-name="Table171.B1" office:value-type="string">
                            <table:table table:name="Table172" table:style-name="Table172">
                              <table:table-column table:style-name="Table172.A"/>
                              <table:table-column table:style-name="Table172.B"/>
                              <table:table-column table:style-name="Table172.C"/>
                              <table:table-column table:style-name="Table172.D"/>
                              <table:table-column table:style-name="Table172.A"/>
                              <table:table-row>
                                <table:table-cell table:style-name="Table172.A1" office:value-type="string">
                                  <text:p text:style-name="P11"/>
                                </table:table-cell>
                                <table:table-cell table:style-name="Table172.A1" office:value-type="string">
                                  <text:p text:style-name="Table_20_Contents">  <draw:frame draw:style-name="fr2" draw:name="graphics126" text:anchor-type="as-char" svg:width="0.1457in" svg:height="0.1563in" draw:z-index="73"><draw:image xlink:href="http://session.masteringchemistry.com/render?tex=m" xlink:type="simple" xlink:show="embed" xlink:actuate="onLoad"/><svg:title>m</svg:title></draw:frame> =</text:p>
                                </table:table-cell>
                                <table:table-cell table:style-name="Table172.A1" office:value-type="string">
                                  <text:p text:style-name="Table_20_Contents">13.5<text:line-break/>Correct </text:p>
                                </table:table-cell>
                                <table:table-cell table:style-name="Table172.A1" office:value-type="string">
                                  <text:p text:style-name="Table_20_Contents"> <draw:frame draw:style-name="fr2" draw:name="graphics127" text:anchor-type="as-char" svg:width="0.0937in" svg:height="0.1457in" draw:z-index="74"><draw:image xlink:href="http://session.masteringchemistry.com/render?tex=%5Crm+g" xlink:type="simple" xlink:show="embed" xlink:actuate="onLoad"/><svg:title>\rm g</svg:title></draw:frame></text:p>
                                </table:table-cell>
                                <table:table-cell table:style-name="Table172.A1" office:value-type="string">
                                  <text:p text:style-name="P11"/>
                                </table:table-cell>
                              </table:table-row>
                            </table:table>
                          </table:table-cell>
                        </table:table-row>
                      </table:table>
                    </table:table-cell>
                    <table:covered-table-cell/>
                  </table:table-row>
                </table:table>
              </text:section>
            </table:table-cell>
          </table:table-row>
        </table:table>
      </text:section>
      <text:p text:style-name="Standard">  </text:p>
      <text:section text:style-name="Sect1" text:name="problem1054244">
        <table:table table:name="Table173" table:style-name="Table173">
          <table:table-column table:style-name="Table173.A"/>
          <table:table-row>
            <table:table-cell table:style-name="Table173.A1" office:value-type="string">
              <text:p text:style-name="P9">Exercise 2.34: Problems by Topic - The Laws of Conservation of Mass, Definite Proportions, and Multiple Proportions</text:p>
            </table:table-cell>
          </table:table-row>
          <table:table-row>
            <table:table-cell table:style-name="Table173.A1" office:value-type="string">
              <text:p text:style-name="Table_20_Contents">Two samples of sodium chloride were decomposed into their constituent elements. One sample produced 6.98 <draw:frame draw:style-name="fr2" draw:name="graphics128" text:anchor-type="as-char" svg:width="0.0937in" svg:height="0.1457in" draw:z-index="75"><draw:image xlink:href="http://session.masteringchemistry.com/render?tex=%7B%5Crm+g%7D" xlink:type="simple" xlink:show="embed" xlink:actuate="onLoad"/><svg:title>{\rm g}</svg:title></draw:frame> of sodium and 10.7 <draw:frame draw:style-name="fr2" draw:name="graphics129" text:anchor-type="as-char" svg:width="0.0937in" svg:height="0.1457in" draw:z-index="76"><draw:image xlink:href="http://session.masteringchemistry.com/render?tex=%7B%5Crm+g%7D" xlink:type="simple" xlink:show="embed" xlink:actuate="onLoad"/><svg:title>{\rm g}</svg:title></draw:frame> of chlorine, and the other sample produced 11.2 <draw:frame draw:style-name="fr2" draw:name="graphics130" text:anchor-type="as-char" svg:width="0.0937in" svg:height="0.1457in" draw:z-index="77"><draw:image xlink:href="http://session.masteringchemistry.com/render?tex=%7B%5Crm+g%7D" xlink:type="simple" xlink:show="embed" xlink:actuate="onLoad"/><svg:title>{\rm g}</svg:title></draw:frame> of sodium and 17.3 <draw:frame draw:style-name="fr2" draw:name="graphics131" text:anchor-type="as-char" svg:width="0.0937in" svg:height="0.1457in" draw:z-index="78"><draw:image xlink:href="http://session.masteringchemistry.com/render?tex=%7B%5Crm+g%7D" xlink:type="simple" xlink:show="embed" xlink:actuate="onLoad"/><svg:title>{\rm g}</svg:title></draw:frame> of chlorine.</text:p>
              <text:section text:style-name="Sect1" text:name="Section39">
                <text:p text:style-name="P8"><text:bookmark text:name="part17"/></text:p>
                <table:table table:name="Table174" table:style-name="Table174">
                  <table:table-column table:style-name="Table174.A"/>
                  <table:table-column table:style-name="Table174.B"/>
                  <table:table-row>
                    <table:table-cell table:style-name="Table174.A1" office:value-type="string">
                      <text:p text:style-name="P10">Part A</text:p>
                    </table:table-cell>
                    <table:table-cell table:style-name="Table174.B1" office:value-type="string">
                      <text:p text:style-name="P11"/>
                    </table:table-cell>
                  </table:table-row>
                  <table:table-row>
                    <table:table-cell table:style-name="Table174.B1" table:number-columns-spanned="2" office:value-type="string">
                      <text:p text:style-name="Table_20_Contents">Are these results consistent with the law of definite proportions? </text:p>
                      <table:table table:name="Table175" table:style-name="Table175">
                        <table:table-column table:style-name="Table175.A"/>
                        <table:table-column table:style-name="Table175.B"/>
                        <table:table-row>
                          <table:table-cell table:style-name="Table175.A1" office:value-type="string">
                            <text:p text:style-name="Table_20_Heading">ANSWER:</text:p>
                          </table:table-cell>
                          <table:table-cell table:style-name="Table175.B1" office:value-type="string">
                            <table:table table:name="Table176" table:style-name="Table176">
                              <table:table-column table:style-name="Table176.A"/>
                              <table:table-column table:style-name="Table176.B"/>
                              <table:table-column table:style-name="Table176.A"/>
                              <table:table-row>
                                <table:table-cell table:style-name="Table176.A1" office:value-type="string">
                                  <text:p text:style-name="P11"/>
                                </table:table-cell>
                                <table:table-cell table:style-name="Table176.A1" office:value-type="string">
                                  <table:table table:name="Table177" table:style-name="Table177">
                                    <table:table-column table:style-name="Table177.A"/>
                                    <table:table-column table:style-name="Table177.B"/>
                                    <table:table-row>
                                      <table:table-cell table:style-name="Table177.A1" office:value-type="string">
                                        <text:p text:style-name="P11"/>
                                      </table:table-cell>
                                      <table:table-cell table:style-name="Table177.A1" office:value-type="string">
                                        <text:p text:style-name="Table_20_Contents">yes</text:p>
                                      </table:table-cell>
                                    </table:table-row>
                                    <table:table-row>
                                      <table:table-cell table:style-name="Table177.A1" office:value-type="string">
                                        <text:p text:style-name="P11"/>
                                      </table:table-cell>
                                      <table:table-cell table:style-name="Table177.A1" office:value-type="string">
                                        <text:p text:style-name="Table_20_Contents">no</text:p>
                                      </table:table-cell>
                                    </table:table-row>
                                  </table:table>
                                  <text:p text:style-name="Table_20_Contents"><text:line-break/>Correct </text:p>
                                </table:table-cell>
                                <table:table-cell table:style-name="Table176.A1" office:value-type="string">
                                  <text:p text:style-name="P11"/>
                                </table:table-cell>
                              </table:table-row>
                            </table:table>
                          </table:table-cell>
                        </table:table-row>
                      </table:table>
                    </table:table-cell>
                    <table:covered-table-cell/>
                  </table:table-row>
                </table:table>
              </text:section>
            </table:table-cell>
          </table:table-row>
        </table:table>
      </text:section>
      <text:p text:style-name="Standard">  </text:p>
      <text:section text:style-name="Sect1" text:name="problem1054257">
        <table:table table:name="Table178" table:style-name="Table178">
          <table:table-column table:style-name="Table178.A"/>
          <table:table-row>
            <table:table-cell table:style-name="Table178.A1" office:value-type="string">
              <text:p text:style-name="P9">Exercise 2.47: Problems by Topic - Atomic Theory, Nuclear Theory, and Subatomic Particles</text:p>
            </table:table-cell>
          </table:table-row>
          <table:table-row>
            <table:table-cell table:style-name="Table178.A1" office:value-type="string">
              <text:p text:style-name="Table_20_Contents">On a dry day, your body can accumulate static charge from walking across a carpet or from brushing your hair.</text:p>
              <text:section text:style-name="Sect1" text:name="Section40">
                <text:p text:style-name="P8"><text:bookmark text:name="part18"/></text:p>
                <table:table table:name="Table179" table:style-name="Table179">
                  <table:table-column table:style-name="Table179.A"/>
                  <table:table-column table:style-name="Table179.B"/>
                  <table:table-row>
                    <table:table-cell table:style-name="Table179.A1" office:value-type="string">
                      <text:p text:style-name="P10">Part A</text:p>
                    </table:table-cell>
                    <table:table-cell table:style-name="Table179.B1" office:value-type="string">
                      <text:p text:style-name="P11"/>
                    </table:table-cell>
                  </table:table-row>
                  <table:table-row>
                    <table:table-cell table:style-name="Table179.B1" table:number-columns-spanned="2" office:value-type="string">
                      <text:p text:style-name="Table_20_Contents">If your body develops a charge of -10 <draw:frame draw:style-name="fr2" draw:name="graphics132" text:anchor-type="as-char" svg:width="0.2083in" svg:height="0.2291in" draw:z-index="79"><draw:image xlink:href="http://session.masteringchemistry.com/render?units=%5Cmu+C" xlink:type="simple" xlink:show="embed" xlink:actuate="onLoad"/><svg:title>\mu C</svg:title></draw:frame> (microcoulombs), how many excess electrons has it acquired? </text:p>
                      <text:p text:style-name="P23">Express your answer using two significant figures.</text:p>
                      <table:table table:name="Table180" table:style-name="Table180">
                        <table:table-column table:style-name="Table180.A"/>
                        <table:table-column table:style-name="Table180.B"/>
                        <table:table-row>
                          <table:table-cell table:style-name="Table180.A1" office:value-type="string">
                            <text:p text:style-name="Table_20_Heading">ANSWER:</text:p>
                          </table:table-cell>
                          <table:table-cell table:style-name="Table180.B1" office:value-type="string">
                            <table:table table:name="Table181" table:style-name="Table181">
                              <table:table-column table:style-name="Table181.A"/>
                              <table:table-column table:style-name="Table181.B"/>
                              <table:table-column table:style-name="Table181.C"/>
                              <table:table-column table:style-name="Table181.D"/>
                              <table:table-column table:style-name="Table181.A"/>
                              <table:table-row>
                                <table:table-cell table:style-name="Table181.A1" office:value-type="string">
                                  <text:p text:style-name="P11"/>
                                </table:table-cell>
                                <table:table-cell table:style-name="Table181.A1" office:value-type="string">
                                  <text:p text:style-name="Table_20_Contents">  <draw:frame draw:style-name="fr2" draw:name="graphics133" text:anchor-type="as-char" svg:width="0.1563in" svg:height="0.2189in" draw:z-index="80"><draw:image xlink:href="http://session.masteringchemistry.com/render?tex=N" xlink:type="simple" xlink:show="embed" xlink:actuate="onLoad"/><svg:title>N</svg:title></draw:frame>  =</text:p>
                                </table:table-cell>
                                <table:table-cell table:style-name="Table181.A1" office:value-type="string">
                                  <text:p text:style-name="Table_20_Contents">6.3×10<text:span text:style-name="T2">13</text:span><text:line-break/>Correct </text:p>
                                </table:table-cell>
                                <table:table-cell table:style-name="Table181.A1" office:value-type="string">
                                  <text:p text:style-name="Table_20_Contents">  <draw:frame draw:style-name="fr2" draw:name="graphics134" text:anchor-type="as-char" svg:width="0.5728in" svg:height="0.2189in" draw:z-index="81"><draw:image xlink:href="http://session.masteringchemistry.com/render?tex=%5Crm+electrons" xlink:type="simple" xlink:show="embed" xlink:actuate="onLoad"/><svg:title>\rm electrons</svg:title></draw:frame> </text:p>
                                </table:table-cell>
                                <table:table-cell table:style-name="Table181.A1" office:value-type="string">
                                  <text:p text:style-name="P11"/>
                                </table:table-cell>
                              </table:table-row>
                            </table:table>
                          </table:table-cell>
                        </table:table-row>
                      </table:table>
                    </table:table-cell>
                    <table:covered-table-cell/>
                  </table:table-row>
                </table:table>
              </text:section>
              <text:section text:style-name="Sect1" text:name="Section41">
                <text:p text:style-name="P8"><text:bookmark text:name="part21"/></text:p>
                <table:table table:name="Table182" table:style-name="Table182">
                  <table:table-column table:style-name="Table182.A"/>
                  <table:table-column table:style-name="Table182.B"/>
                  <table:table-row>
                    <table:table-cell table:style-name="Table182.A1" office:value-type="string">
                      <text:p text:style-name="P10">Part B</text:p>
                    </table:table-cell>
                    <table:table-cell table:style-name="Table182.B1" office:value-type="string">
                      <text:p text:style-name="P11"/>
                    </table:table-cell>
                  </table:table-row>
                  <table:table-row>
                    <table:table-cell table:style-name="Table182.B1" table:number-columns-spanned="2" office:value-type="string">
                      <text:p text:style-name="Table_20_Contents">What is their collective mass? </text:p>
                      <text:p text:style-name="P23">Express your answer using two significant figures.</text:p>
                      <table:table table:name="Table183" table:style-name="Table183">
                        <table:table-column table:style-name="Table183.A"/>
                        <table:table-column table:style-name="Table183.B"/>
                        <table:table-row>
                          <table:table-cell table:style-name="Table183.A1" office:value-type="string">
                            <text:p text:style-name="Table_20_Heading">ANSWER:</text:p>
                          </table:table-cell>
                          <table:table-cell table:style-name="Table183.B1" office:value-type="string">
                            <table:table table:name="Table184" table:style-name="Table184">
                              <table:table-column table:style-name="Table184.A"/>
                              <table:table-column table:style-name="Table184.B"/>
                              <table:table-column table:style-name="Table184.C"/>
                              <table:table-column table:style-name="Table184.D"/>
                              <table:table-column table:style-name="Table184.A"/>
                              <table:table-row>
                                <table:table-cell table:style-name="Table184.A1" office:value-type="string">
                                  <text:p text:style-name="P11"/>
                                </table:table-cell>
                                <table:table-cell table:style-name="Table184.A1" office:value-type="string">
                                  <text:p text:style-name="Table_20_Contents">  <draw:frame draw:style-name="fr2" draw:name="graphics135" text:anchor-type="as-char" svg:width="0.1457in" svg:height="0.1563in" draw:z-index="168"><draw:image xlink:href="http://session.masteringchemistry.com/render?tex=m" xlink:type="simple" xlink:show="embed" xlink:actuate="onLoad"/><svg:title>m</svg:title></draw:frame>  =</text:p>
                                </table:table-cell>
                                <table:table-cell table:style-name="Table184.A1" office:value-type="string">
                                  <text:p text:style-name="Table_20_Contents">5.7×10<text:span text:style-name="T2">−14</text:span><text:line-break/>Correct </text:p>
                                </table:table-cell>
                                <table:table-cell table:style-name="Table184.A1" office:value-type="string">
                                  <text:p text:style-name="Table_20_Contents">  <draw:frame draw:style-name="fr2" draw:name="graphics136" text:anchor-type="as-char" svg:width="0.0937in" svg:height="0.1457in" draw:z-index="169"><draw:image xlink:href="http://session.masteringchemistry.com/render?tex=%5Crm+g" xlink:type="simple" xlink:show="embed" xlink:actuate="onLoad"/><svg:title>\rm g</svg:title></draw:frame> </text:p>
                                </table:table-cell>
                                <table:table-cell table:style-name="Table184.A1" office:value-type="string">
                                  <text:p text:style-name="P11"/>
                                </table:table-cell>
                              </table:table-row>
                            </table:table>
                          </table:table-cell>
                        </table:table-row>
                      </table:table>
                    </table:table-cell>
                    <table:covered-table-cell/>
                  </table:table-row>
                </table:table>
              </text:section>
            </table:table-cell>
          </table:table-row>
        </table:table>
      </text:section>
      <text:p text:style-name="Standard">  </text:p>
      <text:section text:style-name="Sect1" text:name="problem1054260">
        <table:table table:name="Table185" table:style-name="Table185">
          <table:table-column table:style-name="Table185.A"/>
          <text:soft-page-break/>
          <table:table-row>
            <table:table-cell table:style-name="Table185.A1" office:value-type="string">
              <text:p text:style-name="P9">Exercise 2.50: Problems by Topic - Atomic Theory, Nuclear Theory, and Subatomic Particles</text:p>
            </table:table-cell>
          </table:table-row>
          <table:table-row>
            <table:table-cell table:style-name="Table185.A1" office:value-type="string">
              <text:p text:style-name="Table_20_Contents">Which of the following statements about subatomic particles are false?</text:p>
              <text:section text:style-name="Sect1" text:name="Section42">
                <text:p text:style-name="P8"><text:bookmark text:name="part19"/></text:p>
                <table:table table:name="Table186" table:style-name="Table186">
                  <table:table-column table:style-name="Table186.A"/>
                  <table:table-column table:style-name="Table186.B"/>
                  <table:table-row>
                    <table:table-cell table:style-name="Table186.A1" office:value-type="string">
                      <text:p text:style-name="P10">Part A</text:p>
                    </table:table-cell>
                    <table:table-cell table:style-name="Table186.B1" office:value-type="string">
                      <text:p text:style-name="P11"/>
                    </table:table-cell>
                  </table:table-row>
                  <table:table-row>
                    <table:table-cell table:style-name="Table186.B1" table:number-columns-spanned="2" office:value-type="string">
                      <text:p text:style-name="Table_20_Contents">Protons and electrons have charges of the same magnitude but opposite sign. </text:p>
                      <table:table table:name="Table187" table:style-name="Table187">
                        <table:table-column table:style-name="Table187.A"/>
                        <table:table-column table:style-name="Table187.B"/>
                        <table:table-row>
                          <table:table-cell table:style-name="Table187.A1" office:value-type="string">
                            <text:p text:style-name="Table_20_Heading">ANSWER:</text:p>
                          </table:table-cell>
                          <table:table-cell table:style-name="Table187.B1" office:value-type="string">
                            <table:table table:name="Table188" table:style-name="Table188">
                              <table:table-column table:style-name="Table188.A"/>
                              <table:table-column table:style-name="Table188.B"/>
                              <table:table-column table:style-name="Table188.A"/>
                              <table:table-row>
                                <table:table-cell table:style-name="Table188.A1" office:value-type="string">
                                  <text:p text:style-name="P11"/>
                                </table:table-cell>
                                <table:table-cell table:style-name="Table188.A1" office:value-type="string">
                                  <table:table table:name="Table189" table:style-name="Table189">
                                    <table:table-column table:style-name="Table189.A"/>
                                    <table:table-column table:style-name="Table189.B"/>
                                    <table:table-row>
                                      <table:table-cell table:style-name="Table189.A1" office:value-type="string">
                                        <text:p text:style-name="P11"/>
                                      </table:table-cell>
                                      <table:table-cell table:style-name="Table189.A1" office:value-type="string">
                                        <text:p text:style-name="Table_20_Contents">True</text:p>
                                      </table:table-cell>
                                    </table:table-row>
                                    <table:table-row>
                                      <table:table-cell table:style-name="Table189.A1" office:value-type="string">
                                        <text:p text:style-name="P11"/>
                                      </table:table-cell>
                                      <table:table-cell table:style-name="Table189.A1" office:value-type="string">
                                        <text:p text:style-name="Table_20_Contents">False</text:p>
                                      </table:table-cell>
                                    </table:table-row>
                                  </table:table>
                                  <text:p text:style-name="Table_20_Contents"><text:line-break/>Correct </text:p>
                                </table:table-cell>
                                <table:table-cell table:style-name="Table188.A1" office:value-type="string">
                                  <text:p text:style-name="P11"/>
                                </table:table-cell>
                              </table:table-row>
                            </table:table>
                          </table:table-cell>
                        </table:table-row>
                      </table:table>
                    </table:table-cell>
                    <table:covered-table-cell/>
                  </table:table-row>
                </table:table>
              </text:section>
              <text:section text:style-name="Sect1" text:name="Section43">
                <text:p text:style-name="P8"><text:bookmark text:name="part22"/></text:p>
                <table:table table:name="Table190" table:style-name="Table190">
                  <table:table-column table:style-name="Table190.A"/>
                  <table:table-column table:style-name="Table190.B"/>
                  <table:table-row>
                    <table:table-cell table:style-name="Table190.A1" office:value-type="string">
                      <text:p text:style-name="P10">Part B</text:p>
                    </table:table-cell>
                    <table:table-cell table:style-name="Table190.B1" office:value-type="string">
                      <text:p text:style-name="P11"/>
                    </table:table-cell>
                  </table:table-row>
                  <table:table-row>
                    <table:table-cell table:style-name="Table190.B1" table:number-columns-spanned="2" office:value-type="string">
                      <text:p text:style-name="Table_20_Contents">Protons have about the same mass as neutrons. </text:p>
                      <table:table table:name="Table191" table:style-name="Table191">
                        <table:table-column table:style-name="Table191.A"/>
                        <table:table-column table:style-name="Table191.B"/>
                        <table:table-row>
                          <table:table-cell table:style-name="Table191.A1" office:value-type="string">
                            <text:p text:style-name="Table_20_Heading">ANSWER:</text:p>
                          </table:table-cell>
                          <table:table-cell table:style-name="Table191.B1" office:value-type="string">
                            <table:table table:name="Table192" table:style-name="Table192">
                              <table:table-column table:style-name="Table192.A"/>
                              <table:table-column table:style-name="Table192.B"/>
                              <table:table-column table:style-name="Table192.A"/>
                              <table:table-row>
                                <table:table-cell table:style-name="Table192.A1" office:value-type="string">
                                  <text:p text:style-name="P11"/>
                                </table:table-cell>
                                <table:table-cell table:style-name="Table192.A1" office:value-type="string">
                                  <table:table table:name="Table193" table:style-name="Table193">
                                    <table:table-column table:style-name="Table193.A"/>
                                    <table:table-column table:style-name="Table193.B"/>
                                    <table:table-row>
                                      <table:table-cell table:style-name="Table193.A1" office:value-type="string">
                                        <text:p text:style-name="P11"/>
                                      </table:table-cell>
                                      <table:table-cell table:style-name="Table193.A1" office:value-type="string">
                                        <text:p text:style-name="Table_20_Contents">True</text:p>
                                      </table:table-cell>
                                    </table:table-row>
                                    <table:table-row>
                                      <table:table-cell table:style-name="Table193.A1" office:value-type="string">
                                        <text:p text:style-name="P11"/>
                                      </table:table-cell>
                                      <table:table-cell table:style-name="Table193.A1" office:value-type="string">
                                        <text:p text:style-name="Table_20_Contents">False</text:p>
                                      </table:table-cell>
                                    </table:table-row>
                                  </table:table>
                                  <text:p text:style-name="Table_20_Contents"><text:line-break/>Correct </text:p>
                                </table:table-cell>
                                <table:table-cell table:style-name="Table192.A1" office:value-type="string">
                                  <text:p text:style-name="P11"/>
                                </table:table-cell>
                              </table:table-row>
                            </table:table>
                          </table:table-cell>
                        </table:table-row>
                      </table:table>
                    </table:table-cell>
                    <table:covered-table-cell/>
                  </table:table-row>
                </table:table>
              </text:section>
              <text:section text:style-name="Sect1" text:name="Section44">
                <text:p text:style-name="P8"><text:bookmark text:name="part34"/></text:p>
                <table:table table:name="Table194" table:style-name="Table194">
                  <table:table-column table:style-name="Table194.A"/>
                  <table:table-column table:style-name="Table194.B"/>
                  <table:table-row>
                    <table:table-cell table:style-name="Table194.A1" office:value-type="string">
                      <text:p text:style-name="P10">Part C</text:p>
                    </table:table-cell>
                    <table:table-cell table:style-name="Table194.B1" office:value-type="string">
                      <text:p text:style-name="P11"/>
                    </table:table-cell>
                  </table:table-row>
                  <table:table-row>
                    <table:table-cell table:style-name="Table194.B1" table:number-columns-spanned="2" office:value-type="string">
                      <text:p text:style-name="Table_20_Contents">Some atoms don't have any protons. </text:p>
                      <table:table table:name="Table195" table:style-name="Table195">
                        <table:table-column table:style-name="Table195.A"/>
                        <table:table-column table:style-name="Table195.B"/>
                        <table:table-row>
                          <table:table-cell table:style-name="Table195.A1" office:value-type="string">
                            <text:p text:style-name="Table_20_Heading">ANSWER:</text:p>
                          </table:table-cell>
                          <table:table-cell table:style-name="Table195.B1" office:value-type="string">
                            <table:table table:name="Table196" table:style-name="Table196">
                              <table:table-column table:style-name="Table196.A"/>
                              <table:table-column table:style-name="Table196.B"/>
                              <table:table-column table:style-name="Table196.A"/>
                              <table:table-row>
                                <table:table-cell table:style-name="Table196.A1" office:value-type="string">
                                  <text:p text:style-name="P11"/>
                                </table:table-cell>
                                <table:table-cell table:style-name="Table196.A1" office:value-type="string">
                                  <table:table table:name="Table197" table:style-name="Table197">
                                    <table:table-column table:style-name="Table197.A"/>
                                    <table:table-column table:style-name="Table197.B"/>
                                    <table:table-row>
                                      <table:table-cell table:style-name="Table197.A1" office:value-type="string">
                                        <text:p text:style-name="P11"/>
                                      </table:table-cell>
                                      <table:table-cell table:style-name="Table197.A1" office:value-type="string">
                                        <text:p text:style-name="Table_20_Contents">True</text:p>
                                      </table:table-cell>
                                    </table:table-row>
                                    <table:table-row>
                                      <table:table-cell table:style-name="Table197.A1" office:value-type="string">
                                        <text:p text:style-name="P11"/>
                                      </table:table-cell>
                                      <table:table-cell table:style-name="Table197.A1" office:value-type="string">
                                        <text:p text:style-name="Table_20_Contents">False</text:p>
                                      </table:table-cell>
                                    </table:table-row>
                                  </table:table>
                                  <text:p text:style-name="Table_20_Contents"><text:line-break/>Correct </text:p>
                                </table:table-cell>
                                <table:table-cell table:style-name="Table196.A1" office:value-type="string">
                                  <text:p text:style-name="P11"/>
                                </table:table-cell>
                              </table:table-row>
                            </table:table>
                          </table:table-cell>
                        </table:table-row>
                      </table:table>
                    </table:table-cell>
                    <table:covered-table-cell/>
                  </table:table-row>
                </table:table>
              </text:section>
              <text:section text:style-name="Sect1" text:name="Section45">
                <text:p text:style-name="P8"><text:bookmark text:name="part41"/></text:p>
                <table:table table:name="Table198" table:style-name="Table198">
                  <table:table-column table:style-name="Table198.A"/>
                  <table:table-column table:style-name="Table198.B"/>
                  <table:table-row>
                    <table:table-cell table:style-name="Table198.A1" office:value-type="string">
                      <text:p text:style-name="P10">Part D</text:p>
                    </table:table-cell>
                    <table:table-cell table:style-name="Table198.B1" office:value-type="string">
                      <text:p text:style-name="P11"/>
                    </table:table-cell>
                  </table:table-row>
                  <table:table-row>
                    <table:table-cell table:style-name="Table198.B1" table:number-columns-spanned="2" office:value-type="string">
                      <text:p text:style-name="Table_20_Contents">Protons and neutrons have charges of the same magnitude but opposite sign. </text:p>
                      <table:table table:name="Table199" table:style-name="Table199">
                        <table:table-column table:style-name="Table199.A"/>
                        <table:table-column table:style-name="Table199.B"/>
                        <table:table-row>
                          <table:table-cell table:style-name="Table199.A1" office:value-type="string">
                            <text:p text:style-name="Table_20_Heading">ANSWER:</text:p>
                          </table:table-cell>
                          <table:table-cell table:style-name="Table199.B1" office:value-type="string">
                            <table:table table:name="Table200" table:style-name="Table200">
                              <table:table-column table:style-name="Table200.A"/>
                              <table:table-column table:style-name="Table200.B"/>
                              <table:table-column table:style-name="Table200.A"/>
                              <table:table-row>
                                <table:table-cell table:style-name="Table200.A1" office:value-type="string">
                                  <text:p text:style-name="P11"/>
                                </table:table-cell>
                                <table:table-cell table:style-name="Table200.A1" office:value-type="string">
                                  <table:table table:name="Table201" table:style-name="Table201">
                                    <table:table-column table:style-name="Table201.A"/>
                                    <table:table-column table:style-name="Table201.B"/>
                                    <table:table-row>
                                      <table:table-cell table:style-name="Table201.A1" office:value-type="string">
                                        <text:p text:style-name="P11"/>
                                      </table:table-cell>
                                      <table:table-cell table:style-name="Table201.A1" office:value-type="string">
                                        <text:p text:style-name="Table_20_Contents">True</text:p>
                                      </table:table-cell>
                                    </table:table-row>
                                    <table:table-row>
                                      <table:table-cell table:style-name="Table201.A1" office:value-type="string">
                                        <text:p text:style-name="P11"/>
                                      </table:table-cell>
                                      <table:table-cell table:style-name="Table201.A1" office:value-type="string">
                                        <text:p text:style-name="Table_20_Contents">False</text:p>
                                      </table:table-cell>
                                    </table:table-row>
                                  </table:table>
                                  <text:p text:style-name="Table_20_Contents"><text:line-break/>Correct </text:p>
                                </table:table-cell>
                                <table:table-cell table:style-name="Table200.A1" office:value-type="string">
                                  <text:p text:style-name="P11"/>
                                </table:table-cell>
                              </table:table-row>
                            </table:table>
                          </table:table-cell>
                        </table:table-row>
                      </table:table>
                    </table:table-cell>
                    <table:covered-table-cell/>
                  </table:table-row>
                </table:table>
              </text:section>
            </table:table-cell>
          </table:table-row>
        </table:table>
      </text:section>
      <text:p text:style-name="Standard">  </text:p>
      <text:section text:style-name="Sect1" text:name="problem1054266">
        <table:table table:name="Table202" table:style-name="Table202">
          <table:table-column table:style-name="Table202.A"/>
          <table:table-row>
            <table:table-cell table:style-name="Table202.A1" office:value-type="string">
              <text:p text:style-name="P9">Exercise 2.56: Problems by Topic - Isotopes and Ions</text:p>
            </table:table-cell>
          </table:table-row>
          <text:soft-page-break/>
          <table:table-row>
            <table:table-cell table:style-name="Table202.A1" office:value-type="string">
              <text:p text:style-name="Table_20_Contents">Determine the number of protons and neutrons in each of the following isotopes.</text:p>
              <text:section text:style-name="Sect1" text:name="Section46">
                <text:p text:style-name="P8"><text:bookmark text:name="part110"/></text:p>
                <table:table table:name="Table203" table:style-name="Table203">
                  <table:table-column table:style-name="Table203.A"/>
                  <table:table-column table:style-name="Table203.B"/>
                  <table:table-row>
                    <table:table-cell table:style-name="Table203.A1" office:value-type="string">
                      <text:p text:style-name="P10">Part A</text:p>
                    </table:table-cell>
                    <table:table-cell table:style-name="Table203.B1" office:value-type="string">
                      <text:p text:style-name="P11"/>
                    </table:table-cell>
                  </table:table-row>
                  <table:table-row>
                    <table:table-cell table:style-name="Table203.B1" table:number-columns-spanned="2" office:value-type="string">
                      <text:p text:style-name="Table_20_Contents"><draw:frame draw:style-name="fr2" draw:name="graphics137" text:anchor-type="as-char" svg:width="0.2398in" svg:height="0.2709in" draw:z-index="82"><draw:image xlink:href="http://session.masteringchemistry.com/render?tex=_%7B19%7D%5E%7B41%7D+%7B%5Crm%7BK%7D%7D" xlink:type="simple" xlink:show="embed" xlink:actuate="onLoad"/><svg:title>_{19}^{41} {\rm{K}}</svg:title></draw:frame> </text:p>
                      <text:p text:style-name="P23">Enter your answers numerically separated by a comma.</text:p>
                      <table:table table:name="Table204" table:style-name="Table204">
                        <table:table-column table:style-name="Table204.A"/>
                        <table:table-column table:style-name="Table204.B"/>
                        <table:table-row>
                          <table:table-cell table:style-name="Table204.A1" office:value-type="string">
                            <text:p text:style-name="Table_20_Heading">ANSWER:</text:p>
                          </table:table-cell>
                          <table:table-cell table:style-name="Table204.B1" office:value-type="string">
                            <table:table table:name="Table205" table:style-name="Table205">
                              <table:table-column table:style-name="Table205.A"/>
                              <table:table-column table:style-name="Table205.B"/>
                              <table:table-column table:style-name="Table205.C"/>
                              <table:table-column table:style-name="Table205.D"/>
                              <table:table-column table:style-name="Table205.A"/>
                              <table:table-row>
                                <table:table-cell table:style-name="Table205.A1" office:value-type="string">
                                  <text:p text:style-name="P11"/>
                                </table:table-cell>
                                <table:table-cell table:style-name="Table205.A1" office:value-type="string">
                                  <text:p text:style-name="Table_20_Contents">  <draw:frame draw:style-name="fr2" draw:name="graphics138" text:anchor-type="as-char" svg:width="0.1874in" svg:height="0.2189in" draw:z-index="83"><draw:image xlink:href="http://session.masteringchemistry.com/render?tex=N_p" xlink:type="simple" xlink:show="embed" xlink:actuate="onLoad"/><svg:title>N_p</svg:title></draw:frame>, <draw:frame draw:style-name="fr2" draw:name="graphics139" text:anchor-type="as-char" svg:width="0.198in" svg:height="0.2291in" draw:z-index="84"><draw:image xlink:href="http://session.masteringchemistry.com/render?tex=N_n" xlink:type="simple" xlink:show="embed" xlink:actuate="onLoad"/><svg:title>N_n</svg:title></draw:frame>  =</text:p>
                                </table:table-cell>
                                <table:table-cell table:style-name="Table205.A1" office:value-type="string">
                                  <text:p text:style-name="Table_20_Contents">19,22<text:line-break/>Correct </text:p>
                                </table:table-cell>
                                <table:table-cell table:style-name="Table205.A1" office:value-type="string">
                                  <text:p text:style-name="Table_20_Contents"> protons, neutrons</text:p>
                                </table:table-cell>
                                <table:table-cell table:style-name="Table205.A1" office:value-type="string">
                                  <text:p text:style-name="P11"/>
                                </table:table-cell>
                              </table:table-row>
                            </table:table>
                          </table:table-cell>
                        </table:table-row>
                      </table:table>
                    </table:table-cell>
                    <table:covered-table-cell/>
                  </table:table-row>
                </table:table>
              </text:section>
              <text:section text:style-name="Sect1" text:name="Section47">
                <text:p text:style-name="P8"><text:bookmark text:name="part23"/></text:p>
                <table:table table:name="Table206" table:style-name="Table206">
                  <table:table-column table:style-name="Table206.A"/>
                  <table:table-column table:style-name="Table206.B"/>
                  <table:table-row>
                    <table:table-cell table:style-name="Table206.A1" office:value-type="string">
                      <text:p text:style-name="P10">Part B</text:p>
                    </table:table-cell>
                    <table:table-cell table:style-name="Table206.B1" office:value-type="string">
                      <text:p text:style-name="P11"/>
                    </table:table-cell>
                  </table:table-row>
                  <table:table-row>
                    <table:table-cell table:style-name="Table206.B1" table:number-columns-spanned="2" office:value-type="string">
                      <text:p text:style-name="Table_20_Contents"><draw:frame draw:style-name="fr2" draw:name="graphics140" text:anchor-type="as-char" svg:width="0.3646in" svg:height="0.2709in" draw:z-index="148"><draw:image xlink:href="http://session.masteringchemistry.com/render?tex=_%7B%5C%3B88%7D%5E%7B228%7D+%7B%5Crm%7BRa%7D%7D" xlink:type="simple" xlink:show="embed" xlink:actuate="onLoad"/><svg:title>_{\;88}^{228} {\rm{Ra}}</svg:title></draw:frame> </text:p>
                      <text:p text:style-name="P23">Enter your answers numerically separated by a comma.</text:p>
                      <table:table table:name="Table207" table:style-name="Table207">
                        <table:table-column table:style-name="Table207.A"/>
                        <table:table-column table:style-name="Table207.B"/>
                        <table:table-row>
                          <table:table-cell table:style-name="Table207.A1" office:value-type="string">
                            <text:p text:style-name="Table_20_Heading">ANSWER:</text:p>
                          </table:table-cell>
                          <table:table-cell table:style-name="Table207.B1" office:value-type="string">
                            <table:table table:name="Table208" table:style-name="Table208">
                              <table:table-column table:style-name="Table208.A"/>
                              <table:table-column table:style-name="Table208.B"/>
                              <table:table-column table:style-name="Table208.C"/>
                              <table:table-column table:style-name="Table208.D"/>
                              <table:table-column table:style-name="Table208.A"/>
                              <table:table-row>
                                <table:table-cell table:style-name="Table208.A1" office:value-type="string">
                                  <text:p text:style-name="P11"/>
                                </table:table-cell>
                                <table:table-cell table:style-name="Table208.A1" office:value-type="string">
                                  <text:p text:style-name="Table_20_Contents">  <draw:frame draw:style-name="fr2" draw:name="graphics141" text:anchor-type="as-char" svg:width="0.1874in" svg:height="0.2189in" draw:z-index="151"><draw:image xlink:href="http://session.masteringchemistry.com/render?tex=N_p" xlink:type="simple" xlink:show="embed" xlink:actuate="onLoad"/><svg:title>N_p</svg:title></draw:frame>, <draw:frame draw:style-name="fr2" draw:name="graphics142" text:anchor-type="as-char" svg:width="0.198in" svg:height="0.2291in" draw:z-index="152"><draw:image xlink:href="http://session.masteringchemistry.com/render?tex=N_n" xlink:type="simple" xlink:show="embed" xlink:actuate="onLoad"/><svg:title>N_n</svg:title></draw:frame>  =</text:p>
                                </table:table-cell>
                                <table:table-cell table:style-name="Table208.A1" office:value-type="string">
                                  <text:p text:style-name="Table_20_Contents">88,140<text:line-break/>Correct </text:p>
                                </table:table-cell>
                                <table:table-cell table:style-name="Table208.A1" office:value-type="string">
                                  <text:p text:style-name="Table_20_Contents"> protons, neutrons</text:p>
                                </table:table-cell>
                                <table:table-cell table:style-name="Table208.A1" office:value-type="string">
                                  <text:p text:style-name="P11"/>
                                </table:table-cell>
                              </table:table-row>
                            </table:table>
                          </table:table-cell>
                        </table:table-row>
                      </table:table>
                    </table:table-cell>
                    <table:covered-table-cell/>
                  </table:table-row>
                </table:table>
              </text:section>
              <text:section text:style-name="Sect1" text:name="Section48">
                <text:p text:style-name="P8"><text:bookmark text:name="part35"/></text:p>
                <table:table table:name="Table209" table:style-name="Table209">
                  <table:table-column table:style-name="Table209.A"/>
                  <table:table-column table:style-name="Table209.B"/>
                  <table:table-row>
                    <table:table-cell table:style-name="Table209.A1" office:value-type="string">
                      <text:p text:style-name="P10">Part C</text:p>
                    </table:table-cell>
                    <table:table-cell table:style-name="Table209.B1" office:value-type="string">
                      <text:p text:style-name="P11"/>
                    </table:table-cell>
                  </table:table-row>
                  <table:table-row>
                    <table:table-cell table:style-name="Table209.B1" table:number-columns-spanned="2" office:value-type="string">
                      <text:p text:style-name="Table_20_Contents"><draw:frame draw:style-name="fr2" draw:name="graphics143" text:anchor-type="as-char" svg:width="0.3335in" svg:height="0.2709in" draw:z-index="153"><draw:image xlink:href="http://session.masteringchemistry.com/render?tex=_%7B42%7D%5E%7B96%7D+%7B%5Crm%7BMo%7D%7D" xlink:type="simple" xlink:show="embed" xlink:actuate="onLoad"/><svg:title>_{42}^{96} {\rm{Mo}}</svg:title></draw:frame> </text:p>
                      <text:p text:style-name="P23">Enter your answers numerically separated by a comma.</text:p>
                      <table:table table:name="Table210" table:style-name="Table210">
                        <table:table-column table:style-name="Table210.A"/>
                        <table:table-column table:style-name="Table210.B"/>
                        <table:table-row>
                          <table:table-cell table:style-name="Table210.A1" office:value-type="string">
                            <text:p text:style-name="Table_20_Heading">ANSWER:</text:p>
                          </table:table-cell>
                          <table:table-cell table:style-name="Table210.B1" office:value-type="string">
                            <table:table table:name="Table211" table:style-name="Table211">
                              <table:table-column table:style-name="Table211.A"/>
                              <table:table-column table:style-name="Table211.B"/>
                              <table:table-column table:style-name="Table211.C"/>
                              <table:table-column table:style-name="Table211.D"/>
                              <table:table-column table:style-name="Table211.A"/>
                              <table:table-row>
                                <table:table-cell table:style-name="Table211.A1" office:value-type="string">
                                  <text:p text:style-name="P11"/>
                                </table:table-cell>
                                <table:table-cell table:style-name="Table211.A1" office:value-type="string">
                                  <text:p text:style-name="Table_20_Contents">  <draw:frame draw:style-name="fr2" draw:name="graphics144" text:anchor-type="as-char" svg:width="0.1874in" svg:height="0.2189in" draw:z-index="154"><draw:image xlink:href="http://session.masteringchemistry.com/render?tex=N_p" xlink:type="simple" xlink:show="embed" xlink:actuate="onLoad"/><svg:title>N_p</svg:title></draw:frame>, <draw:frame draw:style-name="fr2" draw:name="graphics145" text:anchor-type="as-char" svg:width="0.198in" svg:height="0.2291in" draw:z-index="155"><draw:image xlink:href="http://session.masteringchemistry.com/render?tex=N_n" xlink:type="simple" xlink:show="embed" xlink:actuate="onLoad"/><svg:title>N_n</svg:title></draw:frame>  =</text:p>
                                </table:table-cell>
                                <table:table-cell table:style-name="Table211.A1" office:value-type="string">
                                  <text:p text:style-name="Table_20_Contents">42,54<text:line-break/>Correct </text:p>
                                </table:table-cell>
                                <table:table-cell table:style-name="Table211.A1" office:value-type="string">
                                  <text:p text:style-name="Table_20_Contents"> protons, neutrons</text:p>
                                </table:table-cell>
                                <table:table-cell table:style-name="Table211.A1" office:value-type="string">
                                  <text:p text:style-name="P11"/>
                                </table:table-cell>
                              </table:table-row>
                            </table:table>
                          </table:table-cell>
                        </table:table-row>
                      </table:table>
                    </table:table-cell>
                    <table:covered-table-cell/>
                  </table:table-row>
                </table:table>
              </text:section>
              <text:section text:style-name="Sect1" text:name="Section49">
                <text:p text:style-name="P8"><text:bookmark text:name="part42"/></text:p>
                <table:table table:name="Table212" table:style-name="Table212">
                  <table:table-column table:style-name="Table212.A"/>
                  <table:table-column table:style-name="Table212.B"/>
                  <table:table-row>
                    <table:table-cell table:style-name="Table212.A1" office:value-type="string">
                      <text:p text:style-name="P10">Part D</text:p>
                    </table:table-cell>
                    <table:table-cell table:style-name="Table212.B1" office:value-type="string">
                      <text:p text:style-name="P11"/>
                    </table:table-cell>
                  </table:table-row>
                  <table:table-row>
                    <table:table-cell table:style-name="Table212.B1" table:number-columns-spanned="2" office:value-type="string">
                      <text:p text:style-name="Table_20_Contents"><draw:frame draw:style-name="fr2" draw:name="graphics146" text:anchor-type="as-char" svg:width="0.2083in" svg:height="0.2709in" draw:z-index="156"><draw:image xlink:href="http://session.masteringchemistry.com/render?tex=_%7B16%7D%5E%7B32%7D+%7B%5Crm%7BS%7D%7D" xlink:type="simple" xlink:show="embed" xlink:actuate="onLoad"/><svg:title>_{16}^{32} {\rm{S}}</svg:title></draw:frame> </text:p>
                      <text:p text:style-name="P23">Enter your answers numerically separated by a comma.</text:p>
                      <table:table table:name="Table213" table:style-name="Table213">
                        <table:table-column table:style-name="Table213.A"/>
                        <table:table-column table:style-name="Table213.B"/>
                        <table:table-row>
                          <table:table-cell table:style-name="Table213.A1" office:value-type="string">
                            <text:p text:style-name="Table_20_Heading">ANSWER:</text:p>
                          </table:table-cell>
                          <table:table-cell table:style-name="Table213.B1" office:value-type="string">
                            <table:table table:name="Table214" table:style-name="Table214">
                              <table:table-column table:style-name="Table214.A"/>
                              <table:table-column table:style-name="Table214.B"/>
                              <table:table-column table:style-name="Table214.C"/>
                              <table:table-column table:style-name="Table214.D"/>
                              <table:table-column table:style-name="Table214.A"/>
                              <table:table-row>
                                <table:table-cell table:style-name="Table214.A1" office:value-type="string">
                                  <text:p text:style-name="P11"/>
                                </table:table-cell>
                                <table:table-cell table:style-name="Table214.A1" office:value-type="string">
                                  <text:p text:style-name="Table_20_Contents">  <draw:frame draw:style-name="fr2" draw:name="graphics147" text:anchor-type="as-char" svg:width="0.1874in" svg:height="0.2189in" draw:z-index="157"><draw:image xlink:href="http://session.masteringchemistry.com/render?tex=N_p" xlink:type="simple" xlink:show="embed" xlink:actuate="onLoad"/><svg:title>N_p</svg:title></draw:frame>, <draw:frame draw:style-name="fr2" draw:name="graphics148" text:anchor-type="as-char" svg:width="0.198in" svg:height="0.2291in" draw:z-index="158"><draw:image xlink:href="http://session.masteringchemistry.com/render?tex=N_n" xlink:type="simple" xlink:show="embed" xlink:actuate="onLoad"/><svg:title>N_n</svg:title></draw:frame>  =</text:p>
                                </table:table-cell>
                                <table:table-cell table:style-name="Table214.A1" office:value-type="string">
                                  <text:p text:style-name="Table_20_Contents">16,16<text:line-break/>Correct </text:p>
                                </table:table-cell>
                                <table:table-cell table:style-name="Table214.A1" office:value-type="string">
                                  <text:p text:style-name="Table_20_Contents"> protons, neutrons</text:p>
                                </table:table-cell>
                                <table:table-cell table:style-name="Table214.A1" office:value-type="string">
                                  <text:p text:style-name="P11"/>
                                </table:table-cell>
                              </table:table-row>
                            </table:table>
                          </table:table-cell>
                        </table:table-row>
                      </table:table>
                    </table:table-cell>
                    <table:covered-table-cell/>
                  </table:table-row>
                </table:table>
              </text:section>
            </table:table-cell>
          </table:table-row>
        </table:table>
      </text:section>
      <text:p text:style-name="Standard">  </text:p>
      <text:section text:style-name="Sect1" text:name="problem1054270">
        <table:table table:name="Table215" table:style-name="Table215">
          <table:table-column table:style-name="Table215.A"/>
          <table:table-row>
            <table:table-cell table:style-name="Table215.A1" office:value-type="string">
              <text:p text:style-name="P9">Exercise 2.60: Problems by Topic - Isotopes and Ions</text:p>
            </table:table-cell>
          </table:table-row>
          <text:soft-page-break/>
          <table:table-row>
            <table:table-cell table:style-name="Table215.A1" office:value-type="string">
              <text:p text:style-name="Table_20_Contents">Determine the number of protons and electrons in each of the following.</text:p>
              <text:section text:style-name="Sect1" text:name="Section50">
                <text:p text:style-name="P8"><text:bookmark text:name="part111"/></text:p>
                <table:table table:name="Table216" table:style-name="Table216">
                  <table:table-column table:style-name="Table216.A"/>
                  <table:table-column table:style-name="Table216.B"/>
                  <table:table-row>
                    <table:table-cell table:style-name="Table216.A1" office:value-type="string">
                      <text:p text:style-name="P10">Part A</text:p>
                    </table:table-cell>
                    <table:table-cell table:style-name="Table216.B1" office:value-type="string">
                      <text:p text:style-name="P11"/>
                    </table:table-cell>
                  </table:table-row>
                  <table:table-row>
                    <table:table-cell table:style-name="Table216.B1" table:number-columns-spanned="2" office:value-type="string">
                      <text:p text:style-name="Table_20_Contents"><draw:frame draw:style-name="fr2" draw:name="graphics149" text:anchor-type="as-char" svg:width="0.3228in" svg:height="0.2811in" draw:z-index="85"><draw:image xlink:href="http://session.masteringchemistry.com/render?tex=%7B%5Crm%7BZn%7D%7D%5E%7B2+%2B+%7D" xlink:type="simple" xlink:show="embed" xlink:actuate="onLoad"/><svg:title>{\rm{Zn}}^{2 + }</svg:title></draw:frame> </text:p>
                      <text:p text:style-name="P23">Enter your answers numerically separated by a comma. </text:p>
                      <table:table table:name="Table217" table:style-name="Table217">
                        <table:table-column table:style-name="Table217.A"/>
                        <table:table-column table:style-name="Table217.B"/>
                        <table:table-row>
                          <table:table-cell table:style-name="Table217.A1" office:value-type="string">
                            <text:p text:style-name="Table_20_Heading">ANSWER:</text:p>
                          </table:table-cell>
                          <table:table-cell table:style-name="Table217.B1" office:value-type="string">
                            <table:table table:name="Table218" table:style-name="Table218">
                              <table:table-column table:style-name="Table218.A"/>
                              <table:table-column table:style-name="Table218.B"/>
                              <table:table-column table:style-name="Table218.C"/>
                              <table:table-column table:style-name="Table218.D"/>
                              <table:table-column table:style-name="Table218.A"/>
                              <table:table-row>
                                <table:table-cell table:style-name="Table218.A1" office:value-type="string">
                                  <text:p text:style-name="P11"/>
                                </table:table-cell>
                                <table:table-cell table:style-name="Table218.A1" office:value-type="string">
                                  <text:p text:style-name="Table_20_Contents">  <draw:frame draw:style-name="fr2" draw:name="graphics150" text:anchor-type="as-char" svg:width="0.1874in" svg:height="0.2189in" draw:z-index="86"><draw:image xlink:href="http://session.masteringchemistry.com/render?tex=N_p" xlink:type="simple" xlink:show="embed" xlink:actuate="onLoad"/><svg:title>N_p</svg:title></draw:frame>, <draw:frame draw:style-name="fr2" draw:name="graphics151" text:anchor-type="as-char" svg:width="0.1874in" svg:height="0.2291in" draw:z-index="87"><draw:image xlink:href="http://session.masteringchemistry.com/render?tex=N_e" xlink:type="simple" xlink:show="embed" xlink:actuate="onLoad"/><svg:title>N_e</svg:title></draw:frame>  =</text:p>
                                </table:table-cell>
                                <table:table-cell table:style-name="Table218.A1" office:value-type="string">
                                  <text:p text:style-name="Table_20_Contents">30,28<text:line-break/>Correct </text:p>
                                </table:table-cell>
                                <table:table-cell table:style-name="Table218.A1" office:value-type="string">
                                  <text:p text:style-name="Table_20_Contents"> protons, electrons</text:p>
                                </table:table-cell>
                                <table:table-cell table:style-name="Table218.A1" office:value-type="string">
                                  <text:p text:style-name="P11"/>
                                </table:table-cell>
                              </table:table-row>
                            </table:table>
                          </table:table-cell>
                        </table:table-row>
                      </table:table>
                    </table:table-cell>
                    <table:covered-table-cell/>
                  </table:table-row>
                </table:table>
              </text:section>
              <text:section text:style-name="Sect1" text:name="Section51">
                <text:p text:style-name="P8"><text:bookmark text:name="part24"/></text:p>
                <table:table table:name="Table219" table:style-name="Table219">
                  <table:table-column table:style-name="Table219.A"/>
                  <table:table-column table:style-name="Table219.B"/>
                  <table:table-row>
                    <table:table-cell table:style-name="Table219.A1" office:value-type="string">
                      <text:p text:style-name="P10">Part B</text:p>
                    </table:table-cell>
                    <table:table-cell table:style-name="Table219.B1" office:value-type="string">
                      <text:p text:style-name="P11"/>
                    </table:table-cell>
                  </table:table-row>
                  <table:table-row>
                    <table:table-cell table:style-name="Table219.B1" table:number-columns-spanned="2" office:value-type="string">
                      <text:p text:style-name="Table_20_Contents"><draw:frame draw:style-name="fr2" draw:name="graphics152" text:anchor-type="as-char" svg:width="0.25in" svg:height="0.2811in" draw:z-index="159"><draw:image xlink:href="http://session.masteringchemistry.com/render?tex=%7B%5Crm%7BP%7D%7D%5E%7B3+-+%7D" xlink:type="simple" xlink:show="embed" xlink:actuate="onLoad"/><svg:title>{\rm{P}}^{3 - }</svg:title></draw:frame> </text:p>
                      <text:p text:style-name="P23">Enter your answers numerically separated by a comma. </text:p>
                      <table:table table:name="Table220" table:style-name="Table220">
                        <table:table-column table:style-name="Table220.A"/>
                        <table:table-column table:style-name="Table220.B"/>
                        <table:table-row>
                          <table:table-cell table:style-name="Table220.A1" office:value-type="string">
                            <text:p text:style-name="Table_20_Heading">ANSWER:</text:p>
                          </table:table-cell>
                          <table:table-cell table:style-name="Table220.B1" office:value-type="string">
                            <table:table table:name="Table221" table:style-name="Table221">
                              <table:table-column table:style-name="Table221.A"/>
                              <table:table-column table:style-name="Table221.B"/>
                              <table:table-column table:style-name="Table221.C"/>
                              <table:table-column table:style-name="Table221.D"/>
                              <table:table-column table:style-name="Table221.A"/>
                              <table:table-row>
                                <table:table-cell table:style-name="Table221.A1" office:value-type="string">
                                  <text:p text:style-name="P11"/>
                                </table:table-cell>
                                <table:table-cell table:style-name="Table221.A1" office:value-type="string">
                                  <text:p text:style-name="Table_20_Contents">  <draw:frame draw:style-name="fr2" draw:name="graphics153" text:anchor-type="as-char" svg:width="0.1874in" svg:height="0.2189in" draw:z-index="160"><draw:image xlink:href="http://session.masteringchemistry.com/render?tex=N_p" xlink:type="simple" xlink:show="embed" xlink:actuate="onLoad"/><svg:title>N_p</svg:title></draw:frame>, <draw:frame draw:style-name="fr2" draw:name="graphics154" text:anchor-type="as-char" svg:width="0.1874in" svg:height="0.2291in" draw:z-index="161"><draw:image xlink:href="http://session.masteringchemistry.com/render?tex=N_e" xlink:type="simple" xlink:show="embed" xlink:actuate="onLoad"/><svg:title>N_e</svg:title></draw:frame>  =</text:p>
                                </table:table-cell>
                                <table:table-cell table:style-name="Table221.A1" office:value-type="string">
                                  <text:p text:style-name="Table_20_Contents">15,18<text:line-break/>Correct </text:p>
                                </table:table-cell>
                                <table:table-cell table:style-name="Table221.A1" office:value-type="string">
                                  <text:p text:style-name="Table_20_Contents"> protons, electrons</text:p>
                                </table:table-cell>
                                <table:table-cell table:style-name="Table221.A1" office:value-type="string">
                                  <text:p text:style-name="P11"/>
                                </table:table-cell>
                              </table:table-row>
                            </table:table>
                          </table:table-cell>
                        </table:table-row>
                      </table:table>
                    </table:table-cell>
                    <table:covered-table-cell/>
                  </table:table-row>
                </table:table>
              </text:section>
              <text:section text:style-name="Sect1" text:name="Section52">
                <text:p text:style-name="P8"><text:bookmark text:name="part36"/></text:p>
                <table:table table:name="Table222" table:style-name="Table222">
                  <table:table-column table:style-name="Table222.A"/>
                  <table:table-column table:style-name="Table222.B"/>
                  <table:table-row>
                    <table:table-cell table:style-name="Table222.A1" office:value-type="string">
                      <text:p text:style-name="P10">Part C</text:p>
                    </table:table-cell>
                    <table:table-cell table:style-name="Table222.B1" office:value-type="string">
                      <text:p text:style-name="P11"/>
                    </table:table-cell>
                  </table:table-row>
                  <table:table-row>
                    <table:table-cell table:style-name="Table222.B1" table:number-columns-spanned="2" office:value-type="string">
                      <text:p text:style-name="Table_20_Contents"><draw:frame draw:style-name="fr2" draw:name="graphics155" text:anchor-type="as-char" svg:width="0.2811in" svg:height="0.2709in" draw:z-index="162"><draw:image xlink:href="http://session.masteringchemistry.com/render?tex=%7B%5Crm%7BAg%7D%7D%5E%7B+%2B+%7D" xlink:type="simple" xlink:show="embed" xlink:actuate="onLoad"/><svg:title>{\rm{Ag}}^{ + }</svg:title></draw:frame> </text:p>
                      <text:p text:style-name="P23">Enter your answers numerically separated by a comma. </text:p>
                      <table:table table:name="Table223" table:style-name="Table223">
                        <table:table-column table:style-name="Table223.A"/>
                        <table:table-column table:style-name="Table223.B"/>
                        <table:table-row>
                          <table:table-cell table:style-name="Table223.A1" office:value-type="string">
                            <text:p text:style-name="Table_20_Heading">ANSWER:</text:p>
                          </table:table-cell>
                          <table:table-cell table:style-name="Table223.B1" office:value-type="string">
                            <table:table table:name="Table224" table:style-name="Table224">
                              <table:table-column table:style-name="Table224.A"/>
                              <table:table-column table:style-name="Table224.B"/>
                              <table:table-column table:style-name="Table224.C"/>
                              <table:table-column table:style-name="Table224.D"/>
                              <table:table-column table:style-name="Table224.A"/>
                              <table:table-row>
                                <table:table-cell table:style-name="Table224.A1" office:value-type="string">
                                  <text:p text:style-name="P11"/>
                                </table:table-cell>
                                <table:table-cell table:style-name="Table224.A1" office:value-type="string">
                                  <text:p text:style-name="Table_20_Contents">  <draw:frame draw:style-name="fr2" draw:name="graphics156" text:anchor-type="as-char" svg:width="0.1874in" svg:height="0.2189in" draw:z-index="163"><draw:image xlink:href="http://session.masteringchemistry.com/render?tex=N_p" xlink:type="simple" xlink:show="embed" xlink:actuate="onLoad"/><svg:title>N_p</svg:title></draw:frame>, <draw:frame draw:style-name="fr2" draw:name="graphics157" text:anchor-type="as-char" svg:width="0.1874in" svg:height="0.2291in" draw:z-index="164"><draw:image xlink:href="http://session.masteringchemistry.com/render?tex=N_e" xlink:type="simple" xlink:show="embed" xlink:actuate="onLoad"/><svg:title>N_e</svg:title></draw:frame>  =</text:p>
                                </table:table-cell>
                                <table:table-cell table:style-name="Table224.A1" office:value-type="string">
                                  <text:p text:style-name="Table_20_Contents">47,46<text:line-break/>Correct </text:p>
                                </table:table-cell>
                                <table:table-cell table:style-name="Table224.A1" office:value-type="string">
                                  <text:p text:style-name="Table_20_Contents"> protons, electrons</text:p>
                                </table:table-cell>
                                <table:table-cell table:style-name="Table224.A1" office:value-type="string">
                                  <text:p text:style-name="P11"/>
                                </table:table-cell>
                              </table:table-row>
                            </table:table>
                          </table:table-cell>
                        </table:table-row>
                      </table:table>
                    </table:table-cell>
                    <table:covered-table-cell/>
                  </table:table-row>
                </table:table>
              </text:section>
              <text:section text:style-name="Sect1" text:name="Section53">
                <text:p text:style-name="P8"><text:bookmark text:name="part43"/></text:p>
                <table:table table:name="Table225" table:style-name="Table225">
                  <table:table-column table:style-name="Table225.A"/>
                  <table:table-column table:style-name="Table225.B"/>
                  <table:table-row>
                    <table:table-cell table:style-name="Table225.A1" office:value-type="string">
                      <text:p text:style-name="P10">Part D</text:p>
                    </table:table-cell>
                    <table:table-cell table:style-name="Table225.B1" office:value-type="string">
                      <text:p text:style-name="P11"/>
                    </table:table-cell>
                  </table:table-row>
                  <table:table-row>
                    <table:table-cell table:style-name="Table225.B1" table:number-columns-spanned="2" office:value-type="string">
                      <text:p text:style-name="Table_20_Contents"><draw:frame draw:style-name="fr2" draw:name="graphics158" text:anchor-type="as-char" svg:width="0.2917in" svg:height="0.2811in" draw:z-index="165"><draw:image xlink:href="http://session.masteringchemistry.com/render?tex=%7B%5Crm%7BSr%7D%7D%5E%7B2+%2B+%7D" xlink:type="simple" xlink:show="embed" xlink:actuate="onLoad"/><svg:title>{\rm{Sr}}^{2 + }</svg:title></draw:frame> </text:p>
                      <text:p text:style-name="P23">Enter your answers numerically separated by a comma. </text:p>
                      <table:table table:name="Table226" table:style-name="Table226">
                        <table:table-column table:style-name="Table226.A"/>
                        <table:table-column table:style-name="Table226.B"/>
                        <table:table-row>
                          <table:table-cell table:style-name="Table226.A1" office:value-type="string">
                            <text:p text:style-name="Table_20_Heading">ANSWER:</text:p>
                          </table:table-cell>
                          <table:table-cell table:style-name="Table226.B1" office:value-type="string">
                            <table:table table:name="Table227" table:style-name="Table227">
                              <table:table-column table:style-name="Table227.A"/>
                              <table:table-column table:style-name="Table227.B"/>
                              <table:table-column table:style-name="Table227.C"/>
                              <table:table-column table:style-name="Table227.D"/>
                              <table:table-column table:style-name="Table227.A"/>
                              <table:table-row>
                                <table:table-cell table:style-name="Table227.A1" office:value-type="string">
                                  <text:p text:style-name="P11"/>
                                </table:table-cell>
                                <table:table-cell table:style-name="Table227.A1" office:value-type="string">
                                  <text:p text:style-name="Table_20_Contents">  <draw:frame draw:style-name="fr2" draw:name="graphics159" text:anchor-type="as-char" svg:width="0.1874in" svg:height="0.2189in" draw:z-index="166"><draw:image xlink:href="http://session.masteringchemistry.com/render?tex=N_p" xlink:type="simple" xlink:show="embed" xlink:actuate="onLoad"/><svg:title>N_p</svg:title></draw:frame>, <draw:frame draw:style-name="fr2" draw:name="graphics160" text:anchor-type="as-char" svg:width="0.1874in" svg:height="0.2291in" draw:z-index="167"><draw:image xlink:href="http://session.masteringchemistry.com/render?tex=N_e" xlink:type="simple" xlink:show="embed" xlink:actuate="onLoad"/><svg:title>N_e</svg:title></draw:frame>  =</text:p>
                                </table:table-cell>
                                <table:table-cell table:style-name="Table227.A1" office:value-type="string">
                                  <text:p text:style-name="Table_20_Contents">38,36<text:line-break/>Correct </text:p>
                                </table:table-cell>
                                <table:table-cell table:style-name="Table227.A1" office:value-type="string">
                                  <text:p text:style-name="Table_20_Contents"> protons, electrons</text:p>
                                </table:table-cell>
                                <table:table-cell table:style-name="Table227.A1" office:value-type="string">
                                  <text:p text:style-name="P11"/>
                                </table:table-cell>
                              </table:table-row>
                            </table:table>
                          </table:table-cell>
                        </table:table-row>
                      </table:table>
                    </table:table-cell>
                    <table:covered-table-cell/>
                  </table:table-row>
                </table:table>
              </text:section>
            </table:table-cell>
          </table:table-row>
        </table:table>
      </text:section>
      <text:p text:style-name="Standard">  </text:p>
      <text:section text:style-name="Sect1" text:name="problem1054274">
        <table:table table:name="Table228" table:style-name="Table228">
          <table:table-column table:style-name="Table228.A"/>
          <table:table-row>
            <table:table-cell table:style-name="Table228.A1" office:value-type="string">
              <text:p text:style-name="P9">Exercise 2.64: Problems by Topic - Isotopes and Ions</text:p>
            </table:table-cell>
          </table:table-row>
          <text:soft-page-break/>
          <table:table-row>
            <table:table-cell table:style-name="Table228.A1" office:value-type="string">
              <text:p text:style-name="P17">Fill in the blanks to complete the following table.</text:p>
              <table:table table:name="Table229" table:style-name="Table229">
                <table:table-column table:style-name="Table229.A"/>
                <table:table-column table:style-name="Table229.B"/>
                <table:table-column table:style-name="Table229.C"/>
                <table:table-column table:style-name="Table229.D"/>
                <table:table-row>
                  <table:table-cell table:style-name="Table229.A1" office:value-type="string">
                    <text:p text:style-name="P13"><text:span text:style-name="T3">Symbol</text:span> </text:p>
                  </table:table-cell>
                  <table:table-cell table:style-name="Table229.A1" office:value-type="string">
                    <text:p text:style-name="P13"><text:span text:style-name="T3">Ion Formed</text:span> </text:p>
                  </table:table-cell>
                  <table:table-cell table:style-name="Table229.A1" office:value-type="string">
                    <text:p text:style-name="P13"><text:span text:style-name="T3">Number of Electrons in Ion</text:span> </text:p>
                  </table:table-cell>
                  <table:table-cell table:style-name="Table229.D1" office:value-type="string">
                    <text:p text:style-name="P13"><text:span text:style-name="T3">Number of Protons in Ion</text:span> </text:p>
                  </table:table-cell>
                </table:table-row>
                <table:table-row>
                  <table:table-cell table:style-name="Table229.A2" office:value-type="string">
                    <text:p text:style-name="P13"><draw:frame draw:style-name="fr2" draw:name="graphics161" text:anchor-type="as-char" svg:width="0.1146in" svg:height="0.2189in" draw:z-index="88"><draw:image xlink:href="http://session.masteringchemistry.com/render?tex=%7B%5Crm+F%7D" xlink:type="simple" xlink:show="embed" xlink:actuate="onLoad"/><svg:title>{\rm F}</svg:title></draw:frame> </text:p>
                  </table:table-cell>
                  <table:table-cell table:style-name="Table229.A2" office:value-type="string">
                    <text:p text:style-name="P13">_____</text:p>
                  </table:table-cell>
                  <table:table-cell table:style-name="Table229.A2" office:value-type="string">
                    <text:p text:style-name="P13">_____</text:p>
                  </table:table-cell>
                  <table:table-cell table:style-name="Table229.D2" office:value-type="string">
                    <text:p text:style-name="P13">9 </text:p>
                  </table:table-cell>
                </table:table-row>
                <table:table-row>
                  <table:table-cell table:style-name="Table229.A2" office:value-type="string">
                    <text:p text:style-name="P13"><draw:frame draw:style-name="fr2" draw:name="graphics162" text:anchor-type="as-char" svg:width="0.1772in" svg:height="0.2189in" draw:z-index="89"><draw:image xlink:href="http://session.masteringchemistry.com/render?tex=%7B%5Crm+Te%7D" xlink:type="simple" xlink:show="embed" xlink:actuate="onLoad"/><svg:title>{\rm Te}</svg:title></draw:frame> </text:p>
                  </table:table-cell>
                  <table:table-cell table:style-name="Table229.A2" office:value-type="string">
                    <text:p text:style-name="P13">_____</text:p>
                  </table:table-cell>
                  <table:table-cell table:style-name="Table229.A2" office:value-type="string">
                    <text:p text:style-name="P13">54 </text:p>
                  </table:table-cell>
                  <table:table-cell table:style-name="Table229.D2" office:value-type="string">
                    <text:p text:style-name="P13">_____</text:p>
                  </table:table-cell>
                </table:table-row>
                <table:table-row>
                  <table:table-cell table:style-name="Table229.A2" office:value-type="string">
                    <text:p text:style-name="P13"><draw:frame draw:style-name="fr2" draw:name="graphics163" text:anchor-type="as-char" svg:width="0.0728in" svg:height="0.2189in" draw:z-index="90"><draw:image xlink:href="http://session.masteringchemistry.com/render?tex=%7B%5Crm+I%7D" xlink:type="simple" xlink:show="embed" xlink:actuate="onLoad"/><svg:title>{\rm I}</svg:title></draw:frame> </text:p>
                  </table:table-cell>
                  <table:table-cell table:style-name="Table229.A2" office:value-type="string">
                    <text:p text:style-name="P13"><draw:frame draw:style-name="fr2" draw:name="graphics164" text:anchor-type="as-char" svg:width="0.1457in" svg:height="0.2811in" draw:z-index="91"><draw:image xlink:href="http://session.masteringchemistry.com/render?tex=%7B%5Crm+I%5E-%7D" xlink:type="simple" xlink:show="embed" xlink:actuate="onLoad"/><svg:title>{\rm I^-}</svg:title></draw:frame> </text:p>
                  </table:table-cell>
                  <table:table-cell table:style-name="Table229.A2" office:value-type="string">
                    <text:p text:style-name="P13">_____</text:p>
                  </table:table-cell>
                  <table:table-cell table:style-name="Table229.D2" office:value-type="string">
                    <text:p text:style-name="P13">_____</text:p>
                  </table:table-cell>
                </table:table-row>
                <table:table-row>
                  <table:table-cell table:style-name="Table229.A2" office:value-type="string">
                    <text:p text:style-name="P13">_____</text:p>
                  </table:table-cell>
                  <table:table-cell table:style-name="Table229.A2" office:value-type="string">
                    <text:p text:style-name="P13"><draw:frame draw:style-name="fr2" draw:name="graphics165" text:anchor-type="as-char" svg:width="0.2917in" svg:height="0.2811in" draw:z-index="92"><draw:image xlink:href="http://session.masteringchemistry.com/render?tex=%7B%5Crm+Sr%5E%7B2%2B%7D%7D" xlink:type="simple" xlink:show="embed" xlink:actuate="onLoad"/><svg:title>{\rm Sr^{2+}}</svg:title></draw:frame> </text:p>
                  </table:table-cell>
                  <table:table-cell table:style-name="Table229.A2" office:value-type="string">
                    <text:p text:style-name="P13">_____</text:p>
                  </table:table-cell>
                  <table:table-cell table:style-name="Table229.D2" office:value-type="string">
                    <text:p text:style-name="P13">38 </text:p>
                  </table:table-cell>
                </table:table-row>
              </table:table>
              <text:section text:style-name="Sect1" text:name="Section54">
                <text:p text:style-name="P8"><text:bookmark text:name="part112"/></text:p>
                <table:table table:name="Table230" table:style-name="Table230">
                  <table:table-column table:style-name="Table230.A"/>
                  <table:table-column table:style-name="Table230.B"/>
                  <table:table-row>
                    <table:table-cell table:style-name="Table230.A1" office:value-type="string">
                      <text:p text:style-name="P10">Part A</text:p>
                    </table:table-cell>
                    <table:table-cell table:style-name="Table230.B1" office:value-type="string">
                      <text:p text:style-name="P11"/>
                    </table:table-cell>
                  </table:table-row>
                  <table:table-row>
                    <table:table-cell table:style-name="Table230.B1" table:number-columns-spanned="2" office:value-type="string">
                      <text:p text:style-name="Table_20_Contents">Complete the first column of the table.</text:p>
                      <text:p text:style-name="P23">Express your answer as a chemical symbol. </text:p>
                      <table:table table:name="Table231" table:style-name="Table231">
                        <table:table-column table:style-name="Table231.A"/>
                        <table:table-column table:style-name="Table231.B"/>
                        <table:table-row>
                          <table:table-cell table:style-name="Table231.A1" office:value-type="string">
                            <text:p text:style-name="Table_20_Heading">ANSWER:</text:p>
                          </table:table-cell>
                          <table:table-cell table:style-name="Table231.B1" office:value-type="string">
                            <table:table table:name="Table232" table:style-name="Table232">
                              <table:table-column table:style-name="Table232.A"/>
                              <table:table-column table:style-name="Table232.B"/>
                              <table:table-column table:style-name="Table232.A"/>
                              <table:table-row>
                                <table:table-cell table:style-name="Table232.A1" office:value-type="string">
                                  <text:p text:style-name="P11"/>
                                </table:table-cell>
                                <table:table-cell table:style-name="Table232.A1" office:value-type="string">
                                  <text:p text:style-name="Table_20_Contents"><draw:frame draw:style-name="fr2" draw:name="graphics166" text:anchor-type="as-char" svg:width="0.1563in" svg:height="0.2189in" draw:z-index="149"><draw:image xlink:href="http://session.masteringchemistry.com/render?chemtex=%5Crm%7BSr%7D" xlink:type="simple" xlink:show="embed" xlink:actuate="onLoad"/><svg:title>\rm{Sr}</svg:title></draw:frame><text:line-break/>Answer Requested </text:p>
                                </table:table-cell>
                                <table:table-cell table:style-name="Table232.A1" office:value-type="string">
                                  <text:p text:style-name="P11"/>
                                </table:table-cell>
                              </table:table-row>
                            </table:table>
                          </table:table-cell>
                        </table:table-row>
                      </table:table>
                    </table:table-cell>
                    <table:covered-table-cell/>
                  </table:table-row>
                </table:table>
              </text:section>
              <text:section text:style-name="Sect1" text:name="Section55">
                <text:p text:style-name="P8"><text:bookmark text:name="part37"/></text:p>
                <table:table table:name="Table233" table:style-name="Table233">
                  <table:table-column table:style-name="Table233.A"/>
                  <table:table-column table:style-name="Table233.B"/>
                  <table:table-row>
                    <table:table-cell table:style-name="Table233.A1" office:value-type="string">
                      <text:p text:style-name="P10">Part B</text:p>
                    </table:table-cell>
                    <table:table-cell table:style-name="Table233.B1" office:value-type="string">
                      <text:p text:style-name="P11"/>
                    </table:table-cell>
                  </table:table-row>
                  <table:table-row>
                    <table:table-cell table:style-name="Table233.B1" table:number-columns-spanned="2" office:value-type="string">
                      <text:p text:style-name="Table_20_Contents">Complete the second column of the table.</text:p>
                      <text:p text:style-name="P23">Express your answer as ions. Enter your answers in order given in the table, from top to bottom, separated by a comma. </text:p>
                      <table:table table:name="Table234" table:style-name="Table234">
                        <table:table-column table:style-name="Table234.A"/>
                        <table:table-column table:style-name="Table234.B"/>
                        <table:table-row>
                          <table:table-cell table:style-name="Table234.A1" office:value-type="string">
                            <text:p text:style-name="Table_20_Heading">ANSWER:</text:p>
                          </table:table-cell>
                          <table:table-cell table:style-name="Table234.B1" office:value-type="string">
                            <table:table table:name="Table235" table:style-name="Table235">
                              <table:table-column table:style-name="Table235.A"/>
                              <table:table-column table:style-name="Table235.B"/>
                              <table:table-column table:style-name="Table235.A"/>
                              <table:table-row>
                                <table:table-cell table:style-name="Table235.A1" office:value-type="string">
                                  <text:p text:style-name="P11"/>
                                </table:table-cell>
                                <table:table-cell table:style-name="Table235.A1" office:value-type="string">
                                  <text:p text:style-name="Table_20_Contents"><draw:frame draw:style-name="fr2" draw:name="graphics167" text:anchor-type="as-char" svg:width="0.552in" svg:height="0.2709in" draw:z-index="150"><draw:image xlink:href="http://session.masteringchemistry.com/render?chemtex=%5Crm%7BF%5E%7B-%7D%2CTe%5E%7B2-%7D%7D" xlink:type="simple" xlink:show="embed" xlink:actuate="onLoad"/><svg:title>\rm{F^{-},Te^{2-}}</svg:title></draw:frame><text:line-break/>Correct </text:p>
                                </table:table-cell>
                                <table:table-cell table:style-name="Table235.A1" office:value-type="string">
                                  <text:p text:style-name="P11"/>
                                </table:table-cell>
                              </table:table-row>
                            </table:table>
                          </table:table-cell>
                        </table:table-row>
                      </table:table>
                    </table:table-cell>
                    <table:covered-table-cell/>
                  </table:table-row>
                </table:table>
              </text:section>
              <text:section text:style-name="Sect1" text:name="Section56">
                <text:p text:style-name="P8"><text:bookmark text:name="part55"/></text:p>
                <table:table table:name="Table236" table:style-name="Table236">
                  <table:table-column table:style-name="Table236.A"/>
                  <table:table-column table:style-name="Table236.B"/>
                  <table:table-row>
                    <table:table-cell table:style-name="Table236.A1" office:value-type="string">
                      <text:p text:style-name="P10">Part C</text:p>
                    </table:table-cell>
                    <table:table-cell table:style-name="Table236.B1" office:value-type="string">
                      <text:p text:style-name="P11"/>
                    </table:table-cell>
                  </table:table-row>
                  <table:table-row>
                    <table:table-cell table:style-name="Table236.B1" table:number-columns-spanned="2" office:value-type="string">
                      <text:p text:style-name="Table_20_Contents">Complete the third column of the table.</text:p>
                      <text:p text:style-name="P23">Express your answer as integers. Enter your answers in order given in the table, from top to bottom, separated by commas. </text:p>
                      <table:table table:name="Table237" table:style-name="Table237">
                        <table:table-column table:style-name="Table237.A"/>
                        <table:table-column table:style-name="Table237.B"/>
                        <table:table-row>
                          <table:table-cell table:style-name="Table237.A1" office:value-type="string">
                            <text:p text:style-name="Table_20_Heading">ANSWER:</text:p>
                          </table:table-cell>
                          <table:table-cell table:style-name="Table237.B1" office:value-type="string">
                            <table:table table:name="Table238" table:style-name="Table238">
                              <table:table-column table:style-name="Table238.A" table:number-columns-repeated="2"/>
                              <table:table-column table:style-name="Table238.C"/>
                              <table:table-column table:style-name="Table238.D"/>
                              <table:table-column table:style-name="Table238.A"/>
                              <table:table-row>
                                <table:table-cell table:style-name="Table238.A1" office:value-type="string">
                                  <text:p text:style-name="P11"/>
                                </table:table-cell>
                                <table:table-cell table:style-name="Table238.A1" office:value-type="string">
                                  <text:p text:style-name="P11"/>
                                </table:table-cell>
                                <table:table-cell table:style-name="Table238.A1" office:value-type="string">
                                  <text:p text:style-name="Table_20_Contents">10,54,36<text:line-break/>Correct </text:p>
                                </table:table-cell>
                                <table:table-cell table:style-name="Table238.A1" office:value-type="string">
                                  <text:p text:style-name="Table_20_Contents"> electrons</text:p>
                                </table:table-cell>
                                <table:table-cell table:style-name="Table238.A1" office:value-type="string">
                                  <text:p text:style-name="P11"/>
                                </table:table-cell>
                              </table:table-row>
                            </table:table>
                          </table:table-cell>
                        </table:table-row>
                      </table:table>
                    </table:table-cell>
                    <table:covered-table-cell/>
                  </table:table-row>
                </table:table>
              </text:section>
              <text:section text:style-name="Sect1" text:name="Section57">
                <text:p text:style-name="P8"><text:bookmark text:name="part75"/></text:p>
                <table:table table:name="Table239" table:style-name="Table239">
                  <table:table-column table:style-name="Table239.A"/>
                  <table:table-column table:style-name="Table239.B"/>
                  <table:table-row>
                    <table:table-cell table:style-name="Table239.A1" office:value-type="string">
                      <text:p text:style-name="P10">Part D</text:p>
                    </table:table-cell>
                    <table:table-cell table:style-name="Table239.B1" office:value-type="string">
                      <text:p text:style-name="P11"/>
                    </table:table-cell>
                  </table:table-row>
                  <table:table-row>
                    <table:table-cell table:style-name="Table239.B1" table:number-columns-spanned="2" office:value-type="string">
                      <text:p text:style-name="Table_20_Contents">Complete the fourth column of the table.</text:p>
                      <text:p text:style-name="P23">Express your answer as integers. Enter your answers in order given in the table, from top to bottom, separated by a comma. </text:p>
                      <table:table table:name="Table240" table:style-name="Table240">
                        <table:table-column table:style-name="Table240.A"/>
                        <table:table-column table:style-name="Table240.B"/>
                        <table:table-row>
                          <table:table-cell table:style-name="Table240.A1" office:value-type="string">
                            <text:p text:style-name="Table_20_Heading">ANSWER:</text:p>
                          </table:table-cell>
                          <table:table-cell table:style-name="Table240.B1" office:value-type="string">
                            <table:table table:name="Table241" table:style-name="Table241">
                              <table:table-column table:style-name="Table241.A" table:number-columns-repeated="2"/>
                              <table:table-column table:style-name="Table241.C"/>
                              <table:table-column table:style-name="Table241.D"/>
                              <table:table-column table:style-name="Table241.A"/>
                              <table:table-row>
                                <table:table-cell table:style-name="Table241.A1" office:value-type="string">
                                  <text:p text:style-name="P11"/>
                                </table:table-cell>
                                <table:table-cell table:style-name="Table241.A1" office:value-type="string">
                                  <text:p text:style-name="P11"/>
                                </table:table-cell>
                                <table:table-cell table:style-name="Table241.A1" office:value-type="string">
                                  <text:p text:style-name="Table_20_Contents">52,53<text:line-break/>Correct </text:p>
                                </table:table-cell>
                                <table:table-cell table:style-name="Table241.A1" office:value-type="string">
                                  <text:p text:style-name="Table_20_Contents"> protons</text:p>
                                </table:table-cell>
                                <table:table-cell table:style-name="Table241.A1" office:value-type="string">
                                  <text:p text:style-name="P11"/>
                                </table:table-cell>
                              </table:table-row>
                            </table:table>
                          </table:table-cell>
                        </table:table-row>
                      </table:table>
                    </table:table-cell>
                    <table:covered-table-cell/>
                  </table:table-row>
                </table:table>
              </text:section>
            </table:table-cell>
          </table:table-row>
        </table:table>
      </text:section>
      <text:p text:style-name="Standard">  </text:p>
      <text:section text:style-name="Sect1" text:name="problem1054278">
        <table:table table:name="Table242" table:style-name="Table242">
          <table:table-column table:style-name="Table242.A"/>
          <table:table-row>
            <table:table-cell table:style-name="Table242.A1" office:value-type="string">
              <text:p text:style-name="P9">Exercise 2.68: Problems by Topic - The Periodic Table and Atomic Mass</text:p>
            </table:table-cell>
          </table:table-row>
          <text:soft-page-break/>
          <table:table-row>
            <table:table-cell table:style-name="Table242.A1" office:value-type="string">
              <text:section text:style-name="Sect1" text:name="Section58">
                <text:p text:style-name="P8"><text:bookmark text:name="part44"/></text:p>
                <table:table table:name="Table243" table:style-name="Table243">
                  <table:table-column table:style-name="Table243.A"/>
                  <table:table-column table:style-name="Table243.B"/>
                  <table:table-row>
                    <table:table-cell table:style-name="Table243.A1" office:value-type="string">
                      <text:p text:style-name="P10">Part A</text:p>
                    </table:table-cell>
                    <table:table-cell table:style-name="Table243.B1" office:value-type="string">
                      <text:p text:style-name="P11"/>
                    </table:table-cell>
                  </table:table-row>
                  <table:table-row>
                    <table:table-cell table:style-name="Table243.B1" table:number-columns-spanned="2" office:value-type="string">
                      <text:p text:style-name="Table_20_Contents">Which of the following elements are transition elements?</text:p>
                      <text:p text:style-name="P23">Check all that apply.</text:p>
                      <table:table table:name="Table244" table:style-name="Table244">
                        <table:table-column table:style-name="Table244.A"/>
                        <table:table-column table:style-name="Table244.B"/>
                        <table:table-row>
                          <table:table-cell table:style-name="Table244.A1" office:value-type="string">
                            <text:p text:style-name="Table_20_Heading">ANSWER:</text:p>
                          </table:table-cell>
                          <table:table-cell table:style-name="Table244.B1" office:value-type="string">
                            <table:table table:name="Table245" table:style-name="Table245">
                              <table:table-column table:style-name="Table245.A"/>
                              <table:table-column table:style-name="Table245.B"/>
                              <table:table-column table:style-name="Table245.A"/>
                              <table:table-row>
                                <table:table-cell table:style-name="Table245.A1" office:value-type="string">
                                  <text:p text:style-name="P11"/>
                                </table:table-cell>
                                <table:table-cell table:style-name="Table245.A1" office:value-type="string">
                                  <table:table table:name="Table246" table:style-name="Table246">
                                    <table:table-column table:style-name="Table246.A"/>
                                    <table:table-column table:style-name="Table246.B"/>
                                    <table:table-row>
                                      <table:table-cell table:style-name="Table246.A1" office:value-type="string">
                                        <text:p text:style-name="P11"/>
                                      </table:table-cell>
                                      <table:table-cell table:style-name="Table246.A1" office:value-type="string">
                                        <text:p text:style-name="Table_20_Contents"><draw:frame draw:style-name="fr2" draw:name="graphics168" text:anchor-type="as-char" svg:width="0.2083in" svg:height="0.2189in" draw:z-index="93"><draw:image xlink:href="http://session.masteringchemistry.com/render?tex=%7B%5Crm+Rb%7D" xlink:type="simple" xlink:show="embed" xlink:actuate="onLoad"/><svg:title>{\rm Rb}</svg:title></draw:frame> </text:p>
                                      </table:table-cell>
                                    </table:table-row>
                                    <table:table-row>
                                      <table:table-cell table:style-name="Table246.A1" office:value-type="string">
                                        <text:p text:style-name="P11"/>
                                      </table:table-cell>
                                      <table:table-cell table:style-name="Table246.A1" office:value-type="string">
                                        <text:p text:style-name="Table_20_Contents"><draw:frame draw:style-name="fr2" draw:name="graphics169" text:anchor-type="as-char" svg:width="0.2083in" svg:height="0.2189in" draw:z-index="94"><draw:image xlink:href="http://session.masteringchemistry.com/render?tex=%7B%5Crm+Cd%7D" xlink:type="simple" xlink:show="embed" xlink:actuate="onLoad"/><svg:title>{\rm Cd}</svg:title></draw:frame> </text:p>
                                      </table:table-cell>
                                    </table:table-row>
                                    <table:table-row>
                                      <table:table-cell table:style-name="Table246.A1" office:value-type="string">
                                        <text:p text:style-name="P11"/>
                                      </table:table-cell>
                                      <table:table-cell table:style-name="Table246.A1" office:value-type="string">
                                        <text:p text:style-name="Table_20_Contents"><draw:frame draw:style-name="fr2" draw:name="graphics170" text:anchor-type="as-char" svg:width="0.1665in" svg:height="0.2189in" draw:z-index="95"><draw:image xlink:href="http://session.masteringchemistry.com/render?tex=%7B%5Crm+Cl%7D" xlink:type="simple" xlink:show="embed" xlink:actuate="onLoad"/><svg:title>{\rm Cl}</svg:title></draw:frame> </text:p>
                                      </table:table-cell>
                                    </table:table-row>
                                    <table:table-row>
                                      <table:table-cell table:style-name="Table246.A1" office:value-type="string">
                                        <text:p text:style-name="P11"/>
                                      </table:table-cell>
                                      <table:table-cell table:style-name="Table246.A1" office:value-type="string">
                                        <text:p text:style-name="Table_20_Contents"><draw:frame draw:style-name="fr2" draw:name="graphics171" text:anchor-type="as-char" svg:width="0.2291in" svg:height="0.2189in" draw:z-index="96"><draw:image xlink:href="http://session.masteringchemistry.com/render?tex=%7B%5Crm+Mo%7D" xlink:type="simple" xlink:show="embed" xlink:actuate="onLoad"/><svg:title>{\rm Mo}</svg:title></draw:frame> </text:p>
                                      </table:table-cell>
                                    </table:table-row>
                                  </table:table>
                                  <text:p text:style-name="Table_20_Contents"><text:line-break/>Correct </text:p>
                                </table:table-cell>
                                <table:table-cell table:style-name="Table245.A1" office:value-type="string">
                                  <text:p text:style-name="P11"/>
                                </table:table-cell>
                              </table:table-row>
                            </table:table>
                          </table:table-cell>
                        </table:table-row>
                      </table:table>
                    </table:table-cell>
                    <table:covered-table-cell/>
                  </table:table-row>
                </table:table>
              </text:section>
            </table:table-cell>
          </table:table-row>
        </table:table>
      </text:section>
      <text:p text:style-name="Standard">  </text:p>
      <text:section text:style-name="Sect1" text:name="problem1054280">
        <table:table table:name="Table247" table:style-name="Table247">
          <table:table-column table:style-name="Table247.A"/>
          <table:table-row>
            <table:table-cell table:style-name="Table247.A1" office:value-type="string">
              <text:p text:style-name="P9">Exercise 2.70: Problems by Topic - The Periodic Table and Atomic Mass</text:p>
            </table:table-cell>
          </table:table-row>
          <table:table-row>
            <table:table-cell table:style-name="Table247.A1" office:value-type="string">
              <text:section text:style-name="Sect1" text:name="Section59">
                <text:p text:style-name="P8"><text:bookmark text:name="part56"/></text:p>
                <table:table table:name="Table248" table:style-name="Table248">
                  <table:table-column table:style-name="Table248.A"/>
                  <table:table-column table:style-name="Table248.B"/>
                  <table:table-row>
                    <table:table-cell table:style-name="Table248.A1" office:value-type="string">
                      <text:p text:style-name="P10">Part A</text:p>
                    </table:table-cell>
                    <table:table-cell table:style-name="Table248.B1" office:value-type="string">
                      <text:p text:style-name="P11"/>
                    </table:table-cell>
                  </table:table-row>
                  <table:table-row>
                    <table:table-cell table:style-name="Table248.B1" table:number-columns-spanned="2" office:value-type="string">
                      <text:p text:style-name="Table_20_Contents">Classify each of the following elements as an alkali metal, alkaline earth metal, halogen, or noble gas.</text:p>
                      <text:p text:style-name="P23">Drag the appropriate items to their respective bins.</text:p>
                      <table:table table:name="Table249" table:style-name="Table249">
                        <table:table-column table:style-name="Table249.A"/>
                        <table:table-column table:style-name="Table249.B"/>
                        <table:table-row>
                          <table:table-cell table:style-name="Table249.A1" office:value-type="string">
                            <text:p text:style-name="Table_20_Heading">ANSWER:</text:p>
                          </table:table-cell>
                          <table:table-cell table:style-name="Table249.B1" office:value-type="string">
                            <table:table table:name="Table250" table:style-name="Table250">
                              <table:table-column table:style-name="Table250.A"/>
                              <table:table-row>
                                <table:table-cell table:style-name="Table250.A1" office:value-type="string">
                                  <text:p text:style-name="Table_20_Contents"> </text:p>
                                  <text:section text:style-name="Sect1" text:name="wrapper_1054280_printView5">
                                    <text:p text:style-name="Table_20_Contents"><draw:frame draw:name="printView5" text:anchor-type="as-char" svg:width="2.2189in" svg:height="1.1043in" draw:z-index="97"><draw:plugin xlink:href="http://session.masteringchemistry.com/assets/flash/sorting_full.1196101792.swf" xlink:type="simple" xlink:show="embed" xlink:actuate="onLoad" draw:mime-type="application/x-shockwave-flash"><draw:param draw:name="wmode" draw:value="opaque"/><draw:param draw:name="pluginspage" draw:value="http://www.macromedia.com/go/getflashplayer"/><draw:param draw:name="allowscriptaccess" draw:value="sameDomain"/><draw:param draw:name="allowfullscreen" draw:value="false"/><draw:param draw:name="seamlesstabbing" draw:value="true"/><draw:param draw:name="flashvars" draw:value="lcId=LC_printView5&amp;objectID=printView5&amp;partID=printView5&amp;helpURL=http://www.masteringsupport.com/product_help/non_uxo/help_students/Content/TopicsStudent/answering_ranking_problems.htm&amp;texRenderURL=/render?output=swf%26tex=&amp;itemList=1%3DCl%3A2%3DSr%3A3%3DFr%3A4%3DAr%3A5%3DAt&amp;binList=1%3Dalkali+metal%3A2%3Dalkaline+earth+metal%3A3%3Dhalogen%3A4%3Dnoble+gas&amp;binImage=1%3D%3A2%3D%3A3%3D%3A4%3D&amp;binLabel=1%3D%3A2%3D%3A3%3D%3A4%3D&amp;randomizeItems=1&amp;avoidTextImageOverlap=0&amp;interactive=0&amp;setResponseValue=1%3D3%3A2%3D2%3A3%3D1%2C5%3A4%3D4"/><draw:param draw:name="base" draw:value="/problemAsset/1054280/5/"/><draw:param draw:name="quality" draw:value="high"/><draw:param draw:name="tabindex" draw:value="0"/></draw:plugin></draw:frame> </text:p>
                                  </text:section>
                                  <text:p text:style-name="P17"/>
                                  <text:p text:style-name="P17"><text:a xlink:type="simple" xlink:href="javascript:openAppletWindow(1,'assignmentProblemID=5887617&amp;partID=5&amp;expressionID=&amp;printView=1&amp;hideDetails=1','applet_id5140428')">View</text:a>  <text:line-break/>Correct </text:p>
                                </table:table-cell>
                              </table:table-row>
                            </table:table>
                          </table:table-cell>
                        </table:table-row>
                      </table:table>
                    </table:table-cell>
                    <table:covered-table-cell/>
                  </table:table-row>
                </table:table>
              </text:section>
            </table:table-cell>
          </table:table-row>
        </table:table>
      </text:section>
      <text:p text:style-name="Standard">  </text:p>
      <text:section text:style-name="Sect1" text:name="problem1054289">
        <table:table table:name="Table251" table:style-name="Table251">
          <table:table-column table:style-name="Table251.A"/>
          <table:table-row>
            <table:table-cell table:style-name="Table251.A1" office:value-type="string">
              <text:p text:style-name="P9">Exercise 2.79: Problems by Topic - The Mole Concept</text:p>
            </table:table-cell>
          </table:table-row>
          <table:table-row>
            <table:table-cell table:style-name="Table251.A1" office:value-type="string">
              <text:section text:style-name="Sect1" text:name="Section60">
                <text:p text:style-name="P8"><text:bookmark text:name="part113"/></text:p>
                <table:table table:name="Table252" table:style-name="Table252">
                  <table:table-column table:style-name="Table252.A"/>
                  <table:table-column table:style-name="Table252.B"/>
                  <table:table-row>
                    <table:table-cell table:style-name="Table252.A1" office:value-type="string">
                      <text:p text:style-name="P10">Part A</text:p>
                    </table:table-cell>
                    <table:table-cell table:style-name="Table252.B1" office:value-type="string">
                      <text:p text:style-name="P11"/>
                    </table:table-cell>
                  </table:table-row>
                  <table:table-row>
                    <table:table-cell table:style-name="Table252.B1" table:number-columns-spanned="2" office:value-type="string">
                      <text:p text:style-name="Table_20_Contents">How many sulfur atoms are there in 3.9 <draw:frame draw:style-name="fr2" draw:name="graphics172" text:anchor-type="as-char" svg:width="0.25in" svg:height="0.2189in" draw:z-index="98"><draw:image xlink:href="http://session.masteringchemistry.com/render?units=mol" xlink:type="simple" xlink:show="embed" xlink:actuate="onLoad"/><svg:title>mol</svg:title></draw:frame> of sulfur? </text:p>
                      <text:p text:style-name="P23">Express your answer using two significant figures.</text:p>
                      <table:table table:name="Table253" table:style-name="Table253">
                        <table:table-column table:style-name="Table253.A"/>
                        <table:table-column table:style-name="Table253.B"/>
                        <table:table-row>
                          <table:table-cell table:style-name="Table253.A1" office:value-type="string">
                            <text:p text:style-name="Table_20_Heading">ANSWER:</text:p>
                          </table:table-cell>
                          <table:table-cell table:style-name="Table253.B1" office:value-type="string">
                            <table:table table:name="Table254" table:style-name="Table254">
                              <table:table-column table:style-name="Table254.A"/>
                              <table:table-column table:style-name="Table254.B"/>
                              <table:table-column table:style-name="Table254.C"/>
                              <table:table-column table:style-name="Table254.D"/>
                              <table:table-column table:style-name="Table254.A"/>
                              <table:table-row>
                                <table:table-cell table:style-name="Table254.A1" office:value-type="string">
                                  <text:p text:style-name="P11"/>
                                </table:table-cell>
                                <table:table-cell table:style-name="Table254.A1" office:value-type="string">
                                  <text:p text:style-name="Table_20_Contents">  <draw:frame draw:style-name="fr2" draw:name="graphics173" text:anchor-type="as-char" svg:width="0.1563in" svg:height="0.2189in" draw:z-index="99"><draw:image xlink:href="http://session.masteringchemistry.com/render?tex=N" xlink:type="simple" xlink:show="embed" xlink:actuate="onLoad"/><svg:title>N</svg:title></draw:frame> =</text:p>
                                </table:table-cell>
                                <table:table-cell table:style-name="Table254.A1" office:value-type="string">
                                  <text:p text:style-name="Table_20_Contents">2.3×10<text:span text:style-name="T2">24</text:span><text:line-break/>Correct </text:p>
                                </table:table-cell>
                                <table:table-cell table:style-name="Table254.A1" office:value-type="string">
                                  <text:p text:style-name="Table_20_Contents"> <draw:frame draw:style-name="fr2" draw:name="graphics174" text:anchor-type="as-char" svg:width="0.3957in" svg:height="0.198in" draw:z-index="100"><draw:image xlink:href="http://session.masteringchemistry.com/render?tex=%5Crm+atoms" xlink:type="simple" xlink:show="embed" xlink:actuate="onLoad"/><svg:title>\rm atoms</svg:title></draw:frame></text:p>
                                </table:table-cell>
                                <table:table-cell table:style-name="Table254.A1" office:value-type="string">
                                  <text:p text:style-name="P11"/>
                                </table:table-cell>
                              </table:table-row>
                            </table:table>
                          </table:table-cell>
                        </table:table-row>
                      </table:table>
                    </table:table-cell>
                    <table:covered-table-cell/>
                  </table:table-row>
                </table:table>
              </text:section>
            </table:table-cell>
          </table:table-row>
        </table:table>
      </text:section>
      <text:p text:style-name="Standard">  </text:p>
      <text:section text:style-name="Sect1" text:name="problem1054290">
        <table:table table:name="Table255" table:style-name="Table255">
          <table:table-column table:style-name="Table255.A"/>
          <table:table-row>
            <table:table-cell table:style-name="Table255.A1" office:value-type="string">
              <text:p text:style-name="P9">Exercise 2.80: Problems by Topic - The Mole Concept</text:p>
            </table:table-cell>
          </table:table-row>
          <text:soft-page-break/>
          <table:table-row>
            <table:table-cell table:style-name="Table255.A1" office:value-type="string">
              <text:section text:style-name="Sect1" text:name="Section61">
                <text:p text:style-name="P8"><text:bookmark text:name="part114"/></text:p>
                <table:table table:name="Table256" table:style-name="Table256">
                  <table:table-column table:style-name="Table256.A"/>
                  <table:table-column table:style-name="Table256.B"/>
                  <table:table-row>
                    <table:table-cell table:style-name="Table256.A1" office:value-type="string">
                      <text:p text:style-name="P10">Part A</text:p>
                    </table:table-cell>
                    <table:table-cell table:style-name="Table256.B1" office:value-type="string">
                      <text:p text:style-name="P11"/>
                    </table:table-cell>
                  </table:table-row>
                  <table:table-row>
                    <table:table-cell table:style-name="Table256.B1" table:number-columns-spanned="2" office:value-type="string">
                      <text:p text:style-name="Table_20_Contents">How many moles of aluminum do 5.3×10<text:span text:style-name="T2">24</text:span> aluminum atoms represent? </text:p>
                      <text:p text:style-name="P23">Express your answer using two significant figures.</text:p>
                      <table:table table:name="Table257" table:style-name="Table257">
                        <table:table-column table:style-name="Table257.A"/>
                        <table:table-column table:style-name="Table257.B"/>
                        <table:table-row>
                          <table:table-cell table:style-name="Table257.A1" office:value-type="string">
                            <text:p text:style-name="Table_20_Heading">ANSWER:</text:p>
                          </table:table-cell>
                          <table:table-cell table:style-name="Table257.B1" office:value-type="string">
                            <table:table table:name="Table258" table:style-name="Table258">
                              <table:table-column table:style-name="Table258.A" table:number-columns-repeated="2"/>
                              <table:table-column table:style-name="Table258.C"/>
                              <table:table-column table:style-name="Table258.D"/>
                              <table:table-column table:style-name="Table258.A"/>
                              <table:table-row>
                                <table:table-cell table:style-name="Table258.A1" office:value-type="string">
                                  <text:p text:style-name="P11"/>
                                </table:table-cell>
                                <table:table-cell table:style-name="Table258.A1" office:value-type="string">
                                  <text:p text:style-name="P11"/>
                                </table:table-cell>
                                <table:table-cell table:style-name="Table258.A1" office:value-type="string">
                                  <text:p text:style-name="Table_20_Contents">8.8<text:line-break/>Correct </text:p>
                                </table:table-cell>
                                <table:table-cell table:style-name="Table258.A1" office:value-type="string">
                                  <text:p text:style-name="Table_20_Contents"> <draw:frame draw:style-name="fr2" draw:name="graphics175" text:anchor-type="as-char" svg:width="0.25in" svg:height="0.2189in" draw:z-index="101"><draw:image xlink:href="http://session.masteringchemistry.com/render?tex=%5Crm+mol" xlink:type="simple" xlink:show="embed" xlink:actuate="onLoad"/><svg:title>\rm mol</svg:title></draw:frame></text:p>
                                </table:table-cell>
                                <table:table-cell table:style-name="Table258.A1" office:value-type="string">
                                  <text:p text:style-name="P11"/>
                                </table:table-cell>
                              </table:table-row>
                            </table:table>
                          </table:table-cell>
                        </table:table-row>
                      </table:table>
                    </table:table-cell>
                    <table:covered-table-cell/>
                  </table:table-row>
                </table:table>
              </text:section>
            </table:table-cell>
          </table:table-row>
        </table:table>
      </text:section>
      <text:p text:style-name="Standard">  </text:p>
      <text:section text:style-name="Sect1" text:name="problem1054297">
        <table:table table:name="Table259" table:style-name="Table259">
          <table:table-column table:style-name="Table259.A"/>
          <table:table-row>
            <table:table-cell table:style-name="Table259.A1" office:value-type="string">
              <text:p text:style-name="P9">Exercise 2.87: Problems by Topic - The Mole Concept</text:p>
            </table:table-cell>
          </table:table-row>
          <table:table-row>
            <table:table-cell table:style-name="Table259.A1" office:value-type="string">
              <text:section text:style-name="Sect1" text:name="Section62">
                <text:p text:style-name="P8"><text:bookmark text:name="part115"/></text:p>
                <table:table table:name="Table260" table:style-name="Table260">
                  <table:table-column table:style-name="Table260.A"/>
                  <table:table-column table:style-name="Table260.B"/>
                  <table:table-row>
                    <table:table-cell table:style-name="Table260.A1" office:value-type="string">
                      <text:p text:style-name="P10">Part A</text:p>
                    </table:table-cell>
                    <table:table-cell table:style-name="Table260.B1" office:value-type="string">
                      <text:p text:style-name="P11"/>
                    </table:table-cell>
                  </table:table-row>
                  <table:table-row>
                    <table:table-cell table:style-name="Table260.B1" table:number-columns-spanned="2" office:value-type="string">
                      <text:p text:style-name="Table_20_Contents">How many carbon atoms are there in a diamond (pure carbon) with a mass of 46 <draw:frame draw:style-name="fr2" draw:name="graphics176" text:anchor-type="as-char" svg:width="0.2189in" svg:height="0.1457in" draw:z-index="102"><draw:image xlink:href="http://session.masteringchemistry.com/render?units=mg" xlink:type="simple" xlink:show="embed" xlink:actuate="onLoad"/><svg:title>mg</svg:title></draw:frame>? </text:p>
                      <text:p text:style-name="P23">Express your answer using two significant figures.</text:p>
                      <table:table table:name="Table261" table:style-name="Table261">
                        <table:table-column table:style-name="Table261.A"/>
                        <table:table-column table:style-name="Table261.B"/>
                        <table:table-row>
                          <table:table-cell table:style-name="Table261.A1" office:value-type="string">
                            <text:p text:style-name="Table_20_Heading">ANSWER:</text:p>
                          </table:table-cell>
                          <table:table-cell table:style-name="Table261.B1" office:value-type="string">
                            <table:table table:name="Table262" table:style-name="Table262">
                              <table:table-column table:style-name="Table262.A"/>
                              <table:table-column table:style-name="Table262.B"/>
                              <table:table-column table:style-name="Table262.C"/>
                              <table:table-column table:style-name="Table262.D"/>
                              <table:table-column table:style-name="Table262.A"/>
                              <table:table-row>
                                <table:table-cell table:style-name="Table262.A1" office:value-type="string">
                                  <text:p text:style-name="P11"/>
                                </table:table-cell>
                                <table:table-cell table:style-name="Table262.A1" office:value-type="string">
                                  <text:p text:style-name="Table_20_Contents">  <draw:frame draw:style-name="fr2" draw:name="graphics177" text:anchor-type="as-char" svg:width="0.1563in" svg:height="0.2189in" draw:z-index="103"><draw:image xlink:href="http://session.masteringchemistry.com/render?tex=N" xlink:type="simple" xlink:show="embed" xlink:actuate="onLoad"/><svg:title>N</svg:title></draw:frame> =</text:p>
                                </table:table-cell>
                                <table:table-cell table:style-name="Table262.A1" office:value-type="string">
                                  <text:p text:style-name="Table_20_Contents">2.3×10<text:span text:style-name="T2">21</text:span><text:line-break/>Correct </text:p>
                                </table:table-cell>
                                <table:table-cell table:style-name="Table262.A1" office:value-type="string">
                                  <text:p text:style-name="Table_20_Contents"> <draw:frame draw:style-name="fr2" draw:name="graphics178" text:anchor-type="as-char" svg:width="0.3957in" svg:height="0.198in" draw:z-index="104"><draw:image xlink:href="http://session.masteringchemistry.com/render?tex=%5Crm+atoms" xlink:type="simple" xlink:show="embed" xlink:actuate="onLoad"/><svg:title>\rm atoms</svg:title></draw:frame></text:p>
                                </table:table-cell>
                                <table:table-cell table:style-name="Table262.A1" office:value-type="string">
                                  <text:p text:style-name="P11"/>
                                </table:table-cell>
                              </table:table-row>
                            </table:table>
                          </table:table-cell>
                        </table:table-row>
                      </table:table>
                    </table:table-cell>
                    <table:covered-table-cell/>
                  </table:table-row>
                </table:table>
              </text:section>
            </table:table-cell>
          </table:table-row>
        </table:table>
      </text:section>
      <text:p text:style-name="Standard">  </text:p>
      <text:section text:style-name="Sect1" text:name="problem1054316">
        <table:table table:name="Table263" table:style-name="Table263">
          <table:table-column table:style-name="Table263.A"/>
          <table:table-row>
            <table:table-cell table:style-name="Table263.A1" office:value-type="string">
              <text:p text:style-name="P9">Exercise 2.106: Cumulative Problems</text:p>
            </table:table-cell>
          </table:table-row>
          <table:table-row>
            <table:table-cell table:style-name="Table263.A1" office:value-type="string">
              <text:p text:style-name="Table_20_Contents">A pure titanium cube has an edge length of 2.67 <draw:frame draw:style-name="fr2" draw:name="graphics179" text:anchor-type="as-char" svg:width="0.1457in" svg:height="0.2189in" draw:z-index="105"><draw:image xlink:href="http://session.masteringchemistry.com/render?units=in" xlink:type="simple" xlink:show="embed" xlink:actuate="onLoad"/><svg:title>in</svg:title></draw:frame>.</text:p>
              <text:section text:style-name="Sect1" text:name="Section63">
                <text:p text:style-name="P8"><text:bookmark text:name="part116"/></text:p>
                <table:table table:name="Table264" table:style-name="Table264">
                  <table:table-column table:style-name="Table264.A"/>
                  <table:table-column table:style-name="Table264.B"/>
                  <table:table-row>
                    <table:table-cell table:style-name="Table264.A1" office:value-type="string">
                      <text:p text:style-name="P10">Part A</text:p>
                    </table:table-cell>
                    <table:table-cell table:style-name="Table264.B1" office:value-type="string">
                      <text:p text:style-name="P11"/>
                    </table:table-cell>
                  </table:table-row>
                  <table:table-row>
                    <table:table-cell table:style-name="Table264.B1" table:number-columns-spanned="2" office:value-type="string">
                      <text:p text:style-name="Table_20_Contents">How many titanium atoms does it contain? Titanium has a density of <draw:frame draw:style-name="fr2" draw:name="graphics180" text:anchor-type="as-char" svg:width="0.698in" svg:height="0.2709in" draw:z-index="106"><draw:image xlink:href="http://session.masteringchemistry.com/render?tex=4.50%5C%3B%7B%5Crm%7Bg%7D%7D%2F%7B%7B%5Crm%7Bcm%7D%7D%7D%5E3+" xlink:type="simple" xlink:show="embed" xlink:actuate="onLoad"/><svg:title>4.50\;{\rm{g}}/{{\rm{cm}}}^3 </svg:title></draw:frame>. </text:p>
                      <table:table table:name="Table265" table:style-name="Table265">
                        <table:table-column table:style-name="Table265.A"/>
                        <table:table-column table:style-name="Table265.B"/>
                        <table:table-row>
                          <table:table-cell table:style-name="Table265.A1" office:value-type="string">
                            <text:p text:style-name="Table_20_Heading">ANSWER:</text:p>
                          </table:table-cell>
                          <table:table-cell table:style-name="Table265.B1" office:value-type="string">
                            <table:table table:name="Table266" table:style-name="Table266">
                              <table:table-column table:style-name="Table266.A"/>
                              <table:table-column table:style-name="Table266.B"/>
                              <table:table-column table:style-name="Table266.C"/>
                              <table:table-column table:style-name="Table266.D"/>
                              <table:table-column table:style-name="Table266.A"/>
                              <table:table-row>
                                <table:table-cell table:style-name="Table266.A1" office:value-type="string">
                                  <text:p text:style-name="P11"/>
                                </table:table-cell>
                                <table:table-cell table:style-name="Table266.A1" office:value-type="string">
                                  <text:p text:style-name="Table_20_Contents">  <draw:frame draw:style-name="fr2" draw:name="graphics181" text:anchor-type="as-char" svg:width="0.1563in" svg:height="0.2189in" draw:z-index="107"><draw:image xlink:href="http://session.masteringchemistry.com/render?tex=N" xlink:type="simple" xlink:show="embed" xlink:actuate="onLoad"/><svg:title>N</svg:title></draw:frame>  =</text:p>
                                </table:table-cell>
                                <table:table-cell table:style-name="Table266.A1" office:value-type="string">
                                  <text:p text:style-name="Table_20_Contents">1.77×10<text:span text:style-name="T2">25</text:span><text:line-break/>Correct </text:p>
                                </table:table-cell>
                                <table:table-cell table:style-name="Table266.A1" office:value-type="string">
                                  <text:p text:style-name="Table_20_Contents">  <draw:frame draw:style-name="fr2" draw:name="graphics182" text:anchor-type="as-char" svg:width="0.3957in" svg:height="0.198in" draw:z-index="108"><draw:image xlink:href="http://session.masteringchemistry.com/render?tex=%5Crm+atoms" xlink:type="simple" xlink:show="embed" xlink:actuate="onLoad"/><svg:title>\rm atoms</svg:title></draw:frame> </text:p>
                                </table:table-cell>
                                <table:table-cell table:style-name="Table266.A1" office:value-type="string">
                                  <text:p text:style-name="P11"/>
                                </table:table-cell>
                              </table:table-row>
                            </table:table>
                          </table:table-cell>
                        </table:table-row>
                      </table:table>
                    </table:table-cell>
                    <table:covered-table-cell/>
                  </table:table-row>
                </table:table>
              </text:section>
            </table:table-cell>
          </table:table-row>
        </table:table>
      </text:section>
      <text:p text:style-name="Standard">  </text:p>
      <text:section text:style-name="Sect1" text:name="problem1054318">
        <table:table table:name="Table267" table:style-name="Table267">
          <table:table-column table:style-name="Table267.A"/>
          <table:table-row>
            <table:table-cell table:style-name="Table267.A1" office:value-type="string">
              <text:p text:style-name="P9">Exercise 2.108: Cumulative Problems</text:p>
            </table:table-cell>
          </table:table-row>
          <table:table-row>
            <table:table-cell table:style-name="Table267.A1" office:value-type="string">
              <text:p text:style-name="Table_20_Contents">Boron has only two naturally occurring isotopes. The mass of boron-10 is 10.01294 <draw:frame draw:style-name="fr2" draw:name="graphics183" text:anchor-type="as-char" svg:width="0.2917in" svg:height="0.1563in" draw:z-index="109"><draw:image xlink:href="http://session.masteringchemistry.com/render?units=amu" xlink:type="simple" xlink:show="embed" xlink:actuate="onLoad"/><svg:title>amu</svg:title></draw:frame> and the mass of boron-11 is 11.00931 <draw:frame draw:style-name="fr2" draw:name="graphics184" text:anchor-type="as-char" svg:width="0.2917in" svg:height="0.1563in" draw:z-index="110"><draw:image xlink:href="http://session.masteringchemistry.com/render?units=amu" xlink:type="simple" xlink:show="embed" xlink:actuate="onLoad"/><svg:title>amu</svg:title></draw:frame>.</text:p>
              <text:section text:style-name="Sect1" text:name="Section64">
                <text:p text:style-name="P8"><text:bookmark text:name="part117"/></text:p>
                <table:table table:name="Table268" table:style-name="Table268">
                  <table:table-column table:style-name="Table268.A"/>
                  <table:table-column table:style-name="Table268.B"/>
                  <table:table-row>
                    <table:table-cell table:style-name="Table268.A1" office:value-type="string">
                      <text:p text:style-name="P10">Part A</text:p>
                    </table:table-cell>
                    <table:table-cell table:style-name="Table268.B1" office:value-type="string">
                      <text:p text:style-name="P11"/>
                    </table:table-cell>
                  </table:table-row>
                  <table:table-row>
                    <table:table-cell table:style-name="Table268.B1" table:number-columns-spanned="2" office:value-type="string">
                      <text:p text:style-name="Table_20_Contents">Use the atomic mass of boron to calculate the relative abundance of boron-10.</text:p>
                      <table:table table:name="Table269" table:style-name="Table269">
                        <table:table-column table:style-name="Table269.A"/>
                        <table:table-column table:style-name="Table269.B"/>
                        <table:table-row>
                          <table:table-cell table:style-name="Table269.A1" office:value-type="string">
                            <text:p text:style-name="Table_20_Heading">ANSWER:</text:p>
                          </table:table-cell>
                          <table:table-cell table:style-name="Table269.B1" office:value-type="string">
                            <table:table table:name="Table270" table:style-name="Table270">
                              <table:table-column table:style-name="Table270.A" table:number-columns-repeated="2"/>
                              <table:table-column table:style-name="Table270.C"/>
                              <table:table-column table:style-name="Table270.D"/>
                              <table:table-column table:style-name="Table270.A"/>
                              <table:table-row>
                                <table:table-cell table:style-name="Table270.A1" office:value-type="string">
                                  <text:p text:style-name="P11"/>
                                </table:table-cell>
                                <table:table-cell table:style-name="Table270.A1" office:value-type="string">
                                  <text:p text:style-name="P11"/>
                                </table:table-cell>
                                <table:table-cell table:style-name="Table270.A1" office:value-type="string">
                                  <text:p text:style-name="Table_20_Contents">19.9<text:line-break/>Correct </text:p>
                                </table:table-cell>
                                <table:table-cell table:style-name="Table270.A1" office:value-type="string">
                                  <text:p text:style-name="Table_20_Contents"> %</text:p>
                                </table:table-cell>
                                <table:table-cell table:style-name="Table270.A1" office:value-type="string">
                                  <text:p text:style-name="P11"/>
                                </table:table-cell>
                              </table:table-row>
                            </table:table>
                          </table:table-cell>
                        </table:table-row>
                      </table:table>
                    </table:table-cell>
                    <table:covered-table-cell/>
                  </table:table-row>
                </table:table>
              </text:section>
              <text:section text:style-name="Sect1" text:name="Section65">
                <text:p text:style-name="P8"><text:bookmark text:name="part38"/></text:p>
                <table:table table:name="Table271" table:style-name="Table271">
                  <table:table-column table:style-name="Table271.A"/>
                  <table:table-column table:style-name="Table271.B"/>
                  <table:table-row>
                    <table:table-cell table:style-name="Table271.A1" office:value-type="string">
                      <text:p text:style-name="P10">Part B</text:p>
                    </table:table-cell>
                    <table:table-cell table:style-name="Table271.B1" office:value-type="string">
                      <text:p text:style-name="P11"/>
                    </table:table-cell>
                  </table:table-row>
                  <table:table-row>
                    <table:table-cell table:style-name="Table271.B1" table:number-columns-spanned="2" office:value-type="string">
                      <text:p text:style-name="Table_20_Contents">Use the atomic mass of boron to calculate the relative abundance of boron-11.</text:p>
                      <table:table table:name="Table272" table:style-name="Table272">
                        <table:table-column table:style-name="Table272.A"/>
                        <table:table-column table:style-name="Table272.B"/>
                        <table:table-row>
                          <table:table-cell table:style-name="Table272.A1" office:value-type="string">
                            <text:p text:style-name="Table_20_Heading">ANSWER:</text:p>
                          </table:table-cell>
                          <table:table-cell table:style-name="Table272.B1" office:value-type="string">
                            <table:table table:name="Table273" table:style-name="Table273">
                              <table:table-column table:style-name="Table273.A" table:number-columns-repeated="2"/>
                              <table:table-column table:style-name="Table273.C"/>
                              <table:table-column table:style-name="Table273.D"/>
                              <table:table-column table:style-name="Table273.A"/>
                              <table:table-row>
                                <table:table-cell table:style-name="Table273.A1" office:value-type="string">
                                  <text:p text:style-name="P11"/>
                                </table:table-cell>
                                <table:table-cell table:style-name="Table273.A1" office:value-type="string">
                                  <text:p text:style-name="P11"/>
                                </table:table-cell>
                                <table:table-cell table:style-name="Table273.A1" office:value-type="string">
                                  <text:p text:style-name="Table_20_Contents">80.1<text:line-break/>Correct </text:p>
                                </table:table-cell>
                                <table:table-cell table:style-name="Table273.A1" office:value-type="string">
                                  <text:p text:style-name="Table_20_Contents"> %</text:p>
                                </table:table-cell>
                                <table:table-cell table:style-name="Table273.A1" office:value-type="string">
                                  <text:p text:style-name="P11"/>
                                </table:table-cell>
                              </table:table-row>
                            </table:table>
                          </table:table-cell>
                        </table:table-row>
                      </table:table>
                    </table:table-cell>
                    <table:covered-table-cell/>
                  </table:table-row>
                </table:table>
              </text:section>
            </table:table-cell>
          </table:table-row>
        </table:table>
      </text:section>
      <text:p text:style-name="Standard">  </text:p>
      <text:section text:style-name="Sect1" text:name="problem1054286">
        <table:table table:name="Table274" table:style-name="Table274">
          <table:table-column table:style-name="Table274.A"/>
          <table:table-row>
            <table:table-cell table:style-name="Table274.A1" office:value-type="string">
              <text:p text:style-name="P9">Exercise 2.76: Problems by Topic - The Periodic Table and Atomic Mass</text:p>
            </table:table-cell>
          </table:table-row>
          <text:soft-page-break/>
          <table:table-row>
            <table:table-cell table:style-name="Table274.A1" office:value-type="string">
              <text:p text:style-name="Table_20_Contents">The atomic mass of copper is 63.546 <draw:frame draw:style-name="fr2" draw:name="graphics185" text:anchor-type="as-char" svg:width="0.2917in" svg:height="0.1563in" draw:z-index="111"><draw:image xlink:href="http://session.masteringchemistry.com/render?tex=%7B%5Crm+amu%7D" xlink:type="simple" xlink:show="embed" xlink:actuate="onLoad"/><svg:title>{\rm amu}</svg:title></draw:frame>.</text:p>
              <text:section text:style-name="Sect1" text:name="Section66">
                <text:p text:style-name="P8"><text:bookmark text:name="part118"/></text:p>
                <table:table table:name="Table275" table:style-name="Table275">
                  <table:table-column table:style-name="Table275.A"/>
                  <table:table-column table:style-name="Table275.B"/>
                  <table:table-row>
                    <table:table-cell table:style-name="Table275.A1" office:value-type="string">
                      <text:p text:style-name="P10">Part A</text:p>
                    </table:table-cell>
                    <table:table-cell table:style-name="Table275.B1" office:value-type="string">
                      <text:p text:style-name="P11"/>
                    </table:table-cell>
                  </table:table-row>
                  <table:table-row>
                    <table:table-cell table:style-name="Table275.B1" table:number-columns-spanned="2" office:value-type="string">
                      <text:p text:style-name="Table_20_Contents">Do any copper isotopes have a mass of 63.546 <draw:frame draw:style-name="fr2" draw:name="graphics186" text:anchor-type="as-char" svg:width="0.2917in" svg:height="0.1563in" draw:z-index="112"><draw:image xlink:href="http://session.masteringchemistry.com/render?tex=%7B%5Crm+amu%7D" xlink:type="simple" xlink:show="embed" xlink:actuate="onLoad"/><svg:title>{\rm amu}</svg:title></draw:frame>? </text:p>
                      <table:table table:name="Table276" table:style-name="Table276">
                        <table:table-column table:style-name="Table276.A"/>
                        <table:table-column table:style-name="Table276.B"/>
                        <table:table-row>
                          <table:table-cell table:style-name="Table276.A1" office:value-type="string">
                            <text:p text:style-name="Table_20_Heading">ANSWER:</text:p>
                          </table:table-cell>
                          <table:table-cell table:style-name="Table276.B1" office:value-type="string">
                            <table:table table:name="Table277" table:style-name="Table277">
                              <table:table-column table:style-name="Table277.A"/>
                              <table:table-column table:style-name="Table277.B"/>
                              <table:table-column table:style-name="Table277.A"/>
                              <table:table-row>
                                <table:table-cell table:style-name="Table277.A1" office:value-type="string">
                                  <text:p text:style-name="P11"/>
                                </table:table-cell>
                                <table:table-cell table:style-name="Table277.A1" office:value-type="string">
                                  <table:table table:name="Table278" table:style-name="Table278">
                                    <table:table-column table:style-name="Table278.A"/>
                                    <table:table-column table:style-name="Table278.B"/>
                                    <table:table-row>
                                      <table:table-cell table:style-name="Table278.A1" office:value-type="string">
                                        <text:p text:style-name="P11"/>
                                      </table:table-cell>
                                      <table:table-cell table:style-name="Table278.A1" office:value-type="string">
                                        <text:p text:style-name="Table_20_Contents">yes</text:p>
                                      </table:table-cell>
                                    </table:table-row>
                                    <table:table-row>
                                      <table:table-cell table:style-name="Table278.A1" office:value-type="string">
                                        <text:p text:style-name="P11"/>
                                      </table:table-cell>
                                      <table:table-cell table:style-name="Table278.A1" office:value-type="string">
                                        <text:p text:style-name="Table_20_Contents">no</text:p>
                                      </table:table-cell>
                                    </table:table-row>
                                  </table:table>
                                  <text:p text:style-name="Table_20_Contents"><text:line-break/>Correct </text:p>
                                </table:table-cell>
                                <table:table-cell table:style-name="Table277.A1" office:value-type="string">
                                  <text:p text:style-name="P11"/>
                                </table:table-cell>
                              </table:table-row>
                            </table:table>
                          </table:table-cell>
                        </table:table-row>
                      </table:table>
                    </table:table-cell>
                    <table:covered-table-cell/>
                  </table:table-row>
                </table:table>
              </text:section>
              <text:section text:style-name="Sect1" text:name="Section67">
                <text:p text:style-name="P8"><text:bookmark text:name="part25"/></text:p>
                <table:table table:name="Table279" table:style-name="Table279">
                  <table:table-column table:style-name="Table279.A"/>
                  <table:table-column table:style-name="Table279.B"/>
                  <table:table-row>
                    <table:table-cell table:style-name="Table279.A1" office:value-type="string">
                      <text:p text:style-name="P10">Part B</text:p>
                    </table:table-cell>
                    <table:table-cell table:style-name="Table279.B1" office:value-type="string">
                      <text:p text:style-name="P11"/>
                    </table:table-cell>
                  </table:table-row>
                  <table:table-row>
                    <table:table-cell table:style-name="Table279.B1" table:number-columns-spanned="2" office:value-type="string">
                      <text:p text:style-name="Table_20_Contents">Explain. </text:p>
                      <table:table table:name="Table280" table:style-name="Table280">
                        <table:table-column table:style-name="Table280.A"/>
                        <table:table-column table:style-name="Table280.B"/>
                        <table:table-row>
                          <table:table-cell table:style-name="Table280.A1" office:value-type="string">
                            <text:p text:style-name="Table_20_Heading">ANSWER:</text:p>
                          </table:table-cell>
                          <table:table-cell table:style-name="Table280.B1" office:value-type="string">
                            <table:table table:name="Table281" table:style-name="Table281">
                              <table:table-column table:style-name="Table281.A"/>
                              <table:table-row>
                                <table:table-cell table:style-name="Table281.A1" office:value-type="string">
                                  <text:p text:style-name="P22">My Answer:</text:p>
                                </table:table-cell>
                              </table:table-row>
                            </table:table>
                          </table:table-cell>
                        </table:table-row>
                      </table:table>
                    </table:table-cell>
                    <table:covered-table-cell/>
                  </table:table-row>
                </table:table>
              </text:section>
            </table:table-cell>
          </table:table-row>
        </table:table>
      </text:section>
      <text:p text:style-name="Standard">  </text:p>
      <text:section text:style-name="Sect1" text:name="problem1054282">
        <table:table table:name="Table282" table:style-name="Table282">
          <table:table-column table:style-name="Table282.A"/>
          <table:table-row>
            <table:table-cell table:style-name="Table282.A1" office:value-type="string">
              <text:p text:style-name="P9">Exercise 2.72: Problems by Topic - The Periodic Table and Atomic Mass</text:p>
            </table:table-cell>
          </table:table-row>
          <text:soft-page-break/>
          <table:table-row>
            <table:table-cell table:style-name="Table282.A1" office:value-type="string">
              <text:p text:style-name="Table_20_Contents">Which of the following pairs of elements do you expect to be most similar?</text:p>
              <text:section text:style-name="Sect1" text:name="Section68">
                <text:p text:style-name="P8"><text:bookmark text:name="part119"/></text:p>
                <table:table table:name="Table283" table:style-name="Table283">
                  <table:table-column table:style-name="Table283.A"/>
                  <table:table-column table:style-name="Table283.B"/>
                  <table:table-row>
                    <table:table-cell table:style-name="Table283.A1" office:value-type="string">
                      <text:p text:style-name="P10">Part A</text:p>
                    </table:table-cell>
                    <table:table-cell table:style-name="Table283.B1" office:value-type="string">
                      <text:p text:style-name="P11"/>
                    </table:table-cell>
                  </table:table-row>
                  <table:table-row>
                    <table:table-cell table:style-name="Table283.B1" table:number-columns-spanned="2" office:value-type="string">
                      <text:p text:style-name="Table_20_Contents">nitrogen and oxygen </text:p>
                      <table:table table:name="Table284" table:style-name="Table284">
                        <table:table-column table:style-name="Table284.A"/>
                        <table:table-column table:style-name="Table284.B"/>
                        <table:table-row>
                          <table:table-cell table:style-name="Table284.A1" office:value-type="string">
                            <text:p text:style-name="Table_20_Heading">ANSWER:</text:p>
                          </table:table-cell>
                          <table:table-cell table:style-name="Table284.B1" office:value-type="string">
                            <table:table table:name="Table285" table:style-name="Table285">
                              <table:table-column table:style-name="Table285.A"/>
                              <table:table-column table:style-name="Table285.B"/>
                              <table:table-column table:style-name="Table285.A"/>
                              <table:table-row>
                                <table:table-cell table:style-name="Table285.A1" office:value-type="string">
                                  <text:p text:style-name="P11"/>
                                </table:table-cell>
                                <table:table-cell table:style-name="Table285.A1" office:value-type="string">
                                  <table:table table:name="Table286" table:style-name="Table286">
                                    <table:table-column table:style-name="Table286.A"/>
                                    <table:table-column table:style-name="Table286.B"/>
                                    <table:table-row>
                                      <table:table-cell table:style-name="Table286.A1" office:value-type="string">
                                        <text:p text:style-name="P11"/>
                                      </table:table-cell>
                                      <table:table-cell table:style-name="Table286.A1" office:value-type="string">
                                        <text:p text:style-name="Table_20_Contents">would be most similar</text:p>
                                      </table:table-cell>
                                    </table:table-row>
                                    <table:table-row>
                                      <table:table-cell table:style-name="Table286.A1" office:value-type="string">
                                        <text:p text:style-name="P11"/>
                                      </table:table-cell>
                                      <table:table-cell table:style-name="Table286.A1" office:value-type="string">
                                        <text:p text:style-name="Table_20_Contents">would not be most similar</text:p>
                                      </table:table-cell>
                                    </table:table-row>
                                  </table:table>
                                  <text:p text:style-name="Table_20_Contents"><text:line-break/>Correct </text:p>
                                </table:table-cell>
                                <table:table-cell table:style-name="Table285.A1" office:value-type="string">
                                  <text:p text:style-name="P11"/>
                                </table:table-cell>
                              </table:table-row>
                            </table:table>
                          </table:table-cell>
                        </table:table-row>
                      </table:table>
                    </table:table-cell>
                    <table:covered-table-cell/>
                  </table:table-row>
                </table:table>
              </text:section>
              <text:section text:style-name="Sect1" text:name="Section69">
                <text:p text:style-name="P8"><text:bookmark text:name="part76"/></text:p>
                <table:table table:name="Table287" table:style-name="Table287">
                  <table:table-column table:style-name="Table287.A"/>
                  <table:table-column table:style-name="Table287.B"/>
                  <table:table-row>
                    <table:table-cell table:style-name="Table287.A1" office:value-type="string">
                      <text:p text:style-name="P10">Part B</text:p>
                    </table:table-cell>
                    <table:table-cell table:style-name="Table287.B1" office:value-type="string">
                      <text:p text:style-name="P11"/>
                    </table:table-cell>
                  </table:table-row>
                  <table:table-row>
                    <table:table-cell table:style-name="Table287.B1" table:number-columns-spanned="2" office:value-type="string">
                      <text:p text:style-name="Table_20_Contents">Explain.</text:p>
                      <table:table table:name="Table288" table:style-name="Table288">
                        <table:table-column table:style-name="Table288.A"/>
                        <table:table-column table:style-name="Table288.B"/>
                        <table:table-row>
                          <table:table-cell table:style-name="Table288.A1" office:value-type="string">
                            <text:p text:style-name="Table_20_Heading">ANSWER:</text:p>
                          </table:table-cell>
                          <table:table-cell table:style-name="Table288.B1" office:value-type="string">
                            <table:table table:name="Table289" table:style-name="Table289">
                              <table:table-column table:style-name="Table289.A"/>
                              <table:table-row>
                                <table:table-cell table:style-name="Table289.A1" office:value-type="string">
                                  <text:p text:style-name="P22">My Answer:</text:p>
                                </table:table-cell>
                              </table:table-row>
                            </table:table>
                          </table:table-cell>
                        </table:table-row>
                      </table:table>
                    </table:table-cell>
                    <table:covered-table-cell/>
                  </table:table-row>
                </table:table>
              </text:section>
              <text:section text:style-name="Sect1" text:name="Section70">
                <text:p text:style-name="P8"><text:bookmark text:name="part83"/></text:p>
                <table:table table:name="Table290" table:style-name="Table290">
                  <table:table-column table:style-name="Table290.A"/>
                  <table:table-column table:style-name="Table290.B"/>
                  <table:table-row>
                    <table:table-cell table:style-name="Table290.A1" office:value-type="string">
                      <text:p text:style-name="P10">Part C</text:p>
                    </table:table-cell>
                    <table:table-cell table:style-name="Table290.B1" office:value-type="string">
                      <text:p text:style-name="P11"/>
                    </table:table-cell>
                  </table:table-row>
                  <table:table-row>
                    <table:table-cell table:style-name="Table290.B1" table:number-columns-spanned="2" office:value-type="string">
                      <text:p text:style-name="Table_20_Contents">titanium and gallium</text:p>
                      <table:table table:name="Table291" table:style-name="Table291">
                        <table:table-column table:style-name="Table291.A"/>
                        <table:table-column table:style-name="Table291.B"/>
                        <table:table-row>
                          <table:table-cell table:style-name="Table291.A1" office:value-type="string">
                            <text:p text:style-name="Table_20_Heading">ANSWER:</text:p>
                          </table:table-cell>
                          <table:table-cell table:style-name="Table291.B1" office:value-type="string">
                            <table:table table:name="Table292" table:style-name="Table292">
                              <table:table-column table:style-name="Table292.A"/>
                              <table:table-column table:style-name="Table292.B"/>
                              <table:table-column table:style-name="Table292.A"/>
                              <table:table-row>
                                <table:table-cell table:style-name="Table292.A1" office:value-type="string">
                                  <text:p text:style-name="P11"/>
                                </table:table-cell>
                                <table:table-cell table:style-name="Table292.A1" office:value-type="string">
                                  <table:table table:name="Table293" table:style-name="Table293">
                                    <table:table-column table:style-name="Table293.A"/>
                                    <table:table-column table:style-name="Table293.B"/>
                                    <table:table-row>
                                      <table:table-cell table:style-name="Table293.A1" office:value-type="string">
                                        <text:p text:style-name="P11"/>
                                      </table:table-cell>
                                      <table:table-cell table:style-name="Table293.A1" office:value-type="string">
                                        <text:p text:style-name="Table_20_Contents">would be most similar</text:p>
                                      </table:table-cell>
                                    </table:table-row>
                                    <table:table-row>
                                      <table:table-cell table:style-name="Table293.A1" office:value-type="string">
                                        <text:p text:style-name="P11"/>
                                      </table:table-cell>
                                      <table:table-cell table:style-name="Table293.A1" office:value-type="string">
                                        <text:p text:style-name="Table_20_Contents">would not be most similar</text:p>
                                      </table:table-cell>
                                    </table:table-row>
                                  </table:table>
                                  <text:p text:style-name="Table_20_Contents"><text:line-break/>Correct </text:p>
                                </table:table-cell>
                                <table:table-cell table:style-name="Table292.A1" office:value-type="string">
                                  <text:p text:style-name="P11"/>
                                </table:table-cell>
                              </table:table-row>
                            </table:table>
                          </table:table-cell>
                        </table:table-row>
                      </table:table>
                    </table:table-cell>
                    <table:covered-table-cell/>
                  </table:table-row>
                </table:table>
              </text:section>
              <text:section text:style-name="Sect1" text:name="Section71">
                <text:p text:style-name="P8"><text:bookmark text:name="part26"/></text:p>
                <table:table table:name="Table294" table:style-name="Table294">
                  <table:table-column table:style-name="Table294.A"/>
                  <table:table-column table:style-name="Table294.B"/>
                  <table:table-row>
                    <table:table-cell table:style-name="Table294.A1" office:value-type="string">
                      <text:p text:style-name="P10">Part D</text:p>
                    </table:table-cell>
                    <table:table-cell table:style-name="Table294.B1" office:value-type="string">
                      <text:p text:style-name="P11"/>
                    </table:table-cell>
                  </table:table-row>
                  <table:table-row>
                    <table:table-cell table:style-name="Table294.B1" table:number-columns-spanned="2" office:value-type="string">
                      <text:p text:style-name="Table_20_Contents">Explain. </text:p>
                      <table:table table:name="Table295" table:style-name="Table295">
                        <table:table-column table:style-name="Table295.A"/>
                        <table:table-column table:style-name="Table295.B"/>
                        <table:table-row>
                          <table:table-cell table:style-name="Table295.A1" office:value-type="string">
                            <text:p text:style-name="Table_20_Heading">ANSWER:</text:p>
                          </table:table-cell>
                          <table:table-cell table:style-name="Table295.B1" office:value-type="string">
                            <table:table table:name="Table296" table:style-name="Table296">
                              <table:table-column table:style-name="Table296.A"/>
                              <table:table-row>
                                <table:table-cell table:style-name="Table296.A1" office:value-type="string">
                                  <text:p text:style-name="P22">My Answer:</text:p>
                                </table:table-cell>
                              </table:table-row>
                            </table:table>
                          </table:table-cell>
                        </table:table-row>
                      </table:table>
                    </table:table-cell>
                    <table:covered-table-cell/>
                  </table:table-row>
                </table:table>
              </text:section>
              <text:section text:style-name="Sect1" text:name="Section72">
                <text:p text:style-name="P8"><text:bookmark text:name="part10"/></text:p>
                <table:table table:name="Table297" table:style-name="Table297">
                  <table:table-column table:style-name="Table297.A"/>
                  <table:table-column table:style-name="Table297.B"/>
                  <table:table-row>
                    <table:table-cell table:style-name="Table297.A1" office:value-type="string">
                      <text:p text:style-name="P10">Part E</text:p>
                    </table:table-cell>
                    <table:table-cell table:style-name="Table297.B1" office:value-type="string">
                      <text:p text:style-name="P11"/>
                    </table:table-cell>
                  </table:table-row>
                  <table:table-row>
                    <table:table-cell table:style-name="Table297.B1" table:number-columns-spanned="2" office:value-type="string">
                      <text:p text:style-name="Table_20_Contents">lithium and sodium </text:p>
                      <table:table table:name="Table298" table:style-name="Table298">
                        <table:table-column table:style-name="Table298.A"/>
                        <table:table-column table:style-name="Table298.B"/>
                        <table:table-row>
                          <table:table-cell table:style-name="Table298.A1" office:value-type="string">
                            <text:p text:style-name="Table_20_Heading">ANSWER:</text:p>
                          </table:table-cell>
                          <table:table-cell table:style-name="Table298.B1" office:value-type="string">
                            <table:table table:name="Table299" table:style-name="Table299">
                              <table:table-column table:style-name="Table299.A"/>
                              <table:table-column table:style-name="Table299.B"/>
                              <table:table-column table:style-name="Table299.A"/>
                              <table:table-row>
                                <table:table-cell table:style-name="Table299.A1" office:value-type="string">
                                  <text:p text:style-name="P11"/>
                                </table:table-cell>
                                <table:table-cell table:style-name="Table299.A1" office:value-type="string">
                                  <table:table table:name="Table300" table:style-name="Table300">
                                    <table:table-column table:style-name="Table300.A"/>
                                    <table:table-column table:style-name="Table300.B"/>
                                    <table:table-row>
                                      <table:table-cell table:style-name="Table300.A1" office:value-type="string">
                                        <text:p text:style-name="P11"/>
                                      </table:table-cell>
                                      <table:table-cell table:style-name="Table300.A1" office:value-type="string">
                                        <text:p text:style-name="Table_20_Contents">would be most similar</text:p>
                                      </table:table-cell>
                                    </table:table-row>
                                    <table:table-row>
                                      <table:table-cell table:style-name="Table300.A1" office:value-type="string">
                                        <text:p text:style-name="P11"/>
                                      </table:table-cell>
                                      <table:table-cell table:style-name="Table300.A1" office:value-type="string">
                                        <text:p text:style-name="Table_20_Contents">would not be most similar</text:p>
                                      </table:table-cell>
                                    </table:table-row>
                                  </table:table>
                                  <text:p text:style-name="Table_20_Contents"><text:line-break/>Correct </text:p>
                                </table:table-cell>
                                <table:table-cell table:style-name="Table299.A1" office:value-type="string">
                                  <text:p text:style-name="P11"/>
                                </table:table-cell>
                              </table:table-row>
                            </table:table>
                          </table:table-cell>
                        </table:table-row>
                      </table:table>
                    </table:table-cell>
                    <table:covered-table-cell/>
                  </table:table-row>
                </table:table>
              </text:section>
              <text:section text:style-name="Sect1" text:name="Section73">
                <text:p text:style-name="P8"><text:bookmark text:name="part39"/></text:p>
                <table:table table:name="Table301" table:style-name="Table301">
                  <table:table-column table:style-name="Table301.A"/>
                  <table:table-column table:style-name="Table301.B"/>
                  <table:table-row>
                    <table:table-cell table:style-name="Table301.A1" office:value-type="string">
                      <text:p text:style-name="P10">Part F</text:p>
                    </table:table-cell>
                    <table:table-cell table:style-name="Table301.B1" office:value-type="string">
                      <text:p text:style-name="P11"/>
                    </table:table-cell>
                  </table:table-row>
                  <table:table-row>
                    <table:table-cell table:style-name="Table301.B1" table:number-columns-spanned="2" office:value-type="string">
                      <text:p text:style-name="Table_20_Contents">Explain. </text:p>
                      <table:table table:name="Table302" table:style-name="Table302">
                        <table:table-column table:style-name="Table302.A"/>
                        <table:table-column table:style-name="Table302.B"/>
                        <table:table-row>
                          <table:table-cell table:style-name="Table302.A1" office:value-type="string">
                            <text:p text:style-name="Table_20_Heading">ANSWER:</text:p>
                          </table:table-cell>
                          <table:table-cell table:style-name="Table302.B1" office:value-type="string">
                            <table:table table:name="Table303" table:style-name="Table303">
                              <table:table-column table:style-name="Table303.A"/>
                              <table:table-row>
                                <table:table-cell table:style-name="Table303.A1" office:value-type="string">
                                  <text:p text:style-name="P22">My Answer:</text:p>
                                </table:table-cell>
                              </table:table-row>
                            </table:table>
                          </table:table-cell>
                        </table:table-row>
                      </table:table>
                    </table:table-cell>
                    <table:covered-table-cell/>
                  </table:table-row>
                </table:table>
              </text:section>
              <text:section text:style-name="Sect1" text:name="part12">
                <table:table table:name="Table304" table:style-name="Table304">
                  <table:table-column table:style-name="Table304.A"/>
                  <table:table-column table:style-name="Table304.B"/>
                  <table:table-row>
                    <table:table-cell table:style-name="Table304.A1" office:value-type="string">
                      <text:p text:style-name="P10">Part G</text:p>
                    </table:table-cell>
                    <table:table-cell table:style-name="Table304.B1" office:value-type="string">
                      <text:p text:style-name="P11"/>
                    </table:table-cell>
                  </table:table-row>
                  <table:table-row>
                    <table:table-cell table:style-name="Table304.B1" table:number-columns-spanned="2" office:value-type="string">
                      <text:p text:style-name="Table_20_Contents">germanium and arsenic </text:p>
                      <table:table table:name="Table305" table:style-name="Table305">
                        <table:table-column table:style-name="Table305.A"/>
                        <table:table-column table:style-name="Table305.B"/>
                        <table:table-row>
                          <table:table-cell table:style-name="Table305.A1" office:value-type="string">
                            <text:p text:style-name="Table_20_Heading">ANSWER:</text:p>
                          </table:table-cell>
                          <table:table-cell table:style-name="Table305.B1" office:value-type="string">
                            <table:table table:name="Table306" table:style-name="Table306">
                              <table:table-column table:style-name="Table306.A"/>
                              <table:table-column table:style-name="Table306.B"/>
                              <table:table-column table:style-name="Table306.A"/>
                              <table:table-row>
                                <table:table-cell table:style-name="Table306.A1" office:value-type="string">
                                  <text:p text:style-name="P11"/>
                                </table:table-cell>
                                <table:table-cell table:style-name="Table306.A1" office:value-type="string">
                                  <table:table table:name="Table307" table:style-name="Table307">
                                    <table:table-column table:style-name="Table307.A"/>
                                    <table:table-column table:style-name="Table307.B"/>
                                    <table:table-row>
                                      <table:table-cell table:style-name="Table307.A1" office:value-type="string">
                                        <text:p text:style-name="P11"/>
                                      </table:table-cell>
                                      <table:table-cell table:style-name="Table307.A1" office:value-type="string">
                                        <text:p text:style-name="Table_20_Contents">would be most similar</text:p>
                                      </table:table-cell>
                                    </table:table-row>
                                    <table:table-row>
                                      <table:table-cell table:style-name="Table307.A1" office:value-type="string">
                                        <text:p text:style-name="P11"/>
                                      </table:table-cell>
                                      <table:table-cell table:style-name="Table307.A1" office:value-type="string">
                                        <text:p text:style-name="Table_20_Contents">would not be most similar</text:p>
                                      </table:table-cell>
                                    </table:table-row>
                                  </table:table>
                                  <text:p text:style-name="Table_20_Contents"><text:line-break/>Correct </text:p>
                                </table:table-cell>
                                <table:table-cell table:style-name="Table306.A1" office:value-type="string">
                                  <text:p text:style-name="P11"/>
                                </table:table-cell>
                              </table:table-row>
                            </table:table>
                          </table:table-cell>
                        </table:table-row>
                      </table:table>
                    </table:table-cell>
                    <table:covered-table-cell/>
                  </table:table-row>
                </table:table>
              </text:section>
              <text:section text:style-name="Sect1" text:name="Section74">
                <text:p text:style-name="P8"><text:bookmark text:name="part45"/></text:p>
                <table:table table:name="Table308" table:style-name="Table308">
                  <table:table-column table:style-name="Table308.A"/>
                  <table:table-column table:style-name="Table308.B"/>
                  <table:table-row>
                    <table:table-cell table:style-name="Table308.A1" office:value-type="string">
                      <text:p text:style-name="P10">Part H</text:p>
                    </table:table-cell>
                    <table:table-cell table:style-name="Table308.B1" office:value-type="string">
                      <text:p text:style-name="P11"/>
                    </table:table-cell>
                  </table:table-row>
                  <table:table-row>
                    <table:table-cell table:style-name="Table308.B1" table:number-columns-spanned="2" office:value-type="string">
                      <text:p text:style-name="Table_20_Contents">Explain. </text:p>
                      <table:table table:name="Table309" table:style-name="Table309">
                        <table:table-column table:style-name="Table309.A"/>
                        <table:table-column table:style-name="Table309.B"/>
                        <table:table-row>
                          <table:table-cell table:style-name="Table309.A1" office:value-type="string">
                            <text:p text:style-name="Table_20_Heading">ANSWER:</text:p>
                          </table:table-cell>
                          <table:table-cell table:style-name="Table309.B1" office:value-type="string">
                            <table:table table:name="Table310" table:style-name="Table310">
                              <table:table-column table:style-name="Table310.A"/>
                              <table:table-row>
                                <table:table-cell table:style-name="Table310.A1" office:value-type="string">
                                  <text:p text:style-name="P22">My Answer:</text:p>
                                </table:table-cell>
                              </table:table-row>
                            </table:table>
                          </table:table-cell>
                        </table:table-row>
                      </table:table>
                    </table:table-cell>
                    <table:covered-table-cell/>
                  </table:table-row>
                </table:table>
              </text:section>
              <text:section text:style-name="Sect1" text:name="part14">
                <table:table table:name="Table311" table:style-name="Table311">
                  <table:table-column table:style-name="Table311.A"/>
                  <table:table-column table:style-name="Table311.B"/>
                  <table:table-row>
                    <table:table-cell table:style-name="Table311.A1" office:value-type="string">
                      <text:p text:style-name="P10">Part I</text:p>
                    </table:table-cell>
                    <table:table-cell table:style-name="Table311.B1" office:value-type="string">
                      <text:p text:style-name="P11"/>
                    </table:table-cell>
                  </table:table-row>
                  <table:table-row>
                    <table:table-cell table:style-name="Table311.B1" table:number-columns-spanned="2" office:value-type="string">
                      <text:p text:style-name="Table_20_Contents">argon and bromine </text:p>
                      <table:table table:name="Table312" table:style-name="Table312">
                        <table:table-column table:style-name="Table312.A"/>
                        <table:table-column table:style-name="Table312.B"/>
                        <table:table-row>
                          <table:table-cell table:style-name="Table312.A1" office:value-type="string">
                            <text:p text:style-name="Table_20_Heading">ANSWER:</text:p>
                          </table:table-cell>
                          <table:table-cell table:style-name="Table312.B1" office:value-type="string">
                            <table:table table:name="Table313" table:style-name="Table313">
                              <table:table-column table:style-name="Table313.A"/>
                              <table:table-column table:style-name="Table313.B"/>
                              <table:table-column table:style-name="Table313.A"/>
                              <table:table-row>
                                <table:table-cell table:style-name="Table313.A1" office:value-type="string">
                                  <text:p text:style-name="P11"/>
                                </table:table-cell>
                                <table:table-cell table:style-name="Table313.A1" office:value-type="string">
                                  <table:table table:name="Table314" table:style-name="Table314">
                                    <table:table-column table:style-name="Table314.A"/>
                                    <table:table-column table:style-name="Table314.B"/>
                                    <table:table-row>
                                      <table:table-cell table:style-name="Table314.A1" office:value-type="string">
                                        <text:p text:style-name="P11"/>
                                      </table:table-cell>
                                      <table:table-cell table:style-name="Table314.A1" office:value-type="string">
                                        <text:p text:style-name="Table_20_Contents">would be most similar</text:p>
                                      </table:table-cell>
                                    </table:table-row>
                                    <table:table-row>
                                      <table:table-cell table:style-name="Table314.A1" office:value-type="string">
                                        <text:p text:style-name="P11"/>
                                      </table:table-cell>
                                      <table:table-cell table:style-name="Table314.A1" office:value-type="string">
                                        <text:p text:style-name="Table_20_Contents">would not be most similar</text:p>
                                      </table:table-cell>
                                    </table:table-row>
                                  </table:table>
                                  <text:p text:style-name="Table_20_Contents"><text:line-break/>Correct </text:p>
                                </table:table-cell>
                                <table:table-cell table:style-name="Table313.A1" office:value-type="string">
                                  <text:p text:style-name="P11"/>
                                </table:table-cell>
                              </table:table-row>
                            </table:table>
                          </table:table-cell>
                        </table:table-row>
                      </table:table>
                    </table:table-cell>
                    <table:covered-table-cell/>
                  </table:table-row>
                </table:table>
              </text:section>
              <text:section text:style-name="Sect1" text:name="Section75">
                <text:p text:style-name="P8"><text:bookmark text:name="part57"/></text:p>
                <table:table table:name="Table315" table:style-name="Table315">
                  <table:table-column table:style-name="Table315.A"/>
                  <table:table-column table:style-name="Table315.B"/>
                  <table:table-row>
                    <table:table-cell table:style-name="Table315.A1" office:value-type="string">
                      <text:p text:style-name="P10">Part J</text:p>
                    </table:table-cell>
                    <table:table-cell table:style-name="Table315.B1" office:value-type="string">
                      <text:p text:style-name="P11"/>
                    </table:table-cell>
                  </table:table-row>
                  <table:table-row>
                    <table:table-cell table:style-name="Table315.B1" table:number-columns-spanned="2" office:value-type="string">
                      <text:p text:style-name="Table_20_Contents">Explain. </text:p>
                      <table:table table:name="Table316" table:style-name="Table316">
                        <table:table-column table:style-name="Table316.A"/>
                        <table:table-column table:style-name="Table316.B"/>
                        <table:table-row>
                          <table:table-cell table:style-name="Table316.A1" office:value-type="string">
                            <text:p text:style-name="Table_20_Heading">ANSWER:</text:p>
                          </table:table-cell>
                          <table:table-cell table:style-name="Table316.B1" office:value-type="string">
                            <table:table table:name="Table317" table:style-name="Table317">
                              <table:table-column table:style-name="Table317.A"/>
                              <table:table-row>
                                <table:table-cell table:style-name="Table317.A1" office:value-type="string">
                                  <text:p text:style-name="P22">My Answer:</text:p>
                                </table:table-cell>
                              </table:table-row>
                            </table:table>
                          </table:table-cell>
                        </table:table-row>
                      </table:table>
                    </table:table-cell>
                    <table:covered-table-cell/>
                  </table:table-row>
                </table:table>
              </text:section>
            </table:table-cell>
          </table:table-row>
        </table:table>
      </text:section>
      <text:section text:style-name="Sect1" text:name="Section76">
        <text:p text:style-name="Standard"><text:bookmark text:name="assignmentView"/><text:soft-page-break/></text:p>
        <text:section text:style-name="Sect1" text:name="summary">
          <text:p text:style-name="Standard">Score Summary:</text:p>
          <text:p text:style-name="Standard">Your score on this assignment is 108.3%.</text:p>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Lucida Sans Unicode"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User_20_Entry" style:display-name="User Entry" style:family="text">
      <style:text-properties style:font-name="Courier New" style:font-name-asian="Courier New" style:font-name-complex="Courier New"/>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1-27T18:55:55.01</meta:creation-date>
    <meta:document-statistic meta:table-count="317" meta:image-count="186" meta:object-count="8" meta:page-count="28" meta:paragraph-count="798" meta:word-count="4651" meta:character-count="26431"/>
    <dc:date>2010-01-27T19:04:17.70</dc:date>
    <meta:editing-duration>PT00H08M24S</meta:editing-duration>
    <meta:editing-cycles>1</meta:editing-cycles>
    <meta:generator>OpenOffice.org/3.0$Win32 OpenOffice.org_project/300m15$Build-9379</meta:generator>
  </office:meta>
</office:document-meta>
</file>