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 style:list-style-name="L2">
      <style:text-properties fo:font-size="12pt" style:font-size-asian="12pt" style:font-size-complex="12pt"/>
    </style:style>
    <style:style style:name="P6" style:family="paragraph" style:parent-style-name="Standard" style:list-style-name="L3">
      <style:text-properties fo:font-size="12pt" style:font-size-asian="12pt" style:font-size-complex="12pt"/>
    </style:style>
    <style:style style:name="P7" style:family="paragraph" style:parent-style-name="Standard" style:list-style-name="L4">
      <style:text-properties fo:font-size="12pt" style:font-size-asian="12pt" style:font-size-complex="12pt"/>
    </style:style>
    <style:style style:name="P8" style:family="paragraph" style:parent-style-name="Standard" style:list-style-name="L5">
      <style:text-properties fo:font-size="12pt" style:font-size-asian="12pt" style:font-size-complex="12pt"/>
    </style:style>
    <style:style style:name="P9" style:family="paragraph" style:parent-style-name="Standard" style:list-style-name="L4"/>
    <style:style style:name="P10" style:family="paragraph" style:parent-style-name="Standard" style:list-style-name="L1">
      <style:paragraph-properties fo:break-before="page"/>
      <style:text-properties fo:font-size="12pt" style:font-size-asian="12pt" style:font-size-complex="12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2pt" style:font-size-asian="12pt" style:font-size-complex="12pt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text-position="sub 58%"/>
    </style:style>
    <style:style style:name="T6" style:family="text">
      <style:text-properties style:text-position="sub 58%" style:font-name="Times New Roman"/>
    </style:style>
    <style:style style:name="T7" style:family="text">
      <style:text-properties style:text-position="sub 58%" style:font-name="Times New Roman" fo:font-size="12pt" style:font-size-asian="12pt" style:font-size-complex="12pt"/>
    </style:style>
    <style:style style:name="T8" style:family="text">
      <style:text-properties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Significance of PM<text:span text:style-name="T5">10</text:span> &amp; PM<text:span text:style-name="T5">2.5</text:span> in Ambient Air</text:p>
      <text:p text:style-name="P1"/>
      <text:p text:style-name="P1">April 15, 2011</text:p>
      <text:p text:style-name="P1"/>
      <text:p text:style-name="P1">David Dammon</text:p>
      <text:p text:style-name="Standard"/>
      <text:p text:style-name="Standard"/>
      <text:list xml:id="list30194731" text:style-name="L1">
        <text:list-item>
          <text:p text:style-name="P10">Introduction/Purpose: <text:s/>The significance of PM<text:span text:style-name="T5">10</text:span>/PM<text:span text:style-name="T5">2.5</text:span> in ambient air</text:p>
        </text:list-item>
      </text:list>
      <text:p text:style-name="P3"/>
      <text:list xml:id="list30169749" text:style-name="L2">
        <text:list-item>
          <text:p text:style-name="P5">List of Equipment</text:p>
        </text:list-item>
      </text:list>
      <text:p text:style-name="P3"/>
      <text:list xml:id="list30179743" text:style-name="L3">
        <text:list-item>
          <text:p text:style-name="P6">Ambient Air</text:p>
        </text:list-item>
        <text:list-item>
          <text:p text:style-name="P6">Andersen Dichotomous Sampler Model 240, consisting of two modules: the sampling module and the flow controlling module.</text:p>
          <text:p text:style-name="P6"/>
        </text:list-item>
      </text:list>
      <text:list xml:id="list30190299" text:style-name="L4">
        <text:list-item>
          <text:p text:style-name="P7">Principles of Operation</text:p>
          <text:p text:style-name="P9"><text:span text:style-name="T8">The Andersen Dichotomous Sampler sampling module collects ambient air through a specially designed inlet. <text:s/>This ambient air that is allowed inside the sampler contains only particles less than 10 </text:span><text:bookmark-start text:name="__DdeLink__300_369399403"/><text:span text:style-name="T2">µ</text:span><text:span text:style-name="T4">m (PM</text:span><text:span text:style-name="T7">10</text:span><text:span text:style-name="T4">)</text:span><text:bookmark-end text:name="__DdeLink__300_369399403"/><text:span text:style-name="T4"> in size while at a rate of 16.7 liters per minute. <text:s/>The sampling module is then further divided aerodynamically into two separate chambers. <text:s/>The particles falling straight down into a course filter are those particles that are larger than 2.5 </text:span><text:span text:style-name="T2">µ</text:span><text:span text:style-name="T4">m (PM</text:span><text:span text:style-name="T7">2.5</text:span><text:span text:style-name="T4">)</text:span></text:p>
        </text:list-item>
      </text:list>
      <text:p text:style-name="P3"/>
      <text:p text:style-name="P3"/>
      <text:p text:style-name="P3"/>
      <text:p text:style-name="P3"/>
      <text:list xml:id="list30188682" text:style-name="L5">
        <text:list-item>
          <text:p text:style-name="P8">Results:</text:p>
        </text:list-item>
      </text:list>
      <text:p text:style-name="P2"/>
      <text:p text:style-name="P2"/>
      <text:p text:style-name="P2"/>
      <text:p text:style-name="P2">5. <text:s/>Conclusion/discussion: <text:s/>According to the results of the Grain-Size Distribution Curve, I can conclude that the sample tested in class is a well graded soil. <text:s/>A well graded soil is a soil whose particle sizes are distributed over a wide range. <text:s/>The total mass of the soil analyzed was <text:s/>506.4 g, however at the end of the experiment the soil measured from all of the compartments of the ASTM sieves only added up to 504.9 g. <text:s/>The 1.5 g of soil was lost during the experiment due to either sticking to the sides of the sieves or falling out of the sieves during the measurement. <text:s/>This concludes that the experiment was 99.7% accurate representation of the tested soi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1-30T19:40:02.68</meta:creation-date>
    <dc:date>2011-04-18T11:07:31.97</dc:date>
    <meta:editing-duration>PT1H18M18S</meta:editing-duration>
    <meta:editing-cycles>7</meta:editing-cycles>
    <meta:generator>OpenOffice.org/3.3$Win32 OpenOffice.org_project/330m20$Build-9567</meta:generator>
    <meta:document-statistic meta:table-count="0" meta:image-count="0" meta:object-count="0" meta:page-count="2" meta:paragraph-count="11" meta:word-count="244" meta:character-count="1453"/>
    <meta:user-defined meta:name="Info 1"/>
    <meta:user-defined meta:name="Info 2"/>
    <meta:user-defined meta:name="Info 3"/>
    <meta:user-defined meta:name="Info 4"/>
  </office:meta>
</office:document-meta>
</file>