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paragraph-properties fo:text-align="center" style:justify-single-word="false"/>
      <style:text-properties fo:font-size="16pt" style:font-size-asian="16pt" style:font-size-complex="16pt"/>
    </style:style>
    <style:style style:name="T1" style:family="text">
      <style:text-properties style:text-position="sub 80%"/>
    </style:style>
    <style:style style:name="T2" style:family="text">
      <style:text-properties style:font-name="Times New Roman"/>
    </style:style>
    <style:style style:name="T3" style:family="text">
      <style:text-properties style:font-name="Times New Roman"/>
    </style:style>
    <style:style style:name="T4" style:family="text">
      <style:text-properties style:text-position="super 75%"/>
    </style:style>
    <style:style style:name="T5" style:family="text">
      <style:text-properties style:text-position="super 75%"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ter 5</text:p>
      <text:p text:style-name="Standard"/>
      <text:list xml:id="list40253038" text:style-name="L1">
        <text:list-item>
          <text:p text:style-name="P1">Point Sources are from Industrial Wastes and Domestic Sewage.</text:p>
        </text:list-item>
      </text:list>
      <text:p text:style-name="Standard"/>
      <text:list xml:id="list40259828" text:style-name="L2">
        <text:list-item>
          <text:p text:style-name="P2">Non-Point Sources are from agricultural and Urban run-off.</text:p>
          <text:p text:style-name="P2"/>
        </text:list-item>
        <text:list-item>
          <text:p text:style-name="P2">Assimilative capacity is the amount of pollutants that can be tolerated by a water body.</text:p>
          <text:p text:style-name="P2"/>
        </text:list-item>
        <text:list-item>
          <text:p text:style-name="P2">Water Quality Management is concerned with the control of pollution from human activity so that the water is not degraded to the point that it is no longer suitable for the intended uses. How much is too much.</text:p>
          <text:p text:style-name="P2"/>
        </text:list-item>
        <text:list-item>
          <text:p text:style-name="P2">Dissolved Oxygen (DO) is important to support aquatic life. <text:s/>The Healthy Zone is 5 – 8 mg/L of oxygen. <text:s/>Brook Trout require 7.5 mg/L of oxygen.</text:p>
          <text:p text:style-name="P2"/>
        </text:list-item>
        <text:list-item>
          <text:p text:style-name="P2">Oxygen-demanding materials to combat pollutants need attention.</text:p>
          <text:p text:style-name="P2"/>
        </text:list-item>
        <text:list-item>
          <text:p text:style-name="P2">(ThOD) Theoretical Oxygen Demand is the amount of oxygen required to convert a substance to CO<text:span text:style-name="T1">2</text:span> and H<text:span text:style-name="T1">2</text:span>O based on stoichiometry.</text:p>
          <text:p text:style-name="P2"/>
        </text:list-item>
        <text:list-item>
          <text:p text:style-name="P2">(COD) Chemical Oxygen Demand oxygen demand estimated using strong oxidizing agents such as chromic acid.</text:p>
          <text:p text:style-name="P2"/>
        </text:list-item>
        <text:list-item>
          <text:p text:style-name="P2">(BOD) Biochemical Oxygen Demand oxygen required my microorganisms while consuming organic matter as food.</text:p>
          <text:p text:style-name="P2"/>
        </text:list-item>
        <text:list-item>
          <text:p text:style-name="P2">What are the three ways to Measure Oxygen Demand? <text:s/>ThOD, COD, and BOD</text:p>
          <text:p text:style-name="P2"/>
        </text:list-item>
        <text:list-item>
          <text:p text:style-name="P2">Formula to change K<text:span text:style-name="T1">T</text:span> based on temperature on BOD Rate Constant. <text:s/>K<text:span text:style-name="T1">T</text:span> = K<text:span text:style-name="T1">20</text:span> (<text:span text:style-name="T2">Ө</text:span><text:span text:style-name="T2">) </text:span><text:span text:style-name="T5">T-20</text:span></text:p>
        </text:list-item>
      </text:list>
      <text:p text:style-name="Standard"/>
      <text:list xml:id="list41283883" text:style-name="L3">
        <text:list-item>
          <text:p text:style-name="P3">BOD = CBOD + NBOD</text:p>
          <text:p text:style-name="P3"/>
        </text:list-item>
        <text:list-item>
          <text:p text:style-name="P3">Carbonaceous BOD refers to the oxygen demand exerted by oxidation of carbon in organic compounds</text:p>
          <text:p text:style-name="P3"/>
        </text:list-item>
        <text:list-item>
          <text:p text:style-name="P3">Nitrogenous BOD refers to the oxygen demand exerted by oxidation of ammonia to nitrate (NO<text:span text:style-name="T1">3</text:span><text:span text:style-name="T4">-</text:span>)</text:p>
          <text:p text:style-name="P3"/>
        </text:list-item>
        <text:list-item>
          <text:p text:style-name="P3"><text:s/>Dissolved Oxygen (DO) Sag Curve page 374, draw it with Saturation DO (Dos) and Critical Point (tc), Deficit (D) and DO Concentration (DO)</text:p>
          <text:p text:style-name="P3"/>
        </text:list-item>
        <text:list-item>
          <text:p text:style-name="P3">Mass Balance figure 5-10 and Fig 5-11, pgs 376 &amp; 379</text:p>
          <text:p text:style-name="P3"/>
        </text:list-item>
        <text:list-item>
          <text:p text:style-name="P3">Equation 5-30 pg 377</text:p>
          <text:p text:style-name="P3"/>
        </text:list-item>
        <text:list-item>
          <text:p text:style-name="P3">Figure 5-13 pg 392 Stratification of a lake during summer and winter.</text:p>
          <text:p text:style-name="P3"/>
        </text:list-item>
        <text:list-item>
          <text:p text:style-name="P3">Figure 5-14 pg 393 Biological Zones in a lake.</text:p>
          <text:p text:style-name="P3"><text:soft-page-break/></text:p>
        </text:list-item>
        <text:list-item>
          <text:p text:style-name="P3">Table 5-3 pg 394 What are the 3 lake classification based on productivity? <text:s/>Oligotrophic, Mesotrophic and Eutrophic.</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2" meta:paragraph-count="21" meta:word-count="315" meta:character-count="1816"/>
    <dc:date>2011-05-02T21:29:49.07</dc:date>
    <meta:editing-duration>PT01H17M44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