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application/x-openoffice-gdimetafile;windows_formatname=&quot;GDIMetaFile&quot;" manifest:full-path="Object 5/ObjectReplacements/Object 2"/>
  <manifest:file-entry manifest:media-type="" manifest:full-path="Object 5/ObjectReplacements/"/>
  <manifest:file-entry manifest:media-type="text/xml" manifest:full-path="Object 5/content.xml"/>
  <manifest:file-entry manifest:media-type="text/xml" manifest:full-path="Object 5/styles.xml"/>
  <manifest:file-entry manifest:media-type="" manifest:full-path="Object 5/Object 2/Pictures/2000000D000000DF000000DF6C0CF07B.svm"/>
  <manifest:file-entry manifest:media-type="" manifest:full-path="Object 5/Object 2/Pictures/"/>
  <manifest:file-entry manifest:media-type="text/xml" manifest:full-path="Object 5/Object 2/content.xml"/>
  <manifest:file-entry manifest:media-type="text/xml" manifest:full-path="Object 5/Object 2/styles.xml"/>
  <manifest:file-entry manifest:media-type="text/xml" manifest:full-path="Object 5/Object 2/meta.xml"/>
  <manifest:file-entry manifest:media-type="application/vnd.oasis.opendocument.chart" manifest:full-path="Object 5/Object 2/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rdia New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rdia New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rdia New"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rdia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rdia New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rdia New" fo:font-size="16pt" style:text-underline-style="none" fo:font-weight="normal" style:font-size-asian="16pt" style:font-weight-asian="normal" style:font-size-complex="16pt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NCE 3341</text:p>
      <text:p text:style-name="P2">SOIL MECHANICS LAB</text:p>
      <text:p text:style-name="P2">LAB 4</text:p>
      <text:p text:style-name="P2">STANDARD PROCTOR </text:p>
      <text:p text:style-name="P2">COMPACTION TEST</text:p>
      <text:p text:style-name="P3"/>
      <text:p text:style-name="P3"/>
      <text:p text:style-name="P4">Brandon Nowakowsk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Introduction:</text:p>
      <text:p text:style-name="P6">It is often necessary improve the strength of soil used for the foundations of buildings, roads, and other structures. The Proctor test <text:soft-page-break/>is used to determine the dry unit weight and optimum moisture content of soil for field compaction. The test is design for soil passing the US No.4 sieve.</text:p>
      <text:p text:style-name="P6"/>
      <text:p text:style-name="P5">Equipment List:</text:p>
      <text:list xml:id="list27412794" text:style-name="L1">
        <text:list-item>
          <text:p text:style-name="P7">Compaction mold</text:p>
        </text:list-item>
        <text:list-item>
          <text:p text:style-name="P7">US No.4 Sieve</text:p>
        </text:list-item>
        <text:list-item>
          <text:p text:style-name="P7">Standard Proctor hammer of weight 5.5lb</text:p>
        </text:list-item>
        <text:list-item>
          <text:p text:style-name="P7">Balance sensitive to 0.1lb</text:p>
        </text:list-item>
        <text:list-item>
          <text:p text:style-name="P7">Balance sensitive to 0.01g</text:p>
        </text:list-item>
        <text:list-item>
          <text:p text:style-name="P7">Large plastic pan</text:p>
        </text:list-item>
        <text:list-item>
          <text:p text:style-name="P7">Jack</text:p>
        </text:list-item>
        <text:list-item>
          <text:p text:style-name="P7">Spatula</text:p>
        </text:list-item>
        <text:list-item>
          <text:p text:style-name="P7">Moisture cans</text:p>
        </text:list-item>
        <text:list-item>
          <text:p text:style-name="P7">Oven</text:p>
        </text:list-item>
      </text:list>
      <text:p text:style-name="P6"/>
      <text:p text:style-name="P5">Procedure:</text:p>
      <text:list xml:id="list27424402" text:continue-list="list27412794" text:style-name="L1">
        <text:list-item text:start-value="1">
          <text:p text:style-name="P7">Acquire 2400g of air dry soil.</text:p>
        </text:list-item>
        <text:list-item>
          <text:p text:style-name="P7">Weigh the empty mold, and empty moisture cans without lid.</text:p>
        </text:list-item>
        <text:list-item>
          <text:p text:style-name="P7">Add distilled water to the soil to achieve about 8% moisture content. (approx 192g water)</text:p>
        </text:list-item>
        <text:list-item>
          <text:p text:style-name="P7">Mix the soil and then add 1/3 mold full. Perform 25 blows with the Proctor hammer in a circular fashion. Add another 1/3 mold full. Perform 25 more blows. Finally add another 1/3 mold full and compact with hammer.</text:p>
        </text:list-item>
        <text:list-item>
          <text:p text:style-name="P7">Remove the mold cap and level the soil off with a spatula.</text:p>
        </text:list-item>
        <text:list-item>
          <text:p text:style-name="P7">Weight the mold + moist soil.</text:p>
        </text:list-item>
        <text:list-item>
          <text:p text:style-name="P7">Use the jack to remove the soil. Place a portion of the soil in a moisture can and put it in the oven for 24 hours.</text:p>
        </text:list-item>
        <text:list-item>
          <text:p text:style-name="P7">Repeat steps 3-7 for moisture content 12% and 16%.</text:p>
        </text:list-item>
      </text:list>
      <text:p text:style-name="P6"/>
      <text:p text:style-name="P5">Calculations:</text:p>
      <text:p text:style-name="P6">Moist Unit Weight = <draw:frame draw:style-name="fr1" draw:name="Object1" text:anchor-type="as-char" svg:y="-0.2575in" svg:width="1.0071in" svg:height="0.417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><text:soft-page-break/>Moisture Content = <draw:frame draw:style-name="fr2" draw:name="Object2" text:anchor-type="as-char" svg:width="1.3575in" svg:height="0.442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>Dry Unit Weight = <draw:frame draw:style-name="fr2" draw:name="Object3" text:anchor-type="as-char" svg:width="1.2071in" svg:height="0.4236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>Zero Air Void Unit Weight = <draw:frame draw:style-name="fr2" draw:name="Object4" text:anchor-type="as-char" svg:width="1.5543in" svg:height="0.442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6"><draw:frame draw:style-name="fr3" draw:name="Object5" text:anchor-type="paragraph" svg:x="0.4165in" svg:y="0.0972in" svg:width="6.0307in" svg:height="7.2366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">Conclusion:</text:p>
      <text:p text:style-name="P6"><text:soft-page-break/></text:p>
      <text:p text:style-name="P6">The soil sample was found to have a maximum dry unit weight of approx 107lbs/ft2, and an optimum moisture content of 14% as shown in the following graphs and charts.</text:p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ndon </meta:initial-creator>
    <meta:creation-date>2011-02-17T16:13:47.77</meta:creation-date>
    <dc:date>2011-02-17T19:15:14.34</dc:date>
    <dc:creator>Brandon </dc:creator>
    <meta:editing-duration>PT02H15M17S</meta:editing-duration>
    <meta:editing-cycles>4</meta:editing-cycles>
    <meta:generator>OpenOffice.org/3.0$Win32 OpenOffice.org_project/300m15$Build-9379</meta:generator>
    <meta:document-statistic meta:character-count="1531" meta:image-count="0" meta:object-count="5" meta:page-count="4" meta:paragraph-count="35" meta:table-count="0" meta:word-count="2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γ</math:mo>
        <math:mi>m</math:mi>
      </math:msub>
      <math:mo math:stretchy="false">=</math:mo>
      <math:mfrac>
        <math:mrow>
          <math:msub>
            <math:mi>W</math:mi>
            <math:mn>2</math:mn>
          </math:msub>
          <math:mo math:stretchy="false">−</math:mo>
          <math:msub>
            <math:mi>W</math:mi>
            <math:mn>1</math:mn>
          </math:msub>
        </math:mrow>
        <math:mrow>
          <math:mn>1</math:mn>
          <math:mo math:stretchy="false">/</math:mo>
          <math:mn>30</math:mn>
        </math:mrow>
      </math:mfrac>
    </math:mrow>
    <math:annotation math:encoding="StarMath 5.0">%gamma_m = {W_2-W_1} over {1/30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frac>
          <math:mrow>
            <math:msub>
              <math:mi>M</math:mi>
              <math:mn>4</math:mn>
            </math:msub>
            <math:mo math:stretchy="false">−</math:mo>
            <math:msub>
              <math:mi>M</math:mi>
              <math:mn>5</math:mn>
            </math:msub>
          </math:mrow>
          <math:mrow>
            <math:msub>
              <math:mi>M</math:mi>
              <math:mn>5</math:mn>
            </math:msub>
            <math:mo math:stretchy="false">−</math:mo>
            <math:msub>
              <math:mi>M</math:mi>
              <math:mn>3</math:mn>
            </math:msub>
          </math:mrow>
        </math:mfrac>
      </math:mrow>
      <math:mrow>
        <math:mo math:stretchy="false">(</math:mo>
        <math:mn>100</math:mn>
        <math:mo math:stretchy="false">)</math:mo>
      </math:mrow>
    </math:mrow>
    <math:annotation math:encoding="StarMath 5.0">w={M_4-M_5} over {M_5-M_3} (100)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γ</math:mo>
        <math:mi>d</math:mi>
      </math:msub>
      <math:mo math:stretchy="false">=</math:mo>
      <math:mfrac>
        <math:msub>
          <math:mo math:stretchy="false">γ</math:mo>
          <math:mi>m</math:mi>
        </math:msub>
        <math:mrow>
          <math:mn>1</math:mn>
          <math:mo math:stretchy="false">+</math:mo>
          <math:mrow>
            <math:mo math:stretchy="false">(</math:mo>
            <math:mrow>
              <math:mi>w</math:mi>
              <math:mo math:stretchy="false">/</math:mo>
              <math:mn>100</math:mn>
            </math:mrow>
            <math:mo math:stretchy="false">)</math:mo>
          </math:mrow>
        </math:mrow>
      </math:mfrac>
    </math:mrow>
    <math:annotation math:encoding="StarMath 5.0">%gamma_d={%gamma_m} over {1+(w/100)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γ</math:mo>
        <math:mi>z</math:mi>
      </math:msub>
      <math:mo math:stretchy="false">=</math:mo>
      <math:mfrac>
        <math:msub>
          <math:mo math:stretchy="false">γ</math:mo>
          <math:mi math:fontstyle="italic">water</math:mi>
        </math:msub>
        <math:mrow>
          <math:mrow>
            <math:mo math:stretchy="false">(</math:mo>
            <math:mrow>
              <math:mi>w</math:mi>
              <math:mo math:stretchy="false">/</math:mo>
              <math:mn>100</math:mn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n>1</math:mn>
              <math:mo math:stretchy="false">/</math:mo>
              <math:msub>
                <math:mi>G</math:mi>
                <math:mi>s</math:mi>
              </math:msub>
            </math:mrow>
            <math:mo math:stretchy="false">)</math:mo>
          </math:mrow>
        </math:mrow>
      </math:mfrac>
    </math:mrow>
    <math:annotation math:encoding="StarMath 5.0">%gamma_z={%gamma_water} over {(w/100)+(1/G_s)} </math:annotation>
  </math:semantics>
</math:math>
</file>

<file path=Object 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gradient" draw:fill-color="#e6e6e6" draw:fill-gradient-name="Radial_20_red_2f_yellow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symbol-type="automatic" chart:connect-bars="false" chart:treat-empty-cells="ignor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interval-major="1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ajor="1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diamond" chart:symbol-width="0.15cm" chart:symbol-height="0.15cm">
        <chart:symbol-image xlink:href="Pictures/2000000D000000DF000000DF6C0CF07B.svm" xlink:type="simple" xlink:actuate="onLoad"/>
      </style:chart-properties>
      <style:graphic-properties svg:stroke-width="0.025cm" svg:stroke-color="#004586" draw:fill-color="#004586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15cm" chart:symbol-height="0.15cm"/>
      <style:graphic-properties svg:stroke-width="0.025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solid" draw:fill-color="#ffffff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426cm" svg:height="10.535cm" chart:class="chart:scatter" chart:style-name="ch1">
        <chart:subtitle svg:x="3.89cm" svg:y="0.21cm" chart:style-name="ch2">
          <text:p>Standard Proctor Test and ZAV Unit Weights</text:p>
        </chart:subtitle>
        <chart:legend chart:legend-position="end" svg:x="11.557cm" svg:y="4.376cm" chart:style-name="ch3"/>
        <chart:plot-area chart:style-name="ch4" table:cell-range-address="Sheet1.A1:Sheet1.A1 Sheet1.B11:Sheet1.D12 Sheet1.A14:Sheet1.A14 Sheet1.D16:Sheet1.D23" chart:data-source-has-labels="both" svg:x="0.359cm" svg:y="0.898cm" svg:width="10.834cm" svg:height="9.234cm">
          <chart:axis chart:dimension="x" chart:name="primary-x" chart:style-name="ch5">
            <chart:title svg:x="4.553cm" svg:y="9.745cm" chart:style-name="ch6">
              <text:p>Moisture Content (%)</text:p>
            </chart:title>
            <chart:categories table:cell-range-address="Sheet1.A1:Sheet1.A1"/>
          </chart:axis>
          <chart:axis chart:dimension="y" chart:name="primary-y" chart:style-name="ch7">
            <chart:title svg:x="0.252cm" svg:y="6.83cm" chart:style-name="ch8">
              <text:p>Dry Unit weight  (lb/ft3)</text:p>
            </chart:title>
            <chart:grid chart:style-name="ch9" chart:class="major"/>
          </chart:axis>
          <chart:series chart:style-name="ch10" chart:values-cell-range-address="Sheet1.B12:Sheet1.D12" chart:label-cell-address="Sheet1.A1:Sheet1.A1" chart:class="chart:scatter">
            <chart:domain table:cell-range-address="Sheet1.B11:Sheet1.D11"/>
            <chart:data-point chart:repeated="3"/>
          </chart:series>
          <chart:series chart:style-name="ch11" chart:values-cell-range-address="Sheet1.D16:Sheet1.D23" chart:label-cell-address="Sheet1.A14:Sheet1.A14" chart:class="chart:scatter">
            <chart:domain table:cell-range-address="Sheet1.B16:Sheet1.B23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A1:Sheet1.A1">Standard Proctor Compaction test</text:p>
              </table:table-cell>
            </table:table-row>
          </table:table-header-rows>
          <table:table-rows>
            <table:table-row>
              <table:table-cell office:value-type="string">
                <text:p text:id="">Row 11</text:p>
              </table:table-cell>
              <table:table-cell office:value-type="float" office:value="9.0514362057448">
                <text:p text:id="Sheet1.B11:Sheet1.D11">9.0514362057448</text:p>
              </table:table-cell>
              <table:table-cell office:value-type="float" office:value="13.2792701469843">
                <text:p>13.2792701469843</text:p>
              </table:table-cell>
              <table:table-cell office:value-type="float" office:value="14.9768399382398">
                <text:p>14.9768399382398</text:p>
              </table:table-cell>
            </table:table-row>
            <table:table-row>
              <table:table-cell office:value-type="string">
                <text:p text:id="Sheet1.A1:Sheet1.A1">Standard Proctor Compaction test</text:p>
              </table:table-cell>
              <table:table-cell office:value-type="float" office:value="82.5298621745789">
                <text:p text:id="Sheet1.B12:Sheet1.D12">82.5298621745789</text:p>
              </table:table-cell>
              <table:table-cell office:value-type="float" office:value="105.93288590604">
                <text:p>105.93288590604</text:p>
              </table:table-cell>
              <table:table-cell office:value-type="float" office:value="99.1504028648165">
                <text:p>99.1504028648165</text:p>
              </table:table-cell>
            </table:table-row>
            <table:table-row>
              <table:table-cell office:value-type="string">
                <text:p text:id="">Column B</text:p>
              </table:table-cell>
              <table:table-cell office:value-type="float" office:value="8">
                <text:p text:id="Sheet1.B16:Sheet1.B23"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 text:id="Sheet1.A14:Sheet1.A14">Zero Air Void Unit Weight</text:p>
              </table:table-cell>
              <table:table-cell office:value-type="float" office:value="138.552631578947">
                <text:p text:id="Sheet1.D16:Sheet1.D23">138.552631578947</text:p>
              </table:table-cell>
              <table:table-cell office:value-type="float" office:value="132.661417322835">
                <text:p>132.661417322835</text:p>
              </table:table-cell>
              <table:table-cell office:value-type="float" office:value="127.250755287009">
                <text:p>127.250755287009</text:p>
              </table:table-cell>
              <table:table-cell office:value-type="float" office:value="122.264150943396">
                <text:p>122.264150943396</text:p>
              </table:table-cell>
              <table:table-cell office:value-type="float" office:value="117.653631284916">
                <text:p>117.653631284916</text:p>
              </table:table-cell>
              <table:table-cell office:value-type="float" office:value="113.378196500673">
                <text:p>113.378196500673</text:p>
              </table:table-cell>
              <table:table-cell office:value-type="float" office:value="109.402597402597">
                <text:p>109.402597402597</text:p>
              </table:table-cell>
              <table:table-cell office:value-type="float" office:value="105.696361355082">
                <text:p>105.696361355082</text:p>
              </table:table-cell>
            </table:table-row>
          </table:table-rows>
        </table:table>
      </chart:chart>
    </office:chart>
  </office:body>
</office:document-content>
</file>

<file path=Object 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6217in"/>
    </style:style>
    <style:style style:name="co4" style:family="table-column">
      <style:table-column-properties fo:break-before="auto" style:column-width="1.4965in"/>
    </style:style>
    <style:style style:name="co5" style:family="table-column">
      <style:table-column-properties fo:break-before="auto" style:column-width="1.7043in"/>
    </style:style>
    <style:style style:name="ro1" style:family="table-row">
      <style:table-row-properties style:row-height="0.3728in" fo:break-before="auto" style:use-optimal-row-height="fals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626in" fo:break-before="auto" style:use-optimal-row-height="false"/>
    </style:style>
    <style:style style:name="ro5" style:family="table-row">
      <style:table-row-properties style:row-height="0.507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ackground-color="#ffffff" style:text-align-source="fix" style:repeat-content="false" fo:wrap-option="wrap" fo:border="0.0008in solid #00000a" style:vertical-align="middle"/>
      <style:paragraph-properties fo:text-align="center"/>
      <style:text-properties fo:color="#000000" style:text-outline="false" style:text-line-through-style="none" style:font-name="Candar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Candar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wrap-option="wrap" fo:border="0.0008in solid #00000a"/>
      <style:paragraph-properties fo:text-align="center"/>
      <style:text-properties fo:color="#000000" style:text-outline="false" style:text-line-through-style="none" style:font-name="Candar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andara" style:font-size-complex="4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3">
      <style:table-cell-properties fo:background-color="#ffffff" style:text-align-source="fix" style:repeat-content="false" fo:border="0.0008in solid #00000a"/>
      <style:paragraph-properties fo:text-align="center"/>
      <style:text-properties fo:color="#000000" style:text-outline="false" style:text-line-through-style="none" style:font-name="Candar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andar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3">
      <style:table-cell-properties fo:border-bottom="0.0154in double #00000a" style:border-line-width-bottom="0.0008in 0.0138in 0.0008in" fo:background-color="#ffffff" style:text-align-source="fix" style:repeat-content="false" fo:border-left="0.0008in solid #00000a" fo:border-right="0.0008in solid #00000a" fo:border-top="0.0008in solid #00000a"/>
      <style:paragraph-properties fo:text-align="center"/>
      <style:text-properties fo:color="#000000" style:text-outline="false" style:text-line-through-style="none" style:font-name="Candar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andar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wrap-option="wrap" fo:border="0.0008in solid #00000a" style:vertical-align="middle"/>
      <style:paragraph-properties fo:text-align="center"/>
      <style:text-properties fo:color="#000000" style:text-outline="false" style:text-line-through-style="none" style:font-name="Candar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andara" style:font-size-complex="4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08in solid #00000a"/>
      <style:paragraph-properties fo:text-align="center"/>
      <style:text-properties fo:color="#000000" style:text-outline="false" style:text-line-through-style="none" style:font-name="Candar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andar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08in solid #00000a" fo:background-color="#ffffff" style:text-align-source="fix" style:repeat-content="false" fo:border-left="0.0008in solid #00000a" fo:border-right="0.0008in solid #00000a" fo:border-top="0.0008in solid #000001"/>
      <style:paragraph-properties fo:text-align="center"/>
      <style:text-properties fo:color="#000000" style:text-outline="false" style:text-line-through-style="none" style:font-name="Candar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andar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154in double #00000a" style:border-line-width-bottom="0.0008in 0.0138in 0.0008in" fo:background-color="#ffffff" style:text-align-source="fix" style:repeat-content="false" fo:border-left="0.0008in solid #00000a" fo:border-right="0.0008in solid #00000a" fo:border-top="0.0008in solid #000001"/>
      <style:paragraph-properties fo:text-align="center"/>
      <style:text-properties fo:color="#000000" style:text-outline="false" style:text-line-through-style="none" style:font-name="Candar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andar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08in solid #00000a" fo:background-color="#ffffff" style:text-align-source="fix" style:repeat-content="false" fo:border-left="0.0008in solid #00000a" fo:border-right="0.0008in solid #00000a" fo:border-top="0.0008in solid #000001"/>
      <style:paragraph-properties fo:text-align="center"/>
      <style:text-properties fo:color="#000000" style:text-outline="false" style:text-line-through-style="none" style:font-name="Candar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andara" style:font-size-complex="4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008in solid #00000a"/>
      <style:paragraph-properties fo:text-align="center"/>
      <style:text-properties fo:color="#000000" style:text-outline="false" style:text-line-through-style="none" style:font-name="Candar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andar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font-name="Candara1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2" table:number-columns-repeated="2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Standard Proctor Compaction test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4"/>
        </table:table-row>
        <table:table-row table:style-name="ro2">
          <table:table-cell table:style-name="ce2" office:value-type="string">
            <text:p>Test No.</text:p>
          </table:table-cell>
          <table:table-cell table:style-name="ce2" office:value-type="string">
            <text:p>1 (8%)</text:p>
          </table:table-cell>
          <table:table-cell table:style-name="ce2" office:value-type="string">
            <text:p>2 (12%)</text:p>
          </table:table-cell>
          <table:table-cell table:style-name="ce2" office:value-type="string">
            <text:p>3 (16%)</text:p>
          </table:table-cell>
          <table:table-cell table:number-columns-repeated="4"/>
        </table:table-row>
        <table:table-row table:style-name="ro3">
          <table:table-cell office:value-type="string">
            <text:p>Weight of mold + baseplate, W1 (lb)</text:p>
          </table:table-cell>
          <table:table-cell table:number-columns-repeated="3" office:value-type="float" office:value="9.2">
            <text:p>9.2</text:p>
          </table:table-cell>
          <table:table-cell table:number-columns-repeated="4"/>
        </table:table-row>
        <table:table-row table:style-name="ro3">
          <table:table-cell office:value-type="string">
            <text:p>Weight of mold + baseplate + moist soil, W2 (lb)</text:p>
          </table:table-cell>
          <table:table-cell office:value-type="float" office:value="12.2">
            <text:p>12.2</text:p>
          </table:table-cell>
          <table:table-cell office:value-type="float" office:value="13.2">
            <text:p>13.2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3">
          <table:table-cell office:value-type="string">
            <text:p>Weight of moist soil, (W2-W1) <text:s/>(lb)</text:p>
          </table:table-cell>
          <table:table-cell table:formula="of:=[.B4]-[.B3]" office:value-type="float" office:value="3">
            <text:p>3</text:p>
          </table:table-cell>
          <table:table-cell table:style-name="ce7" table:formula="of:=[.C4]-[.C3]" office:value-type="float" office:value="4">
            <text:p>4</text:p>
          </table:table-cell>
          <table:table-cell table:style-name="ce7" table:formula="of:=[.D4]-[.D3]" office:value-type="float" office:value="3.8">
            <text:p>3.8</text:p>
          </table:table-cell>
          <table:table-cell table:number-columns-repeated="4"/>
        </table:table-row>
        <table:table-row table:style-name="ro3">
          <table:table-cell table:style-name="ce4" office:value-type="string">
            <text:p>Moist unit weight, γw (lb/ft3) </text:p>
          </table:table-cell>
          <table:table-cell table:style-name="ce8" table:formula="of:= ([.B4]-[.B3])/(1/30)" office:value-type="float" office:value="90">
            <text:p>90</text:p>
          </table:table-cell>
          <table:table-cell table:style-name="ce8" table:formula="of:= ([.C4]-[.C3])/(1/30)" office:value-type="float" office:value="120">
            <text:p>120</text:p>
          </table:table-cell>
          <table:table-cell table:style-name="ce8" table:formula="of:= ([.D4]-[.D3])/(1/30)" office:value-type="float" office:value="114">
            <text:p>114</text:p>
          </table:table-cell>
          <table:table-cell table:number-columns-repeated="4"/>
        </table:table-row>
        <table:table-row table:style-name="ro3">
          <table:table-cell office:value-type="string">
            <text:p>Moisture Can No.</text:p>
          </table:table-cell>
          <table:table-cell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number-columns-repeated="4"/>
        </table:table-row>
        <table:table-row table:style-name="ro3">
          <table:table-cell office:value-type="string">
            <text:p>Mass of Can , M3 (g)</text:p>
          </table:table-cell>
          <table:table-cell office:value-type="float" office:value="13.65">
            <text:p>13.65</text:p>
          </table:table-cell>
          <table:table-cell office:value-type="float" office:value="13.9">
            <text:p>13.9</text:p>
          </table:table-cell>
          <table:table-cell office:value-type="float" office:value="13.82">
            <text:p>13.82</text:p>
          </table:table-cell>
          <table:table-cell table:number-columns-repeated="4"/>
        </table:table-row>
        <table:table-row table:style-name="ro3">
          <table:table-cell office:value-type="string">
            <text:p>Mass of can + moist soil, M4 (g)</text:p>
          </table:table-cell>
          <table:table-cell office:value-type="float" office:value="46.3">
            <text:p>46.3</text:p>
          </table:table-cell>
          <table:table-cell office:value-type="float" office:value="58.6">
            <text:p>58.6</text:p>
          </table:table-cell>
          <table:table-cell office:value-type="float" office:value="58.5">
            <text:p>58.5</text:p>
          </table:table-cell>
          <table:table-cell table:number-columns-repeated="4"/>
        </table:table-row>
        <table:table-row table:style-name="ro3">
          <table:table-cell office:value-type="string">
            <text:p>Mass of can + dry soil, M5 (lb)</text:p>
          </table:table-cell>
          <table:table-cell office:value-type="float" office:value="43.59">
            <text:p>43.59</text:p>
          </table:table-cell>
          <table:table-cell office:value-type="float" office:value="53.36">
            <text:p>53.36</text:p>
          </table:table-cell>
          <table:table-cell office:value-type="float" office:value="52.68">
            <text:p>52.68</text:p>
          </table:table-cell>
          <table:table-cell table:number-columns-repeated="4"/>
        </table:table-row>
        <table:table-row table:style-name="ro3">
          <table:table-cell office:value-type="string">
            <text:p>Moisture Content w (%)</text:p>
          </table:table-cell>
          <table:table-cell table:formula="of:=(([.B9]-[.B10])/([.B10]-[.B8]))*100" office:value-type="float" office:value="9.0514362057448">
            <text:p>9.05</text:p>
          </table:table-cell>
          <table:table-cell table:style-name="ce7" table:formula="of:=(([.C9]-[.C10])/([.C10]-[.C8]))*100" office:value-type="float" office:value="13.2792701469843">
            <text:p>13.28</text:p>
          </table:table-cell>
          <table:table-cell table:style-name="ce7" table:formula="of:=(([.D9]-[.D10])/([.D10]-[.D8]))*100" office:value-type="float" office:value="14.9768399382398">
            <text:p>14.98</text:p>
          </table:table-cell>
          <table:table-cell table:number-columns-repeated="4"/>
        </table:table-row>
        <table:table-row table:style-name="ro3">
          <table:table-cell office:value-type="string">
            <text:p>Dry Unit weight, γd</text:p>
          </table:table-cell>
          <table:table-cell table:formula="of:=[.B6]/(1+([.B11]/100))" office:value-type="float" office:value="82.5298621745789">
            <text:p>82.53</text:p>
          </table:table-cell>
          <table:table-cell table:style-name="ce7" table:formula="of:=[.C6]/(1+([.C11]/100))" office:value-type="float" office:value="105.93288590604">
            <text:p>105.93</text:p>
          </table:table-cell>
          <table:table-cell table:style-name="ce7" table:formula="of:=[.D6]/(1+([.D11]/100))" office:value-type="float" office:value="99.1504028648165">
            <text:p>99.15</text:p>
          </table:table-cell>
          <table:table-cell table:number-columns-repeated="4"/>
        </table:table-row>
        <table:table-row table:style-name="ro3">
          <table:table-cell table:style-name="Default" table:number-columns-repeated="4"/>
          <table:table-cell table:number-columns-repeated="4"/>
        </table:table-row>
        <table:table-row table:style-name="ro4">
          <table:table-cell table:style-name="ce1" office:value-type="string" table:number-columns-spanned="4" table:number-rows-spanned="1">
            <text:p>Zero Air Void Unit Weight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4"/>
        </table:table-row>
        <table:table-row table:style-name="ro5">
          <table:table-cell table:style-name="ce5" office:value-type="string">
            <text:p>Specific Gravity of solid soils, G<text:span text:style-name="T1">s</text:span></text:p>
          </table:table-cell>
          <table:table-cell table:style-name="ce5" office:value-type="string">
            <text:p>Assumed moisture content</text:p>
          </table:table-cell>
          <table:table-cell table:style-name="ce5" office:value-type="string">
            <text:p>Unit weight of water (lb/ft3) </text:p>
          </table:table-cell>
          <table:table-cell table:style-name="ce5" office:value-type="string">
            <text:p><text:span text:style-name="T2">Zero void Unit weight γ</text:span>zav (lb/ft3) </text:p>
          </table:table-cell>
          <table:table-cell table:number-columns-repeated="4"/>
        </table:table-row>
        <table:table-row table:style-name="ro3">
          <table:table-cell table:style-name="ce6" office:value-type="float" office:value="2.7">
            <text:p>2.7</text:p>
          </table:table-cell>
          <table:table-cell table:style-name="ce9" office:value-type="float" office:value="8">
            <text:p>8</text:p>
          </table:table-cell>
          <table:table-cell office:value-type="float" office:value="62.4">
            <text:p>62.4</text:p>
          </table:table-cell>
          <table:table-cell table:formula="of:= [.C16]/(([.B16]/100)+(1/[.A16]))" office:value-type="float" office:value="138.552631578947">
            <text:p>138.55</text:p>
          </table:table-cell>
          <table:table-cell table:number-columns-repeated="4"/>
        </table:table-row>
        <table:table-row table:style-name="ro2">
          <table:table-cell table:style-name="ce6" office:value-type="float" office:value="2.7">
            <text:p>2.7</text:p>
          </table:table-cell>
          <table:table-cell table:style-name="ce9" office:value-type="float" office:value="10">
            <text:p>10</text:p>
          </table:table-cell>
          <table:table-cell office:value-type="float" office:value="62.4">
            <text:p>62.4</text:p>
          </table:table-cell>
          <table:table-cell table:formula="of:= [.C17]/(([.B17]/100)+(1/[.A17]))" office:value-type="float" office:value="132.661417322835">
            <text:p>132.66</text:p>
          </table:table-cell>
          <table:table-cell table:number-columns-repeated="4"/>
        </table:table-row>
        <table:table-row table:style-name="ro2">
          <table:table-cell table:style-name="ce6" office:value-type="float" office:value="2.7">
            <text:p>2.7</text:p>
          </table:table-cell>
          <table:table-cell table:style-name="ce9" office:value-type="float" office:value="12">
            <text:p>12</text:p>
          </table:table-cell>
          <table:table-cell office:value-type="float" office:value="62.4">
            <text:p>62.4</text:p>
          </table:table-cell>
          <table:table-cell table:formula="of:= [.C18]/(([.B18]/100)+(1/[.A18]))" office:value-type="float" office:value="127.250755287009">
            <text:p>127.25</text:p>
          </table:table-cell>
          <table:table-cell table:number-columns-repeated="4"/>
        </table:table-row>
        <table:table-row table:style-name="ro3">
          <table:table-cell table:style-name="ce6" office:value-type="float" office:value="2.7">
            <text:p>2.7</text:p>
          </table:table-cell>
          <table:table-cell table:style-name="ce9" office:value-type="float" office:value="14">
            <text:p>14</text:p>
          </table:table-cell>
          <table:table-cell office:value-type="float" office:value="62.4">
            <text:p>62.4</text:p>
          </table:table-cell>
          <table:table-cell table:formula="of:= [.C19]/(([.B19]/100)+(1/[.A19]))" office:value-type="float" office:value="122.264150943396">
            <text:p>122.26</text:p>
          </table:table-cell>
          <table:table-cell table:number-columns-repeated="4"/>
        </table:table-row>
        <table:table-row table:style-name="ro3">
          <table:table-cell table:style-name="ce6" office:value-type="float" office:value="2.7">
            <text:p>2.7</text:p>
          </table:table-cell>
          <table:table-cell table:style-name="ce9" office:value-type="float" office:value="16">
            <text:p>16</text:p>
          </table:table-cell>
          <table:table-cell office:value-type="float" office:value="62.4">
            <text:p>62.4</text:p>
          </table:table-cell>
          <table:table-cell table:formula="of:= [.C20]/(([.B20]/100)+(1/[.A20]))" office:value-type="float" office:value="117.653631284916">
            <text:p>117.65</text:p>
          </table:table-cell>
          <table:table-cell table:number-columns-repeated="4"/>
        </table:table-row>
        <table:table-row table:style-name="ro3">
          <table:table-cell table:style-name="ce6" office:value-type="float" office:value="2.7">
            <text:p>2.7</text:p>
          </table:table-cell>
          <table:table-cell table:style-name="ce9" office:value-type="float" office:value="18">
            <text:p>18</text:p>
          </table:table-cell>
          <table:table-cell office:value-type="float" office:value="62.4">
            <text:p>62.4</text:p>
          </table:table-cell>
          <table:table-cell table:formula="of:= [.C21]/(([.B21]/100)+(1/[.A21]))" office:value-type="float" office:value="113.378196500673">
            <text:p>113.38</text:p>
          </table:table-cell>
          <table:table-cell table:number-columns-repeated="4"/>
        </table:table-row>
        <table:table-row table:style-name="ro3">
          <table:table-cell table:style-name="ce6" office:value-type="float" office:value="2.7">
            <text:p>2.7</text:p>
          </table:table-cell>
          <table:table-cell table:style-name="ce9" office:value-type="float" office:value="20">
            <text:p>20</text:p>
          </table:table-cell>
          <table:table-cell office:value-type="float" office:value="62.4">
            <text:p>62.4</text:p>
          </table:table-cell>
          <table:table-cell table:formula="of:= [.C22]/(([.B22]/100)+(1/[.A22]))" office:value-type="float" office:value="109.402597402597">
            <text:p>109.4</text:p>
          </table:table-cell>
          <table:table-cell table:number-columns-repeated="4"/>
        </table:table-row>
        <table:table-row table:style-name="ro3">
          <table:table-cell table:style-name="ce6" office:value-type="float" office:value="2.7">
            <text:p>2.7</text:p>
          </table:table-cell>
          <table:table-cell table:style-name="ce9" office:value-type="float" office:value="22">
            <text:p>22</text:p>
          </table:table-cell>
          <table:table-cell office:value-type="float" office:value="62.4">
            <text:p>62.4</text:p>
          </table:table-cell>
          <table:table-cell table:formula="of:= [.C23]/(([.B23]/100)+(1/[.A23]))" office:value-type="float" office:value="105.696361355082">
            <text:p>105.7</text:p>
          </table:table-cell>
          <table:table-cell table:number-columns-repeated="4"/>
        </table:table-row>
        <table:table-row table:style-name="ro3">
          <table:table-cell table:style-name="Default" table:number-columns-repeated="4"/>
          <table:table-cell table:number-columns-repeated="4"/>
        </table:table-row>
        <table:table-row table:style-name="ro3">
          <table:table-cell table:style-name="Default">
            <draw:frame table:end-cell-address="Sheet1.E48" table:end-x="0.8709in" table:end-y="0.1697in" draw:z-index="0" draw:style-name="gr1" svg:width="6.0728in" svg:height="4.1472in" svg:x="0.0004in" svg:y="0.1122in">
              <draw:object draw:notify-on-update-of-ranges="Sheet1.A1:Sheet1.A1 Sheet1.A1:Sheet1.A1 Sheet1.B12:Sheet1.D12 Sheet1.B11:Sheet1.D11 Sheet1.A14:Sheet1.A14 Sheet1.D16:Sheet1.D23 Sheet1.B16:Sheet1.B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02/17/2011</text:date>, <text:time>19:1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