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list-style-name="L2">
      <style:text-properties fo:font-size="12pt" style:font-size-asian="12pt" style:font-size-complex="12pt"/>
    </style:style>
    <style:style style:name="P5" style:family="paragraph" style:parent-style-name="Standard" style:list-style-name="L3">
      <style:text-properties fo:font-size="12pt" style:font-size-asian="12pt" style:font-size-complex="12pt"/>
    </style:style>
    <style:style style:name="P6" style:family="paragraph" style:parent-style-name="Standard" style:list-style-name="L4">
      <style:text-properties fo:font-size="12pt" style:font-size-asian="12pt" style:font-size-complex="12pt"/>
    </style:style>
    <style:style style:name="P7" style:family="paragraph" style:parent-style-name="Standard" style:list-style-name="L5">
      <style:text-properties fo:font-size="12pt" style:font-size-asian="12pt" style:font-size-complex="12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 style:list-style-name="L6"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break-before="page"/>
      <style:text-properties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style:vertical-pos="from-top" style:vertical-rel="page" style:horizontal-pos="from-left" style:horizontal-rel="page" fo:background-color="transparent" style:background-transparency="100%" style:shadow="none" draw:ole-draw-aspect="1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ct2" text:anchor-type="page" text:anchor-page-number="3" svg:x="0.8126in" svg:y="3.7083in" svg:width="6.9071in" style:rel-width="99%" svg:height="5.372in" style:rel-height="57%" draw:z-index="1">
        <draw:object xlink:href="./Object 2" xlink:type="simple" xlink:show="embed" xlink:actuate="onLoad"/>
        <draw:image xlink:href="./ObjectReplacements/Object 2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Hydrometer Analysis</text:p>
      <text:p text:style-name="P1"/>
      <text:p text:style-name="P1">February 3, 2011</text:p>
      <text:p text:style-name="P1"/>
      <text:p text:style-name="P1">David Dammon</text:p>
      <text:p text:style-name="Standard"/>
      <text:p text:style-name="Standard"/>
      <text:list xml:id="list39423726" text:style-name="L1">
        <text:list-item>
          <text:p text:style-name="P10">Introduction/Purpose: <text:s/>To determine the particle sizes in a given soil sample and draw particle size distribution curve.</text:p>
        </text:list-item>
      </text:list>
      <text:p text:style-name="P2"/>
      <text:list xml:id="list39426224" text:style-name="L2">
        <text:list-item>
          <text:p text:style-name="P4">List of Equipment</text:p>
        </text:list-item>
      </text:list>
      <text:list xml:id="list39417186" text:style-name="L3">
        <text:list-item>
          <text:p text:style-name="P5">ASTM 152-H Hydrometer</text:p>
        </text:list-item>
        <text:list-item>
          <text:p text:style-name="P5">Mixer</text:p>
        </text:list-item>
        <text:list-item>
          <text:p text:style-name="P5">Two 1000 cm<text:span text:style-name="T1">3</text:span> graduated cylinders</text:p>
        </text:list-item>
        <text:list-item>
          <text:p text:style-name="P5">Thermometer</text:p>
        </text:list-item>
        <text:list-item>
          <text:p text:style-name="P5">Defloculating Agent (4%) Sodium Heametaphosphete</text:p>
        </text:list-item>
        <text:list-item>
          <text:p text:style-name="P5">Spatula</text:p>
        </text:list-item>
        <text:list-item>
          <text:p text:style-name="P5">Beeker</text:p>
        </text:list-item>
        <text:list-item>
          <text:p text:style-name="P5">Balance</text:p>
        </text:list-item>
        <text:list-item>
          <text:p text:style-name="P5">Distilled water</text:p>
        </text:list-item>
        <text:list-item>
          <text:p text:style-name="P5">#13 Rubber Stopper</text:p>
        </text:list-item>
        <text:list-item>
          <text:p text:style-name="P5">Plastic Squeeze bottle</text:p>
        </text:list-item>
        <text:list-item>
          <text:p text:style-name="P5">50 grams of oven dried soil with a Specific Gravity (Gs) of 2.65</text:p>
        </text:list-item>
      </text:list>
      <text:p text:style-name="P2"/>
      <text:list xml:id="list39435944" text:style-name="L4">
        <text:list-item>
          <text:p text:style-name="P6">Procedure:</text:p>
        </text:list-item>
      </text:list>
      <text:p text:style-name="P2"><text:tab/>a. <text:s text:c="2"/>A sample of soil (50 g) was supplied. <text:s/>Deflocculating Agent (4% solution) was prepared and 125 cc's of this deflocculating agent was added to the soil. <text:s/>This solution was allowed to soak for 8 – 12 hours. <text:s/></text:p>
      <text:p text:style-name="P2"><text:tab/>b. 875 cc's of distilled water was added to the first 1000 cm<text:span text:style-name="T1">3</text:span> graduated cylinder, then 125 cc's of <text:s/>the <text:s/>deflocculating agent was added. <text:s/>This solution was then mixed. <text:s/></text:p>
      <text:p text:style-name="P2"/>
      <text:p text:style-name="P2"><text:tab/>c. <text:s/>A control measurement was taken to obtain a zero reference and meniscus correction using the hydrometer in the first cylinder. <text:s text:c="2"/>This measurement entailed taking the temperature and reading the <text:s/>ASTM 152-H hydrometer in the solution at the top fluid mark of the hydrometer and the actual level of the fluid in the first cylinder, then recording the readings.</text:p>
      <text:p text:style-name="P2"/>
      <text:p text:style-name="P2"><text:tab/>d. <text:s/>The soil and solution, from item <text:span text:style-name="T2">a</text:span> above, was then mixed using a spatula and poured into a second 1000 cm<text:span text:style-name="T1">3</text:span> graduated cylinder, then entire contents of the soil and solution were moved into the second cylinder by using a plastic squeeze bottle filled with distilled water. <text:s/>Additional distilled water was then added to the second cylinder to top the level at the 1000-cc mark, it was then capped with a rubber stopper. <text:s/>This second cylinder was then mixed by turning the contents upside down and back for approximately 1 minute. </text:p>
      <text:p text:style-name="P2"/>
      <text:p text:style-name="P2"><text:tab/>d. <text:s/>Measurements were then taken at 0, 2, 5, 8, 15, 30, 60, 120, 929, 1152, and 1332 minutes after mixing the solution. <text:s/>Each measurement entailed inserting a thermometer and ASTM 152-H hydrometer into the cylinder containing the soil-water suspension, then recording the readings. <text:s/>After each reading the hydrometer was removed from the soil-water suspension and returned to the control cylinder. <text:s/>The thermometer was removed and placed in the storage case.</text:p>
      <text:p text:style-name="P2"/>
      <text:list xml:id="list39427383" text:style-name="L5">
        <text:list-item>
          <text:p text:style-name="P7">Results:</text:p>
        </text:list-item>
      </text:list>
      <text:list xml:id="list39427692" text:style-name="L6">
        <text:list-item>
          <text:p text:style-name="P9"><draw:frame draw:style-name="fr2" draw:name="Object1" text:anchor-type="paragraph" svg:x="0.0457in" svg:y="0.078in" svg:width="6.8189in" svg:height="2.6811in" draw:z-index="0"><draw:object xlink:href="./Object 1" xlink:type="simple" xlink:show="embed" xlink:actuate="onLoad"/><draw:image xlink:href="./ObjectReplacements/Object 1" xlink:type="simple" xlink:show="embed" xlink:actuate="onLoad"/></draw:frame><text:soft-page-break/>Conclusion/discussion: <text:s/>According to the results of the Hydrometer Analysis, I can conclude that this sample tested in class is a silty-clay mixture and that this sample was not from the original soil sample performed in LAB #1 because of the disjointed graph above.</text:p>
        </text:list-item>
      </text:list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30T19:40:02.68</meta:creation-date>
    <dc:date>2011-02-07T20:43:51.65</dc:date>
    <meta:editing-duration>PT01H47M46S</meta:editing-duration>
    <meta:editing-cycles>6</meta:editing-cycles>
    <meta:generator>OpenOffice.org/3.0$Win32 OpenOffice.org_project/300m15$Build-9379</meta:generator>
    <meta:print-date>2011-02-07T20:39:21.42</meta:print-date>
    <meta:document-statistic meta:table-count="0" meta:image-count="0" meta:object-count="2" meta:page-count="4" meta:paragraph-count="25" meta:word-count="417" meta:character-count="248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9in"/>
    </style:style>
    <style:style style:name="co2" style:family="table-column">
      <style:table-column-properties fo:break-before="auto" style:column-width="0.9028in"/>
    </style:style>
    <style:style style:name="co3" style:family="table-column">
      <style:table-column-properties fo:break-before="auto" style:column-width="0.8189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1.211in"/>
    </style:style>
    <style:style style:name="co6" style:family="table-column">
      <style:table-column-properties fo:break-before="auto" style:column-width="0.8256in"/>
    </style:style>
    <style:style style:name="co7" style:family="table-column">
      <style:table-column-properties fo:break-before="auto" style:column-width="1.0811in"/>
    </style:style>
    <style:style style:name="co8" style:family="table-column">
      <style:table-column-properties fo:break-before="auto" style:column-width="0.6984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2791in" fo:break-before="auto" style:use-optimal-row-height="fals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ime-style style:name="N42">
      <number:hours number:style="long"/>
      <number:text>:</number:text>
      <number:minutes number:style="long"/>
      <number:text> </number:text>
      <number:am-pm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" style:family="table-cell" style:parent-style-name="Default" style:data-style-name="N42">
      <style:table-cell-properties style:text-align-source="fix" style:repeat-content="false"/>
      <style:paragraph-properties fo:text-align="center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.278in" style:writing-mode="page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.278in" style:writing-mode="page"/>
    </style:style>
    <style:style style:name="ce1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4165in" style:writing-mode="page"/>
    </style:style>
    <style:style style:name="ce15" style:family="table-cell" style:parent-style-name="Default" style:data-style-name="N121"/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4165in" style:writing-mode="page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22"/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2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table:table-column table:style-name="co1" table:default-cell-style-name="ce3"/>
        <table:table-column table:style-name="co1" table:default-cell-style-name="ce6"/>
        <table:table-column table:style-name="co2" table:default-cell-style-name="ce10"/>
        <table:table-column table:style-name="co3" table:default-cell-style-name="ce14"/>
        <table:table-column table:style-name="co4" table:default-cell-style-name="ce14"/>
        <table:table-column table:style-name="co5" table:default-cell-style-name="ce17"/>
        <table:table-column table:style-name="co6" table:default-cell-style-name="ce20"/>
        <table:table-column table:style-name="co7" table:default-cell-style-name="ce20"/>
        <table:table-column table:style-name="co8" table:default-cell-style-name="ce22"/>
        <table:table-row table:style-name="ro1">
          <table:table-cell table:style-name="ce1" office:value-type="string">
            <text:p>Lab #2</text:p>
          </table:table-cell>
          <table:table-cell table:style-name="ce1"/>
          <table:table-cell table:style-name="ce8" office:value-type="string" table:number-columns-spanned="3" table:number-rows-spanned="1">
            <text:p>ENCE 3341</text:p>
          </table:table-cell>
          <table:covered-table-cell table:number-columns-repeated="2" table:style-name="ce8"/>
          <table:table-cell table:style-name="ce16" table:number-columns-spanned="2" table:number-rows-spanned="1"/>
          <table:covered-table-cell table:style-name="ce16"/>
          <table:table-cell table:style-name="ce1"/>
          <table:table-cell table:style-name="ce21"/>
        </table:table-row>
        <table:table-row table:style-name="ro2">
          <table:table-cell table:style-name="Default"/>
          <table:table-cell table:style-name="ce5"/>
          <table:table-cell table:style-name="ce9" office:value-type="string" table:number-columns-spanned="3" table:number-rows-spanned="1">
            <text:p>Hydrometer Analysis</text:p>
          </table:table-cell>
          <table:covered-table-cell table:number-columns-repeated="2" table:style-name="ce12"/>
          <table:table-cell table:style-name="Default" table:number-columns-repeated="4"/>
        </table:table-row>
        <table:table-row table:style-name="ro2">
          <table:table-cell table:style-name="ce2" office:value-type="string">
            <text:p>Time of Reading</text:p>
          </table:table-cell>
          <table:table-cell table:style-name="ce2" office:value-type="string">
            <text:p>Elapsed Time</text:p>
          </table:table-cell>
          <table:table-cell table:style-name="ce2" office:value-type="string">
            <text:p>Temp Reading C</text:p>
          </table:table-cell>
          <table:table-cell table:style-name="ce13" office:value-type="string">
            <text:p>Hydro Reading </text:p>
          </table:table-cell>
          <table:table-cell table:style-name="ce2" office:value-type="string">
            <text:p>Actual Hydro Reading</text:p>
          </table:table-cell>
          <table:table-cell table:style-name="ce2" office:value-type="string">
            <text:p>Effective Depth <text:s text:c="3"/>L (cm)</text:p>
          </table:table-cell>
          <table:table-cell table:style-name="ce19" office:value-type="string">
            <text:p>Value of K</text:p>
          </table:table-cell>
          <table:table-cell table:style-name="ce19" office:value-type="string">
            <text:p>Diameter of Particle <text:s/>D(mm)</text:p>
          </table:table-cell>
          <table:table-cell table:style-name="ce19" office:value-type="string">
            <text:p>% Finer</text:p>
          </table:table-cell>
        </table:table-row>
        <table:table-row table:style-name="ro3">
          <table:table-cell office:value-type="time" office:time-value="PT17H48M00S">
            <text:p>05:48 PM</text:p>
          </table:table-cell>
          <table:table-cell office:value-type="float" office:value="0">
            <text:p>0</text:p>
          </table:table-cell>
          <table:table-cell office:value-type="float" office:value="19.8">
            <text:p>19.8</text:p>
          </table:table-cell>
          <table:table-cell office:value-type="float" office:value="22">
            <text:p>22.0</text:p>
          </table:table-cell>
          <table:table-cell table:formula="of:=[.D4]-5" office:value-type="float" office:value="17">
            <text:p>17.0</text:p>
          </table:table-cell>
          <table:table-cell office:value-type="float" office:value="13.5">
            <text:p>13.50</text:p>
          </table:table-cell>
          <table:table-cell office:value-type="float" office:value="0.01378">
            <text:p>0.01378</text:p>
          </table:table-cell>
          <table:table-cell table:formula="of:=[.G4]*SQRT([.F4]/[.B4])" office:value-type="float" office:value="0">
            <text:p>#DIV/0!</text:p>
          </table:table-cell>
          <table:table-cell table:formula="of:=100*[.E4]/50" office:value-type="float" office:value="34">
            <text:p>34</text:p>
          </table:table-cell>
        </table:table-row>
        <table:table-row table:style-name="ro3">
          <table:table-cell office:value-type="time" office:time-value="PT17H50M00S">
            <text:p>05:50 PM</text:p>
          </table:table-cell>
          <table:table-cell office:value-type="float" office:value="2">
            <text:p>2</text:p>
          </table:table-cell>
          <table:table-cell office:value-type="float" office:value="19.8">
            <text:p>19.8</text:p>
          </table:table-cell>
          <table:table-cell office:value-type="float" office:value="16">
            <text:p>16.0</text:p>
          </table:table-cell>
          <table:table-cell table:formula="of:=[.D5]-5" office:value-type="float" office:value="11">
            <text:p>11.0</text:p>
          </table:table-cell>
          <table:table-cell office:value-type="float" office:value="14.5">
            <text:p>14.50</text:p>
          </table:table-cell>
          <table:table-cell office:value-type="float" office:value="0.01378">
            <text:p>0.01378</text:p>
          </table:table-cell>
          <table:table-cell table:formula="of:=[.G5]*SQRT([.F5]/[.B5])" office:value-type="float" office:value="0.0371037855211567">
            <text:p>0.03710</text:p>
          </table:table-cell>
          <table:table-cell table:formula="of:=100*[.E5]/50" office:value-type="float" office:value="22">
            <text:p>22</text:p>
          </table:table-cell>
        </table:table-row>
        <table:table-row table:style-name="ro3">
          <table:table-cell office:value-type="time" office:time-value="PT17H53M00S">
            <text:p>05:53 PM</text:p>
          </table:table-cell>
          <table:table-cell office:value-type="float" office:value="5">
            <text:p>5</text:p>
          </table:table-cell>
          <table:table-cell office:value-type="float" office:value="19.8">
            <text:p>19.8</text:p>
          </table:table-cell>
          <table:table-cell office:value-type="float" office:value="14.2">
            <text:p>14.2</text:p>
          </table:table-cell>
          <table:table-cell table:formula="of:=[.D6]-5" office:value-type="float" office:value="9.2">
            <text:p>9.2</text:p>
          </table:table-cell>
          <table:table-cell office:value-type="float" office:value="14.78">
            <text:p>14.78</text:p>
          </table:table-cell>
          <table:table-cell office:value-type="float" office:value="0.01378">
            <text:p>0.01378</text:p>
          </table:table-cell>
          <table:table-cell table:formula="of:=[.G6]*SQRT([.F6]/[.B6])" office:value-type="float" office:value="0.023691984095892">
            <text:p>0.02369</text:p>
          </table:table-cell>
          <table:table-cell table:formula="of:=100*[.E6]/50" office:value-type="float" office:value="18.4">
            <text:p>18.4</text:p>
          </table:table-cell>
        </table:table-row>
        <table:table-row table:style-name="ro3">
          <table:table-cell office:value-type="time" office:time-value="PT17H56M00S">
            <text:p>05:56 PM</text:p>
          </table:table-cell>
          <table:table-cell office:value-type="float" office:value="8">
            <text:p>8</text:p>
          </table:table-cell>
          <table:table-cell office:value-type="float" office:value="19.8">
            <text:p>19.8</text:p>
          </table:table-cell>
          <table:table-cell office:value-type="float" office:value="12.8">
            <text:p>12.8</text:p>
          </table:table-cell>
          <table:table-cell table:formula="of:=[.D7]-5" office:value-type="float" office:value="7.8">
            <text:p>7.8</text:p>
          </table:table-cell>
          <table:table-cell office:value-type="float" office:value="15.08">
            <text:p>15.08</text:p>
          </table:table-cell>
          <table:table-cell office:value-type="float" office:value="0.01378">
            <text:p>0.01378</text:p>
          </table:table-cell>
          <table:table-cell table:formula="of:=[.G7]*SQRT([.F7]/[.B7])" office:value-type="float" office:value="0.018919292640054">
            <text:p>0.01892</text:p>
          </table:table-cell>
          <table:table-cell table:formula="of:=100*[.E7]/50" office:value-type="float" office:value="15.6">
            <text:p>15.6</text:p>
          </table:table-cell>
        </table:table-row>
        <table:table-row table:style-name="ro3">
          <table:table-cell office:value-type="time" office:time-value="PT18H03M00S">
            <text:p>06:03 PM</text:p>
          </table:table-cell>
          <table:table-cell office:value-type="float" office:value="15">
            <text:p>15</text:p>
          </table:table-cell>
          <table:table-cell office:value-type="float" office:value="19.8">
            <text:p>19.8</text:p>
          </table:table-cell>
          <table:table-cell office:value-type="float" office:value="11">
            <text:p>11.0</text:p>
          </table:table-cell>
          <table:table-cell table:formula="of:=[.D8]-5" office:value-type="float" office:value="6">
            <text:p>6.0</text:p>
          </table:table-cell>
          <table:table-cell office:value-type="float" office:value="15.3">
            <text:p>15.30</text:p>
          </table:table-cell>
          <table:table-cell office:value-type="float" office:value="0.01378">
            <text:p>0.01378</text:p>
          </table:table-cell>
          <table:table-cell table:formula="of:=[.G8]*SQRT([.F8]/[.B8])" office:value-type="float" office:value="0.0139171178050629">
            <text:p>0.01392</text:p>
          </table:table-cell>
          <table:table-cell table:formula="of:=100*[.E8]/50" office:value-type="float" office:value="12">
            <text:p>12</text:p>
          </table:table-cell>
        </table:table-row>
        <table:table-row table:style-name="ro3">
          <table:table-cell office:value-type="time" office:time-value="PT18H18M00S">
            <text:p>06:18 PM</text:p>
          </table:table-cell>
          <table:table-cell office:value-type="float" office:value="30">
            <text:p>30</text:p>
          </table:table-cell>
          <table:table-cell office:value-type="float" office:value="19.8">
            <text:p>19.8</text:p>
          </table:table-cell>
          <table:table-cell office:value-type="float" office:value="9.8">
            <text:p>9.8</text:p>
          </table:table-cell>
          <table:table-cell table:formula="of:=[.D9]-5" office:value-type="float" office:value="4.8">
            <text:p>4.8</text:p>
          </table:table-cell>
          <table:table-cell office:value-type="float" office:value="15.52">
            <text:p>15.52</text:p>
          </table:table-cell>
          <table:table-cell office:value-type="float" office:value="0.01378">
            <text:p>0.01378</text:p>
          </table:table-cell>
          <table:table-cell table:formula="of:=[.G9]*SQRT([.F9]/[.B9])" office:value-type="float" office:value="0.00991138733645968">
            <text:p>0.00991</text:p>
          </table:table-cell>
          <table:table-cell table:formula="of:=100*[.E9]/50" office:value-type="float" office:value="9.6">
            <text:p>9.6</text:p>
          </table:table-cell>
        </table:table-row>
        <table:table-row table:style-name="ro3">
          <table:table-cell office:value-type="time" office:time-value="PT18H48M00S">
            <text:p>06:48 PM</text:p>
          </table:table-cell>
          <table:table-cell office:value-type="float" office:value="60">
            <text:p>60</text:p>
          </table:table-cell>
          <table:table-cell office:value-type="float" office:value="19.7">
            <text:p>19.7</text:p>
          </table:table-cell>
          <table:table-cell office:value-type="float" office:value="9.4">
            <text:p>9.4</text:p>
          </table:table-cell>
          <table:table-cell table:formula="of:=[.D10]-5" office:value-type="float" office:value="4.4">
            <text:p>4.4</text:p>
          </table:table-cell>
          <table:table-cell office:value-type="float" office:value="15.54">
            <text:p>15.54</text:p>
          </table:table-cell>
          <table:table-cell office:value-type="float" office:value="0.01378">
            <text:p>0.01378</text:p>
          </table:table-cell>
          <table:table-cell table:formula="of:=[.G10]*SQRT([.F10]/[.B10])" office:value-type="float" office:value="0.00701292347027971">
            <text:p>0.00701</text:p>
          </table:table-cell>
          <table:table-cell table:formula="of:=100*[.E10]/50" office:value-type="float" office:value="8.8">
            <text:p>8.8</text:p>
          </table:table-cell>
        </table:table-row>
        <table:table-row table:style-name="ro3">
          <table:table-cell office:value-type="time" office:time-value="PT19H48M00S">
            <text:p>07:48 PM</text:p>
          </table:table-cell>
          <table:table-cell office:value-type="float" office:value="120">
            <text:p>120</text:p>
          </table:table-cell>
          <table:table-cell office:value-type="float" office:value="19.4">
            <text:p>19.4</text:p>
          </table:table-cell>
          <table:table-cell office:value-type="float" office:value="9.2">
            <text:p>9.2</text:p>
          </table:table-cell>
          <table:table-cell table:formula="of:=[.D11]-5" office:value-type="float" office:value="4.2">
            <text:p>4.2</text:p>
          </table:table-cell>
          <table:table-cell office:value-type="float" office:value="15.58">
            <text:p>15.58</text:p>
          </table:table-cell>
          <table:table-cell office:value-type="float" office:value="0.0138">
            <text:p>0.01380</text:p>
          </table:table-cell>
          <table:table-cell table:formula="of:=[.G11]*SQRT([.F11]/[.B11])" office:value-type="float" office:value="0.00497247021107216">
            <text:p>0.00497</text:p>
          </table:table-cell>
          <table:table-cell table:formula="of:=100*[.E11]/50" office:value-type="float" office:value="8.4">
            <text:p>8.4</text:p>
          </table:table-cell>
        </table:table-row>
        <table:table-row table:style-name="ro3">
          <table:table-cell office:value-type="time" office:time-value="PT09H17M00S">
            <text:p>09:17 AM</text:p>
          </table:table-cell>
          <table:table-cell office:value-type="float" office:value="929">
            <text:p>929</text:p>
          </table:table-cell>
          <table:table-cell office:value-type="float" office:value="18.5">
            <text:p>18.5</text:p>
          </table:table-cell>
          <table:table-cell office:value-type="float" office:value="9">
            <text:p>9.0</text:p>
          </table:table-cell>
          <table:table-cell table:formula="of:=[.D12]-5" office:value-type="float" office:value="4">
            <text:p>4.0</text:p>
          </table:table-cell>
          <table:table-cell office:value-type="float" office:value="15.6">
            <text:p>15.60</text:p>
          </table:table-cell>
          <table:table-cell office:value-type="float" office:value="0.01386">
            <text:p>0.01386</text:p>
          </table:table-cell>
          <table:table-cell table:formula="of:=[.G12]*SQRT([.F12]/[.B12])" office:value-type="float" office:value="0.0017960468970505">
            <text:p>0.00180</text:p>
          </table:table-cell>
          <table:table-cell table:formula="of:=100*[.E12]/50" office:value-type="float" office:value="8">
            <text:p>8</text:p>
          </table:table-cell>
        </table:table-row>
        <table:table-row table:style-name="ro3">
          <table:table-cell table:style-name="ce4" office:value-type="time" office:time-value="PT13H00M00S">
            <text:p>01:00 PM</text:p>
          </table:table-cell>
          <table:table-cell table:style-name="ce7" office:value-type="float" office:value="1152">
            <text:p>1152</text:p>
          </table:table-cell>
          <table:table-cell table:style-name="ce11" office:value-type="float" office:value="18.5">
            <text:p>18.5</text:p>
          </table:table-cell>
          <table:table-cell table:style-name="ce15" office:value-type="float" office:value="9">
            <text:p>9.0</text:p>
          </table:table-cell>
          <table:table-cell table:formula="of:=[.D13]-5" office:value-type="float" office:value="4">
            <text:p>4.0</text:p>
          </table:table-cell>
          <table:table-cell table:style-name="ce18" office:value-type="float" office:value="15.6">
            <text:p>15.60</text:p>
          </table:table-cell>
          <table:table-cell office:value-type="float" office:value="0.01386">
            <text:p>0.01386</text:p>
          </table:table-cell>
          <table:table-cell table:formula="of:=[.G13]*SQRT([.F13]/[.B13])" office:value-type="float" office:value="0.00161286972505531">
            <text:p>0.00161</text:p>
          </table:table-cell>
          <table:table-cell table:formula="of:=100*[.E13]/50" office:value-type="float" office:value="8">
            <text:p>8</text:p>
          </table:table-cell>
        </table:table-row>
        <table:table-row table:style-name="ro3">
          <table:table-cell table:style-name="ce4" office:value-type="time" office:time-value="PT16H00M00S">
            <text:p>04:00 PM</text:p>
          </table:table-cell>
          <table:table-cell table:style-name="ce7" office:value-type="float" office:value="1332">
            <text:p>1332</text:p>
          </table:table-cell>
          <table:table-cell table:style-name="ce11" office:value-type="float" office:value="18.5">
            <text:p>18.5</text:p>
          </table:table-cell>
          <table:table-cell table:style-name="ce15" office:value-type="float" office:value="8.5">
            <text:p>8.5</text:p>
          </table:table-cell>
          <table:table-cell table:formula="of:=[.D14]-5" office:value-type="float" office:value="3.5">
            <text:p>3.5</text:p>
          </table:table-cell>
          <table:table-cell table:style-name="ce18" office:value-type="float" office:value="15.7">
            <text:p>15.70</text:p>
          </table:table-cell>
          <table:table-cell office:value-type="float" office:value="0.01386">
            <text:p>0.01386</text:p>
          </table:table-cell>
          <table:table-cell table:formula="of:=[.G14]*SQRT([.F14]/[.B14])" office:value-type="float" office:value="0.00150473819218727">
            <text:p>0.00150</text:p>
          </table:table-cell>
          <table:table-cell table:formula="of:=100*[.E14]/50" office:value-type="float" office:value="7">
            <text:p>7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7">02/07/2011</text:date>, <text:time>19:4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svg:stroke-color="#000000" svg:stroke-opacity="100%" draw:stroke-linejoin="none" draw:fill="none" draw:fill-color="#00000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.76884365081787pt" fo:font-style="normal" fo:text-shadow="none" style:text-underline-style="none" fo:font-weight="bold" style:font-size-asian="8.76884365081787pt" style:font-style-asian="normal" style:font-weight-asian="bold" style:font-family-complex="Arial" style:font-size-complex="8.76884365081787pt" style:font-style-complex="normal" style:font-weight-complex="bold"/>
    </style:style>
    <style:style style:name="ch3" style:family="chart">
      <style:chart-properties chart:interpolation="cubic-spline" chart:symbol-type="automatic" chart:connect-bars="false" chart:spline-order="3"/>
    </style:style>
    <style:style style:name="ch4" style:family="chart" style:data-style-name="N2">
      <style:chart-properties chart:display-label="true" chart:tick-marks-major-inner="false" chart:tick-marks-major-outer="true" chart:tick-marks-minor-inner="false" chart:tick-marks-minor-outer="false" chart:logarithmic="true" chart:minimum="0.001" chart:origin="10" chart:reverse-direction="tru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7.30736970901489pt" fo:font-style="normal" fo:text-shadow="none" style:text-underline-style="none" fo:font-weight="bold" style:font-size-asian="7.30736970901489pt" style:font-style-asian="normal" style:font-weight-asian="bold" style:font-family-complex="Arial" style:font-size-complex="7.30736970901489pt" style:font-style-complex="normal" style:font-weight-complex="bold"/>
    </style:style>
    <style:style style:name="ch6" style:family="chart">
      <style:graphic-properties draw:stroke="solid" svg:stroke-width="0.07cm" svg:stroke-opacity="100%"/>
    </style:style>
    <style:style style:name="ch7" style:family="chart">
      <style:graphic-properties draw:stroke="solid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00" chart:interval-major="20" chart:interval-minor-divisor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9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8.76884365081787pt" fo:font-style="normal" fo:text-shadow="none" style:text-underline-style="none" fo:font-weight="bold" style:font-size-asian="7.30736970901489pt" style:font-style-asian="normal" style:font-weight-asian="bold" style:font-family-complex="Arial" style:font-size-complex="7.30736970901489pt" style:font-style-complex="normal" style:font-weight-complex="bold"/>
    </style:style>
    <style:style style:name="ch10" style:family="chart">
      <style:graphic-properties draw:stroke="solid" svg:stroke-width="0.035cm" svg:stroke-opacity="100%"/>
    </style:style>
    <style:style style:name="ch11" style:family="chart">
      <style:graphic-properties draw:stroke="solid" svg:stroke-width="0cm" svg:stroke-opacity="50%"/>
    </style:style>
    <style:style style:name="ch12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4" style:family="chart">
      <style:graphic-properties draw:stroke="solid" svg:stroke-width="0.105cm" svg:stroke-color="#808080" svg:stroke-opacity="100%" draw:fill="solid" draw:fill-color="#c0c0c0" draw:opacity="100%"/>
    </style:style>
    <style:style style:name="ch15" style:family="chart">
      <style:graphic-properties draw:fill-color="#d9d9d9"/>
    </style:style>
  </office:automatic-styles>
  <office:body>
    <office:chart>
      <chart:chart svg:width="17.412cm" svg:height="13.645cm" chart:class="chart:scatter" chart:style-name="ch1">
        <chart:title svg:x="6.9cm" svg:y="0.276cm" chart:style-name="ch2">
          <text:p>Particle Size Distribution</text:p>
        </chart:title>
        <chart:plot-area chart:style-name="ch3" chart:data-source-has-labels="both" svg:x="0.548cm" svg:y="1cm" svg:width="16.515cm" svg:height="12.28cm">
          <chart:axis chart:dimension="x" chart:name="primary-x" chart:style-name="ch4">
            <chart:title svg:x="7.933cm" svg:y="12.99cm" chart:style-name="ch5">
              <text:p>Particle Size (mm)</text:p>
            </chart:title>
            <chart:categories table:cell-range-address="local-table.$A$2:.$A$12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35cm" svg:y="8.126cm" chart:style-name="ch9">
              <text:p>Percent  Finer</text:p>
            </chart:title>
            <chart:grid chart:style-name="ch10" chart:class="major"/>
            <chart:grid chart:style-name="ch11" chart:class="minor"/>
          </chart:axis>
          <chart:series chart:style-name="ch12" chart:values-cell-range-address="local-table.$C$2:.$C$12" chart:label-cell-address="local-table.$C$1" chart:class="chart:scatter">
            <chart:domain table:cell-range-address="local-table.$B$2:.$B$12"/>
            <chart:data-point chart:repeated="11"/>
          </chart:series>
          <chart:series chart:style-name="ch13" chart:values-cell-range-address="local-table.$E$2:.$E$12" chart:label-cell-address="local-table.$E$1" chart:class="chart:scatter">
            <chart:domain table:cell-range-address="local-table.$D$2:.$D$12"/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34">
                <text:p>34</text:p>
              </table:table-cell>
              <table:table-cell office:value-type="float" office:value="4.75">
                <text:p>4.75</text:p>
              </table:table-cell>
              <table:table-cell office:value-type="float" office:value="79.0255496137849">
                <text:p>79.025549613784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71037855211567">
                <text:p>0.0371037855211567</text:p>
              </table:table-cell>
              <table:table-cell office:value-type="float" office:value="22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71.4993067934244">
                <text:p>71.49930679342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3691984095892">
                <text:p>0.023691984095892</text:p>
              </table:table-cell>
              <table:table-cell office:value-type="float" office:value="18.4">
                <text:p>18.4</text:p>
              </table:table-cell>
              <table:table-cell office:value-type="float" office:value="0.85">
                <text:p>0.85</text:p>
              </table:table-cell>
              <table:table-cell office:value-type="float" office:value="60.5268369974252">
                <text:p>60.52683699742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8919292640054">
                <text:p>0.018919292640054</text:p>
              </table:table-cell>
              <table:table-cell office:value-type="float" office:value="15.6">
                <text:p>15.6</text:p>
              </table:table-cell>
              <table:table-cell office:value-type="float" office:value="0.355">
                <text:p>0.355</text:p>
              </table:table-cell>
              <table:table-cell office:value-type="float" office:value="43.4343434343434">
                <text:p>43.43434343434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39171178050629">
                <text:p>0.0139171178050629</text:p>
              </table:table-cell>
              <table:table-cell office:value-type="float" office:value="12">
                <text:p>12</text:p>
              </table:table-cell>
              <table:table-cell office:value-type="float" office:value="0.25">
                <text:p>0.25</text:p>
              </table:table-cell>
              <table:table-cell office:value-type="float" office:value="38.3640324816795">
                <text:p>38.36403248167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991138733645968">
                <text:p>0.00991138733645968</text:p>
              </table:table-cell>
              <table:table-cell office:value-type="float" office:value="9.6">
                <text:p>9.6</text:p>
              </table:table-cell>
              <table:table-cell office:value-type="float" office:value="0.18">
                <text:p>0.18</text:p>
              </table:table-cell>
              <table:table-cell office:value-type="float" office:value="24.1632006337889">
                <text:p>24.16320063378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701292347027971">
                <text:p>0.00701292347027971</text:p>
              </table:table-cell>
              <table:table-cell office:value-type="float" office:value="8.8">
                <text:p>8.8</text:p>
              </table:table-cell>
              <table:table-cell office:value-type="float" office:value="0.106">
                <text:p>0.106</text:p>
              </table:table-cell>
              <table:table-cell office:value-type="float" office:value="12.9728659140424">
                <text:p>12.97286591404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497247021107216">
                <text:p>0.00497247021107216</text:p>
              </table:table-cell>
              <table:table-cell office:value-type="float" office:value="8.4">
                <text:p>8.4</text:p>
              </table:table-cell>
              <table:table-cell office:value-type="float" office:value="0.075">
                <text:p>0.075</text:p>
              </table:table-cell>
              <table:table-cell office:value-type="float" office:value="9.01168548227372">
                <text:p>9.011685482273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17960468970505">
                <text:p>0.0017960468970505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161286972505531">
                <text:p>0.00161286972505531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150473819218727">
                <text:p>0.00150473819218727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