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900000188EA8B1C91.png"/>
  <manifest:file-entry manifest:media-type="image/png" manifest:full-path="Pictures/1000000000000300000001D6822CE5B2.png"/>
  <manifest:file-entry manifest:media-type="image/png" manifest:full-path="Pictures/10000000000003260000021DBBF58BDC.png"/>
  <manifest:file-entry manifest:media-type="image/png" manifest:full-path="Pictures/100000000000032A000002399FE11604.png"/>
  <manifest:file-entry manifest:media-type="image/png" manifest:full-path="Pictures/100000000000035C00000261FDC10778.png"/>
  <manifest:file-entry manifest:media-type="image/png" manifest:full-path="Pictures/10000000000002EB00000240ADDAD6BC.png"/>
  <manifest:file-entry manifest:media-type="image/png" manifest:full-path="Pictures/10000000000002A10000025F831CB20F.png"/>
  <manifest:file-entry manifest:media-type="image/png" manifest:full-path="Pictures/10000000000001CD0000024E030525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193in" svg:y="0.1043in" svg:width="6.6866in" svg:height="2.8811in" draw:z-index="0"><draw:image xlink:href="Pictures/100000000000031900000188EA8B1C91.png" xlink:type="simple" xlink:show="embed" xlink:actuate="onLoad"/></draw:frame><draw:frame draw:style-name="fr1" draw:name="graphics2" text:anchor-type="paragraph" svg:x="0.1193in" svg:y="2.9846in" svg:width="6.8228in" svg:height="3.8189in" draw:z-index="1"><draw:image xlink:href="Pictures/1000000000000300000001D6822CE5B2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phics3" text:anchor-type="paragraph" svg:x="1.2098in" svg:y="0.1146in" svg:width="7.7547in" svg:height="5.9984in" draw:z-index="2"><draw:image xlink:href="Pictures/100000000000035C00000261FDC10778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phics4" text:anchor-type="paragraph" svg:x="0.6874in" svg:y="0.1201in" svg:width="6.989in" svg:height="5.2402in" draw:z-index="3"><draw:image xlink:href="Pictures/10000000000002A10000025F831CB20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Standard"><draw:frame draw:style-name="fr1" draw:name="graphics6" text:anchor-type="paragraph" svg:x="0.6484in" svg:y="0.1398in" svg:width="8.1598in" svg:height="5.8854in" draw:z-index="6"><draw:image xlink:href="Pictures/10000000000001CD0000024E03052578.png" xlink:type="simple" xlink:show="embed" xlink:actuate="onLoad"/></draw:frame></text:p>
      <text:p text:style-name="Standard"/>
      <text:p text:style-name="P1"/>
      <text:p text:style-name="Standard"/>
      <text:p text:style-name="Standard"><draw:frame draw:style-name="fr1" draw:name="graphics5" text:anchor-type="paragraph" svg:x="0.6173in" svg:y="0.0827in" svg:width="6.9252in" svg:height="4.4866in" draw:z-index="4"><draw:image xlink:href="Pictures/100000000000032A000002399FE11604.png" xlink:type="simple" xlink:show="embed" xlink:actuate="onLoad"/></draw:frame></text:p>
      <text:p text:style-name="Standard"><draw:frame draw:style-name="fr1" draw:name="graphics7" text:anchor-type="paragraph" svg:x="0.1138in" svg:y="0.1839in" svg:width="8.9134in" svg:height="6.4138in" draw:z-index="5"><draw:image xlink:href="Pictures/10000000000002EB00000240ADDAD6BC.png" xlink:type="simple" xlink:show="embed" xlink:actuate="onLoad"/></draw:frame><text:soft-page-break/></text:p>
      <text:p text:style-name="P1"><draw:frame draw:style-name="fr1" draw:name="graphics8" text:anchor-type="paragraph" svg:x="0.1201in" svg:y="0.0335in" svg:width="9.1047in" svg:height="4.8882in" draw:z-index="7"><draw:image xlink:href="Pictures/10000000000003260000021DBBF58B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Brandon Nowakowski</meta:initial-creator>
    <meta:creation-date>2011-03-01T11:33:41.89</meta:creation-date>
    <dc:date>2011-03-01T12:39:15.76</dc:date>
    <meta:editing-duration>PT00H21M27S</meta:editing-duration>
    <meta:editing-cycles>3</meta:editing-cycles>
    <meta:generator>OpenOffice.org/3.0$Win32 OpenOffice.org_project/300m15$Build-9379</meta:generator>
    <meta:print-date>2011-03-01T12:38:06.83</meta:print-date>
    <meta:document-statistic meta:table-count="0" meta:image-count="8" meta:object-count="0" meta:page-count="7" meta:paragraph-count="0" meta:word-count="0" meta:character-count="0"/>
  </office:meta>
</office:document-meta>
</file>