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Default_7e_LT_7e_Titel">
      <style:paragraph-properties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Default_7e_LT_7e_Titel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1pt 1pt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7" style:family="paragraph" style:parent-style-name="Default_7e_LT_7e_Titel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1pt 1pt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8" style:family="paragraph" style:parent-style-name="Default_7e_LT_7e_Tite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9" style:family="paragraph" style:parent-style-name="Default_7e_LT_7e_Titel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0" style:family="paragraph" style:parent-style-name="Default_7e_LT_7e_Titel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1" style:family="paragraph" style:parent-style-name="Default_7e_LT_7e_Titel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12" style:family="paragraph" style:parent-style-name="Default_7e_LT_7e_Titel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3" style:family="paragraph" style:parent-style-name="Default_7e_LT_7e_Gliederung_20_2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4" style:family="paragraph" style:parent-style-name="Default_7e_LT_7e_Gliederung_20_2">
      <style:paragraph-properties fo:margin-left="0in" fo:margin-right="0in" fo:margin-top="0.096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5" style:family="paragraph" style:parent-style-name="Default_7e_LT_7e_Gliederung_20_2">
      <style:paragraph-properties fo:margin-left="0in" fo:margin-right="0in" fo:margin-top="0.096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6" style:family="paragraph" style:parent-style-name="Default_7e_LT_7e_Gliederung_20_1"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7" style:family="paragraph" style:parent-style-name="Default_7e_LT_7e_Gliederung_20_1"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8" style:family="paragraph" style:parent-style-name="Default_7e_LT_7e_Gliederung_20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19" style:family="paragraph" style:parent-style-name="Default_7e_LT_7e_Gliederung_20_1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_7e_LT_7e_Gliederung_20_1">
      <style:paragraph-properties fo:margin-left="0in" fo:margin-right="0in" fo:margin-top="0.096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1" style:family="paragraph" style:parent-style-name="Default_7e_LT_7e_Gliederung_20_1">
      <style:paragraph-properties fo:margin-left="0in" fo:margin-right="0in" fo:margin-top="0.0965in" fo:margin-bottom="0in" fo:line-height="9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2" style:family="paragraph" style:parent-style-name="Default_7e_LT_7e_Gliederung_20_1">
      <style:paragraph-properties fo:margin-left="0in" fo:margin-right="0in" fo:margin-top="0.096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3" style:family="paragraph" style:parent-style-name="Default_7e_LT_7e_Gliederung_20_1">
      <style:paragraph-properties fo:margin-left="0in" fo:margin-right="0in" fo:margin-top="0.096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4" style:family="paragraph" style:parent-style-name="Default_7e_LT_7e_Gliederung_20_1">
      <style:paragraph-properties fo:margin-left="0in" fo:margin-right="0in" fo:margin-top="0.096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5" style:family="paragraph" style:parent-style-name="Default_7e_LT_7e_Gliederung_20_1">
      <style:paragraph-properties fo:margin-left="0in" fo:margin-right="0in" fo:margin-top="0.0965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6pt" fo:font-style="normal" fo:text-shadow="1pt 1pt" style:text-underline-style="solid" style:text-underline-width="auto" style:text-underline-color="font-color" fo:font-weight="bold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/>
    </style:style>
    <style:style style:name="P26" style:family="paragraph" style:parent-style-name="Default_7e_LT_7e_Gliederung_20_1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7" style:family="paragraph" style:parent-style-name="Default_7e_LT_7e_Gliederung_20_1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8" style:family="paragraph" style:parent-style-name="Default_7e_LT_7e_Gliederung_20_1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9" style:family="paragraph" style:parent-style-name="Default_7e_LT_7e_Gliederung_20_1">
      <style:paragraph-properties fo:margin-left="0in" fo:margin-right="0in" fo:margin-top="0.1252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0" style:family="paragraph" style:parent-style-name="Default_7e_LT_7e_Gliederung_20_1">
      <style:paragraph-properties fo:margin-left="0in" fo:margin-right="0in" fo:margin-top="0.0835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1" style:family="paragraph" style:parent-style-name="Default_7e_LT_7e_Gliederung_20_1">
      <style:paragraph-properties fo:margin-left="0in" fo:margin-right="0in" fo:margin-top="0.139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2" style:family="paragraph" style:parent-style-name="Default_7e_LT_7e_Gliederung_20_1">
      <style:paragraph-properties fo:margin-left="0in" fo:margin-right="0in" fo:margin-top="0.1665in" fo:margin-bottom="0in" fo:line-height="9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3" style:family="paragraph" style:parent-style-name="Default_7e_LT_7e_Gliederung_20_1">
      <style:paragraph-properties fo:margin-left="0.3752in" fo:margin-right="0in" fo:margin-top="0.1252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4" style:family="paragraph" style:parent-style-name="Default_7e_LT_7e_Gliederung_20_1">
      <style:paragraph-properties fo:margin-left="0.3752in" fo:margin-right="0in" fo:margin-top="0.0965in" fo:margin-bottom="0in" fo:line-height="9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5" style:family="paragraph" style:parent-style-name="Default_7e_LT_7e_Gliederung_20_1">
      <style:paragraph-properties fo:margin-left="0.3752in" fo:margin-right="0in" fo:margin-top="0.0965in" fo:margin-bottom="0in" fo:line-height="90%" fo:text-align="start" style:justify-single-word="false" fo:text-indent="-0.3752in" style:auto-text-indent="false" style:text-autospace="none" style:writing-mode="lr-tb">
        <style:tab-stops>
          <style:tab-stop style:position="-0.3752in"/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6" style:family="paragraph" style:parent-style-name="Default_7e_LT_7e_Gliederung_20_1">
      <style:paragraph-properties fo:margin-left="0.3752in" fo:margin-right="0in" fo:margin-top="0.0965in" fo:margin-bottom="0in" fo:line-height="9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7" style:family="paragraph" style:parent-style-name="Default_7e_LT_7e_Gliederung_20_1">
      <style:paragraph-properties fo:margin-left="0.3752in" fo:margin-right="0in" fo:margin-top="0.111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8" style:family="paragraph" style:parent-style-name="Default_7e_LT_7e_Gliederung_20_1">
      <style:paragraph-properties fo:margin-left="0.3752in" fo:margin-right="0in" fo:margin-top="0.111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9" style:family="paragraph" style:parent-style-name="Default_7e_LT_7e_Gliederung_20_1">
      <style:paragraph-properties fo:margin-left="0.3752in" fo:margin-right="0in" fo:margin-top="0.111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0" style:family="paragraph" style:parent-style-name="Default_7e_LT_7e_Gliederung_20_1">
      <style:paragraph-properties fo:margin-left="0.3752in" fo:margin-right="0in" fo:margin-top="0.111in" fo:margin-bottom="0in" fo:line-height="100%" fo:text-align="center" style:justify-single-word="false" fo:text-indent="-0.3752in" style:auto-text-indent="false" fo:padding="0.0291in" fo:border-left="none" fo:border-right="none" fo:border-top="none" fo:border-bottom="0.0008in solid #000000" style:text-autospace="none" style:writing-mode="lr-tb" style:join-border="false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1" style:family="paragraph" style:parent-style-name="Default_7e_LT_7e_Gliederung_20_1">
      <style:paragraph-properties fo:margin-left="0.3752in" fo:margin-right="0in" fo:margin-top="0.111in" fo:margin-bottom="0in" fo:line-height="100%" fo:text-align="center" style:justify-single-word="false" fo:text-indent="-0.3752in" style:auto-text-indent="false" fo:break-before="page" fo:padding="0.0291in" fo:border-left="none" fo:border-right="none" fo:border-top="none" fo:border-bottom="0.0008in solid #000000" style:text-autospace="none" style:writing-mode="lr-tb" style:join-border="false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2" style:family="paragraph" style:parent-style-name="Default_7e_LT_7e_Gliederung_20_1">
      <style:paragraph-properties fo:margin-left="0.3752in" fo:margin-right="0in" fo:margin-top="0.1665in" fo:margin-bottom="0in" fo:line-height="100%" fo:text-align="start" style:justify-single-word="false" fo:text-indent="-0.3752in" style:auto-text-indent="false" style:text-autospace="none" style:writing-mode="lr-tb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43" style:family="paragraph" style:parent-style-name="Default_7e_LT_7e_Gliederung_20_1">
      <style:paragraph-properties fo:margin-left="0.6665in" fo:margin-right="0in" fo:margin-top="0.0965in" fo:margin-bottom="0in" fo:line-height="100%" fo:text-align="start" style:justify-single-word="false" fo:text-indent="-0.6665in" style:auto-text-indent="false" style:text-autospace="none" style:writing-mode="lr-tb">
        <style:tab-stops>
          <style:tab-stop style:position="-0.6665in"/>
          <style:tab-stop style:position="-0.3335in"/>
          <style:tab-stop style:position="0in"/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  <style:tab-stop style:position="9.666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4" style:family="paragraph" style:parent-style-name="Default_7e_LT_7e_Gliederung_20_1">
      <style:paragraph-properties fo:margin-left="0.6665in" fo:margin-right="0in" fo:margin-top="0.0965in" fo:margin-bottom="0in" fo:line-height="100%" fo:text-align="center" style:justify-single-word="false" fo:text-indent="-0.6665in" style:auto-text-indent="false" style:text-autospace="none" style:writing-mode="lr-tb">
        <style:tab-stops>
          <style:tab-stop style:position="-0.0417in"/>
          <style:tab-stop style:position="0in"/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5" style:family="paragraph" style:parent-style-name="Default_7e_LT_7e_Gliederung_20_1">
      <style:paragraph-properties fo:margin-left="0.6665in" fo:margin-right="0in" fo:margin-top="0.0693in" fo:margin-bottom="0in" fo:line-height="100%" fo:text-align="start" style:justify-single-word="false" fo:text-indent="-0.6665in" style:auto-text-indent="false" style:text-autospace="none" style:writing-mode="lr-tb">
        <style:tab-stops>
          <style:tab-stop style:position="-0.0417in"/>
          <style:tab-stop style:position="0in"/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6" style:family="paragraph" style:parent-style-name="Default_7e_LT_7e_Gliederung_20_1">
      <style:paragraph-properties fo:margin-left="0.6665in" fo:margin-right="0in" fo:margin-top="0.0835in" fo:margin-bottom="0in" fo:line-height="100%" fo:text-align="start" style:justify-single-word="false" fo:text-indent="-0.6665in" style:auto-text-indent="false" style:text-autospace="none" style:writing-mode="lr-tb">
        <style:tab-stops>
          <style:tab-stop style:position="-0.6665in"/>
          <style:tab-stop style:position="-0.3335in"/>
          <style:tab-stop style:position="0in"/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  <style:tab-stop style:position="9.6665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7" style:family="paragraph" style:parent-style-name="Default_7e_LT_7e_Gliederung_20_1">
      <style:paragraph-properties fo:margin-left="-0.0102in" fo:margin-right="0in" fo:margin-top="0.0693in" fo:margin-bottom="0in" fo:line-height="100%" fo:text-align="start" style:justify-single-word="false" fo:text-indent="0.0102in" style:auto-text-indent="false" style:text-autospace="none" style:writing-mode="lr-tb">
        <style:tab-stops>
          <style:tab-stop style:position="-0.6665in"/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1pt 1pt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Arial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outline="false"/>
    </style:style>
    <style:style style:name="T8" style:family="text">
      <style:text-properties style:text-outline="false" style:text-line-through-style="none" fo:font-style="normal" fo:text-shadow="1pt 1pt" style:text-underline-style="none" style:font-name-asian="Arial" style:font-style-asian="normal" style:font-name-complex="Arial" style:font-style-complex="normal" style:text-emphasize="none"/>
    </style:style>
    <style:style style:name="T9" style:family="text">
      <style:text-properties style:text-outline="false" style:text-line-through-style="none" fo:font-style="normal" fo:text-shadow="1pt 1pt" style:text-underline-style="none" style:font-name-asian="Tahoma" style:font-style-asian="normal" style:font-name-complex="Tahoma" style:font-style-complex="normal" style:text-emphasize="none"/>
    </style:style>
    <style:style style:name="T10" style:family="text">
      <style:text-properties style:text-outline="false" style:text-line-through-style="none" fo:font-style="normal" fo:text-shadow="1pt 1pt" style:font-name-asian="Arial" style:font-style-asian="normal" style:font-name-complex="Arial" style:font-style-complex="normal" style:text-emphasize="none"/>
    </style:style>
    <style:style style:name="T11" style:family="text">
      <style:text-properties style:text-outline="false" style:text-line-through-style="none" fo:font-style="normal" fo:text-shadow="1pt 1pt" style:font-name-asian="Tahoma" style:font-style-asian="normal" style:font-name-complex="Tahoma" style:font-style-complex="normal" style:text-emphasize="none"/>
    </style:style>
    <style:style style:name="T12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13" style:family="text">
      <style:text-properties style:text-outline="false" style:text-line-through-styl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/>
    </style:style>
    <style:style style:name="T1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15" style:family="text">
      <style:text-properties style:text-outline="false" style:text-line-through-style="none" fo:font-style="normal" fo:text-shadow="none" style:text-underline-style="none" style:font-name-asian="Tahoma" style:font-style-asian="normal" style:font-name-complex="Tahoma" style:font-style-complex="normal" style:text-emphasize="none"/>
    </style:style>
    <style:style style:name="T16" style:family="text">
      <style:text-properties style:text-outline="false" style:text-line-through-style="none" style:text-position="-25% 100%" fo:font-style="normal" fo:text-shadow="1pt 1pt" style:text-underline-style="none" style:font-name-asian="Tahoma" style:font-style-asian="normal" style:font-name-complex="Tahoma" style:font-style-complex="normal" style:text-emphasize="none"/>
    </style:style>
    <style:style style:name="T17" style:family="text">
      <style:text-properties style:text-outline="false" style:text-line-through-style="none" style:text-position="-25% 100%" fo:font-style="normal" fo:text-shadow="1pt 1pt" style:font-name-asian="Tahoma" style:font-style-asian="normal" style:font-name-complex="Tahoma" style:font-style-complex="normal" style:text-emphasize="none"/>
    </style:style>
    <style:style style:name="T18" style:family="text">
      <style:text-properties style:text-outline="false" style:text-line-through-style="none" fo:font-style="italic" fo:text-shadow="none" style:text-underline-style="none" style:font-name-asian="Tahoma" style:font-style-asian="italic" style:font-name-complex="Tahoma" style:font-style-complex="italic" style:text-emphasize="none"/>
    </style:style>
    <style:style style:name="T19" style:family="text">
      <style:text-properties style:text-line-through-style="none"/>
    </style:style>
    <style:style style:name="T20" style:family="text">
      <style:text-properties fo:font-style="normal"/>
    </style:style>
    <style:style style:name="T21" style:family="text">
      <style:text-properties fo:text-shadow="1pt 1pt"/>
    </style:style>
    <style:style style:name="T22" style:family="text">
      <style:text-properties style:text-underline-style="none"/>
    </style:style>
    <style:style style:name="T23" style:family="text">
      <style:text-properties style:font-name-asian="Tahoma"/>
    </style:style>
    <style:style style:name="T24" style:family="text">
      <style:text-properties style:font-name-asian="Tahoma" style:font-name-complex="Tahoma"/>
    </style:style>
    <style:style style:name="T25" style:family="text">
      <style:text-properties style:font-style-asian="normal"/>
    </style:style>
    <style:style style:name="T26" style:family="text">
      <style:text-properties style:font-name-complex="Tahoma"/>
    </style:style>
    <style:style style:name="T27" style:family="text">
      <style:text-properties style:font-style-complex="normal"/>
    </style:style>
    <style:style style:name="T28" style:family="text">
      <style:text-properties style:text-emphasize="none"/>
    </style:style>
    <style:style style:name="T29" style:family="text">
      <style:text-properties style:font-name-asian="Arial" style:font-name-complex="Arial"/>
    </style:style>
    <style:style style:name="T30" style:family="text">
      <style:text-properties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name-asian="Arial" style:font-style-asian="italic" style:font-name-complex="Arial" style:font-style-complex="italic"/>
    </style:style>
    <style:style style:name="T33" style:family="text">
      <style:text-properties style:use-window-font-color="true" style:font-name="Times New Roman" fo:font-size="12pt" style:font-size-asian="12pt" style:font-size-complex="12pt"/>
    </style:style>
    <style:style style:name="T3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text-position="-25% 100%"/>
    </style:style>
    <style:style style:name="T36" style:family="text">
      <style:text-properties fo:color="#ffffff" style:text-outline="false" style:text-line-through-style="none" style:font-name="Arial" fo:font-size="32pt" fo:font-style="normal" fo:text-shadow="none" style:text-underline-style="none" style:font-name-asian="Arial" style:font-size-asian="32pt" style:font-style-asian="normal" style:font-name-complex="Arial" style:font-size-complex="32pt" style:font-style-complex="normal" style:text-emphasize="none"/>
    </style:style>
    <style:style style:name="T37" style:family="text">
      <style:text-properties fo:color="#ffffff" style:text-outline="false" style:text-line-through-style="none" style:font-name="Tahoma" fo:font-size="32pt" fo:font-style="normal" fo:text-shadow="none" style:text-underline-style="none" style:font-name-asian="Tahoma" style:font-size-asian="32pt" style:font-style-asian="normal" style:font-name-complex="Tahoma" style:font-size-complex="32pt" style:font-style-complex="normal" style:text-emphasize="none"/>
    </style:style>
    <style:style style:name="T38" style:family="text">
      <style:text-properties fo:color="#ffffff" style:text-outline="false" style:text-line-through-style="none" style:font-name="Tahoma" fo:font-size="32pt" fo:font-style="italic" fo:text-shadow="none" style:text-underline-style="none" style:font-name-asian="Tahoma" style:font-size-asian="32pt" style:font-style-asian="italic" style:font-name-complex="Tahoma" style:font-size-complex="32pt" style:font-style-complex="italic" style:text-emphasize="none"/>
    </style:style>
    <style:style style:name="T39" style:family="text">
      <style:text-properties fo:color="#ffffff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/>
    </style:style>
    <style:style style:name="T40" style:family="text">
      <style:text-properties fo:color="#ffffff" style:text-outline="false" style:text-line-through-style="none" fo:font-style="normal" fo:text-shadow="none" style:text-underline-style="none" style:font-name-asian="Tahoma" style:font-style-asian="normal" style:font-name-complex="Tahoma" style:font-style-complex="normal" style:text-emphasize="none"/>
    </style:style>
    <style:style style:name="T41" style:family="text">
      <style:text-properties fo:color="#ffffff" style:text-outline="false" style:text-line-through-style="none" fo:font-size="32pt" fo:font-style="normal" fo:text-shadow="none" style:text-underline-style="none" style:font-name-asian="Arial" style:font-size-asian="32pt" style:font-style-asian="normal" style:font-name-complex="Arial" style:font-size-complex="32pt" style:font-style-complex="normal" style:text-emphasize="none"/>
    </style:style>
    <style:style style:name="T42" style:family="text">
      <style:text-properties fo:color="#ffffff" style:text-outline="false" style:text-line-through-style="none" fo:font-size="32pt" fo:font-style="normal" fo:text-shadow="none" style:text-underline-style="none" style:font-name-asian="Tahoma" style:font-size-asian="32pt" style:font-style-asian="normal" style:font-name-complex="Tahoma" style:font-size-complex="32pt" style:font-style-complex="normal" style:text-emphasize="none"/>
    </style:style>
    <style:style style:name="T43" style:family="text">
      <style:text-properties fo:color="#ffffff" style:text-outline="false" style:text-line-through-style="none" fo:font-size="32pt" fo:font-style="italic" fo:text-shadow="none" style:text-underline-style="none" style:font-name-asian="Tahoma" style:font-size-asian="32pt" style:font-style-asian="italic" style:font-name-complex="Tahoma" style:font-size-complex="32pt" style:font-style-complex="italic" style:text-emphasize="none"/>
    </style:style>
    <style:style style:name="T44" style:family="text">
      <style:text-properties fo:color="#ffffff" style:text-outline="false" style:text-line-through-style="none" fo:font-style="italic" fo:text-shadow="none" style:text-underline-style="none" style:font-name-asian="Tahoma" style:font-style-asian="italic" style:font-name-complex="Tahoma" style:font-style-complex="italic" style:text-emphasize="none"/>
    </style:style>
    <style:style style:name="T45" style:family="text">
      <style:text-properties style:text-position="28% 100%"/>
    </style:style>
    <style:style style:name="T46" style:family="text">
      <style:text-properties style:text-position="29% 100%"/>
    </style:style>
    <style:style style:name="T47" style:family="text">
      <style:text-properties fo:text-shadow="none" style:text-underline-style="solid" style:text-underline-width="auto" style:text-underline-color="font-color"/>
    </style:style>
    <style:style style:name="T4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OP-DOWN APPROACH </text:p>
      <text:p text:style-name="P16"><text:span text:style-name="T29">Used to estimate costs, revenues, and </text:span>other parameters for current project</text:p>
      <text:p text:style-name="P20"><text:span text:style-name="T29">Modifies original data for changes in </text:span>inflation / deflation, activity level, weight, energy consumption, size, etc…</text:p>
      <text:p text:style-name="P20"><text:span text:style-name="T29">Uses historical data from similar </text:span>engineering projects </text:p>
      <text:p text:style-name="P22">Best use is early in estimating process</text:p>
      <text:p text:style-name="P1"/>
      <text:p text:style-name="P6">BOTTOM-UP APPROACH</text:p>
      <text:p text:style-name="P17">More detailed cost-estimating method</text:p>
      <text:p text:style-name="P21"><text:span text:style-name="T29">Attempts to break down project into small, </text:span>manageable units and estimate costs, etc….</text:p>
      <text:p text:style-name="P21"><text:span text:style-name="T29">Smaller unit costs added together with </text:span>other types of costs to obtain overall cost estimate</text:p>
      <text:p text:style-name="P21"><text:span text:style-name="T29">Works best when detail concerning </text:span>desired output defined and clarified</text:p>
      <text:p text:style-name="P2"/>
      <text:p text:style-name="P16"><text:span text:style-name="T4">Cash cost</text:span> is a cost that involves payment in cash and results in cash flow;</text:p>
      <text:p text:style-name="P26"><text:span text:style-name="T4">Book cost</text:span> or noncash cost is a payment that does not involve cash transaction; book costs represent the recovery of past expenditures over a fixed period of time;</text:p>
      <text:p text:style-name="P26"><text:span text:style-name="T4">Depreciatio</text:span>n is the most common example of book cost; depreciation is what is charged for the use of assets, such as plant and equipment; depreciation is not a cash flow;</text:p>
      <text:p text:style-name="P2"/>
      <text:p text:style-name="P16"><text:span text:style-name="T29">A </text:span><text:span text:style-name="T3">sunk cost</text:span> is one that has occurred in the past and has no relevance to estimates of future costs and revenues related to an alternative course of action;</text:p>
      <text:p text:style-name="P26"><text:span text:style-name="T29">An </text:span><text:span text:style-name="T3">opportunity cost</text:span> is the cost of the best rejected ( i.e., foregone ) opportunity and is hidden or implied; </text:p>
      <text:p text:style-name="P19">Life-cycle cost<text:span text:style-name="T8"> is the summation of all </text:span><text:span text:style-name="T9">costs, both recurring and nonrecurring, related to a product, structure, system, or service during its life span.</text:span></text:p>
      <text:p text:style-name="P33"><text:span text:style-name="T29"><text:s text:c="3"/>Life cycle begins with the identification </text:span>of the economic need or want ( the requirement ) and ends with the retirement and disposal activities.</text:p>
      <text:p text:style-name="P2"/>
      <text:p text:style-name="P16"><text:span text:style-name="T4">Investment Cost</text:span> or capital investment is the capital (money) required for most activities of the acquisition phase;</text:p>
      <text:p text:style-name="P20"><text:span text:style-name="T4">Working Capital</text:span> refers to the funds required for current assets needed for start-up and subsequent support of operation activities;</text:p>
      <text:p text:style-name="P20"><text:span text:style-name="T4">Operation and Maintenance Cost</text:span> includes many of the recurring annual expense items associated with the operation phase of the life cycle;</text:p>
      <text:p text:style-name="P20"><text:span text:style-name="T4">Disposal Cost</text:span> includes non-recurring costs of shutting down the operation;</text:p>
      <text:p text:style-name="P2"/>
      <text:p text:style-name="P18"><text:span text:style-name="T30">Fixed costs </text:span>are those unaffected by changes in activity level over a <text:span text:style-name="T3">feasible</text:span> range of operations for the capacity or capability available.</text:p>
      <text:p text:style-name="P28"><text:soft-page-break/><text:span text:style-name="T29"><text:tab/>Typical fixed costs include insurance and </text:span>taxes on facilities, general management and administrative salaries, license fees, and interest costs on borrowed capital.</text:p>
      <text:p text:style-name="P28"><text:span text:style-name="T29"><text:tab/>When large changes in usage of resources </text:span>occur, or when plant expansion or shutdown is involved fixed costs will be affected.</text:p>
      <text:p text:style-name="P19">Recurring costs<text:span text:style-name="T9"> are repetitive and occur when a firm produces similar goods and services on a continuing basis.</text:span></text:p>
      <text:p text:style-name="P26"><text:span text:style-name="T29"><text:tab/>Variable costs are recurring costs because </text:span>they repeat with each unit of output .</text:p>
      <text:p text:style-name="P26"><text:span text:style-name="T29"><text:tab/>A fixed cost that is paid on a repeatable </text:span>basis is also a recurring cost:</text:p>
      <text:p text:style-name="P13"><text:tab/>Office space rental</text:p>
      <text:p text:style-name="P19">Nonrecurring costs<text:span text:style-name="T8"> are those that are not </text:span><text:span text:style-name="T9">repetitive, even though the total expenditure may be cumulative over a relatively short period of time;</text:span></text:p>
      <text:p text:style-name="P26"><text:span text:style-name="T29"><text:tab/>Typically involve developing or </text:span>establishing a capability or capacity to operate;</text:p>
      <text:p text:style-name="P26"><text:span text:style-name="T29"><text:tab/>Examples are purchase cost for real estate </text:span>upon which a plant will be built, and the construction costs of the plant itself;</text:p>
      <text:p text:style-name="P2"/>
      <text:p text:style-name="P16"><text:span text:style-name="T4">Direct costs</text:span> can be reasonably measured and allocated to a specific output or work activity -- labor and material directly allocated with a product, service or construction activity;</text:p>
      <text:p text:style-name="P26"><text:span text:style-name="T4">Indirect costs</text:span> are difficult to allocate to a specific output or activity -- costs of common tools, general supplies, and equipment maintenance ;</text:p>
      <text:p text:style-name="P2"/>
      <text:p text:style-name="P16"><text:span text:style-name="T4">Overhead</text:span> consists of plant operating costs that are not direct labor or material costs</text:p>
      <text:p text:style-name="P14"><text:span text:style-name="T29"><text:s/>indirect costs, overhead and burden are the </text:span>same;</text:p>
      <text:p text:style-name="P26"><text:span text:style-name="T4">Prime Cost</text:span> <text:s/>is a common method of allocating overhead costs among products, services and activities in proportion the sum of direct labor and materials cost ;</text:p>
      <text:p text:style-name="P2"/>
      <text:p text:style-name="P2"/>
      <text:p text:style-name="P3">Some Standard Cost uses:</text:p>
      <text:p text:style-name="P19"><text:span text:style-name="T8"><text:tab/>Estimating future manufacturing or service </text:span><text:span text:style-name="T9">delivery costs;</text:span></text:p>
      <text:p text:style-name="P26"><text:span text:style-name="T29"><text:tab/>Measuring operating performance by </text:span>comparing actual cost per unit with the standard unit cost;</text:p>
      <text:p text:style-name="P26"><text:span text:style-name="T29"><text:tab/>Preparing bids on products or services </text:span>requested by customers;</text:p>
      <text:p text:style-name="P26"><text:span text:style-name="T29"><text:tab/>Establishing the value of work-in-process </text:span>and finished inventories;</text:p>
      <text:p text:style-name="P26"><text:span text:style-name="T33"/></text:p>
      <text:p text:style-name="P11"><text:span text:style-name="T29">FIXED,VARIABLE AND INCREMENTAL </text:span>COSTS</text:p>
      <text:p text:style-name="P18"><text:span text:style-name="T4">incremental cost</text:span> is the additional cost that results from increasing the output of a system by one (or more) units.</text:p>
      <text:p text:style-name="P23"><text:span text:style-name="T29">Incremental cost is often associated with “go / no </text:span>go” decisions that involve a limited change in output <text:soft-page-break/>or activity level.</text:p>
      <text:p text:style-name="P24"><text:span text:style-name="T4">EXAMPLE</text:span></text:p>
      <text:p text:style-name="P23"><text:span text:style-name="T29">the incremental cost of driving an automobile </text:span>might be $0.27 / mile. <text:s/>This cost depends on:</text:p>
      <text:p text:style-name="P15">mileage driven; mileage expected to drive; age of car;</text:p>
      <text:p text:style-name="P2"/>
      <text:p text:style-name="P16"><text:span text:style-name="T4">Consumer goods and services</text:span> are those that are directly used by people to satisfy their wants;</text:p>
      <text:p text:style-name="P26"><text:span text:style-name="T4">Producer goods and services</text:span> are those used in the production of consumer goods and services: machine tools, factory buildings, buses and farm machinery are examples;</text:p>
      <text:p text:style-name="P2"/>
      <text:p text:style-name="P16"><text:span text:style-name="T4">Utility</text:span> is a measure of the value which consumers of a product or service place on that product or service;</text:p>
      <text:p text:style-name="P29"><text:span text:style-name="T4">Demand</text:span> is a reflection of this measure of value, and is represented by price per quantity of output;</text:p>
      <text:p text:style-name="P2"/>
      <text:p text:style-name="P5"><text:span text:style-name="T10">PROFIT MAXIMIZATION <text:s/></text:span><text:span text:style-name="T11">D*</text:span></text:p>
      <text:p text:style-name="P16"><text:span text:style-name="T29">Occurs where total revenue exceeds </text:span>total cost by the greatest amount;</text:p>
      <text:p text:style-name="P26"><text:span text:style-name="T29"><text:s/>Occurs where marginal cost = </text:span>marginal revenue;</text:p>
      <text:p text:style-name="P26"><text:span text:style-name="T29">Occurs where </text:span><text:span text:style-name="T31">d</text:span>TR/<text:span text:style-name="T31">d</text:span>D = <text:span text:style-name="T31">d </text:span>C<text:span text:style-name="T35">t</text:span> /<text:span text:style-name="T31">d</text:span>D;</text:p>
      <text:p text:style-name="P26"><text:span text:style-name="T29">D* = [ a - b (</text:span>C<text:span text:style-name="T35">v</text:span>) ] / 2</text:p>
      <text:p text:style-name="P2"/>
      <text:p text:style-name="P5"><text:span text:style-name="T10">BREAKEVEN POINT</text:span><text:span text:style-name="T11">D’</text:span><text:span text:style-name="T17">1</text:span><text:span text:style-name="T11"> and D’</text:span><text:span text:style-name="T17">2</text:span></text:p>
      <text:p text:style-name="P16"><text:span text:style-name="T29">Occurs where TR = C</text:span><text:span text:style-name="T35">t</text:span></text:p>
      <text:p text:style-name="P20"><text:span text:style-name="T29">( aD - D</text:span><text:span text:style-name="T45">2</text:span> ) / b = C<text:span text:style-name="T35">f</text:span> + (C<text:span text:style-name="T35">v</text:span> ) D</text:p>
      <text:p text:style-name="P20"><text:span text:style-name="T29">- D</text:span><text:span text:style-name="T46">2</text:span> / b + [ (a / b) - C<text:span text:style-name="T35">v</text:span> ] D <text:s/>- C<text:span text:style-name="T35">f</text:span></text:p>
      <text:p text:style-name="P30"><text:span text:style-name="T29">Using the quadratic formula: <text:s text:c="3"/></text:span>D’ = <text:s/>- <text:s/>[ ( a / b ) - C<text:span text:style-name="T35">v</text:span> ] <text:span text:style-name="T3">+</text:span> { [ (a / b ) - C<text:span text:style-name="T35">v</text:span> ] <text:span text:style-name="T46">2</text:span> - ( 4 / b ) ( - C<text:span text:style-name="T35">f</text:span> ) }<text:span text:style-name="T46">1/2 <text:s text:c="13"/><text:tab/><text:tab/><text:tab/></text:span>------------------------------------------------------------------------<text:tab/><text:tab/><text:tab/><text:tab/><text:tab/>2 / b</text:p>
      <text:p text:style-name="P2"/>
      <text:p text:style-name="P6">COST-DRIVEN DESIGN OPTIMIZATION</text:p>
      <text:p text:style-name="P17">Must maintain a life-cycle design perspective</text:p>
      <text:p text:style-name="P37">Ensures engineers consider:</text:p>
      <text:p text:style-name="P27">Initial investment costs</text:p>
      <text:p text:style-name="P27">Operation and maintenance expenses</text:p>
      <text:p text:style-name="P27">Other annual expenses in later years</text:p>
      <text:p text:style-name="P26"><text:span text:style-name="T29">Environmental and social consequences </text:span>over design life</text:p>
      <text:p text:style-name="P2"><text:soft-page-break/></text:p>
      <text:p text:style-name="P5"><text:span text:style-name="T10">DESIGN FOR THE ENVIRONMENT</text:span><text:span text:style-name="T11">(DFE)</text:span></text:p>
      <text:p text:style-name="P16"><text:span text:style-name="T29">This </text:span><text:span text:style-name="T47">green-engineering</text:span> approach has the following goals:</text:p>
      <text:p text:style-name="P31">Prevention of waste</text:p>
      <text:p text:style-name="P31">Improved materials selection</text:p>
      <text:p text:style-name="P31">Reuse and recycling of resources</text:p>
      <text:p text:style-name="P2"/>
      <text:p text:style-name="P7"><text:span text:style-name="T29">COST-DRIVEN DESIGN OPTIMIZATION </text:span>PROBLEM TASKS</text:p>
      <text:p text:style-name="P16"><text:span text:style-name="T29">Determine optimal value </text:span>for certain alternative’s design variable</text:p>
      <text:p text:style-name="P32"><text:span text:style-name="T29">Select the best alternative, </text:span>each with its own unique value for the design variable</text:p>
      <text:p text:style-name="P2"/>
      <text:p text:style-name="P7"><text:span text:style-name="T29">COST-DRIVEN DESIGN OPTIMIZATION </text:span>PROBLEM COST TYPES</text:p>
      <text:p text:style-name="P17">Fixed cost(s)</text:p>
      <text:p text:style-name="P30"><text:span text:style-name="T29">Cost(s) that vary </text:span><text:span text:style-name="T31">directly</text:span> with the design variable</text:p>
      <text:p text:style-name="P30"><text:span text:style-name="T29">Cost(s) that vary </text:span><text:span text:style-name="T31">indirectly</text:span> with the design variable</text:p>
      <text:p text:style-name="P44"><text:span text:style-name="T4">Simplified Format of Cost Model With One Design Variable</text:span> </text:p>
      <text:p text:style-name="P44"><text:span text:style-name="T29">Cost = </text:span><text:span text:style-name="T31">a</text:span>X + (<text:span text:style-name="T31">b</text:span> / <text:span text:style-name="T31">X</text:span>) + <text:span text:style-name="T31">k</text:span></text:p>
      <text:p text:style-name="P45"><text:span text:style-name="T32"><text:tab/>a</text:span> is a parameter that represents directly varying cost(s)</text:p>
      <text:p text:style-name="P45"><text:span text:style-name="T32"><text:tab/>b</text:span> is a parameter that represents indirectly varying cost(s)</text:p>
      <text:p text:style-name="P45"><text:span text:style-name="T32"><text:tab/>k</text:span> is a parameter that represents the faced cost(s)</text:p>
      <text:p text:style-name="P45"><text:span text:style-name="T32"><text:tab/>X</text:span> represents the design variable in question</text:p>
      <text:p text:style-name="P47"><text:span text:style-name="T29">(In a particular <text:s/>problem, the parameters </text:span><text:span text:style-name="T31">a,b</text:span> and <text:span text:style-name="T31">k</text:span> may actually represent the sum of a group of costs in that category, and the design variable may be raised to some power for either directly or indirectly varying costs.) </text:p>
      <text:p text:style-name="P2"/>
      <text:p text:style-name="P7"><text:span text:style-name="T29">GENERAL APPROACH FOR OPTIMIZING </text:span>A DESIGN WITH RESPECT TO COST</text:p>
      <text:p text:style-name="P17">Identify primary cost-driving design variable</text:p>
      <text:p text:style-name="P21"><text:span text:style-name="T29">Write an expression for the cost model in terms </text:span>of the design variable</text:p>
      <text:p text:style-name="P21"><text:span text:style-name="T29">Set first derivative of cost model with respect to </text:span>continuous design variable equal to 0. (For discrete design variables, compute cost model for each discrete value over selected range).</text:p>
      <text:p text:style-name="P21"><text:span text:style-name="T29">Solve equation in step 3 for optimum value of </text:span>continuous design variables</text:p>
      <text:p text:style-name="P21"><text:span text:style-name="T29">For continuous design variables, use the second </text:span>derivative of the cost model with respect to the design variable to determine whether optimum corresponds to global maximum or minimum.</text:p>
      <text:p text:style-name="P2"/>
      <text:p text:style-name="P6">PRESENT ECONOMY STUDIES</text:p>
      <text:p text:style-name="P16"><text:span text:style-name="T29">When alternatives for accomplishing a task are </text:span>compared for one year or less (I.e., influence of time on money is irrelevant)</text:p>
      <text:p text:style-name="P36"><text:soft-page-break/>Rules for Selecting Preferred Alternative</text:p>
      <text:p text:style-name="P34"><text:span text:style-name="T4">Rule 1</text:span> – When revenues and other economic benefits are present and vary among alternatives, choose alternative that maximizes overall profitability <text:s/>based on the number of defect-free units of output</text:p>
      <text:p text:style-name="P34"><text:span text:style-name="T4">Rule 2</text:span> – When revenues and economic benefits are not present or are constant among alternatives, consider only costs and select alternative that minimizes total cost per defect-free output</text:p>
      <text:p text:style-name="P17">Total Cost in Material Selection</text:p>
      <text:p text:style-name="P35"><text:tab/><text:span text:style-name="T29">In many cases, selection of among materials </text:span>cannot be based solely on costs of materials. <text:s/>Frequently, change in materials affect design, processing, and shipping costs.</text:p>
      <text:p text:style-name="P36">Alternative Machine Speeds</text:p>
      <text:p text:style-name="P35"><text:tab/><text:span text:style-name="T29">Machines can frequently be operated at different </text:span>speeds, resulting in different rates of product output. <text:s/>However, this usually results in different frequencies of machine downtime. <text:s/>Such situations lead to present economy studies to determine preferred operating speed.</text:p>
      <text:p text:style-name="P17">Make Versus Purchase (Outsourcing) Studies</text:p>
      <text:p text:style-name="P46"><text:tab/><text:span text:style-name="T29">A company may choose to produce an item in house, </text:span>rather than purchase from a supplier at a price lower than production costs if: </text:p>
      <text:p text:style-name="P30"><text:span text:style-name="T29">direct, indirect or overhead costs are incurred regardless </text:span>of whether the item is purchased from an outside supplier, and</text:p>
      <text:p text:style-name="P30"><text:span text:style-name="T29">The incremental cost of producing the item in the short </text:span>run is less than the supplier’s price</text:p>
      <text:p text:style-name="P43"><text:tab/><text:span text:style-name="T29">The relevant short-run costs of the make versus </text:span>purchase decisions are the incremental costs incurred and the opportunity costs of resources</text:p>
      <text:p text:style-name="P22">Make Versus Purchase (Outsourcing) Studies</text:p>
      <text:p text:style-name="P26"><text:span text:style-name="T29">Opportunity costs may become significant </text:span>when in-house manufacture of an item causes other production opportunities to be foregone (E.G., insufficient capacity)</text:p>
      <text:p text:style-name="P26"><text:span text:style-name="T29">In the long run, capital investments in </text:span>additional manufacturing plant and capacity are often feasible alternatives to outsourcing.</text:p>
      <text:p text:style-name="P40"/>
      <text:p text:style-name="P40"/>
      <text:p text:style-name="P40"/>
      <text:p text:style-name="P40"/>
      <text:p text:style-name="P41"/>
      <text:p text:style-name="P25">Chapter 3</text:p>
      <text:p text:style-name="P4"/>
      <text:p text:style-name="P10">MONEY</text:p>
      <text:p text:style-name="P18"><text:span text:style-name="T5">Medium of Exchange </text:span>--</text:p>
      <text:p text:style-name="P38"><text:s text:c="3"/>Means of payment for goods or services;</text:p>
      <text:p text:style-name="P38"><text:s text:c="3"/>What sellers accept and buyers pay ;</text:p>
      <text:p text:style-name="P28"><text:span text:style-name="T29"><text:s/></text:span><text:span text:style-name="T5">Store of Value </text:span>--</text:p>
      <text:p text:style-name="P39"><text:span text:style-name="T29"><text:s text:c="3"/>A way to transport buying power from one time </text:span>period to another;</text:p>
      <text:p text:style-name="P28"><text:span text:style-name="T5">Unit of Account </text:span>--</text:p>
      <text:p text:style-name="P38"><text:s text:c="3"/>A precise measurement of value or worth;</text:p>
      <text:p text:style-name="P38"><text:s text:c="3"/>Allows for tabulating debits and credits;</text:p>
      <text:p text:style-name="P18"><text:span text:style-name="T4">Equity capital</text:span> is that owned by individuals who have invested their money or property in a business project or venture in the hope of receiving a profit.</text:p>
      <text:p text:style-name="P28"><text:span text:style-name="T4">Debt capital</text:span>, often called borrowed capital, is obtained from lenders (e.g., through the sale of bonds) for investment.</text:p>
      <text:p text:style-name="P2"/>
      <text:p text:style-name="P2"><text:span text:style-name="T3">INTEREST </text:span><text:s/><text:span text:style-name="T12">The fee that a borrower pays to <text:s/>a </text:span><text:span text:style-name="T13">lender for the use of his or her money.</text:span></text:p>
      <text:p text:style-name="P42"><text:span text:style-name="T6">INTEREST RATE</text:span> The percentage of money being <text:span text:style-name="T24">borrowed that is paid to the lender on some time basis.</text:span></text:p>
      <text:p text:style-name="P2"/>
      <text:p text:style-name="P9">SIMPLE INTEREST</text:p>
      <text:p text:style-name="P18"><text:span text:style-name="T29">The total interest earned or charged is linearly </text:span>proportional to the initial amount of the loan (principal), the interest rate and the number of interest periods for which the principal is committed.</text:p>
      <text:p text:style-name="P18"><text:span text:style-name="T29"><text:tab/>When applied, total interest “I” may be found by </text:span>I = ( P ) ( N ) ( i ), where</text:p>
      <text:p text:style-name="P15"><text:tab/><text:tab/>P = principal amount lent or borrowed</text:p>
      <text:p text:style-name="P15"><text:tab/><text:tab/>N = number of interest periods ( e.g., years )</text:p>
      <text:p text:style-name="P15"><text:tab/><text:tab/>i = interest rate per interest period</text:p>
      <text:p text:style-name="P2"/>
      <text:p text:style-name="P2"><text:span text:style-name="T3">COMPOUND INTEREST</text:span><text:span text:style-name="T22"> <text:s text:c="2"/></text:span><text:span text:style-name="T14">Whenever the interest charge for any interest </text:span><text:span text:style-name="T15">period is based on the remaining principal amount plus any accumulated interest charges up to the </text:span><text:span text:style-name="T18">beginning</text:span><text:span text:style-name="T15"> of that period.</text:span></text:p>
      <text:p text:style-name="P2"/>
      <text:p text:style-name="P8">ECONOMIC EQUIVALENCE</text:p>
      <text:p text:style-name="P18"><text:span text:style-name="T29">Established when we are </text:span><text:span text:style-name="T3">indifferent</text:span> between a future payment, or a series of future payments, and a present sum of money .</text:p>
      <text:p text:style-name="P28"><text:span text:style-name="T29">Considers the comparison of alternative </text:span>options, or proposals, by reducing them to an equivalent basis, <text:soft-page-break/>depending on:</text:p>
      <text:p text:style-name="P15">interest rate; <text:s text:c="2"/>amounts of money involved; <text:s/>timing of the affected monetary receipts and/or <text:span text:style-name="T24">expenditures; <text:s/></text:span>manner in which the interest , or profit on invested</text:p>
      <text:p text:style-name="P2"/>
      <text:p text:style-name="P18"><text:span text:style-name="T4">Nominal Interest Rate</text:span> - <text:s/>r - <text:s/>For rates compounded more frequently than one year, the stated annual interest rate.</text:p>
      <text:p text:style-name="P28"><text:span text:style-name="T4">Effective Interest Rate</text:span> - i - <text:s/>For rates compounded more frequently than one year, the actual amount of interest paid.</text:p>
      <text:p text:style-name="P28"><text:span text:style-name="T29"><text:tab/><text:tab/>i = ( 1 + r / M )</text:span><text:span text:style-name="T46">M</text:span> - 1 = ( F / P, r / M, M ) -1</text:p>
      <text:p text:style-name="P15"><text:tab/><text:tab/> M - the number of compounding periods per year</text:p>
      <text:p text:style-name="P28"><text:span text:style-name="T4">Annual Percentage Rate</text:span> - APR - percentage rate per period times number of periods.</text:p>
      <text:p text:style-name="P15">APR = r x 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c5cf" style:text-outline="false" style:text-line-through-style="none" style:font-name="Tahoma" fo:font-size="32pt" fo:font-style="normal" fo:text-shadow="1pt 1pt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32pt" fo:font-style="normal" fo:text-shadow="1pt 1pt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.111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c5cf" style:text-outline="false" style:text-line-through-style="none" style:font-name="Tahoma" fo:font-size="32pt" fo:font-style="normal" fo:text-shadow="1pt 1pt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3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3233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323334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32333435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3233343536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5cf" style:text-outline="false" style:text-line-through-style="none" style:font-name="Tahoma" fo:font-size="44pt" fo:font-style="normal" fo:text-shadow="1pt 1pt" style:text-underline-style="none" fo:font-weight="bold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/>
    </style:style>
    <style:style style:name="WW-Title12345678910111213141516171819202122232425262728293031323334353637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41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4142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414243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41424344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4142434445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345678910111213141516171819202122232425262728293031323334353637383940414243444546" style:family="paragraph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afd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30T16:51:42.40</meta:creation-date>
    <meta:print-date>2010-01-30T17:52:27.60</meta:print-date>
    <meta:document-statistic meta:table-count="0" meta:image-count="0" meta:object-count="0" meta:page-count="7" meta:paragraph-count="141" meta:word-count="1904" meta:character-count="11614"/>
    <dc:date>2010-01-30T17:52:53.81</dc:date>
    <meta:editing-duration>PT00H10M09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