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54600007B83000035A5197F1D7A.svm"/>
  <manifest:file-entry manifest:media-type="" manifest:full-path="Pictures/2000040300007B83000035064767A87D.svm"/>
  <manifest:file-entry manifest:media-type="" manifest:full-path="Pictures/200004B600007B83000035A56E5030A8.svm"/>
  <manifest:file-entry manifest:media-type="" manifest:full-path="Pictures/2000024A00007B83000035A50417B389.svm"/>
  <manifest:file-entry manifest:media-type="" manifest:full-path="Pictures/2000022B00007B83000035A5602B816C.svm"/>
  <manifest:file-entry manifest:media-type="image/png" manifest:full-path="Pictures/1000000000000122000000279247C359.png"/>
  <manifest:file-entry manifest:media-type="" manifest:full-path="Pictures/2000021800007B83000035A560E438AA.svm"/>
  <manifest:file-entry manifest:media-type="" manifest:full-path="Pictures/2000054600007B83000035A55A7275F5.svm"/>
  <manifest:file-entry manifest:media-type="" manifest:full-path="Pictures/2000054700007B83000035A59A6E57F5.svm"/>
  <manifest:file-entry manifest:media-type="" manifest:full-path="Pictures/2000053700007B83000035A5059676BA.svm"/>
  <manifest:file-entry manifest:media-type="" manifest:full-path="Pictures/200001F400007B83000035A58D8A779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text-position="0% 100%"/>
    </style:style>
    <style:style style:name="P6" style:family="paragraph" style:parent-style-name="Standard">
      <style:text-properties style:text-position="0% 100%"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position="0% 100%"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Times New Roman1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Times New Roman1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position="0% 100%" style:font-name="Times New Roman1" fo:font-size="12pt" style:text-underline-style="solid" style:text-underline-width="auto" style:text-underline-color="font-color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text-properties style:text-position="0% 100%" style:font-name="Times New Roman1" fo:font-size="12pt" style:text-underline-style="none" style:font-size-asian="12pt"/>
    </style:style>
    <style:style style:name="P15" style:family="paragraph" style:parent-style-name="Standard">
      <style:paragraph-properties fo:text-align="start" style:justify-single-word="false"/>
      <style:text-properties style:text-position="0% 100%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text-align="start" style:justify-single-word="false"/>
      <style:text-properties style:text-position="0% 100%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text-position="0% 100%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position="0% 100%" style:font-name="Times New Roman1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position="0% 100%" style:font-name="Times New Roman1" fo:font-size="12pt" style:text-underline-style="none" fo:font-weight="normal" fo:background-color="#ffff00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position="0% 100%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text-position="0% 100%" style:font-name="Times New Roman1" fo:font-size="12pt" style:text-underline-style="none" fo:background-color="#ffff00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text-align="start" style:justify-single-word="false"/>
      <style:text-properties style:text-position="0% 100%" style:font-name="Times New Roman1" fo:font-size="11pt" style:text-underline-style="solid" style:text-underline-width="auto" style:text-underline-color="font-color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text-position="0% 100%" style:font-name="Times New Roman1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text-align="start" style:justify-single-word="false"/>
      <style:text-properties style:text-position="0% 100%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fo:text-align="start" style:justify-single-word="false"/>
      <style:text-properties style:text-position="0% 100%" style:font-name="Trebuchet MS" fo:font-size="10.5pt" style:text-underline-style="none" fo:font-weight="normal" style:font-name-asian="Trebuchet MS" style:font-size-asian="10.5pt" style:font-weight-asian="normal" style:font-name-complex="Trebuchet MS" style:font-size-complex="10.5pt" style:font-weight-complex="normal"/>
    </style:style>
    <style:style style:name="P26" style:family="paragraph" style:parent-style-name="Standard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text-align="start" style:justify-single-word="false"/>
      <style:text-properties style:text-position="sub 58%" fo:font-size="12pt" style:text-underline-style="none" fo:font-weight="normal" style:font-size-asian="12pt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fo:text-align="start" style:justify-single-word="false"/>
      <style:text-properties style:text-position="super 58%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text-align="start" style:justify-single-word="false" fo:break-before="page"/>
      <style:text-properties style:text-position="0% 100%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text-align="start" style:justify-single-word="false" fo:break-before="page"/>
      <style:text-properties style:text-position="0% 100%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text-align="center" style:justify-single-word="false" fo:break-before="page"/>
      <style:text-properties style:text-position="0% 100%" style:font-name="Times New Roman1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style:text-position="0% 100%"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text-align="start" style:justify-single-word="false"/>
      <style:text-properties style:text-position="0% 100%"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text-position="0% 100%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text-align="end" style:justify-single-word="false"/>
      <style:text-properties style:text-underline-style="none" fo:font-weight="bold" style:font-weight-asian="bold" style:font-weight-complex="bold"/>
    </style:style>
    <style:style style:name="P39" style:family="paragraph" style:parent-style-name="Standard">
      <style:paragraph-properties style:text-autospace="none"/>
      <style:text-properties style:font-name="Courier New" fo:font-size="10pt" fo:language="en" fo:country="US" style:font-name-asian="Courier New" style:font-size-asian="10pt" style:font-name-complex="Courier New" style:font-size-complex="10pt"/>
    </style:style>
    <style:style style:name="P40" style:family="paragraph" style:parent-style-name="Standard">
      <style:paragraph-properties fo:text-align="start" style:justify-single-word="false"/>
      <style:text-properties style:font-name="Courier New" fo:font-size="10pt" fo:language="en" fo:country="US" style:font-name-asian="Courier New" style:font-size-asian="10pt" style:font-name-complex="Courier New" style:font-size-complex="10pt"/>
    </style:style>
    <style:style style:name="P41" style:family="paragraph" style:parent-style-name="Standard">
      <style:paragraph-properties fo:break-before="page" style:text-autospace="none"/>
      <style:text-properties style:font-name="Courier New" fo:font-size="10pt" fo:language="en" fo:country="US" style:font-name-asian="Courier New" style:font-size-asian="10pt" style:font-name-complex="Courier New" style:font-size-complex="10pt"/>
    </style:style>
    <style:style style:name="P42" style:family="paragraph" style:parent-style-name="Standard">
      <style:paragraph-properties fo:text-align="start" style:justify-single-word="false" fo:break-before="page"/>
      <style:text-properties style:text-position="0% 100%"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text-align="start" style:justify-single-word="false" fo:break-before="pag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1" fo:font-size="12pt" style:font-name-asian="Times New Roman1" style:font-size-asian="12pt" style:font-name-complex="Times New Roman1" style:font-size-complex="12pt"/>
    </style:style>
    <style:style style:name="T6" style:family="text">
      <style:text-properties style:text-position="super 58%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7" style:family="text">
      <style:text-properties style:text-position="super 58%" style:font-name="Times New Roman1" fo:font-size="12pt" style:text-underline-style="none" style:font-size-asian="12pt"/>
    </style:style>
    <style:style style:name="T8" style:family="text">
      <style:text-properties style:text-position="super 58%"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9" style:family="text">
      <style:text-properties style:text-position="super 58%" style:font-name="Times New Roman1" fo:font-size="12pt" style:text-underline-style="solid" style:text-underline-width="auto" style:text-underline-color="font-color" style:font-size-asian="12pt"/>
    </style:style>
    <style:style style:name="T10" style:family="text">
      <style:text-properties style:text-position="super 58%" style:font-name-asian="Times New Roman1" style:font-name-complex="Times New Roman1" style:font-size-complex="12pt"/>
    </style:style>
    <style:style style:name="T11" style:family="text">
      <style:text-properties style:text-position="super 58%" style:text-underline-style="solid" style:text-underline-width="auto" style:text-underline-color="font-color"/>
    </style:style>
    <style:style style:name="T12" style:family="text">
      <style:text-properties style:text-position="super 58%" fo:background-color="transparent"/>
    </style:style>
    <style:style style:name="T13" style:family="text">
      <style:text-properties style:text-position="super 58%" style:text-underline-style="none"/>
    </style:style>
    <style:style style:name="T14" style:family="text">
      <style:text-properties style:text-position="super 58%" style:text-underline-style="none" fo:font-weight="normal" style:font-weight-asian="normal" style:font-weight-complex="normal"/>
    </style:style>
    <style:style style:name="T15" style:family="text">
      <style:text-properties style:text-position="super 58%" fo:font-weight="normal" style:font-weight-asian="normal" style:font-weight-complex="normal"/>
    </style:style>
    <style:style style:name="T16" style:family="text">
      <style:text-properties style:text-position="super 58%" fo:font-size="11pt" style:font-size-asian="11pt" style:font-size-complex="11pt"/>
    </style:style>
    <style:style style:name="T17" style:family="text">
      <style:text-properties style:text-position="super 58%" style:font-size-complex="11pt"/>
    </style:style>
    <style:style style:name="T1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1" fo:font-size="12pt" style:text-underline-style="none" style:font-size-asian="12pt"/>
    </style:style>
    <style:style style:name="T21" style:family="text">
      <style:text-properties style:font-name="Times New Roman1" style:font-name-asian="Times New Roman1" style:font-name-complex="Times New Roman1" style:font-size-complex="12pt"/>
    </style:style>
    <style:style style:name="T22" style:family="text">
      <style:text-properties style:text-position="0% 100%"/>
    </style:style>
    <style:style style:name="T23" style:family="text">
      <style:text-properties style:text-position="0% 100%" style:font-name="Times New Roman1" fo:font-size="12pt" style:font-name-asian="Times New Roman1" style:font-size-asian="12pt" style:font-name-complex="Times New Roman1" style:font-size-complex="12pt"/>
    </style:style>
    <style:style style:name="T24" style:family="text">
      <style:text-properties style:text-position="0% 100%" style:font-name="Times New Roman1" fo:font-size="12pt" style:text-underline-style="none" style:font-size-asian="12pt"/>
    </style:style>
    <style:style style:name="T25" style:family="text">
      <style:text-properties style:text-position="0% 100%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26" style:family="text">
      <style:text-properties style:text-position="0% 100%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text-position="0% 100%" style:font-name="Times New Roman1" fo:font-size="12pt" style:text-underline-style="solid" style:text-underline-width="auto" style:text-underline-color="font-color" style:font-size-asian="12pt"/>
    </style:style>
    <style:style style:name="T28" style:family="text">
      <style:text-properties style:text-position="0% 100%"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9" style:family="text">
      <style:text-properties style:text-position="0% 100%" style:font-name="Times New Roman1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30" style:family="text">
      <style:text-properties style:text-position="0% 100%" fo:font-size="12pt" style:text-underline-style="none" style:font-size-asian="12pt"/>
    </style:style>
    <style:style style:name="T31" style:family="text">
      <style:text-properties style:text-position="0% 100%" style:text-underline-style="none"/>
    </style:style>
    <style:style style:name="T32" style:family="text">
      <style:text-properties style:text-position="0% 100%" style:text-underline-style="none" fo:font-weight="normal" style:font-weight-asian="normal" style:font-weight-complex="normal"/>
    </style:style>
    <style:style style:name="T33" style:family="text">
      <style:text-properties style:text-position="0% 100%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34" style:family="text">
      <style:text-properties style:text-position="sub 58%"/>
    </style:style>
    <style:style style:name="T35" style:family="text">
      <style:text-properties style:text-position="sub 58%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36" style:family="text">
      <style:text-properties style:text-position="sub 58%" style:font-name="Times New Roman1" fo:font-size="12pt" style:text-underline-style="none" style:font-size-asian="12pt"/>
    </style:style>
    <style:style style:name="T37" style:family="text">
      <style:text-properties style:text-position="sub 58%"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38" style:family="text">
      <style:text-properties style:text-position="sub 58%" style:font-name="Times New Roman1" fo:font-size="12pt" style:text-underline-style="solid" style:text-underline-width="auto" style:text-underline-color="font-color" style:font-size-asian="12pt"/>
    </style:style>
    <style:style style:name="T39" style:family="text">
      <style:text-properties style:text-position="sub 58%" style:font-name="Times New Roman1" style:font-name-asian="Times New Roman1" style:font-name-complex="Times New Roman1" style:font-size-complex="12pt"/>
    </style:style>
    <style:style style:name="T40" style:family="text">
      <style:text-properties style:text-position="sub 58%" style:text-underline-style="none"/>
    </style:style>
    <style:style style:name="T41" style:family="text">
      <style:text-properties style:text-position="sub 58%" style:text-underline-style="none" fo:font-weight="normal" style:font-weight-asian="normal" style:font-weight-complex="normal"/>
    </style:style>
    <style:style style:name="T42" style:family="text">
      <style:text-properties style:text-position="sub 58%" fo:font-weight="normal" style:font-weight-asian="normal" style:font-weight-complex="normal"/>
    </style:style>
    <style:style style:name="T43" style:family="text">
      <style:text-properties style:text-position="sub 58%" style:text-underline-style="solid" style:text-underline-width="auto" style:text-underline-color="font-color"/>
    </style:style>
    <style:style style:name="T44" style:family="text">
      <style:text-properties style:text-position="sub 58%" fo:font-size="11pt" style:font-size-asian="11pt" style:font-size-complex="11pt"/>
    </style:style>
    <style:style style:name="T45" style:family="text">
      <style:text-properties style:text-position="sub 58%" style:font-size-complex="11pt"/>
    </style:style>
    <style:style style:name="T46" style:family="text">
      <style:text-properties style:font-name-asian="Times New Roman1" style:font-name-complex="Times New Roman1" style:font-size-complex="12pt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background-color="transparent"/>
    </style:style>
    <style:style style:name="T50" style:family="text">
      <style:text-properties fo:font-size="10.5pt" style:font-size-asian="10.5pt" style:font-size-complex="10.5pt"/>
    </style:style>
    <style:style style:name="T51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fo:font-weight="normal" style:font-weight-asian="normal" style:font-weight-complex="normal"/>
    </style:style>
    <style:style style:name="T54" style:family="text">
      <style:text-properties style:text-position="-33% 58%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fo:font-weight="bold" style:font-size-asian="10pt" style:font-weight-asian="bold" style:font-size-complex="10pt" style:font-weight-complex="bold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0" style:family="text">
      <style:text-properties fo:font-size="11pt" fo:font-weight="bold" style:font-size-asian="11pt" style:font-weight-asian="bold" style:font-size-complex="11pt" style:font-weight-complex="bold"/>
    </style:style>
    <style:style style:name="T61" style:family="text">
      <style:text-properties style:font-name="Trebuchet MS" fo:font-size="10.5pt" style:font-name-asian="Trebuchet MS" style:font-size-asian="10.5pt" style:font-name-complex="Trebuchet MS" style:font-size-complex="10.5pt"/>
    </style:style>
    <style:style style:name="T62" style:family="text">
      <style:text-properties style:text-line-through-style="solid" style:text-line-through-text="/" style:text-position="super 58%"/>
    </style:style>
    <style:style style:name="T63" style:family="text">
      <style:text-properties style:text-line-through-style="solid" style:text-line-through-text="/" style:text-position="super 58%" style:text-underline-style="none" fo:font-weight="normal" style:font-weight-asian="normal" style:font-weight-complex="normal"/>
    </style:style>
    <style:style style:name="T64" style:family="text">
      <style:text-properties style:text-line-through-style="none" style:text-position="super 58%"/>
    </style:style>
    <style:style style:name="T65" style:family="text">
      <style:text-properties style:text-line-through-style="none" style:text-position="super 58%" style:text-underline-style="none" fo:font-weight="normal" style:font-weight-asian="normal" style:font-weight-complex="normal"/>
    </style:style>
    <style:style style:name="T66" style:family="text">
      <style:text-properties style:text-line-through-style="none" fo:font-size="11pt" style:font-size-asian="11pt" style:font-size-complex="11pt"/>
    </style:style>
    <style:style style:name="T67" style:family="text">
      <style:text-properties style:font-size-complex="11pt"/>
    </style:style>
    <style:style style:name="fr1" style:family="graphic" style:parent-style-name="Graphics">
      <style:graphic-properties style:mirror="none" fo:clip="rect(1.8in, 4.3402in, 0in, 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8in, 5in, 1.8in, 5.75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6201in, 7.2402in, 0.8098in, 2.7799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1in, 5in, 1.7201in, 5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.0799in, 4.3402in, 0.2701in, 5.5799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7402in, 7in, 0.1402in, 1.6799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.2701in, 2.7299in, 0.5402in, 4.5201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.2701in, 6.45in, 1.8902in, 2.55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1.1799in, 2.8in, 1.1799in, 6.4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David Dammon</text:p>
      <text:p text:style-name="P38">ENCE 4358</text:p>
      <text:p text:style-name="P2">Design Wind Bracing Between Framing Columns 3N &amp; 4N (Similar between 3O and 4O)</text:p>
      <text:p text:style-name="Standard"/>
      <text:p text:style-name="Standard">Assumptions : <text:span text:style-name="T25">F</text:span><text:span text:style-name="T35">y</text:span><text:span text:style-name="T25"> <text:s/>= 50ksi</text:span> <text:s text:c="2"/><text:span text:style-name="T25">F</text:span><text:span text:style-name="T35">u</text:span> = <text:s/>65ksi <text:s text:c="11"/>(Typical L shape is A36)</text:p>
      <text:p text:style-name="Standard"/>
      <text:p text:style-name="Standard"><text:span text:style-name="T2">Level 1 to Level 2</text:span> <text:s/>- Using same design for L2 to L3 and L3 to L4.</text:p>
      <text:p text:style-name="Standard"/>
      <text:p text:style-name="Standard">Designed bracing to resist “tension only” due to Wind loads, Row <text:span text:style-name="T1">N</text:span> resists 50% of the East/West wind load and row <text:span text:style-name="T1">O</text:span> resists 50% of the load. <text:s/>Each bracing will not support any gravity loads. <text:s/>Assume that the East/West wind produces 40 psf.</text:p>
      <text:p text:style-name="Standard"/>
      <text:p text:style-name="Standard">East or West Building Area <text:s/>- <text:s/>from mid height on Level 1 to Level 6</text:p>
      <text:p text:style-name="Standard">Area between column rows * 3 plus 1 ft each side of columns rows times 3 ½ floors + 3 ft parapet. Add this to the area of Level 6. <text:s/>Multiply all of this by the force</text:p>
      <text:p text:style-name="Standard"/>
      <text:p text:style-name="Standard">[(3 * 24) + 2] * [(3.5 * 14 )+ 3] + 13 (24 +2)</text:p>
      <text:p text:style-name="Standard">= [(74) * (52)] + [13 * 26] <text:s/>= <text:s/>3848 <text:s/>+ <text:s/>338 <text:s/>= <text:s/>4186 ft<text:span text:style-name="T4">2</text:span> * 40 #/ft<text:span text:style-name="T4">2</text:span> <text:s/>= <text:s/>167440 <text:s/>or 167.4 <text:span text:style-name="T4">k</text:span></text:p>
      <text:p text:style-name="Standard"/>
      <text:p text:style-name="Standard">Each row of columns <text:span text:style-name="T1">N</text:span> and <text:span text:style-name="T1">O</text:span> will withstand ½ of the wind <text:s/>167.4 / 2 = 83.7 <text:span text:style-name="T4">k</text:span></text:p>
      <text:p text:style-name="Standard"/>
      <text:p text:style-name="Standard">Length of the diagonal = <text:span text:style-name="T18">√(33</text:span><text:span text:style-name="T5">2</text:span><text:span text:style-name="T18"> + 14</text:span><text:span text:style-name="T5">2</text:span><text:span text:style-name="T18">) = √1285 <text:s/>= <text:s/>35.85 ft</text:span></text:p>
      <text:p text:style-name="P26"/>
      <text:p text:style-name="Standard"><text:span text:style-name="T18">Each diagonal tension force <text:s/>= <text:s/>ratio * <text:s/>force <text:s/>= <text:s/>35.85'/33' <text:s/>* <text:s/>83.7 </text:span><text:span text:style-name="T5">k</text:span><text:span text:style-name="T18"> <text:s/>= <text:s text:c="3"/>90.9 </text:span><text:span text:style-name="T5">k </text:span><text:span text:style-name="T23">(t)</text:span></text:p>
      <text:p text:style-name="P26"/>
      <text:p text:style-name="P3">Gross section yielding</text:p>
      <text:p text:style-name="P4"/>
      <text:p text:style-name="P4"><text:span text:style-name="T19">P</text:span><text:span text:style-name="T35">n</text:span><text:span text:style-name="T19"> = F</text:span><text:span text:style-name="T35">y</text:span><text:span text:style-name="T19"> x A</text:span><text:span text:style-name="T35">g</text:span></text:p>
      <text:p text:style-name="P26"/>
      <text:p text:style-name="Standard"><text:span text:style-name="T30"><text:tab/>LRFD </text:span><text:span text:style-name="T24">Φ</text:span><text:span text:style-name="T36">t</text:span><text:span text:style-name="T24">=0.90 &amp; Load = 1.6W<text:tab/><text:tab/>ASD <text:s/></text:span><text:span text:style-name="T25">Ω</text:span><text:span text:style-name="T36">t</text:span><text:span text:style-name="T24">=1.67 <text:s/>&amp; Load = 1.0W</text:span></text:p>
      <text:p text:style-name="Standard"><text:span text:style-name="T24"><text:tab/>Load = <text:s/>Φ</text:span><text:span text:style-name="T36">t</text:span><text:span text:style-name="T24"> * P</text:span><text:span text:style-name="T36">n</text:span><text:span text:style-name="T24"> <text:s/>= Φ</text:span><text:span text:style-name="T36">t</text:span><text:span text:style-name="T24"> <text:s/>* <text:s/></text:span><text:span text:style-name="T25">F</text:span><text:span text:style-name="T35">y</text:span><text:span text:style-name="T25"> x A</text:span><text:span text:style-name="T35">g</text:span><text:span text:style-name="T25"> </text:span><text:span text:style-name="T24"><text:tab/> <text:s/><text:tab/>Load = P</text:span><text:span text:style-name="T36">n</text:span><text:span text:style-name="T24">/ </text:span><text:span text:style-name="T25">Ω</text:span><text:span text:style-name="T36">t</text:span><text:span text:style-name="T24"> = <text:s/></text:span><text:span text:style-name="T25">F</text:span><text:span text:style-name="T35">y</text:span><text:span text:style-name="T25"> * A</text:span><text:span text:style-name="T35">g</text:span><text:span text:style-name="T24">/</text:span><text:span text:style-name="T25">Ω</text:span><text:span text:style-name="T36">t</text:span><text:span text:style-name="T24"> <text:s text:c="6"/></text:span></text:p>
      <text:p text:style-name="P5"><text:span text:style-name="T20"><text:tab/>A</text:span><text:span text:style-name="T35">g</text:span><text:span text:style-name="T19"> </text:span><text:span text:style-name="T20">= Load/ Φ</text:span><text:span text:style-name="T36">t</text:span><text:span text:style-name="T20"> <text:s/>* <text:s/></text:span><text:span text:style-name="T19">F</text:span><text:span text:style-name="T35">y</text:span><text:span text:style-name="T20"> <text:s text:c="7"/><text:tab/><text:tab/>A</text:span><text:span text:style-name="T35">g</text:span><text:span text:style-name="T19"> </text:span><text:span text:style-name="T20">= Load * <text:s/></text:span><text:span text:style-name="T19">Ω</text:span><text:span text:style-name="T36">t</text:span><text:span text:style-name="T20"> / </text:span><text:span text:style-name="T19">F</text:span><text:span text:style-name="T35">y</text:span><text:span text:style-name="T20"> <text:s text:c="10"/></text:span></text:p>
      <text:p text:style-name="Standard"><text:span text:style-name="T36"><text:tab/></text:span><text:span text:style-name="T24">A</text:span><text:span text:style-name="T35">g</text:span><text:span text:style-name="T25"> </text:span><text:span text:style-name="T24">=</text:span><text:span text:style-name="T36"> <text:s/></text:span><text:span text:style-name="T25">90.9 </text:span><text:span text:style-name="T6">k</text:span><text:span text:style-name="T24"> <text:s/>* 1.6</text:span><text:span text:style-name="T36"> </text:span><text:span text:style-name="T24">/(0.9 * 50ksi) </text:span><text:span text:style-name="T36"><text:tab/><text:tab/></text:span><text:span text:style-name="T24">A</text:span><text:span text:style-name="T35">g </text:span><text:span text:style-name="T24">=</text:span><text:span text:style-name="T36"> <text:s text:c="2"/></text:span><text:span text:style-name="T25">90.9 </text:span><text:span text:style-name="T6">k</text:span><text:span text:style-name="T25"> * <text:s/>1.67/50ksi </text:span></text:p>
      <text:p text:style-name="Standard"><text:span text:style-name="T36"><text:tab/></text:span><text:span text:style-name="T27">A</text:span><text:span text:style-name="T37">g </text:span><text:span text:style-name="T27">=</text:span><text:span text:style-name="T38"> <text:s/></text:span><text:span text:style-name="T27">145.44 </text:span><text:span text:style-name="T8">k</text:span><text:span text:style-name="T27"> /45 ksi = <text:s/>3.23 in</text:span><text:span text:style-name="T9">2</text:span><text:span text:style-name="T27"> </text:span><text:span text:style-name="T24"><text:s/><text:tab/><text:tab/>A</text:span><text:span text:style-name="T35">g </text:span><text:span text:style-name="T24">=</text:span><text:span text:style-name="T36"> <text:s text:c="2"/></text:span><text:span text:style-name="T24">151.8/</text:span><text:span text:style-name="T25">50ksi = 3.04in</text:span><text:span text:style-name="T6">2</text:span><text:span text:style-name="T25"> </text:span><text:span text:style-name="T24"><text:s text:c="8"/></text:span></text:p>
      <text:p text:style-name="P14"/>
      <text:p text:style-name="P7">Tensile rupture strength</text:p>
      <text:p text:style-name="P4"><text:span text:style-name="T36"><text:s text:c="5"/></text:span><text:span text:style-name="T24">P</text:span><text:span text:style-name="T36">n</text:span><text:span text:style-name="T24"> <text:s/>= F</text:span><text:span text:style-name="T36">u</text:span><text:span text:style-name="T24"> * A</text:span><text:span text:style-name="T36">e</text:span><text:span text:style-name="T24"> <text:s/></text:span></text:p>
      <text:p text:style-name="P6"/>
      <text:p text:style-name="Standard"><text:span text:style-name="T30"><text:tab/>LRFD </text:span><text:span text:style-name="T24">Φ</text:span><text:span text:style-name="T36">t</text:span><text:span text:style-name="T24">=0.75<text:tab/><text:tab/><text:tab/>ASD <text:s/></text:span><text:span text:style-name="T25">Ω</text:span><text:span text:style-name="T36">t</text:span><text:span text:style-name="T24">=2.00</text:span></text:p>
      <text:p text:style-name="Standard"><text:span text:style-name="T24"><text:tab/>Load = Φ</text:span><text:span text:style-name="T36">t</text:span><text:span text:style-name="T24"> * P</text:span><text:span text:style-name="T36">n</text:span><text:span text:style-name="T24"> = Φ</text:span><text:span text:style-name="T36">t</text:span><text:span text:style-name="T24"> * F</text:span><text:span text:style-name="T36">u</text:span><text:span text:style-name="T24"> * A</text:span><text:span text:style-name="T36">e</text:span><text:span text:style-name="T24"><text:tab/><text:tab/>Load = P</text:span><text:span text:style-name="T36">n</text:span><text:span text:style-name="T24">/ </text:span><text:span text:style-name="T25">Ω</text:span><text:span text:style-name="T36">t</text:span><text:span text:style-name="T24"> = F</text:span><text:span text:style-name="T36">u</text:span><text:span text:style-name="T24"> * A</text:span><text:span text:style-name="T36">e</text:span><text:span text:style-name="T24">/ </text:span><text:span text:style-name="T25">Ω</text:span><text:span text:style-name="T36">t</text:span><text:span text:style-name="T24"> <text:s text:c="29"/></text:span></text:p>
      <text:p text:style-name="Standard"><text:span text:style-name="T24"><text:tab/>A</text:span><text:span text:style-name="T36">e</text:span><text:span text:style-name="T24"> = Load/Φ</text:span><text:span text:style-name="T36">t</text:span><text:span text:style-name="T24"> * F</text:span><text:span text:style-name="T36">u</text:span><text:span text:style-name="T24"><text:tab/><text:tab/><text:tab/>A</text:span><text:span text:style-name="T36">e</text:span><text:span text:style-name="T24">= Load * </text:span><text:span text:style-name="T25">Ω</text:span><text:span text:style-name="T36">t </text:span><text:span text:style-name="T24">/F</text:span><text:span text:style-name="T36">u</text:span><text:span text:style-name="T24"> <text:s text:c="4"/></text:span></text:p>
      <text:p text:style-name="Standard"><text:span text:style-name="T24"><text:tab/>A</text:span><text:span text:style-name="T36">e</text:span><text:span text:style-name="T24"> = <text:s/></text:span><text:span text:style-name="T25">90.9 </text:span><text:span text:style-name="T6">k</text:span><text:span text:style-name="T24"> /0.75 * 65ksi <text:s text:c="9"/><text:tab/><text:tab/>A</text:span><text:span text:style-name="T36">e</text:span><text:span text:style-name="T24">= </text:span><text:span text:style-name="T25">90.9 </text:span><text:span text:style-name="T6">k</text:span><text:span text:style-name="T24"> * 2/65ksi <text:s text:c="20"/></text:span></text:p>
      <text:p text:style-name="Standard"><text:span text:style-name="T24"><text:tab/>A</text:span><text:span text:style-name="T36">e</text:span><text:span text:style-name="T24"> = <text:s/></text:span><text:span text:style-name="T25">90.9 </text:span><text:span text:style-name="T6">k</text:span><text:span text:style-name="T24"> /48.75ksi = 1.86in</text:span><text:span text:style-name="T7">2</text:span><text:span text:style-name="T24"> <text:s text:c="2"/><text:tab/><text:tab/></text:span><text:span text:style-name="T27">A</text:span><text:span text:style-name="T38">e</text:span><text:span text:style-name="T27">= 181.8</text:span><text:span text:style-name="T8">k</text:span><text:span text:style-name="T27"> /65ksi = 2.80in</text:span><text:span text:style-name="T9">2</text:span><text:span text:style-name="T24"> <text:s text:c="2"/></text:span></text:p>
      <text:p text:style-name="P14"/>
      <text:p text:style-name="P14"/>
      <text:p text:style-name="Standard"><text:span text:style-name="T24"><text:tab/>r</text:span><text:span text:style-name="T36">x,y</text:span><text:span text:style-name="T24"> minimum= L/300 <text:tab/><text:tab/><text:tab/>r</text:span><text:span text:style-name="T36">x,y</text:span><text:span text:style-name="T24"> minimum= L/300</text:span></text:p>
      <text:p text:style-name="Standard"><text:span text:style-name="T24"><text:tab/>r</text:span><text:span text:style-name="T36">x,y</text:span><text:span text:style-name="T24">= </text:span><text:span text:style-name="T25">35.85 ft * 12 </text:span><text:span text:style-name="T6">in</text:span><text:span text:style-name="T25">/ft/300<text:tab/><text:tab/></text:span><text:span text:style-name="T28">r</text:span><text:span text:style-name="T37">x,y</text:span><text:span text:style-name="T28"> = 430.2/300 <text:s/>= <text:s/>1.434</text:span></text:p>
      <text:p text:style-name="P14"><text:soft-page-break/><text:s text:c="19"/></text:p>
      <text:p text:style-name="P14"/>
      <text:p text:style-name="P14">Try L shape bracing:</text:p>
      <text:p text:style-name="Standard"><text:span text:style-name="T24">L6x6x3/8 <text:s text:c="3"/><text:tab/>Wt. 14.9 </text:span><text:span text:style-name="T7">#</text:span><text:span text:style-name="T24">/ft<text:tab/> <text:s text:c="3"/>Ag = 4.38 in</text:span><text:span text:style-name="T7">2</text:span><text:span text:style-name="T24"> <text:s text:c="4"/><text:tab/>r = 1.87 in </text:span></text:p>
      <text:p text:style-name="P14"/>
      <text:p text:style-name="Standard"><text:span text:style-name="T24">For ¾” A325-N bolts<text:tab/><text:tab/>LRFD Capacity 15.9 </text:span><text:span text:style-name="T7">k</text:span><text:span text:style-name="T24">/bolt<text:tab/>ASD Capacity <text:s/>10.6 </text:span><text:span text:style-name="T7">k</text:span><text:span text:style-name="T24">/bolt</text:span></text:p>
      <text:p text:style-name="P14"/>
      <text:p text:style-name="P14"><text:tab/><text:tab/><text:tab/>LRFD<text:tab/><text:tab/><text:tab/>ASD</text:p>
      <text:p text:style-name="Standard"><text:span text:style-name="T24">Diagonal Force/bolt Capacity <text:s text:c="9"/>145.44 </text:span><text:span text:style-name="T6">k</text:span><text:span text:style-name="T24"> /15.9 </text:span><text:span text:style-name="T7">k</text:span><text:span text:style-name="T24"> = <text:s/>9.1 bolts <text:s text:c="12"/></text:span><text:span text:style-name="T25">90.9 </text:span><text:span text:style-name="T6">k</text:span><text:span text:style-name="T25"> </text:span><text:span text:style-name="T24">/ 10.6 </text:span><text:span text:style-name="T7">k</text:span><text:span text:style-name="T24"> = 8.6 bolts</text:span></text:p>
      <text:p text:style-name="P14">Use two lines of 5 bolts</text:p>
      <text:p text:style-name="P14">Table D3.1 AISC Case 8 <text:s/>Single angle with more than 4 fasteners per line use U = 0.80</text:p>
      <text:p text:style-name="P14"/>
      <text:p text:style-name="Standard"><text:span text:style-name="T24">A</text:span><text:span text:style-name="T36">e</text:span><text:span text:style-name="T24"> = U * A</text:span><text:span text:style-name="T36">n</text:span><text:span text:style-name="T24"> = 0.8 [4.38 in</text:span><text:span text:style-name="T7">2</text:span><text:span text:style-name="T24"> – 2(3/8”) (3/4” + 1/8”)] = 0.8 [4.38 – 0.656] = 0.8 * 3.723 = 2.98 <text:s/>in</text:span><text:span text:style-name="T7">2</text:span></text:p>
      <text:p text:style-name="Standard"><text:span text:style-name="T24">This A</text:span><text:span text:style-name="T36">e</text:span><text:span text:style-name="T24"> meets the Tensile Rupture Strength requirements calculated with ASD.</text:span></text:p>
      <text:p text:style-name="P14"/>
      <text:p text:style-name="P14"/>
      <text:p text:style-name="Standard"><text:span text:style-name="T29">Level 4 to Level 5</text:span><text:span text:style-name="T24"> <text:s/>- Both tension and compression.</text:span></text:p>
      <text:p text:style-name="P14"/>
      <text:p text:style-name="Standard"><text:span text:style-name="T24">Designed bracing to resist “both tension and compression” due to Wind loads, Row </text:span><text:span text:style-name="T27">N</text:span><text:span text:style-name="T24"> resists 50% of the East/West wind load and row </text:span><text:span text:style-name="T27">O</text:span><text:span text:style-name="T24"> resists 50% of the load. <text:s/>Each bracing will not support any gravity loads. <text:s/>Assume that the East/West wind produces 40 psf.</text:span></text:p>
      <text:p text:style-name="P14"/>
      <text:p text:style-name="P14">East or West Building Area <text:s/>- <text:s/>from mid height on Level 4 to Level 6</text:p>
      <text:p text:style-name="P14"><text:s/></text:p>
      <text:p text:style-name="Standard">[(3 * 24) + 2] * (16/2 +3) + 13 (24 +2)</text:p>
      <text:p text:style-name="Standard">= [(74) * (11)] + [13 * 26] <text:s/>= <text:s/>814 <text:s/>+ <text:s/>338 <text:s/>= <text:s/>1152 ft<text:span text:style-name="T4">2</text:span> * 40 #/ft<text:span text:style-name="T4">2</text:span> <text:s/>= <text:s/>46080 <text:s/>or 46.1 <text:span text:style-name="T4">k</text:span></text:p>
      <text:p text:style-name="Standard"/>
      <text:p text:style-name="Standard">Each row of columns <text:span text:style-name="T1">N</text:span> and <text:span text:style-name="T1">O</text:span> will withstand ½ of the wind <text:s/>46.1 / 2 = 23.1 <text:span text:style-name="T4">k</text:span></text:p>
      <text:p text:style-name="Standard"/>
      <text:p text:style-name="Standard">Length of the diagonal = <text:span text:style-name="T18">√(33</text:span><text:span text:style-name="T5">2</text:span><text:span text:style-name="T18"> + 14</text:span><text:span text:style-name="T5">2</text:span><text:span text:style-name="T18">) = √1285 <text:s/>= <text:s/>35.85 ft</text:span></text:p>
      <text:p text:style-name="P26"/>
      <text:p text:style-name="Standard"><text:span text:style-name="T25">Each diagonal force <text:s/>= <text:s/>ratio * <text:s/>force <text:s/>= <text:s/>35.85'/33' <text:s/>* <text:s/>23.1 </text:span><text:span text:style-name="T6">k</text:span><text:span text:style-name="T25"> <text:s/>= <text:s text:c="3"/>25.1 </text:span><text:span text:style-name="T6">k </text:span><text:span text:style-name="T25">(t &amp; c)</text:span><text:span text:style-name="T24"> <text:s text:c="17"/></text:span></text:p>
      <text:p text:style-name="P14">ASD = <text:s/><text:span text:style-name="T46">25.1</text:span><text:span text:style-name="T10">k </text:span><text:span text:style-name="T46">(t &amp; c) <text:s/><text:tab/><text:tab/>LRFD = 1.6 * 25.1</text:span><text:span text:style-name="T10">k</text:span><text:span text:style-name="T46"> = <text:s text:c="2"/>40.2</text:span><text:span text:style-name="T10">k</text:span><text:span text:style-name="T46"> <text:s/>(t &amp; c) <text:s text:c="4"/></text:span></text:p>
      <text:p text:style-name="P14">AISC Pg 4-54 , KL shown at 36' <text:s/>- <text:s/>HSS 7x7x3/16 ASD= 29.0 <text:s/>LRFD = 43.6</text:p>
      <text:p text:style-name="P14"/>
      <text:p text:style-name="P15">KL/r = 200<text:tab/><text:tab/>r = KL/200 <text:tab/>r = (1)*(35.85')*(12”/')/200 = 2.15”</text:p>
      <text:p text:style-name="P15"/>
      <text:p text:style-name="P15">Try HSS 7 x 7 x 3/16; <text:s/>A=4.67 in<text:span text:style-name="T4">2</text:span>; r=2.77 in; <text:s/>F<text:span text:style-name="T34">y</text:span> = 46 ksi <text:s/>Wt = 17.06 #/ft (AISC pg 1-53)</text:p>
      <text:p text:style-name="P15"/>
      <text:p text:style-name="P15">Check Kl/r = <text:s/>(1)*(35.85')*(12”/')/2.77 = 155.3 </text:p>
      <text:p text:style-name="P27"><text:span text:style-name="T31">F</text:span><text:span text:style-name="T40">e</text:span><text:span text:style-name="T31"> = (</text:span>π<text:span text:style-name="T4">2</text:span> * 29,000) / (155.3)<text:span text:style-name="T4">2</text:span> = 11.87 ksi &lt; .44*(46 ksi)=20.2 ksi<text:tab/><text:span text:style-name="T2">ELASTIC</text:span></text:p>
      <text:p text:style-name="P29"><text:span text:style-name="T21">F</text:span><text:span text:style-name="T39">cr</text:span><text:span text:style-name="T21"> = .877 F</text:span><text:span text:style-name="T39">e</text:span><text:span text:style-name="T21"> = .877 * 11.87 ksi = 10.41 ksi<text:tab/><text:tab/></text:span><text:span text:style-name="T32">P</text:span><text:span text:style-name="T41">n</text:span><text:span text:style-name="T32"> = F</text:span><text:span text:style-name="T41">cr</text:span><text:span text:style-name="T32"> x A</text:span><text:span text:style-name="T41">g</text:span></text:p>
      <text:p text:style-name="P28"/>
      <text:p text:style-name="P4"><text:span text:style-name="T30">LRFD </text:span><text:span text:style-name="T24">Φ</text:span><text:span text:style-name="T36">c</text:span><text:span text:style-name="T24">=0.90<text:tab/><text:tab/>ASD <text:s/></text:span><text:span text:style-name="T25">Ω</text:span><text:span text:style-name="T35">c</text:span><text:span text:style-name="T24">=1.67</text:span></text:p>
      <text:p text:style-name="P17">Φ<text:span text:style-name="T34">c</text:span> x P<text:span text:style-name="T34">n</text:span><text:tab/><text:tab/><text:tab/> <text:s/>P<text:span text:style-name="T34">n</text:span>/ Ω<text:span text:style-name="T34">c</text:span></text:p>
      <text:p text:style-name="P17">0.9 * 10.41 ksi * 4.67 = 43.7<text:span text:style-name="T4">k</text:span> <text:s text:c="13"/>10.41 ksi * 4.67 in<text:span text:style-name="T4">2</text:span>/1.67 = 29.1<text:span text:style-name="T4">k</text:span></text:p>
      <text:p text:style-name="P15"><text:s text:c="4"/>Check Required/Capacity<text:tab/>40.2/43.7<text:tab/><text:tab/><text:tab/>25.1/29.1</text:p>
      <text:p text:style-name="P15"><text:soft-page-break/></text:p>
      <text:list xml:id="list38544322" text:style-name="L1">
        <text:list-item>
          <text:p text:style-name="P35">Use same HSS 7 x 7 x 3/16 for Level 5 to Level 6</text:p>
        </text:list-item>
      </text:list>
      <text:p text:style-name="P8">Column Design</text:p>
      <text:p text:style-name="P15"/>
      <text:p text:style-name="P15">Assumptions : F<text:span text:style-name="T34">y</text:span> <text:s/>= 50ksi <text:s text:c="2"/>F<text:span text:style-name="T34">u</text:span> = <text:s/>65ksi </text:p>
      <text:p text:style-name="P15">Dead Load : 100 psf</text:p>
      <text:p text:style-name="P15">Exterior Wall System : 50 psf (Supported mid-height of each floor)</text:p>
      <text:p text:style-name="P15">Live Load : <text:s/>L2, L3, L4 = 120 psf</text:p>
      <text:p text:style-name="P15"><text:tab/> <text:s/>L5, L6 (L<text:span text:style-name="T34">r</text:span>) = 60 psf</text:p>
      <text:p text:style-name="P15">Wind Load: <text:s/>40 psf (Service Level)</text:p>
      <text:p text:style-name="P15">Seismic Load: <text:s/>None</text:p>
      <text:p text:style-name="P15"/>
      <text:p text:style-name="P15">Exterior non-corner columns - M2, M3, M4, M5, P2, P3, P4, P5, N1, N6, O1, O6</text:p>
      <text:p text:style-name="P15">Exterior corner columns - <text:s/>M1, M6, P1, P6 all have lower loads but use same section as Exterior non-corner columns.</text:p>
      <text:p text:style-name="P15">Non Rigid Frame Column Splice: Mid-Height between Level 2 and Level 3 only, from this splice to top is single unit.</text:p>
      <text:p text:style-name="P15">ASD load cases <text:tab/>D + L <text:tab/>&amp;<text:tab/> D + .75L + .75L<text:span text:style-name="T34">r</text:span> <text:s text:c="3"/></text:p>
      <text:p text:style-name="P15">LRFD load cases<text:tab/>1.2D + 1.6L + 0.5L<text:span text:style-name="T34">r</text:span> <text:s text:c="3"/></text:p>
      <text:p text:style-name="P15"/>
      <text:p text:style-name="P15">Exterior non-corner Column Area per level 33'(24'/2) = 33' (12') = 396 ft<text:span text:style-name="T4">2</text:span> <text:s text:c="5"/></text:p>
      <text:p text:style-name="P15"/>
      <text:p text:style-name="P15"><text:span text:style-name="T2">Design Load above Splice for Exterior Non-Corner Columns</text:span><text:span text:style-name="T48"> </text:span>: <text:s text:c="2"/>L<text:span text:style-name="T34">3</text:span> + L<text:span text:style-name="T34">4</text:span> + L<text:span text:style-name="T34">5</text:span> </text:p>
      <text:p text:style-name="P15">D: [396 ft<text:span text:style-name="T4">2</text:span> (100 psf + 100 psf + 100 psf)] + [33' * (<text:span text:style-name="T49">14' + 14' + 10'</text:span>) * (50 psf)] </text:p>
      <text:p text:style-name="P15"><text:tab/>=118,800 + 62,700 =181,500 <text:s/>or 181.5<text:span text:style-name="T4">k</text:span></text:p>
      <text:p text:style-name="P15">L: [396 ft<text:span text:style-name="T4">2</text:span> (120 psf + 120 psf)] = <text:s/>95,040<text:span text:style-name="T4">k</text:span> <text:s/>or 95.0<text:span text:style-name="T4">k</text:span> <text:s text:c="11"/></text:p>
      <text:p text:style-name="P15">L<text:span text:style-name="T34">r</text:span> : 396 ft<text:span text:style-name="T4">2</text:span> (60 psf) = <text:s/>23,760<text:span text:style-name="T4">k</text:span> <text:s text:c="2"/>or <text:s/>23.8<text:span text:style-name="T4">k</text:span> <text:s text:c="21"/></text:p>
      <text:p text:style-name="P15"/>
      <text:p text:style-name="P15">ASD load cases <text:tab/>D + L = <text:s text:c="2"/>181.5<text:span text:style-name="T4">k</text:span> + <text:s/>95.0<text:span text:style-name="T4">k</text:span> = <text:s/><text:span text:style-name="T1">276.5</text:span><text:span text:style-name="T11">k</text:span> <text:s/>*** USE THIS LOAD *** <text:s text:c="20"/><text:tab/></text:p>
      <text:p text:style-name="P15"><text:tab/><text:tab/>D + .75L + .75L<text:span text:style-name="T34">r</text:span> = 181.5<text:span text:style-name="T4">k</text:span> + [.75 * (95.0<text:span text:style-name="T4">k</text:span>)] + [.75 * (23.8<text:span text:style-name="T4">k</text:span>)] <text:s text:c="12"/></text:p>
      <text:p text:style-name="P15"><text:tab/><text:tab/>= 181.5<text:span text:style-name="T4">k</text:span> + 71.3<text:span text:style-name="T4">k</text:span> + <text:s/>17.9<text:span text:style-name="T4">k</text:span> = <text:s/>270.7<text:span text:style-name="T4">k</text:span> <text:s text:c="5"/></text:p>
      <text:p text:style-name="P15">LRFD load cases<text:tab/>1.2D + 1.6L + 0.5L<text:span text:style-name="T34">r</text:span> = [1.2 * 181.5<text:span text:style-name="T4">k</text:span>] + [1.6 * (95.0<text:span text:style-name="T4">k</text:span>)] + [0.5 * (23.8<text:span text:style-name="T4">k</text:span>)] </text:p>
      <text:p text:style-name="P15"><text:tab/><text:tab/><text:tab/>= <text:s/>217.8<text:span text:style-name="T4">k</text:span> + 152.0<text:span text:style-name="T4">k</text:span> + 11.9<text:span text:style-name="T4">k</text:span> = <text:span text:style-name="T1">381.7</text:span><text:span text:style-name="T11">k</text:span> *** USE THIS LOAD *** <text:s text:c="81"/></text:p>
      <text:p text:style-name="P10"/>
      <text:p text:style-name="P15"><text:span text:style-name="T1">Above Splice ASD &amp; LRFD</text:span> : </text:p>
      <text:p text:style-name="P15"><text:span text:style-name="T49">AISC 13</text:span><text:span text:style-name="T12">th</text:span><text:span text:style-name="T49"> <text:s/>Pg 4-14; <text:s/>KL=14'; W14x61 (50 ksi)<text:tab/></text:span><text:tab/>ASD <text:s/><text:span text:style-name="T47">P</text:span><text:span text:style-name="T42">n</text:span><text:span text:style-name="T47">/ Ω</text:span><text:span text:style-name="T42">c </text:span>= 380<text:span text:style-name="T4">k</text:span> &gt; 276.5<text:span text:style-name="T4">k <text:s/></text:span>OK</text:p>
      <text:p text:style-name="P15"><text:tab/><text:tab/><text:tab/><text:tab/><text:tab/>LRFD <text:span text:style-name="T47">Φ</text:span><text:span text:style-name="T42">c</text:span><text:span text:style-name="T47"> x P</text:span><text:span text:style-name="T42">n </text:span>= 572<text:span text:style-name="T4">k</text:span> &gt; 381.7<text:span text:style-name="T4">k</text:span> <text:s/>OK</text:p>
      <text:p text:style-name="P15"><text:span text:style-name="T49">AISC 13</text:span><text:span text:style-name="T12">th</text:span><text:span text:style-name="T49"> <text:s/>Pg 4-14; <text:s/>KL=14'; W14x53 (50 ksi)<text:tab/></text:span><text:tab/>ASD <text:s/><text:span text:style-name="T47">P</text:span><text:span text:style-name="T42">n</text:span><text:span text:style-name="T47">/ Ω</text:span><text:span text:style-name="T42">c </text:span>= 267<text:span text:style-name="T4">k</text:span> not &gt; 276.5<text:span text:style-name="T4">k</text:span> NOT OK</text:p>
      <text:p text:style-name="P15"><text:tab/><text:tab/><text:tab/><text:tab/><text:tab/>LRFD <text:span text:style-name="T47">Φ</text:span><text:span text:style-name="T42">c</text:span><text:span text:style-name="T47"> x P</text:span><text:span text:style-name="T42">n </text:span>= 401<text:span text:style-name="T4">k</text:span> &gt; 381.7<text:span text:style-name="T4">k</text:span> <text:s/>OK</text:p>
      <text:p text:style-name="P10"/>
      <text:p text:style-name="P13">Check From Above Splice W14x61 with KL=14'</text:p>
      <text:p text:style-name="P16">r<text:span text:style-name="T34">y</text:span> = 2.45”; <text:s/>Area = 17.9 in<text:span text:style-name="T4">2</text:span>; AISC Pg 1-22</text:p>
      <text:p text:style-name="P18">Kl/r = <text:s/>(1)*(14')*(12”/')/2.45 = 68.6 <text:s/></text:p>
      <text:p text:style-name="P16">F<text:span text:style-name="T34">e</text:span> = (π<text:span text:style-name="T4">2</text:span> * 29,000) / (68.6)<text:span text:style-name="T4">2</text:span> = 60.82 ksi &gt; .44*(50 ksi)=22.0 ksi <text:span text:style-name="T50"><text:s/></text:span><text:span text:style-name="T51">INELASTIC CAN NOT USE EULER</text:span></text:p>
      <text:p text:style-name="P16">F<text:span text:style-name="T34">cr</text:span> = (0.658 <text:span text:style-name="T4">50/60.82</text:span>)<text:tab/>*50 = (0.658<text:span text:style-name="T4">0.82209</text:span>) * 50<text:tab/>= 35.44 ksi <text:tab/>P<text:span text:style-name="T34">n</text:span> = F<text:span text:style-name="T34">cr</text:span> x A<text:span text:style-name="T34">g</text:span></text:p>
      <text:p text:style-name="P4"><text:span text:style-name="T30">LRFD </text:span><text:span text:style-name="T24">Φ</text:span><text:span text:style-name="T36">c</text:span><text:span text:style-name="T24">=0.90<text:tab/><text:tab/>ASD <text:s/></text:span><text:span text:style-name="T25">Ω</text:span><text:span text:style-name="T35">c</text:span><text:span text:style-name="T24">=1.67</text:span></text:p>
      <text:p text:style-name="P17">Φ<text:span text:style-name="T34">c</text:span> x P<text:span text:style-name="T34">n</text:span><text:tab/><text:tab/><text:tab/> <text:s/>P<text:span text:style-name="T34">n</text:span>/ Ω<text:span text:style-name="T34">c</text:span></text:p>
      <text:p text:style-name="P17"><text:soft-page-break/>0.9 * 35.44 ksi * 17.9 in<text:span text:style-name="T4">2</text:span> = 570.9<text:span text:style-name="T4">k</text:span> <text:s text:c="13"/>35.44 ksi * 17.9 in<text:span text:style-name="T4">2</text:span>/1.67 = 379.9<text:span text:style-name="T4">k</text:span></text:p>
      <text:p text:style-name="P16"><text:s text:c="2"/><text:span text:style-name="T2"><text:s text:c="2"/>Check Required/Capacity</text:span><text:tab/>382/571<text:tab/><text:tab/><text:tab/>277/380</text:p>
      <text:p text:style-name="P10"/>
      <text:p text:style-name="P15"><text:span text:style-name="T2">Design Load from Base to Splice</text:span><text:span text:style-name="T48"> </text:span>: <text:tab/> <text:s text:c="3"/>L<text:span text:style-name="T34">1</text:span> + L<text:span text:style-name="T34">2</text:span> + L<text:span text:style-name="T34">3</text:span> + L<text:span text:style-name="T34">4</text:span> + L<text:span text:style-name="T34">5</text:span> <text:s/>(L<text:span text:style-name="T34">1</text:span> Supported by Foundation)</text:p>
      <text:p text:style-name="P15">D: [396 ft<text:span text:style-name="T4">2</text:span> (100 psf + 100 psf + 100 psf + 100 psf)] + [33' * (<text:span text:style-name="T49">14' + 14' + 14' + 10'</text:span>) * (50 psf)] </text:p>
      <text:p text:style-name="P15"><text:tab/>=158,400 + 85,800 =244,200 <text:s/>or 244.2<text:span text:style-name="T4">k</text:span></text:p>
      <text:p text:style-name="P15">L: [396 ft<text:span text:style-name="T4">2</text:span> (120 psf + 120 psf + 120 psf )] = 142,560<text:span text:style-name="T4">k</text:span> <text:s/>or 142.6<text:span text:style-name="T4">k</text:span> <text:s text:c="11"/></text:p>
      <text:p text:style-name="P15">L<text:span text:style-name="T34">r</text:span> : 396 ft<text:span text:style-name="T4">2</text:span> (60 psf) = <text:s/>23.8<text:span text:style-name="T4">k</text:span> <text:s text:c="21"/></text:p>
      <text:p text:style-name="P15"/>
      <text:p text:style-name="P15">ASD load cases <text:tab/>D + L = <text:s/>244.2<text:span text:style-name="T4">k</text:span> + <text:s/>142.6<text:span text:style-name="T4">k</text:span> = <text:s/><text:span text:style-name="T1">386.8</text:span><text:span text:style-name="T11">k</text:span> <text:s text:c="3"/>*** USE THIS LOAD *** <text:s text:c="19"/><text:tab/></text:p>
      <text:p text:style-name="P15"><text:tab/><text:tab/>D + .75L + .75L<text:span text:style-name="T34">r</text:span> = 244.2<text:span text:style-name="T4">k</text:span> + [.75 * (142.6<text:span text:style-name="T4">k</text:span>)] + [.75 * (23.8<text:span text:style-name="T4">k</text:span>)] <text:s text:c="12"/></text:p>
      <text:p text:style-name="P15"><text:tab/><text:tab/><text:tab/><text:tab/>= 244.2<text:span text:style-name="T4">k</text:span> + <text:s/>107.0<text:span text:style-name="T4">k</text:span> + <text:s/>17.85<text:span text:style-name="T4">k</text:span> = <text:s/>369.1<text:span text:style-name="T4">k</text:span> <text:s text:c="8"/></text:p>
      <text:p text:style-name="P15">LRFD load cases<text:tab/>1.2D + 1.6L + 0.5L<text:span text:style-name="T34">r</text:span> = [1.2 * (244.2<text:span text:style-name="T4">k</text:span>)] + [1.6 * (142.6<text:span text:style-name="T4">k </text:span>)] + [0.5 * (23.8<text:span text:style-name="T4">k</text:span>)] </text:p>
      <text:p text:style-name="P15"><text:tab/><text:tab/><text:tab/>= <text:s/>293.04<text:span text:style-name="T4">k</text:span> + 228.15<text:span text:style-name="T4">k</text:span> + 11.9<text:span text:style-name="T4">k</text:span> = <text:span text:style-name="T1">533.1</text:span><text:span text:style-name="T11">k</text:span><text:span text:style-name="T1"> </text:span>*** USE THIS LOAD ***</text:p>
      <text:p text:style-name="P15"><text:span text:style-name="T1">From Base to Splice ASD &amp; LRFD</text:span> : </text:p>
      <text:p text:style-name="P15"><text:span text:style-name="T49">AISC 13</text:span><text:span text:style-name="T12">th</text:span><text:span text:style-name="T49"> <text:s/>Pg 4-14; <text:s/>KL=14'; W14x68 (50 ksi)<text:tab/></text:span><text:tab/>ASD <text:s/><text:span text:style-name="T47">P</text:span><text:span text:style-name="T42">n</text:span><text:span text:style-name="T47">/ Ω</text:span><text:span text:style-name="T42">c </text:span>= 425<text:span text:style-name="T4">k</text:span> &gt; 387<text:span text:style-name="T4">k <text:s/></text:span>OK</text:p>
      <text:p text:style-name="P15"><text:tab/><text:tab/><text:tab/><text:tab/><text:tab/>LRFD <text:span text:style-name="T47">Φ</text:span><text:span text:style-name="T42">c</text:span><text:span text:style-name="T47"> x P</text:span><text:span text:style-name="T42">n </text:span>= 639<text:span text:style-name="T4">k</text:span> &gt; 533<text:span text:style-name="T4">k</text:span> <text:s/>OK</text:p>
      <text:p text:style-name="P15"><text:span text:style-name="T49">AISC 13</text:span><text:span text:style-name="T12">th</text:span><text:span text:style-name="T49"> <text:s/>Pg 4-14; <text:s/>KL=14'; W14x61 (50 ksi)<text:tab/></text:span><text:tab/>ASD <text:s/><text:span text:style-name="T47">P</text:span><text:span text:style-name="T42">n</text:span><text:span text:style-name="T47">/ Ω</text:span><text:span text:style-name="T42">c </text:span>= 380<text:span text:style-name="T4">k</text:span> NOT&gt; 387<text:span text:style-name="T4">k </text:span><text:s/>NOT OK</text:p>
      <text:p text:style-name="P15"><text:tab/><text:tab/><text:tab/><text:tab/><text:tab/>LRFD <text:span text:style-name="T47">Φ</text:span><text:span text:style-name="T42">c</text:span><text:span text:style-name="T47"> x P</text:span><text:span text:style-name="T42">n </text:span>= 572<text:span text:style-name="T4">k</text:span> &gt; 533<text:span text:style-name="T4">k</text:span> <text:s/>OK</text:p>
      <text:p text:style-name="P9"/>
      <text:p text:style-name="P11">Check From Base to Splice W14x68 with KL=14'</text:p>
      <text:p text:style-name="P16">r<text:span text:style-name="T34">y</text:span> = 2.46”; <text:s/>Area = 20.0 in<text:span text:style-name="T4">2</text:span>; AISC Pg 1-22</text:p>
      <text:p text:style-name="P18">Kl/r = <text:s/>(1)*(14')*(12”/')/2.46 = 68.3 <text:s/></text:p>
      <text:p text:style-name="P16">F<text:span text:style-name="T34">e</text:span> = (π<text:span text:style-name="T4">2</text:span> * 29,000) / (68.3)<text:span text:style-name="T4">2</text:span> = 61.4 ksi &gt; .44*(50 ksi)=22.0 ksi <text:s/><text:span text:style-name="T51">INELASTIC CAN NOT USE EULER</text:span></text:p>
      <text:p text:style-name="P16">F<text:span text:style-name="T34">cr</text:span> = (0.658 ^50/61.4)<text:tab/>* 50 = (0.658<text:span text:style-name="T4">0.81433</text:span>) * 50 = 35.56 ksi <text:tab/>P<text:span text:style-name="T34">n</text:span> = F<text:span text:style-name="T34">cr</text:span> x A<text:span text:style-name="T34">g</text:span></text:p>
      <text:p text:style-name="P28"/>
      <text:p text:style-name="P4"><text:span text:style-name="T30">LRFD </text:span><text:span text:style-name="T24">Φ</text:span><text:span text:style-name="T36">c</text:span><text:span text:style-name="T24">=0.90<text:tab/><text:tab/>ASD <text:s/></text:span><text:span text:style-name="T25">Ω</text:span><text:span text:style-name="T35">c</text:span><text:span text:style-name="T24">=1.67</text:span></text:p>
      <text:p text:style-name="P17">Φ<text:span text:style-name="T34">c</text:span> x P<text:span text:style-name="T34">n</text:span><text:tab/><text:tab/><text:tab/> <text:s/>P<text:span text:style-name="T34">n</text:span>/ Ω<text:span text:style-name="T34">c</text:span></text:p>
      <text:p text:style-name="P17">0.9 * 35.56 ksi * 20.0 in<text:span text:style-name="T4">2</text:span> = 640.1<text:span text:style-name="T4">k</text:span> <text:s text:c="13"/>35.56 ksi * 20.0 in<text:span text:style-name="T4">2</text:span>/1.67 = 425.9<text:span text:style-name="T4">k</text:span></text:p>
      <text:p text:style-name="P16"><text:s text:c="4"/>Check Required/Capacity<text:tab/>533/640<text:tab/><text:tab/><text:tab/>387/426</text:p>
      <text:p text:style-name="P9"/>
      <text:p text:style-name="P20"><text:span text:style-name="T1">CONCLUSION</text:span><text:span text:style-name="T47"><text:tab/>Exterior Columns (Non-Corners) Above Splice use W14x61 (50 ksi)<text:tab/></text:span></text:p>
      <text:p text:style-name="P15"><text:tab/><text:tab/><text:span text:style-name="T47">Exterior Columns (Non-Corners) from Base to Splice use W14x68 (50 ksi)</text:span></text:p>
      <text:p text:style-name="P16"/>
      <text:p text:style-name="P16"/>
      <text:p text:style-name="P32"><text:span text:style-name="T2">Design Interior Columns</text:span><text:span text:style-name="T48"> </text:span><text:span text:style-name="T47">: <text:s text:c="2"/>N</text:span><text:span text:style-name="T42">3</text:span><text:span text:style-name="T47">; N</text:span><text:span text:style-name="T42">4</text:span><text:span text:style-name="T47">; O</text:span><text:span text:style-name="T42">3</text:span><text:span text:style-name="T47">; O</text:span><text:span text:style-name="T42">4</text:span></text:p>
      <text:p text:style-name="P15">Splices 4 ft above L<text:span text:style-name="T34">2</text:span> and 4 ft above L<text:span text:style-name="T34">4</text:span> ; Column Area per level = 24' * 33' = 792 ft<text:span text:style-name="T4">2</text:span> <text:s text:c="2"/></text:p>
      <text:p text:style-name="P15"/>
      <text:p text:style-name="P10">Dead Loads (D)</text:p>
      <text:p text:style-name="P15">Above L<text:span text:style-name="T34">4</text:span> Splice #1 - <text:s text:c="2"/>(L<text:span text:style-name="T34">5</text:span>)[792 ft<text:span text:style-name="T4">2 </text:span>* 100 psf] + <text:s/>(L<text:span text:style-name="T34">6</text:span>)[396 ft<text:span text:style-name="T4">2 </text:span>* 100 psf] + <text:s/>(Ext Wall)[13'<text:span text:style-name="T4"> </text:span>* 33' * 50 psf] <text:s text:c="5"/></text:p>
      <text:p text:style-name="P15"><text:tab/><text:tab/> <text:s text:c="5"/>79,200 + 39,600 + 21,450 = 140,250 <text:s/>or <text:span text:style-name="T1">140.2</text:span><text:span text:style-name="T11">k</text:span><text:span text:style-name="T1"> </text:span><text:s/></text:p>
      <text:p text:style-name="P15">Above L<text:span text:style-name="T34">2</text:span> Splice #2 - <text:s/>140.2<text:span text:style-name="T4">k</text:span> + [2 * (792 ft<text:span text:style-name="T4">2 </text:span>* 100 psf)] = <text:span text:style-name="T1">298.6</text:span><text:span text:style-name="T11">k</text:span><text:span text:style-name="T1"> </text:span><text:s text:c="3"/></text:p>
      <text:p text:style-name="P15">Base above L<text:span text:style-name="T34">1</text:span> <text:s/>- <text:s/>298.6<text:span text:style-name="T4">k</text:span> <text:s/>* [792 ft<text:span text:style-name="T4">2 </text:span>* 100 psf] = <text:span text:style-name="T1">377.8</text:span><text:span text:style-name="T11">k</text:span> <text:s text:c="2"/></text:p>
      <text:p text:style-name="P15"/>
      <text:p text:style-name="P10">Floor Live Loads (L) </text:p>
      <text:p text:style-name="P15">Above L<text:span text:style-name="T34">4</text:span> Splice #1 - <text:s text:c="2"/>(L<text:span text:style-name="T34">5</text:span>)[396 ft<text:span text:style-name="T4">2 </text:span>* 120 psf] = <text:span text:style-name="T1">47.5</text:span><text:span text:style-name="T11">k</text:span><text:span text:style-name="T1"> </text:span><text:s text:c="9"/></text:p>
      <text:p text:style-name="P15">Above L<text:span text:style-name="T34">2</text:span> Splice #2 - <text:s/>(L<text:span text:style-name="T34">5</text:span>)47.5<text:span text:style-name="T4">k</text:span> <text:span text:style-name="T4"><text:s/></text:span>+<text:span text:style-name="T4"> </text:span>(L<text:span text:style-name="T34">3 </text:span>&amp; L<text:span text:style-name="T34">4</text:span>) [2 * (792 ft<text:span text:style-name="T4">2 </text:span>* 120 psf)] = <text:span text:style-name="T1">237.6</text:span><text:span text:style-name="T11">k</text:span> <text:s text:c="3"/></text:p>
      <text:p text:style-name="P15">Base above L<text:span text:style-name="T34">1</text:span> <text:s/>- <text:s/>237.6<text:span text:style-name="T4">k</text:span> <text:s/>* [792 ft<text:span text:style-name="T4">2 </text:span>* 60 psf] = <text:span text:style-name="T1">285.1</text:span><text:span text:style-name="T11">k</text:span> <text:s text:c="2"/></text:p>
      <text:p text:style-name="P15"/>
      <text:p text:style-name="P15">Roof Live Load (L<text:span text:style-name="T34">r</text:span>)</text:p>
      <text:p text:style-name="P15">Above L<text:span text:style-name="T34">4</text:span> Splice #1 - <text:s text:c="2"/>[792 ft<text:span text:style-name="T4">2 </text:span>* 60 psf] = <text:span text:style-name="T1">47.5</text:span><text:span text:style-name="T11">k</text:span> <text:s text:c="9"/></text:p>
      <text:p text:style-name="P15">Above L<text:span text:style-name="T34">2</text:span> Splice #2 - <text:s text:c="3"/><text:tab/><text:tab/>= 47.5<text:span text:style-name="T4">k</text:span> <text:s text:c="3"/></text:p>
      <text:p text:style-name="P15">Base above L<text:span text:style-name="T34">1</text:span> <text:s/>- <text:s text:c="4"/><text:tab/><text:tab/>= 47.5<text:span text:style-name="T4">k</text:span> <text:s/></text:p>
      <text:p text:style-name="P15"><draw:frame draw:style-name="fr1" draw:name="graphics1" text:anchor-type="paragraph" svg:width="6.9252in" svg:height="4.7598in" draw:z-index="0"><draw:image xlink:href="Pictures/2000024A00007B83000035A50417B389.svm" xlink:type="simple" xlink:show="embed" xlink:actuate="onLoad"/></draw:frame></text:p>
      <text:p text:style-name="P15">Wind Load : <text:tab/>Splice #1 : [(3.6<text:span text:style-name="T4">k</text:span> * 22') + (18<text:span text:style-name="T4">k</text:span> * 10')] / 33' = <text:span text:style-name="T1">7.9</text:span><text:span text:style-name="T11">k</text:span></text:p>
      <text:p text:style-name="P15"><text:tab/><text:tab/>Splice #2 : [(3.6<text:span text:style-name="T4">k</text:span> * 50') + (18<text:span text:style-name="T4">k</text:span> * 38') + (20.2<text:span text:style-name="T4">k</text:span> * (24' + 10')] / 33' = <text:span text:style-name="T1">47.0</text:span><text:span text:style-name="T11">k</text:span></text:p>
      <text:p text:style-name="P15"><text:tab/><text:tab/>Base : [(3.6<text:span text:style-name="T4">k</text:span> * 68') + (18<text:span text:style-name="T4">k</text:span> * 56') + (20.2<text:span text:style-name="T4">k</text:span> * (18' + 28' + 42')] / 33' = <text:span text:style-name="T1">91.8</text:span><text:span text:style-name="T11">k</text:span></text:p>
      <text:p text:style-name="P15"><text:soft-page-break/><text:span text:style-name="T2">ASD load cases </text:span><text:tab/>D + L ; <text:s text:c="3"/>D + L<text:span text:style-name="T34">r</text:span>; <text:s text:c="3"/>.6D + W; <text:s text:c="3"/>D + W <text:s text:c="3"/></text:p>
      <text:p text:style-name="P15"/>
      <text:p text:style-name="P24">Splice #1<text:tab/>D + L ; 140.2<text:span text:style-name="T4">k</text:span> © + 47.5<text:span text:style-name="T4">k</text:span> © <text:s text:c="2"/>= <text:s text:c="2"/>187.7<text:span text:style-name="T4">k</text:span> © <text:tab/> </text:p>
      <text:p text:style-name="P24"><text:tab/>D + L<text:span text:style-name="T34">r</text:span>; 140.2<text:span text:style-name="T4">k</text:span> © + 47.5<text:span text:style-name="T4">k</text:span> © = <text:s text:c="2"/><text:span text:style-name="T1">187.7</text:span><text:span text:style-name="T11">k</text:span> © <text:s text:c="4"/>*** USE THIS LOAD ***</text:p>
      <text:p text:style-name="P24"><text:tab/>.6D + W; 0.6 * 140.2<text:span text:style-name="T4">k</text:span> © + 7.9<text:span text:style-name="T4">k</text:span> (T) = <text:s text:c="2"/>76.2<text:span text:style-name="T4">k </text:span>©</text:p>
      <text:p text:style-name="P24"><text:tab/>.6D + W; 0.6 * 140.2<text:span text:style-name="T4">k</text:span> © + 7.9<text:span text:style-name="T4">k</text:span> © = <text:s text:c="2"/>92.0<text:span text:style-name="T4">k </text:span>©</text:p>
      <text:p text:style-name="P24"><text:tab/>D + W; 140.2<text:span text:style-name="T4">k</text:span> © + 7.9<text:span text:style-name="T4">k</text:span> (T) = <text:s text:c="2"/>132.3<text:span text:style-name="T4">k </text:span>©</text:p>
      <text:p text:style-name="P24"><text:tab/>D + W; 140.2<text:span text:style-name="T4">k</text:span> © + 7.9<text:span text:style-name="T4">k</text:span> © = <text:s text:c="2"/>148.1<text:span text:style-name="T4">k </text:span>©</text:p>
      <text:p text:style-name="P24"/>
      <text:p text:style-name="P24">Splice #2<text:tab/>D + L ; 298.6<text:span text:style-name="T4">k</text:span> © + 237.6<text:span text:style-name="T4">k</text:span> © = <text:s text:c="2"/><text:span text:style-name="T1">536.2</text:span><text:span text:style-name="T11">k</text:span> © <text:s text:c="4"/>*** USE THIS LOAD ***<text:tab/></text:p>
      <text:p text:style-name="P24"><text:tab/>D + L<text:span text:style-name="T34">r</text:span>; 298.6<text:span text:style-name="T4">k</text:span> © + 47.5<text:span text:style-name="T4">k</text:span> © = <text:s text:c="2"/>346.1<text:span text:style-name="T4">k</text:span> ©</text:p>
      <text:p text:style-name="P24"><text:tab/>.6D + W; 0.6 * 298.6<text:span text:style-name="T4">k</text:span> © + 47.0<text:span text:style-name="T4">k</text:span> (T) = <text:s text:c="2"/>132.2<text:span text:style-name="T4">k</text:span> ©</text:p>
      <text:p text:style-name="P24"><text:tab/>.6D + W; 0.6 * 298.6<text:span text:style-name="T4">k</text:span> © + 47.0<text:span text:style-name="T4">k</text:span> © = <text:s text:c="2"/>226.2<text:span text:style-name="T4">k</text:span> ©</text:p>
      <text:p text:style-name="P24"><text:tab/>D + W; 298.6<text:span text:style-name="T4">k</text:span> © + 47.0<text:span text:style-name="T4">k</text:span> (T) = <text:s text:c="2"/>251.6<text:span text:style-name="T4">k</text:span> ©</text:p>
      <text:p text:style-name="P24"><text:tab/>D + W; 298.6<text:span text:style-name="T4">k</text:span> © + 47.0<text:span text:style-name="T4">k</text:span> © = <text:s text:c="2"/>345.6<text:span text:style-name="T4">k</text:span> ©</text:p>
      <text:p text:style-name="P24"><text:tab/><text:tab/></text:p>
      <text:p text:style-name="P24">Base<text:tab/>D + L ; 377.8<text:span text:style-name="T4">k</text:span> © + 285.1<text:span text:style-name="T4">k</text:span> © = <text:s text:c="2"/><text:span text:style-name="T1">662.9</text:span><text:span text:style-name="T11">k</text:span> © <text:s text:c="4"/>*** USE THIS LOAD ***<text:tab/></text:p>
      <text:p text:style-name="P24"><text:tab/>D + L<text:span text:style-name="T34">r</text:span>; 377.8<text:span text:style-name="T4">k</text:span> © + 47.5<text:span text:style-name="T4">k</text:span> © = <text:s text:c="2"/>425.3<text:span text:style-name="T4">k</text:span> ©</text:p>
      <text:p text:style-name="P24"><text:tab/>.6D + W; 0.6 * 377.8<text:span text:style-name="T4">k</text:span> © + 91.8<text:span text:style-name="T4">k</text:span> (T) = <text:s text:c="2"/>139.9<text:span text:style-name="T4">k</text:span> ©</text:p>
      <text:p text:style-name="P24"><text:tab/>.6D + W; 0.6 * 377.8<text:span text:style-name="T4">k</text:span> © + 91.8<text:span text:style-name="T4">k</text:span> © = <text:s text:c="2"/>318.5<text:span text:style-name="T4">k</text:span> ©</text:p>
      <text:p text:style-name="P24"><text:tab/>D + W; 377.8<text:span text:style-name="T4">k</text:span> © + 91.8<text:span text:style-name="T4">k</text:span> (T) = <text:s text:c="2"/>286.0<text:span text:style-name="T4">k</text:span> ©</text:p>
      <text:p text:style-name="P24"><text:tab/>D + W; 377.8<text:span text:style-name="T4">k</text:span> © + 91.8<text:span text:style-name="T4">k</text:span> © = <text:s text:c="2"/>469.6<text:span text:style-name="T4">k</text:span> ©</text:p>
      <text:p text:style-name="P24"/>
      <text:p text:style-name="P24">ASD Analysis<text:tab/>Splice #1<text:tab/>187.7<text:span text:style-name="T4">k</text:span> @ KL=14<text:tab/>W14x43 <text:s text:c="2"/>Pn= 212<text:span text:style-name="T4">k</text:span> </text:p>
      <text:p text:style-name="P24"><text:tab/><text:tab/>Splice #2<text:tab/>536.2<text:span text:style-name="T4">k</text:span> @ KL=14<text:tab/>W14x90 <text:s text:c="2"/>Pn= 682<text:span text:style-name="T4">k</text:span> </text:p>
      <text:p text:style-name="P24"><text:tab/><text:tab/>Base<text:tab/>662.9<text:span text:style-name="T4">k</text:span> @ KL=14 <text:s text:c="2"/><text:tab/>W14x99 <text:s text:c="2"/>Pn= 751<text:span text:style-name="T4">k</text:span> <text:s text:c="2"/></text:p>
      <text:p text:style-name="P24"/>
      <text:p text:style-name="P24"><text:span text:style-name="T2">LRFD load cases</text:span><text:tab/>1.2D + 1.6L + 0.5L<text:span text:style-name="T34">r</text:span> ; 1.2D + 0.5L + 1.6L<text:span text:style-name="T34">r</text:span> ; </text:p>
      <text:p text:style-name="P24"><text:tab/><text:tab/>0.9D + 1.6W ; 1.2D + 1.6W + 0.5(L + L<text:span text:style-name="T34">r</text:span> ) </text:p>
      <text:p text:style-name="P24"/>
      <text:p text:style-name="P24">Splice #1<text:tab/>1.2D + 1.6L + 0.5L<text:span text:style-name="T34">r</text:span>; 1.2(140.2<text:span text:style-name="T4">k</text:span> ©) + 1.6(47.5<text:span text:style-name="T4">k</text:span> ©) + 0.5(47.5<text:span text:style-name="T4">k</text:span> ©) = 268.0<text:span text:style-name="T4">k</text:span> ©</text:p>
      <text:p text:style-name="P24"><text:tab/>1.2D + 0.5L + 1.6L<text:span text:style-name="T34">r</text:span>; 1.2(140.2<text:span text:style-name="T4">k</text:span> ©) + 0.5(47.5<text:span text:style-name="T4">k</text:span> ©) + 1.6(47.5<text:span text:style-name="T4">k</text:span> ©) = <text:span text:style-name="T1">268.0</text:span><text:span text:style-name="T11">k</text:span><text:span text:style-name="T1"> </text:span>© <text:s/>* USE THIS LOAD *</text:p>
      <text:p text:style-name="P24"><text:tab/>0.9D + 1.6W; 0.9(140.2<text:span text:style-name="T4">k</text:span> ©) + 1.6(7.9<text:span text:style-name="T4">k</text:span> (T)) = <text:s/>113.5<text:span text:style-name="T4">k</text:span> ©</text:p>
      <text:p text:style-name="P24"><text:tab/>0.9D + 1.6W; 0.9(140.2<text:span text:style-name="T4">k</text:span> ©) + 1.6(7.9<text:span text:style-name="T4">k</text:span> ©) = <text:s text:c="3"/>138.8<text:span text:style-name="T4">k</text:span> ©</text:p>
      <text:p text:style-name="P24"><text:tab/>1.2D + 1.6W + 0.5(L + L<text:span text:style-name="T34">r</text:span> ); 1.2(140.2<text:span text:style-name="T4">k</text:span> ©) + 1.6(7.9<text:span text:style-name="T4">k</text:span> (T)) + 0.5(47.5<text:span text:style-name="T4">k</text:span> © + 47.5<text:span text:style-name="T4">k</text:span> ©) = 203.1<text:span text:style-name="T4">k</text:span> ©</text:p>
      <text:p text:style-name="P24"><text:tab/>1.2D + 1.6W + 0.5(L + L<text:span text:style-name="T34">r</text:span> ); 1.2(140.2<text:span text:style-name="T4">k</text:span> ©) + 1.6(7.9<text:span text:style-name="T4">k</text:span> ©) <text:s/>+ 0.5(47.5<text:span text:style-name="T4">k</text:span> © + 47.5<text:span text:style-name="T4">k</text:span> ©) = 228.4<text:span text:style-name="T4">k</text:span> ©</text:p>
      <text:p text:style-name="P23"/>
      <text:p text:style-name="P24">Splice #2<text:tab/>1.2D + 1.6L + 0.5L<text:span text:style-name="T34">r</text:span>; 1.2(<text:span text:style-name="T4"> </text:span>298.6<text:span text:style-name="T4">k</text:span> ©) + 1.6(<text:span text:style-name="T4"> </text:span>237.6<text:span text:style-name="T4">k</text:span> ©) + 0.5(47.5<text:span text:style-name="T4">k</text:span> ©) =<text:span text:style-name="T1">762.2 </text:span><text:span text:style-name="T11">k</text:span><text:span text:style-name="T1"> </text:span>©*USE THIS LOAD *</text:p>
      <text:p text:style-name="P24"><text:tab/>1.2D + 0.5L + 1.6L<text:span text:style-name="T34">r</text:span>; 1.2(<text:span text:style-name="T4"> </text:span>298.6<text:span text:style-name="T4">k</text:span> ©) + 0.5(<text:span text:style-name="T4"> </text:span>237.6<text:span text:style-name="T4">k</text:span> ©) + 1.6(47.5<text:span text:style-name="T4">k</text:span> ©) = 553.1<text:span text:style-name="T4">k</text:span> ©</text:p>
      <text:p text:style-name="P24"><text:tab/>0.9D + 1.6W; 0.9(<text:span text:style-name="T4"> </text:span>298.6<text:span text:style-name="T4">k</text:span> ©) + 1.6(47.0<text:span text:style-name="T4">k</text:span> (T)) = 193.5 <text:span text:style-name="T4">k</text:span> ©</text:p>
      <text:p text:style-name="P24"><text:tab/>0.9D + 1.6W; 0.9(<text:span text:style-name="T4"> </text:span>298.6<text:span text:style-name="T4">k</text:span> ©) + 1.6(47.0<text:span text:style-name="T4">k</text:span> ©) = <text:s text:c="2"/>343.94 <text:span text:style-name="T4">k</text:span> ©</text:p>
      <text:p text:style-name="P24"><text:tab/>1.2D + 1.6W + 0.5(L + L<text:span text:style-name="T34">r</text:span> ); 1.2(<text:span text:style-name="T4"> </text:span>298.6<text:span text:style-name="T4">k</text:span> ©) + 1.6(47.0<text:span text:style-name="T4">k</text:span> (T)) + 0.5(237.6<text:span text:style-name="T4">k</text:span> © + 47.5<text:span text:style-name="T4">k</text:span> ©) =425.7 <text:span text:style-name="T4">k</text:span> ©</text:p>
      <text:p text:style-name="P24"><text:tab/>1.2D + 1.6W + 0.5(L + L<text:span text:style-name="T34">r</text:span> ); 1.2(<text:span text:style-name="T4"> </text:span>298.6<text:span text:style-name="T4">k</text:span> ©) + 1.6(47.0<text:span text:style-name="T4">k</text:span> ©) <text:s/>+ 0.5(237.6<text:span text:style-name="T4">k</text:span> © + 47.5<text:span text:style-name="T4">k</text:span> ©) =576.1<text:span text:style-name="T4">k</text:span> ©</text:p>
      <text:p text:style-name="P23"/>
      <text:p text:style-name="P24">Base<text:tab/>1.2D + 1.6L + 0.5L<text:span text:style-name="T34">r</text:span>; 1.2(<text:span text:style-name="T4"> </text:span>377.8<text:span text:style-name="T4">k</text:span> ©) + 1.6(<text:span text:style-name="T4"> </text:span>285.1<text:span text:style-name="T4">k</text:span> ©) + 0.5(47.5<text:span text:style-name="T4">k</text:span> ©) =<text:span text:style-name="T1">933.3</text:span><text:span text:style-name="T11">k</text:span> © *USE THIS LOAD *</text:p>
      <text:p text:style-name="P24"><text:tab/>1.2D + 0.5L + 1.6L<text:span text:style-name="T34">r</text:span>; 1.2(<text:span text:style-name="T4"> </text:span>377.8<text:span text:style-name="T4">k</text:span> ©) + 0.5(<text:span text:style-name="T4"> </text:span>285.1<text:span text:style-name="T4">k</text:span> ©) + 1.6(47.5<text:span text:style-name="T4">k</text:span> ©) =671.9<text:span text:style-name="T4">k</text:span> © </text:p>
      <text:p text:style-name="P24"><text:tab/>0.9D + 1.6W; 0.9(<text:span text:style-name="T4"> </text:span>377.8<text:span text:style-name="T4">k</text:span> ©) + 1.6(91.8<text:span text:style-name="T4">k</text:span> (T)) = 193.1<text:span text:style-name="T4">k</text:span> ©</text:p>
      <text:p text:style-name="P24"><text:tab/>0.9D + 1.6W; 0.9(<text:span text:style-name="T4"> </text:span>377.8<text:span text:style-name="T4">k</text:span> ©) + 1.6(91.8<text:span text:style-name="T4">k</text:span> ©) = <text:s text:c="2"/>486.9<text:span text:style-name="T4">k</text:span> ©</text:p>
      <text:p text:style-name="P24"><text:tab/>1.2D + 1.6W + 0.5(L + L<text:span text:style-name="T34">r</text:span> ); 1.2(<text:span text:style-name="T4"> </text:span>377.8<text:span text:style-name="T4">k</text:span> ©) + 1.6(91.8<text:span text:style-name="T4">k</text:span> (T)) + 0.5(285.1<text:span text:style-name="T4">k</text:span> © + 47.5<text:span text:style-name="T4">k</text:span> ©) =472.8 <text:span text:style-name="T4">k</text:span> ©</text:p>
      <text:p text:style-name="P24"><text:tab/>1.2D + 1.6W + 0.5(L + L<text:span text:style-name="T34">r</text:span> ); 1.2(<text:span text:style-name="T4"> </text:span>377.8<text:span text:style-name="T4">k</text:span> ©) + 1.6(91.8<text:span text:style-name="T4">k</text:span> ©) <text:s/>+ 0.5(285.1<text:span text:style-name="T4">k</text:span> © + 47.5<text:span text:style-name="T4">k</text:span> ©) =766.5 <text:span text:style-name="T4">k</text:span> ©</text:p>
      <text:p text:style-name="P10"/>
      <text:p text:style-name="P15"><text:soft-page-break/><text:tab/>LRFD<text:tab/><text:tab/><text:tab/><text:tab/>ASD </text:p>
      <text:p text:style-name="P15">Splice #1<text:tab/>Pn = 268.0<text:span text:style-name="T4">k</text:span> ©<text:tab/><text:tab/>Splice #1 <text:tab/>Pn = 187.7<text:span text:style-name="T4">k</text:span> ©<text:tab/></text:p>
      <text:p text:style-name="P15">KL=14<text:tab/>W14x43<text:tab/><text:tab/><text:tab/>KL=14<text:tab/>W14x43</text:p>
      <text:p text:style-name="P15"/>
      <text:p text:style-name="P15">Splice #2<text:tab/>Pn = 762.2 <text:span text:style-name="T4">k</text:span> ©<text:tab/><text:tab/>Splice #2 <text:tab/>Pn = 536.2<text:span text:style-name="T4">k</text:span> ©</text:p>
      <text:p text:style-name="P15">KL=14<text:tab/>W14x82<text:tab/><text:tab/><text:tab/>KL=14<text:tab/>W14x90</text:p>
      <text:p text:style-name="P15"/>
      <text:p text:style-name="P15">Base<text:tab/>Pn = 933.3<text:span text:style-name="T4">k</text:span> ©<text:tab/><text:tab/>Base<text:tab/>Pn = 662.9<text:span text:style-name="T4">k</text:span> ©</text:p>
      <text:p text:style-name="P15">KL-14<text:tab/>W14x90<text:tab/><text:tab/><text:tab/>KL=14<text:tab/>W14x90<text:tab/><text:tab/><text:tab/></text:p>
      <text:p text:style-name="P15"/>
      <text:p text:style-name="P11">Check Above Splice #1 W14x43 with KL=14'</text:p>
      <text:p text:style-name="P16">r<text:span text:style-name="T34">y</text:span> = 1.89”; <text:s/>Area = 12.6 in<text:span text:style-name="T4">2</text:span>; AISC Pg 1-22</text:p>
      <text:p text:style-name="P18">Kl/r = <text:s/>(1)*(14')*(<text:span text:style-name="T4">12”</text:span>/<text:span text:style-name="T34">1'</text:span>)/1.89 = 88.9 <text:s/></text:p>
      <text:p text:style-name="P16">F<text:span text:style-name="T34">e</text:span> = (π<text:span text:style-name="T4">2</text:span> * 29,000) / (88.9)<text:span text:style-name="T4">2</text:span> = 36.2 ksi &gt; .44*(50 ksi)=22.0 ksi <text:s/><text:span text:style-name="T51">INELASTIC CAN NOT USE EULER</text:span></text:p>
      <text:p text:style-name="P16">F<text:span text:style-name="T34">cr</text:span> = (0.658 ^50/36.2)<text:tab/>* 50 = (0.658<text:span text:style-name="T4">1.38122</text:span>) * 50 = 28.05 ksi <text:tab/>P<text:span text:style-name="T34">n</text:span> = F<text:span text:style-name="T34">cr</text:span> x A<text:span text:style-name="T34">g</text:span></text:p>
      <text:p text:style-name="P28"/>
      <text:p text:style-name="P4"><text:span text:style-name="T30">LRFD </text:span><text:span text:style-name="T24">Φ</text:span><text:span text:style-name="T36">c</text:span><text:span text:style-name="T24">=0.90<text:tab/><text:tab/>ASD <text:s/></text:span><text:span text:style-name="T25">Ω</text:span><text:span text:style-name="T35">c</text:span><text:span text:style-name="T24">=1.67</text:span></text:p>
      <text:p text:style-name="P17">Φ<text:span text:style-name="T34">c</text:span> x P<text:span text:style-name="T34">n</text:span><text:tab/><text:tab/><text:tab/> <text:s/>P<text:span text:style-name="T34">n</text:span>/ Ω<text:span text:style-name="T34">c</text:span></text:p>
      <text:p text:style-name="P17">0.9 * 28.05 ksi * 12.6 in<text:span text:style-name="T4">2</text:span> = 318.1<text:span text:style-name="T4">k</text:span> <text:s text:c="13"/>28.05 ksi * 12.6 in<text:span text:style-name="T4">2</text:span>/1.67 = 211.6<text:span text:style-name="T4">k</text:span></text:p>
      <text:p text:style-name="P16"><text:s text:c="4"/>Check Required/Capacity<text:tab/>268/318<text:tab/><text:tab/><text:tab/>188/212</text:p>
      <text:p text:style-name="P9"/>
      <text:p text:style-name="P11">Check Above Splice #2 W14x90 with KL=14'</text:p>
      <text:p text:style-name="P16">r<text:span text:style-name="T34">y</text:span> = 3.70”; <text:s/>Area = 26.5 in<text:span text:style-name="T4">2</text:span>; AISC Pg 1-22</text:p>
      <text:p text:style-name="P18">Kl/r = <text:s/>(1)*(14')*(12”/')/3.70 = 45.4 <text:s/></text:p>
      <text:p text:style-name="P16">F<text:span text:style-name="T34">e</text:span> = (π<text:span text:style-name="T4">2</text:span> * 29,000) / (45.4)<text:span text:style-name="T4">2</text:span> = 138.9 ksi &gt; .44*(50 ksi)=22.0 ksi <text:s/><text:span text:style-name="T51">INELASTIC CAN NOT USE EULER</text:span></text:p>
      <text:p text:style-name="P16">F<text:span text:style-name="T34">cr</text:span> = (0.658 ^50/138.9)<text:tab/>* 50 = (0.658<text:span text:style-name="T4">0.35997</text:span>) * 50 = 43.01 ksi <text:tab/>P<text:span text:style-name="T34">n</text:span> = F<text:span text:style-name="T34">cr</text:span> x A<text:span text:style-name="T34">g</text:span></text:p>
      <text:p text:style-name="P28"/>
      <text:p text:style-name="P4"><text:span text:style-name="T30">LRFD </text:span><text:span text:style-name="T24">Φ</text:span><text:span text:style-name="T36">c</text:span><text:span text:style-name="T24">=0.90<text:tab/><text:tab/>ASD <text:s/></text:span><text:span text:style-name="T25">Ω</text:span><text:span text:style-name="T35">c</text:span><text:span text:style-name="T24">=1.67</text:span></text:p>
      <text:p text:style-name="P17">Φ<text:span text:style-name="T34">c</text:span> x P<text:span text:style-name="T34">n</text:span><text:tab/><text:tab/><text:tab/> <text:s/>P<text:span text:style-name="T34">n</text:span>/ Ω<text:span text:style-name="T34">c</text:span></text:p>
      <text:p text:style-name="P17">0.9 * 43.01 ksi * 26.5 in<text:span text:style-name="T4">2</text:span> = 1025.8<text:span text:style-name="T4">k</text:span> <text:s text:c="13"/>43.01 ksi * 26.5 in<text:span text:style-name="T4">2</text:span>/1.67 = 682.5<text:span text:style-name="T4">k</text:span></text:p>
      <text:p text:style-name="P16"><text:s text:c="4"/>Check Required/Capacity<text:tab/>762/1026<text:tab/><text:tab/><text:tab/>536/682</text:p>
      <text:p text:style-name="P9"/>
      <text:p text:style-name="P11">Check Above Base W14x90 with KL=14'</text:p>
      <text:p text:style-name="P16">r<text:span text:style-name="T34">y</text:span> = 3.70”; <text:s/>Area = 26.5 in<text:span text:style-name="T4">2</text:span>; AISC Pg 1-22</text:p>
      <text:p text:style-name="P18">Kl/r = <text:s/>(1)*(14')*(12”/')/3.70 = 45.4 <text:s/></text:p>
      <text:p text:style-name="P16">F<text:span text:style-name="T34">e</text:span> = (π<text:span text:style-name="T4">2</text:span> * 29,000) / (45.4)<text:span text:style-name="T4">2</text:span> = 138.9 ksi &gt; .44*(50 ksi)=22.0 ksi <text:s/><text:span text:style-name="T51">INELASTIC CAN NOT USE EULER</text:span></text:p>
      <text:p text:style-name="P16">F<text:span text:style-name="T34">cr</text:span> = (0.658 ^50/138.9)<text:tab/>* 50 = (0.658<text:span text:style-name="T4">0.35997</text:span>) * 50 = 43.01 ksi <text:tab/>P<text:span text:style-name="T34">n</text:span> = F<text:span text:style-name="T34">cr</text:span> x A<text:span text:style-name="T34">g</text:span></text:p>
      <text:p text:style-name="P28"/>
      <text:p text:style-name="P4"><text:span text:style-name="T30">LRFD </text:span><text:span text:style-name="T24">Φ</text:span><text:span text:style-name="T36">c</text:span><text:span text:style-name="T24">=0.90<text:tab/><text:tab/>ASD <text:s/></text:span><text:span text:style-name="T25">Ω</text:span><text:span text:style-name="T35">c</text:span><text:span text:style-name="T24">=1.67</text:span></text:p>
      <text:p text:style-name="P17">Φ<text:span text:style-name="T34">c</text:span> x P<text:span text:style-name="T34">n</text:span><text:tab/><text:tab/><text:tab/> <text:s/>P<text:span text:style-name="T34">n</text:span>/ Ω<text:span text:style-name="T34">c</text:span></text:p>
      <text:p text:style-name="P17">0.9 * 43.01 ksi * 26.5 in<text:span text:style-name="T4">2</text:span> = 1025.8<text:span text:style-name="T4">k</text:span> <text:s text:c="13"/>43.01 ksi * 26.5 in<text:span text:style-name="T4">2</text:span>/1.67 = 682.5<text:span text:style-name="T4">k</text:span></text:p>
      <text:p text:style-name="P16"><text:s text:c="4"/>Check Required/Capacity<text:tab/>933/1026<text:tab/><text:tab/><text:tab/>663/682</text:p>
      <text:p text:style-name="P9"/>
      <text:p text:style-name="P15"><text:span text:style-name="T2">CONCLUSION</text:span><text:span text:style-name="T47"><text:tab/>Interior Columns (N</text:span><text:span text:style-name="T42">3</text:span><text:span text:style-name="T47">;N</text:span><text:span text:style-name="T42">4</text:span><text:span text:style-name="T47">; O</text:span><text:span text:style-name="T42">3</text:span><text:span text:style-name="T47">; O</text:span><text:span text:style-name="T42">4</text:span><text:span text:style-name="T47">) </text:span></text:p>
      <text:p text:style-name="P15"><text:span text:style-name="T47"><text:tab/><text:tab/> </text:span><text:span text:style-name="T3">Above Splice #1 W14x43</text:span></text:p>
      <text:p text:style-name="P15"><text:span text:style-name="T47"><text:tab/><text:tab/> </text:span><text:span text:style-name="T3">Above Splice #2 to Splice #1 W14x90</text:span></text:p>
      <text:p text:style-name="P15"><text:span text:style-name="T3"><text:tab/><text:tab/><text:tab/><text:tab/><text:tab/><text:tab/><text:tab/><text:tab/></text:span><text:span text:style-name="T47"><text:tab/></text:span></text:p>
      <text:p text:style-name="P11"><text:soft-page-break/><text:tab/><text:tab/><text:tab/><text:tab/><text:tab/><text:tab/><text:tab/><text:tab/></text:p>
      <text:p text:style-name="P16"/>
      <text:p text:style-name="P12">Floor Beam Design for North/South Interior Beams Level 2, Level 3 &amp; Level 4</text:p>
      <text:p text:style-name="P16"><draw:frame draw:style-name="fr2" draw:name="graphics2" text:anchor-type="paragraph" svg:x="0.1917in" svg:y="0.0819in" svg:width="3.4311in" svg:height="2.2728in" draw:z-index="2"><draw:image xlink:href="Pictures/200001F400007B83000035A58D8A7790.svm" xlink:type="simple" xlink:show="embed" xlink:actuate="onLoad"/></draw:frame></text:p>
      <text:p text:style-name="P16">Contributory Width = <text:s/>33/3 = 11 ft</text:p>
      <text:p text:style-name="P10"><text:span text:style-name="T53"><text:tab/>M</text:span><text:span text:style-name="T41">max</text:span><text:span text:style-name="T53"> = wL</text:span><text:span text:style-name="T14">2</text:span><text:span text:style-name="T53">/8 , V</text:span><text:span text:style-name="T41">max</text:span><text:span text:style-name="T53"> = wL/2 , <text:s/>Δ</text:span><text:span text:style-name="T41">max</text:span><text:span text:style-name="T53">= 5wL</text:span><text:span text:style-name="T14">4</text:span><text:span text:style-name="T53">/384EI (AISC Pg 3-220)</text:span></text:p>
      <text:p text:style-name="P16">Deflection Limits, For ASD &amp; LRFD use un-factored loads</text:p>
      <text:p text:style-name="P10"><text:span text:style-name="T53"><text:tab/>Δ</text:span><text:span text:style-name="T41">Live</text:span><text:span text:style-name="T53"> &lt; 24*12/360 = 0.8 in ; Δ</text:span><text:span text:style-name="T41">Total</text:span><text:span text:style-name="T53"> &lt; 24*12/200 = 1.44 in</text:span></text:p>
      <text:p text:style-name="P16">LOADS</text:p>
      <text:p text:style-name="P10"><text:span text:style-name="T53">w</text:span><text:span text:style-name="T41">D</text:span><text:span text:style-name="T53">=100psf * 11' = 1.1</text:span><text:span text:style-name="T14">k/LF</text:span><text:span text:style-name="T53"><text:tab/><text:tab/>w</text:span><text:span text:style-name="T41">nD</text:span><text:span text:style-name="T53"> = 1.2 * 1.1</text:span><text:span text:style-name="T14">k/LF</text:span><text:span text:style-name="T53"> = 1.32</text:span><text:span text:style-name="T14">k/LF</text:span></text:p>
      <text:p text:style-name="P10"><text:span text:style-name="T53">w</text:span><text:span text:style-name="T41">L</text:span><text:span text:style-name="T53">=120psf * 11' = 1.32</text:span><text:span text:style-name="T14">k/LF</text:span><text:span text:style-name="T53"><text:tab/><text:tab/>w</text:span><text:span text:style-name="T41">nL</text:span><text:span text:style-name="T53"> = 1.6 * 1.32</text:span><text:span text:style-name="T14">k/LF</text:span><text:span text:style-name="T53"> = 2.11</text:span><text:span text:style-name="T14">k/LF</text:span></text:p>
      <text:p text:style-name="P10"><text:span text:style-name="T53"><text:tab/> <text:s text:c="2"/>w</text:span><text:span text:style-name="T41">T</text:span><text:span text:style-name="T53"> = 2.42</text:span><text:span text:style-name="T14">k/LF</text:span><text:span text:style-name="T53"><text:tab/><text:tab/><text:tab/>w</text:span><text:span text:style-name="T41">nT</text:span><text:span text:style-name="T53"> = 3.43</text:span><text:span text:style-name="T14">k/LF</text:span></text:p>
      <text:p text:style-name="P16"/>
      <text:p text:style-name="P11"><text:span text:style-name="T52">I</text:span><text:span text:style-name="T40">min</text:span><text:span text:style-name="T52"> = <text:s/>max of 5w</text:span><text:span text:style-name="T40">L</text:span><text:span text:style-name="T52">L</text:span><text:span text:style-name="T13">4 </text:span><text:span text:style-name="T52">*1728/384E*Δ</text:span><text:span text:style-name="T40">Live</text:span><text:span text:style-name="T52"> <text:s text:c="3"/>or<text:tab/>5 w</text:span><text:span text:style-name="T40">T </text:span><text:span text:style-name="T52">L</text:span><text:span text:style-name="T13">4 </text:span><text:span text:style-name="T52">*1728/384E*</text:span><text:span text:style-name="T40"> </text:span><text:span text:style-name="T52">Δ</text:span><text:span text:style-name="T40">Total</text:span><text:span text:style-name="T52"> </text:span></text:p>
      <text:p text:style-name="P10"><text:span text:style-name="T53">I</text:span><text:span text:style-name="T41">min</text:span><text:span text:style-name="T53"> = max of <text:s/></text:span><text:span text:style-name="T47">(5 * 1.32</text:span><text:span text:style-name="T15">k/LF</text:span><text:span text:style-name="T47"> * 24</text:span><text:span text:style-name="T15">4</text:span><text:span text:style-name="T47"> * 1728)</text:span><text:span text:style-name="T53"> <text:s text:c="2"/>or<text:tab/> </text:span><text:span text:style-name="T47">(5 * 2.42</text:span><text:span text:style-name="T15">k/LF</text:span><text:span text:style-name="T47"> * 24</text:span><text:span text:style-name="T15">4</text:span><text:span text:style-name="T47"> * 1728)</text:span><text:span text:style-name="T53"> </text:span></text:p>
      <text:p text:style-name="P16"><text:tab/> <text:s text:c="4"/>(384 * 29,000 * 0.8 in)<text:tab/> <text:s text:c="2"/>(384 * 29000 * 1.44)</text:p>
      <text:p text:style-name="P10"><text:span text:style-name="T53"><text:s text:c="6"/>= max of <text:s/>(425 in</text:span><text:span text:style-name="T14">4</text:span><text:span text:style-name="T53">) <text:tab/><text:tab/> <text:s text:c="10"/>or <text:tab/> <text:s text:c="5"/>(433 in</text:span><text:span text:style-name="T14">4</text:span><text:span text:style-name="T53">)</text:span></text:p>
      <text:p text:style-name="P10"><text:span text:style-name="T53">I</text:span><text:span text:style-name="T41">min</text:span><text:span text:style-name="T53"> = <text:s/>433 in</text:span><text:span text:style-name="T14">4</text:span></text:p>
      <text:p text:style-name="P16"/>
      <text:p text:style-name="P16">Designed as fully braced</text:p>
      <text:p text:style-name="P10"><text:span text:style-name="T53">M</text:span><text:span text:style-name="T41">n</text:span><text:span text:style-name="T53"> = M</text:span><text:span text:style-name="T41">p</text:span><text:span text:style-name="T53"> = ZF</text:span><text:span text:style-name="T41">y</text:span></text:p>
      <text:p text:style-name="P16"/>
      <text:p text:style-name="P10"><text:span text:style-name="T47">LRFD</text:span><text:span text:style-name="T53"><text:tab/><text:tab/><text:tab/><text:tab/></text:span><text:span text:style-name="T47">ASD</text:span><text:span text:style-name="T53"> </text:span><text:span text:style-name="T53"><text:tab/></text:span></text:p>
      <text:p text:style-name="P16">Load Case 1.2D + 1.6L<text:tab/><text:tab/><text:tab/>Load Case D + L <text:s/><text:tab/></text:p>
      <text:p text:style-name="P10"><text:span text:style-name="T53">M</text:span><text:span text:style-name="T41">max</text:span><text:span text:style-name="T53"> = 1/8 * 3.43 * 24</text:span><text:span text:style-name="T14">2</text:span><text:span text:style-name="T53"> = 247.0</text:span><text:span text:style-name="T14">ft-k</text:span><text:span text:style-name="T53"> <text:s text:c="2"/><text:tab/><text:tab/>M</text:span><text:span text:style-name="T41">max</text:span><text:span text:style-name="T53"> = 1/8 * 2.42 * 24</text:span><text:span text:style-name="T14">2</text:span><text:span text:style-name="T53"> = 174.2</text:span><text:span text:style-name="T14">ft-k</text:span><text:span text:style-name="T53"> <text:s text:c="2"/><text:tab/></text:span></text:p>
      <text:p text:style-name="P10"><text:span text:style-name="T53">V</text:span><text:span text:style-name="T41">max</text:span><text:span text:style-name="T53"> = 3.43 * 24 /2 = 41.2</text:span><text:span text:style-name="T14">k</text:span><text:span text:style-name="T53"> <text:s/><text:tab/><text:tab/>V</text:span><text:span text:style-name="T41">max</text:span><text:span text:style-name="T53"> = 2.42 * 24 /2 = 29.0</text:span><text:span text:style-name="T14">k</text:span><text:span text:style-name="T53"> <text:s/></text:span></text:p>
      <text:p text:style-name="P10"><text:span text:style-name="T53">Z</text:span><text:span text:style-name="T41">required</text:span><text:span text:style-name="T53"> <text:s/>= 247 *12</text:span><text:span text:style-name="T14">”</text:span><text:span text:style-name="T53">/</text:span><text:span text:style-name="T41">ft</text:span><text:span text:style-name="T53"> /(.9 * 50ksi) = 65.9in</text:span><text:span text:style-name="T14">3<text:tab/></text:span><text:span text:style-name="T53">Z</text:span><text:span text:style-name="T41">required</text:span><text:span text:style-name="T53"> <text:s/>= 174.2 *12</text:span><text:span text:style-name="T14">”</text:span><text:span text:style-name="T53">/</text:span><text:span text:style-name="T41">ft</text:span><text:span text:style-name="T53"> * 1.67 / 50ksi = 69.8in</text:span><text:span text:style-name="T14">3<text:tab/></text:span></text:p>
      <text:p text:style-name="P15">I<text:span text:style-name="T34">required</text:span> = 433 in<text:span text:style-name="T4">4<text:tab/><text:tab/><text:tab/></text:span>I<text:span text:style-name="T34">required</text:span> = 433 in<text:span text:style-name="T4">4<text:tab/></text:span></text:p>
      <text:p text:style-name="P15"/>
      <text:p text:style-name="P21"><text:span text:style-name="T1">W18x35</text:span> A=10.3, d=17.7, t<text:span text:style-name="T34">w</text:span>=0.300, Z<text:span text:style-name="T34">x-x</text:span> = 66.5 &gt;64, I<text:span text:style-name="T34">x-x</text:span> = 510 &gt; 433</text:p>
      <text:p text:style-name="P21">Check shear: <text:span text:style-name="T47">LRFD (d * t</text:span><text:span text:style-name="T42">w</text:span><text:span text:style-name="T47"> * ksi) &gt; V</text:span><text:span text:style-name="T42">max</text:span><text:span text:style-name="T47"> <text:s text:c="4"/>; </text:span><text:span text:style-name="T42"><text:s text:c="2"/><text:tab/></text:span>ASD (d * t<text:span text:style-name="T34">w</text:span> * ksi/1.5) &gt; <text:span text:style-name="T47">V</text:span><text:span text:style-name="T42">max <text:s text:c="4"/></text:span></text:p>
      <text:p text:style-name="P21"><text:span text:style-name="T47">LRFD (17.7 * 0.3 * 50) = 265 &gt; 41.2 <text:s text:c="9"/>;<text:tab/></text:span>ASD (17.7 * 0.3 * 50/1.5) = 177 &gt; <text:span text:style-name="T47">29.0 </text:span></text:p>
      <text:p text:style-name="P10"/>
      <text:p text:style-name="P10"/>
      <text:p text:style-name="P12"><text:soft-page-break/>Floor Beam Design for North/South Exterior Beams Level 2, Level 3 &amp; Level 4 (Cont.)</text:p>
      <text:p text:style-name="P17"/>
      <text:p text:style-name="P16">Contributory width floor = 11/2 = 5.5'</text:p>
      <text:p text:style-name="P16">Contributory height exterior walls = 14'</text:p>
      <text:p text:style-name="P16"/>
      <text:p text:style-name="P10"><text:span text:style-name="T53">w</text:span><text:span text:style-name="T41">D</text:span><text:span text:style-name="T53">=(100psf * 5.5') + (50psf * 14') <text:tab/>= 1.25</text:span><text:span text:style-name="T14">k/LF</text:span><text:span text:style-name="T53"><text:tab/><text:tab/>w</text:span><text:span text:style-name="T41">nD</text:span><text:span text:style-name="T53"> = 1.2 * 1.25</text:span><text:span text:style-name="T14">k/LF</text:span><text:span text:style-name="T53"> = 1.50</text:span><text:span text:style-name="T14">k/LF</text:span></text:p>
      <text:p text:style-name="P10"><text:span text:style-name="T53">w</text:span><text:span text:style-name="T41">L</text:span><text:span text:style-name="T53">=(120psf * 5.5' <text:tab/><text:tab/>= 0.66</text:span><text:span text:style-name="T14">k/LF</text:span><text:span text:style-name="T53"><text:tab/><text:tab/>w</text:span><text:span text:style-name="T41">nL</text:span><text:span text:style-name="T53"> = 1.6 * 0.66</text:span><text:span text:style-name="T14">k/LF</text:span><text:span text:style-name="T53"> = 1.06</text:span><text:span text:style-name="T14">k/LF</text:span></text:p>
      <text:p text:style-name="P11"><text:span text:style-name="T52"><text:tab/> <text:s text:c="2"/>w</text:span><text:span text:style-name="T40">T</text:span><text:span text:style-name="T52"> = 1.91</text:span><text:span text:style-name="T13">k/LF</text:span><text:span text:style-name="T52">&lt; 2.42</text:span><text:span text:style-name="T13">k/LF </text:span><text:span text:style-name="T52">(Interior)<text:tab/><text:tab/>w</text:span><text:span text:style-name="T40">nT</text:span><text:span text:style-name="T52"> = 2.56</text:span><text:span text:style-name="T13">k/LF</text:span><text:span text:style-name="T52"> &lt; <text:s/>3.43</text:span><text:span text:style-name="T13">k/LF </text:span><text:span text:style-name="T52">(Interior)</text:span></text:p>
      <text:p text:style-name="P19">Use <text:span text:style-name="T1">W18x35 for both ASD and LRFD</text:span></text:p>
      <text:p text:style-name="P16"/>
      <text:p text:style-name="P16"/>
      <text:p text:style-name="P11"><text:tab/><text:tab/><text:tab/><text:tab/><text:tab/><text:tab/><text:tab/><text:tab/></text:p>
      <text:p text:style-name="P16"/>
      <text:p text:style-name="P12">Beam End Connections</text:p>
      <text:p text:style-name="P16"/>
      <text:p text:style-name="P16">¾” A325-N bolts<text:tab/><text:tab/>LRFD Capacity 15.9 <text:span text:style-name="T4">k</text:span>/bolt<text:tab/>ASD Capacity <text:s/>10.6 <text:span text:style-name="T4">k</text:span>/bolt</text:p>
      <text:p text:style-name="P16"/>
      <text:p text:style-name="P16"><draw:frame draw:style-name="fr3" draw:name="graphics3" text:anchor-type="paragraph" svg:width="6.9252in" svg:height="2.972in" draw:z-index="9"><draw:image xlink:href="Pictures/2000040300007B83000035064767A87D.svm" xlink:type="simple" xlink:show="embed" xlink:actuate="onLoad"/></draw:frame></text:p>
      <text:p text:style-name="P16"/>
      <text:p text:style-name="P16"/>
      <text:p text:style-name="P34">East/West Girders Interior Level 2, Level 3 &amp; Level 4</text:p>
      <text:section text:style-name="Sect1" text:name="Section1">
        <text:p text:style-name="P16"><draw:frame draw:style-name="fr4" draw:name="graphics4" text:anchor-type="paragraph" svg:x="0.0547in" svg:y="0.0827in" svg:width="3.2937in" svg:height="3.0945in" draw:z-index="1"><draw:image xlink:href="Pictures/2000022B00007B83000035A5602B816C.svm" xlink:type="simple" xlink:show="embed" xlink:actuate="onLoad"/></draw:frame></text:p>
      </text:section>
      <text:p text:style-name="P16">LOADS</text:p>
      <text:p text:style-name="P10"><text:span text:style-name="T53">P</text:span><text:span text:style-name="T41">D</text:span><text:span text:style-name="T53">=100psf * 11' * 24'= 26.4</text:span><text:span text:style-name="T14">k</text:span><text:span text:style-name="T53"><text:tab/><text:tab/><text:tab/>Δ</text:span><text:span text:style-name="T41">Live <text:s/></text:span><text:span text:style-name="T53">=</text:span><text:span text:style-name="T41"> </text:span><text:span text:style-name="T53">33 * 12/360 = 1.1</text:span></text:p>
      <text:p text:style-name="P10"><text:span text:style-name="T53">P</text:span><text:span text:style-name="T41">L</text:span><text:span text:style-name="T53">=120psf * 11' * 24'= 31.7</text:span><text:span text:style-name="T14">k</text:span><text:span text:style-name="T53"><text:tab/><text:tab/><text:tab/>Δ</text:span><text:span text:style-name="T41">Total <text:s/></text:span><text:span text:style-name="T53">=</text:span><text:span text:style-name="T41"> </text:span><text:span text:style-name="T53">33 * 12/200 = 1.98</text:span></text:p>
      <text:p text:style-name="P10"><text:span text:style-name="T53"><text:tab/> <text:s text:c="2"/>P</text:span><text:span text:style-name="T41">T</text:span><text:span text:style-name="T53"> = 58.1</text:span><text:span text:style-name="T14">k</text:span><text:span text:style-name="T53"><text:tab/></text:span></text:p>
      <text:p text:style-name="P16"/>
      <text:p text:style-name="P11"><text:span text:style-name="T52">I</text:span><text:span text:style-name="T40">min</text:span><text:span text:style-name="T52"> = <text:s/>max of 0.036 P</text:span><text:span text:style-name="T40">L</text:span><text:span text:style-name="T52">L</text:span><text:span text:style-name="T13">3 </text:span><text:span text:style-name="T52">*1728/E *Δ</text:span><text:span text:style-name="T40">Live</text:span><text:span text:style-name="T52"> <text:s text:c="6"/>or<text:tab/>0.036 P</text:span><text:span text:style-name="T40">T </text:span><text:span text:style-name="T52">L</text:span><text:span text:style-name="T13">3 </text:span><text:span text:style-name="T52">*1728/E *</text:span><text:span text:style-name="T40"> </text:span><text:span text:style-name="T52">Δ</text:span><text:span text:style-name="T40">Total</text:span><text:span text:style-name="T52"> </text:span></text:p>
      <text:p text:style-name="P10"><text:span text:style-name="T53">I</text:span><text:span text:style-name="T41">min</text:span><text:span text:style-name="T53"> = max of <text:s/></text:span><text:span text:style-name="T47">( 0.036 * 31.7</text:span><text:span text:style-name="T15">k</text:span><text:span text:style-name="T47"> * 24</text:span><text:span text:style-name="T15">3</text:span><text:span text:style-name="T47"> * 1728)</text:span><text:span text:style-name="T53"> <text:s text:c="2"/>or<text:tab/> </text:span><text:span text:style-name="T47">( 0.036 * 58.1</text:span><text:span text:style-name="T15">k</text:span><text:span text:style-name="T47"> * 24</text:span><text:span text:style-name="T15">3</text:span><text:span text:style-name="T47"> * 1728)</text:span><text:span text:style-name="T53"> </text:span></text:p>
      <text:p text:style-name="P16"><text:tab/> <text:s text:c="6"/>(29,000 * 1.1 in)<text:tab/> <text:s text:c="2"/><text:tab/> <text:s text:c="6"/>(29,000 * 1.98)</text:p>
      <text:p text:style-name="P10"><text:span text:style-name="T53"><text:s text:c="6"/>= max of <text:s/>(855 in</text:span><text:span text:style-name="T14">4</text:span><text:span text:style-name="T53">) <text:tab/> <text:s text:c="11"/>or <text:tab/> <text:s text:c="5"/>(870 in</text:span><text:span text:style-name="T14">4</text:span><text:span text:style-name="T53">)</text:span></text:p>
      <text:p text:style-name="P11"><text:span text:style-name="T52">I</text:span><text:span text:style-name="T40">min</text:span><text:span text:style-name="T52"> = <text:s/>870 in</text:span><text:span text:style-name="T13">4</text:span></text:p>
      <text:p text:style-name="P16"/>
      <text:p text:style-name="P11"><text:span text:style-name="T52">M</text:span><text:span text:style-name="T40">max</text:span><text:span text:style-name="T52"> = P (L/3) </text:span></text:p>
      <text:p text:style-name="P11"><text:span text:style-name="T52">V</text:span><text:span text:style-name="T40">max</text:span><text:span text:style-name="T52"> = P</text:span></text:p>
      <text:p text:style-name="P11"><text:span text:style-name="T52">Δ</text:span><text:span text:style-name="T40">max <text:s/></text:span><text:span text:style-name="T52">=</text:span><text:span text:style-name="T40"> <text:s/></text:span><text:span text:style-name="T52">0.036 PL</text:span><text:span text:style-name="T13">3</text:span><text:span text:style-name="T52">/EI (AISC Pg 3-208) </text:span></text:p>
      <text:p text:style-name="P16"/>
      <text:p text:style-name="P16">LRFD<text:tab/><text:tab/><text:tab/><text:tab/>ASD</text:p>
      <text:p text:style-name="P11"><text:span text:style-name="T52">M</text:span><text:span text:style-name="T40">nmax</text:span><text:span text:style-name="T52"> = (1.2P</text:span><text:span text:style-name="T40">D</text:span><text:span text:style-name="T52"> + 1.6P</text:span><text:span text:style-name="T40">L</text:span><text:span text:style-name="T52">) * 33'/3<text:tab/><text:tab/>M</text:span><text:span text:style-name="T40">max</text:span><text:span text:style-name="T52"> = P</text:span><text:span text:style-name="T40">T</text:span><text:span text:style-name="T52"> (33'/3)</text:span></text:p>
      <text:p text:style-name="P16"><text:s text:c="2"/>= [1.2(26.4<text:span text:style-name="T4">k</text:span>) + 1.6(31.7<text:span text:style-name="T4">k</text:span>)] * 33/3 = <text:s/>906.4<text:span text:style-name="T4">ft-k</text:span> <text:s/><text:tab/> <text:s text:c="4"/>= <text:s/>58.1<text:span text:style-name="T4">k</text:span> (33/3) = <text:s/>639.1<text:span text:style-name="T4">ft-k</text:span> <text:s text:c="11"/></text:p>
      <text:p text:style-name="P16">V<text:span text:style-name="T34">nmax</text:span> = (1.2P<text:span text:style-name="T34">D</text:span> + 1.6P<text:span text:style-name="T34">L</text:span>)<text:tab/> <text:tab/><text:tab/>V<text:span text:style-name="T34">max</text:span> = P<text:span text:style-name="T34">T</text:span> </text:p>
      <text:p text:style-name="P16"><text:s text:c="4"/>= [1.2(26.4<text:span text:style-name="T4">k</text:span>) + 1.6(31.7<text:span text:style-name="T4">k</text:span>)] = <text:s/>82.4<text:span text:style-name="T4">k</text:span> <text:tab/> <text:s text:c="7"/>= <text:s/>58.1<text:span text:style-name="T4">k</text:span> <text:s/></text:p>
      <text:p text:style-name="P10"><text:span text:style-name="T53">Z</text:span><text:span text:style-name="T41">required</text:span><text:span text:style-name="T53"> <text:s/>= 906.4</text:span><text:span text:style-name="T14">ft-k</text:span><text:span text:style-name="T53"> *12</text:span><text:span text:style-name="T14">”</text:span><text:span text:style-name="T53">/</text:span><text:span text:style-name="T41">ft </text:span><text:span text:style-name="T53">/(.9 * 50ksi) = 242in</text:span><text:span text:style-name="T14">3<text:tab/></text:span><text:span text:style-name="T53">Z</text:span><text:span text:style-name="T41">required</text:span><text:span text:style-name="T53"> <text:s/>= 639.1</text:span><text:span text:style-name="T14">ft-k</text:span><text:span text:style-name="T53"> *12</text:span><text:span text:style-name="T14">”</text:span><text:span text:style-name="T53">/</text:span><text:span text:style-name="T41">ft</text:span><text:span text:style-name="T53"> * 1.67 / 50ksi = 256in</text:span><text:span text:style-name="T14">3</text:span></text:p>
      <text:p text:style-name="P15">I<text:span text:style-name="T34">required</text:span> = 870 in<text:span text:style-name="T4">4<text:tab/><text:tab/><text:tab/></text:span>I<text:span text:style-name="T34">required</text:span> = 870 in<text:span text:style-name="T4">4</text:span></text:p>
      <text:p text:style-name="P16"/>
      <text:p text:style-name="P21"><text:span text:style-name="T1">W21x101</text:span> A=29.8, d=21.4, t<text:span text:style-name="T34">w</text:span>=0.500, <text:s text:c="7"/>;<text:tab/><text:span text:style-name="T1">W21x111</text:span> A=32.7, d=21.5, t<text:span text:style-name="T34">w</text:span>=0.550, <text:s text:c="3"/></text:p>
      <text:p text:style-name="P21">Z<text:span text:style-name="T34">x-x</text:span> = 253 &gt;242, I<text:span text:style-name="T34">x-x</text:span> = 2420 &gt; 870 <text:s text:c="10"/>;<text:tab/>Z<text:span text:style-name="T34">x-x</text:span> = 279 &gt;256, I<text:span text:style-name="T34">x-x</text:span> = 2670 &gt; 870</text:p>
      <text:p text:style-name="P21">Check shear: <text:span text:style-name="T47">LRFD (d * t</text:span><text:span text:style-name="T42">w</text:span><text:span text:style-name="T47"> * ksi) &gt; V</text:span><text:span text:style-name="T42">nmax</text:span><text:span text:style-name="T47"> <text:s/>;</text:span><text:span text:style-name="T42"><text:tab/></text:span>ASD (d * t<text:span text:style-name="T34">w</text:span> * ksi/1.5) &gt; <text:span text:style-name="T47">V</text:span><text:span text:style-name="T42">max <text:s text:c="4"/></text:span></text:p>
      <text:p text:style-name="P19">( 21.4 * 0.5 * 50) = 535 &gt; 82.4 <text:s/><text:tab/> <text:s text:c="10"/>;<text:tab/>( 21.5 * 0.55 * 50/1.5) = 394 &gt; 58.1 <text:s text:c="4"/></text:p>
      <text:p text:style-name="P16"/>
      <text:p text:style-name="P12"><text:soft-page-break/>East/West Girders Exteriors Level 2, Level 3 &amp; Level 4</text:p>
      <text:p text:style-name="P16"/>
      <text:p text:style-name="P16">Contributory width floor = 24'/2 = 12'</text:p>
      <text:p text:style-name="P16">Contributory height exterior walls = 14' * 11'</text:p>
      <text:p text:style-name="P16"/>
      <text:p text:style-name="P10"><text:span text:style-name="T53">P</text:span><text:span text:style-name="T41">D</text:span><text:span text:style-name="T53">=(100psf * 12' * 11') + (50psf * 14' * 11') <text:tab/>= 20.9</text:span><text:span text:style-name="T14">k</text:span><text:span text:style-name="T53"><text:tab/>P</text:span><text:span text:style-name="T41">nD</text:span><text:span text:style-name="T53"> = 1.2 * 20.9</text:span><text:span text:style-name="T14">k</text:span><text:span text:style-name="T53"> = 25.1</text:span><text:span text:style-name="T14">k</text:span></text:p>
      <text:p text:style-name="P10"><text:span text:style-name="T53">P</text:span><text:span text:style-name="T41">L</text:span><text:span text:style-name="T53">=(120psf * 12' * 11')<text:tab/><text:tab/><text:tab/>= 15.8</text:span><text:span text:style-name="T14">k</text:span><text:span text:style-name="T53"><text:tab/>P</text:span><text:span text:style-name="T41">nL</text:span><text:span text:style-name="T53"> = 1.6 * 15.8</text:span><text:span text:style-name="T14">k</text:span><text:span text:style-name="T53"> = 25.3</text:span><text:span text:style-name="T14">k</text:span></text:p>
      <text:p text:style-name="P11"><text:span text:style-name="T52"><text:tab/> <text:s text:c="2"/>P</text:span><text:span text:style-name="T40">T</text:span><text:span text:style-name="T52"> = 36.7</text:span><text:span text:style-name="T13">k <text:s/></text:span><text:span text:style-name="T52"><text:tab/><text:tab/><text:tab/>P</text:span><text:span text:style-name="T40">nT</text:span><text:span text:style-name="T52"> = 50.4</text:span><text:span text:style-name="T13">k</text:span><text:span text:style-name="T52"> </text:span></text:p>
      <text:p text:style-name="P11"/>
      <text:p text:style-name="P11"><text:span text:style-name="T52">I</text:span><text:span text:style-name="T40">min</text:span><text:span text:style-name="T52"> = <text:s/>max of 0.036 P</text:span><text:span text:style-name="T40">L</text:span><text:span text:style-name="T52">L</text:span><text:span text:style-name="T13">3 </text:span><text:span text:style-name="T52">*1728/E *Δ</text:span><text:span text:style-name="T40">Live</text:span><text:span text:style-name="T52"> <text:s text:c="6"/>or<text:tab/>0.036 P</text:span><text:span text:style-name="T40">T </text:span><text:span text:style-name="T52">L</text:span><text:span text:style-name="T13">3 </text:span><text:span text:style-name="T52">*1728/E *</text:span><text:span text:style-name="T40"> </text:span><text:span text:style-name="T52">Δ</text:span><text:span text:style-name="T40">Total</text:span><text:span text:style-name="T52"> </text:span></text:p>
      <text:p text:style-name="P10"><text:span text:style-name="T53">I</text:span><text:span text:style-name="T41">min</text:span><text:span text:style-name="T53"> = max of <text:s/></text:span><text:span text:style-name="T47">( 0.036 * 15.8</text:span><text:span text:style-name="T15">k</text:span><text:span text:style-name="T47"> * 24</text:span><text:span text:style-name="T15">3</text:span><text:span text:style-name="T47"> * 1728)</text:span><text:span text:style-name="T53"> <text:s text:c="2"/>or<text:tab/> </text:span><text:span text:style-name="T47">( 0.036 * 36.7</text:span><text:span text:style-name="T15">k</text:span><text:span text:style-name="T47"> * 24</text:span><text:span text:style-name="T15">3</text:span><text:span text:style-name="T47"> * 1728)</text:span><text:span text:style-name="T53"> </text:span></text:p>
      <text:p text:style-name="P16"><text:tab/> <text:s text:c="6"/>(29,000 * 1.1 in)<text:tab/> <text:s text:c="2"/><text:tab/> <text:s text:c="6"/>(29,000 * 1.98)</text:p>
      <text:p text:style-name="P11"><text:span text:style-name="T52"><text:s text:c="6"/>= max of <text:s/>(425.9 in</text:span><text:span text:style-name="T13">4</text:span><text:span text:style-name="T52">) <text:tab/> <text:s text:c="11"/>or <text:tab/> <text:s text:c="5"/>(549.6in</text:span><text:span text:style-name="T13">4</text:span><text:span text:style-name="T52">)</text:span></text:p>
      <text:p text:style-name="P11"><text:span text:style-name="T52">I</text:span><text:span text:style-name="T40">min</text:span><text:span text:style-name="T52"> = <text:s/>549.6 in</text:span><text:span text:style-name="T13">4</text:span></text:p>
      <text:p text:style-name="P16"/>
      <text:p text:style-name="P11"><text:span text:style-name="T52">M</text:span><text:span text:style-name="T40">max</text:span><text:span text:style-name="T52"> = P (L/3) </text:span></text:p>
      <text:p text:style-name="P11"><text:span text:style-name="T52">V</text:span><text:span text:style-name="T40">max</text:span><text:span text:style-name="T52"> = P</text:span></text:p>
      <text:p text:style-name="P11"><text:span text:style-name="T52">Δ</text:span><text:span text:style-name="T40">max <text:s/></text:span><text:span text:style-name="T52">=</text:span><text:span text:style-name="T40"> <text:s/></text:span><text:span text:style-name="T52">0.036 PL</text:span><text:span text:style-name="T13">3</text:span><text:span text:style-name="T52">/EI (AISC Pg 3-208) </text:span></text:p>
      <text:p text:style-name="P16"/>
      <text:p text:style-name="P16">LRFD<text:tab/><text:tab/><text:tab/><text:tab/> <text:s/>ASD</text:p>
      <text:p text:style-name="P11"><text:span text:style-name="T52">M</text:span><text:span text:style-name="T40">nmax</text:span><text:span text:style-name="T52"> = (1.2P</text:span><text:span text:style-name="T40">D</text:span><text:span text:style-name="T52"> + 1.6P</text:span><text:span text:style-name="T40">L</text:span><text:span text:style-name="T52">) * 33'/3<text:tab/><text:tab/> <text:s/>M</text:span><text:span text:style-name="T40">max</text:span><text:span text:style-name="T52"> = P</text:span><text:span text:style-name="T40">T</text:span><text:span text:style-name="T52"> (33'/3)</text:span></text:p>
      <text:p text:style-name="P16"><text:s text:c="2"/>= [25.1<text:span text:style-name="T4">k</text:span> + 25.3<text:span text:style-name="T4">k</text:span>] * 11' = <text:s/>554.4<text:span text:style-name="T4">ft-k</text:span> <text:s/><text:tab/> <text:s text:c="4"/>= <text:s/>36.7<text:span text:style-name="T4">k</text:span> (11') = <text:s/>403.7<text:span text:style-name="T4">ft-k</text:span> <text:s text:c="11"/></text:p>
      <text:p text:style-name="P16">V<text:span text:style-name="T34">nmax</text:span> = (1.2P<text:span text:style-name="T34">D</text:span> + 1.6P<text:span text:style-name="T34">L</text:span>) = 50.4<text:span text:style-name="T4">k</text:span><text:tab/> <text:tab/> <text:s/>V<text:span text:style-name="T34">max</text:span> = P<text:span text:style-name="T34">T</text:span> = <text:s/>36.7<text:span text:style-name="T4">k </text:span></text:p>
      <text:p text:style-name="P10"><text:span text:style-name="T53">Z</text:span><text:span text:style-name="T41">required</text:span><text:span text:style-name="T53"> = 554.4</text:span><text:span text:style-name="T14">ft-k</text:span><text:span text:style-name="T53">*12</text:span><text:span text:style-name="T14">”</text:span><text:span text:style-name="T53">/</text:span><text:span text:style-name="T41">ft </text:span><text:span text:style-name="T53">/(.9 * 50ksi) = 147.8in</text:span><text:span text:style-name="T14">3<text:tab/> <text:s/></text:span><text:span text:style-name="T53">Z</text:span><text:span text:style-name="T41">required</text:span><text:span text:style-name="T53"> <text:s/>= 403.7</text:span><text:span text:style-name="T14">ft-k</text:span><text:span text:style-name="T53"> *12</text:span><text:span text:style-name="T14">”</text:span><text:span text:style-name="T53">/</text:span><text:span text:style-name="T41">ft</text:span><text:span text:style-name="T53"> * 1.67 / 50ksi = 161.8in</text:span><text:span text:style-name="T14">3</text:span></text:p>
      <text:p text:style-name="P15">I<text:span text:style-name="T34">required</text:span> = <text:span text:style-name="T47">549.6</text:span> in<text:span text:style-name="T4">4<text:tab/><text:tab/><text:tab/> <text:s/></text:span>I<text:span text:style-name="T34">required</text:span> = <text:span text:style-name="T47">549.6</text:span> in<text:span text:style-name="T4">4</text:span></text:p>
      <text:p text:style-name="P16"/>
      <text:p text:style-name="P21"><text:span text:style-name="T1">W21x68</text:span> A=20.0, d=21.1, t<text:span text:style-name="T34">w</text:span>=0.4300, <text:tab/><text:span text:style-name="T1">W21x73</text:span> A=21.5, d=21.2, t<text:span text:style-name="T34">w</text:span>=0.455, <text:s text:c="3"/></text:p>
      <text:p text:style-name="P21">Z<text:span text:style-name="T34">x-x</text:span> = 160 &gt;<text:span text:style-name="T47">147.8</text:span>, I<text:span text:style-name="T34">x-x</text:span> = 1480 &gt; <text:span text:style-name="T47">549.6</text:span><text:tab/>Z<text:span text:style-name="T34">x-x</text:span> = 172 &gt;<text:span text:style-name="T47">161.8</text:span>, I<text:span text:style-name="T34">x-x</text:span> = 1600 &gt; <text:s/><text:span text:style-name="T47"><text:s/>549.6</text:span></text:p>
      <text:p text:style-name="P21">Check shear: <text:span text:style-name="T47">LRFD (d * t</text:span><text:span text:style-name="T42">w</text:span><text:span text:style-name="T47"> * ksi) &gt; V</text:span><text:span text:style-name="T42">nmax <text:tab/></text:span>ASD (d * t<text:span text:style-name="T34">w</text:span> * ksi/1.5) &gt; <text:span text:style-name="T47">V</text:span><text:span text:style-name="T42">max <text:s text:c="4"/></text:span></text:p>
      <text:p text:style-name="P19">LRFD ( 21.1 * 0.43 * 50) = 454 &gt; 50.4 <text:s text:c="2"/>; <text:s text:c="3"/><text:tab/>ASD ( 21.2 * 0.455 * 50/1.5) = 321 &gt; 36.7 <text:s text:c="4"/></text:p>
      <text:p text:style-name="P11"><text:tab/><text:tab/><text:tab/><text:tab/><text:tab/><text:tab/><text:tab/><text:tab/><text:tab/></text:p>
      <text:p text:style-name="P16"/>
      <text:p text:style-name="P12">RIGID FRAME DESIGN @ N<text:span text:style-name="T34">2</text:span> – O<text:span text:style-name="T34">2</text:span> &amp; N<text:span text:style-name="T34">5</text:span> - O<text:span text:style-name="T34">5</text:span></text:p>
      <text:p text:style-name="P16">Resisting North/South Wind Loads &amp; Providing North/South Stability</text:p>
      <text:p text:style-name="P16"><draw:frame draw:style-name="fr5" draw:name="graphics5" text:anchor-type="paragraph" svg:x="0.0563in" svg:y="0.0339in" svg:width="3.5807in" svg:height="2.4646in" draw:z-index="3"><draw:image xlink:href="Pictures/200004B600007B83000035A56E5030A8.svm" xlink:type="simple" xlink:show="embed" xlink:actuate="onLoad"/></draw:frame></text:p>
      <text:p text:style-name="P16"><text:soft-page-break/>P-loads – Lump all vertical loads at end nodes, even though some load goes directly to rigid frame beams. </text:p>
      <text:p text:style-name="P9">LRFD <text:s/>Load Case 1.6D + 1.2Wind + 0.5L</text:p>
      <text:p text:style-name="P16">E = 29,000 ksi </text:p>
      <text:p text:style-name="P11">Wind Loads</text:p>
      <text:p text:style-name="P16">W<text:span text:style-name="T34">1</text:span> = 1.6 * Wind psf [½ length of building * height of exterior wall supported by each floor]</text:p>
      <text:p text:style-name="P16">W<text:span text:style-name="T34">1</text:span> = 1.6 * 40psf [(½(5 * 33' + 2')) * 14')]</text:p>
      <text:p text:style-name="P16"><text:s text:c="6"/>= 1.6 * 40psf [(½ * 167') * 14'] = 1.6 * 40psf * 1169ft<text:span text:style-name="T4">2</text:span> = <text:span text:style-name="T1">74.8</text:span><text:span text:style-name="T11">k</text:span> <text:s text:c="4"/></text:p>
      <text:p text:style-name="P16"/>
      <text:p text:style-name="P16">W<text:span text:style-name="T34">2</text:span> = 1.6 * Wind psf [½ (length of building * ½ height of exterior wall supported by each floor + parapet) + (½ length of the penthouse + 1') * ½ height of exterior wall penthouse]</text:p>
      <text:p text:style-name="P16">W<text:span text:style-name="T34">2</text:span> = 1.6 * 40psf [[(½(5 * 33' + 2')) * (14/2' + 3')] + [½(3 * 33' + 2' ) * 12'/2]]</text:p>
      <text:p text:style-name="P16">W<text:span text:style-name="T34">2</text:span> = 1.6 * 40psf [[(½ * 167') * 10'] + [(50.5' * 6')]] = 1.6 * 40psf [835ft<text:span text:style-name="T4">2</text:span> + 303ft<text:span text:style-name="T4">2</text:span>] = <text:span text:style-name="T1">72.8</text:span><text:span text:style-name="T11">k</text:span> <text:s/></text:p>
      <text:p text:style-name="P16"/>
      <text:p text:style-name="P16">W<text:span text:style-name="T34">3</text:span> = 1.6 * Wind psf [½ length of the penthouse + 1') * ½ height of exterior wall penthouse +1' parapet]</text:p>
      <text:p text:style-name="P16">W<text:span text:style-name="T34">3</text:span> = 1.6 * 40psf [½(3 * 33' + 2' ) * (12'/2 + 1')]</text:p>
      <text:p text:style-name="P16">W<text:span text:style-name="T34">3</text:span> = 1.6 * 40psf [50.5' * 7'] = 1.6 * 40psf * 353.5ft<text:span text:style-name="T4">2</text:span> = <text:span text:style-name="T1">22.6</text:span><text:span text:style-name="T11">k</text:span> <text:s text:c="2"/></text:p>
      <text:p text:style-name="P16"/>
      <text:p text:style-name="P16"><text:span text:style-name="T1">Vertical Loads</text:span> from 1.2D + 0.5L</text:p>
      <text:p text:style-name="P16">P<text:span text:style-name="T34">1</text:span> = 1.2 * [24' * 33' * 100psf] + 0.5[24' * 33' * 120psf]</text:p>
      <text:p text:style-name="P16"><text:s text:c="4"/>= 95.04<text:span text:style-name="T4">k</text:span> + 47.52<text:span text:style-name="T4">k</text:span> = <text:span text:style-name="T1">142.56</text:span><text:span text:style-name="T11">k</text:span> <text:s text:c="4"/></text:p>
      <text:p text:style-name="P16"/>
      <text:p text:style-name="P16">P<text:span text:style-name="T34">2</text:span> = 1.2[(24' * 33' * 100psf)+(6'(12' + 16.5') *50psf)] + 0.5 [24' * 33' *60psf]</text:p>
      <text:p text:style-name="P16"><text:s text:c="4"/>= 1.2 [79.2<text:span text:style-name="T4">k</text:span> + 8.55<text:span text:style-name="T4">k</text:span>] + 0.5 [47.5<text:span text:style-name="T4">k</text:span>] = 105.3<text:span text:style-name="T4">k</text:span> + 23.7<text:span text:style-name="T4">k</text:span> = <text:s/><text:span text:style-name="T1">129.0</text:span><text:span text:style-name="T11">k</text:span></text:p>
      <text:p text:style-name="P16"/>
      <text:p text:style-name="P16">P<text:span text:style-name="T34">3</text:span> = 1.2 [(12' * 16.5' * 100psf) + ((6'+1')(12' + 16.5') * 50psf)] + 0.5 [12' * 16.5' * 60psf]</text:p>
      <text:p text:style-name="P16"><text:s text:c="4"/>= 1.2 [19.8<text:span text:style-name="T4">k</text:span> <text:s/>+ 10.0<text:span text:style-name="T4">k</text:span>] + 0.5 [11.9<text:span text:style-name="T4">k</text:span>] = <text:s/>35.76<text:span text:style-name="T4">k</text:span> + 5.95<text:span text:style-name="T4">k</text:span> = <text:s/><text:span text:style-name="T1">41.7</text:span><text:span text:style-name="T11">k</text:span></text:p>
      <text:p text:style-name="P16"/>
      <text:p text:style-name="P16">All factored load at Level 2, 3, or 4 for 50% of Bldg not directly applied to rigid frame as P<text:span text:style-name="T34">4</text:span>. <text:s/>Cut the building in two symmetrical halves North to South, each half of building is supported by rigid frame in that area: 72' x 82.5' = 5,940 ft<text:span text:style-name="T4">2</text:span> , with perimeter : (2 * 82.5') + 72' = <text:s/>237' ; Penthouse dimensions <text:s/>24' x 49.5' = 1,188 ft<text:span text:style-name="T4">2</text:span> , with perimeter : (2 * 49.5') + 24' =123'</text:p>
      <text:p text:style-name="P16">P<text:span text:style-name="T34">4</text:span> = 1.2 [(5,940 ft<text:span text:style-name="T4">2</text:span> * 100 psf) + (14' * 237' * 50psf)] + 0.5 [5,940 ft<text:span text:style-name="T4">2</text:span> * 120 psf] – 2 * P<text:span text:style-name="T34">1</text:span></text:p>
      <text:p text:style-name="P16"><text:s text:c="4"/>= 1.2 [594<text:span text:style-name="T4">k</text:span> + 165.9<text:span text:style-name="T4">k</text:span>] + 0.5 [712.8<text:span text:style-name="T4">k</text:span>] – 2 [142.6<text:span text:style-name="T4">k</text:span>] = 911.88<text:span text:style-name="T4">k</text:span> + 356.4<text:span text:style-name="T4">k</text:span> – 285.2<text:span text:style-name="T4">k</text:span> = <text:span text:style-name="T1">983.1</text:span><text:span text:style-name="T11">k</text:span> <text:s/></text:p>
      <text:p text:style-name="P16"/>
      <text:p text:style-name="P16">P<text:span text:style-name="T34">5</text:span> = 1.2[(5,940 ft<text:span text:style-name="T4">2</text:span> *100 psf)+((7' + 3') *237' *50psf)+(6' *123' *50psf)]+0.5[5,940 ft<text:span text:style-name="T4">2</text:span> *60 psf]– 2 * P<text:span text:style-name="T34">2</text:span></text:p>
      <text:p text:style-name="P16"><text:s text:c="4"/>= 1.2 [594<text:span text:style-name="T4">k</text:span> + 118.5<text:span text:style-name="T4">k </text:span>+ 36.9<text:span text:style-name="T4">k</text:span>] + 0.5 [356.4<text:span text:style-name="T4">k</text:span>] – 2 [129<text:span text:style-name="T4">k</text:span>] = 899.3<text:span text:style-name="T4">k</text:span> + 178.2<text:span text:style-name="T4">k</text:span> – 258.0<text:span text:style-name="T4">k</text:span> = <text:span text:style-name="T1">819.5</text:span><text:span text:style-name="T11">k</text:span> </text:p>
      <text:p text:style-name="P16"/>
      <text:p text:style-name="P16">P<text:span text:style-name="T34">6</text:span> = 1.2[(1,188 ft<text:span text:style-name="T4">2</text:span> *100 psf) + ((6' + 1') * 123' * 50psf)] + 0.5[1,188 ft<text:span text:style-name="T4">2</text:span> * 60 psf] – 2 * P<text:span text:style-name="T34">3</text:span></text:p>
      <text:p text:style-name="P16"><text:s text:c="4"/>= 1.2 [118.8<text:span text:style-name="T4">k</text:span> + 43.0<text:span text:style-name="T4">k</text:span>] + 0.5 [71.3<text:span text:style-name="T4">k</text:span>] – 2 [41.7<text:span text:style-name="T4">k</text:span>] = 194.2<text:span text:style-name="T4">k</text:span> + 35.7<text:span text:style-name="T4">k</text:span> – 83.4<text:span text:style-name="T4">k</text:span> = <text:span text:style-name="T1">146.5</text:span><text:span text:style-name="T11">k</text:span> </text:p>
      <text:p text:style-name="P16"/>
      <text:p text:style-name="P16"/>
      <text:p text:style-name="P16"/>
      <text:p text:style-name="P16"/>
      <text:p text:style-name="P16"/>
      <text:p text:style-name="P33"/>
      <text:p text:style-name="P16">Preliminary Design – Portal Method, ignoring P–Δ</text:p>
      <text:p text:style-name="P16"><draw:frame draw:style-name="fr6" draw:name="graphics6" text:anchor-type="paragraph" svg:x="0.1075in" svg:y="0.028in" svg:width="3.35in" svg:height="3.0555in" draw:z-index="4"><draw:image xlink:href="Pictures/2000021800007B83000035A560E438AA.svm" xlink:type="simple" xlink:show="embed" xlink:actuate="onLoad"/></draw:frame></text:p>
      <text:p text:style-name="P11">L<text:span text:style-name="T34">5</text:span> – L<text:span text:style-name="T34">6</text:span> Columns and L<text:span text:style-name="T34">6</text:span> Beam</text:p>
      <text:p text:style-name="P16">M = 12'/2 * 11.3<text:span text:style-name="T4">k</text:span> = 67.8<text:span text:style-name="T4">ft-k</text:span> <text:s text:c="7"/></text:p>
      <text:p text:style-name="P16"/>
      <text:p text:style-name="P16"><text:span text:style-name="T1">L</text:span><text:span text:style-name="T43">4</text:span><text:span text:style-name="T1"> – L</text:span><text:span text:style-name="T43">5</text:span><text:span text:style-name="T1"> Columns</text:span> <text:tab/><text:tab/><text:tab/><text:span text:style-name="T1">L</text:span><text:span text:style-name="T43">5</text:span><text:span text:style-name="T1"> Beam</text:span></text:p>
      <text:p text:style-name="P16">M = 14'/2 * 47.7<text:span text:style-name="T4">k</text:span> = 333.9<text:span text:style-name="T4">ft-k</text:span> <text:s text:c="8"/><text:tab/><text:tab/>333.9<text:span text:style-name="T4">ft-k</text:span> + 67.8<text:span text:style-name="T4">ft-k</text:span> = 401.7<text:span text:style-name="T4">ft-k</text:span> <text:s text:c="8"/></text:p>
      <text:p text:style-name="P16"/>
      <text:p text:style-name="P16"><text:span text:style-name="T1">L</text:span><text:span text:style-name="T43">3</text:span><text:span text:style-name="T1"> – L</text:span><text:span text:style-name="T43">4</text:span><text:span text:style-name="T1"> Columns</text:span> <text:tab/><text:tab/><text:tab/><text:span text:style-name="T1">L</text:span><text:span text:style-name="T43">4</text:span><text:span text:style-name="T1"> Beam</text:span></text:p>
      <text:p text:style-name="P16">M = 14'/2 * 85.1<text:span text:style-name="T4">k</text:span> = 595.7<text:span text:style-name="T4">ft-k</text:span> <text:s text:c="8"/><text:tab/><text:tab/>595.7<text:span text:style-name="T4">ft-k <text:s/></text:span>+<text:span text:style-name="T4"> </text:span>333.9<text:span text:style-name="T4">ft-k</text:span> = 929.7<text:span text:style-name="T4">ft-k</text:span> <text:s text:c="8"/></text:p>
      <text:p text:style-name="P16"/>
      <text:p text:style-name="P16"><text:span text:style-name="T1">L</text:span><text:span text:style-name="T43">2</text:span><text:span text:style-name="T1"> – L</text:span><text:span text:style-name="T43">3</text:span><text:span text:style-name="T1"> Columns</text:span> <text:tab/><text:tab/><text:tab/><text:span text:style-name="T1">L</text:span><text:span text:style-name="T43">3</text:span><text:span text:style-name="T1"> Beam</text:span></text:p>
      <text:p text:style-name="P16">M = 14'/2 * 122.5<text:span text:style-name="T4">k</text:span> = 857.5<text:span text:style-name="T4">ft-k</text:span> <text:s text:c="8"/><text:tab/><text:tab/>857.5<text:span text:style-name="T4">ft-k <text:s/></text:span>+ 595.7<text:span text:style-name="T4">ft-k <text:s/></text:span>= 1453.2<text:span text:style-name="T4">ft-k</text:span> <text:s text:c="8"/></text:p>
      <text:p text:style-name="P16"/>
      <text:p text:style-name="P16"><text:span text:style-name="T1">L</text:span><text:span text:style-name="T43">1</text:span><text:span text:style-name="T1"> – L</text:span><text:span text:style-name="T43">2</text:span><text:span text:style-name="T1"> Columns</text:span> <text:tab/><text:tab/><text:tab/><text:span text:style-name="T1">L</text:span><text:span text:style-name="T43">2</text:span><text:span text:style-name="T1"> Beam</text:span></text:p>
      <text:p text:style-name="P16">M = 14'/2 * 159.9<text:span text:style-name="T4">k</text:span> = 1119.3<text:span text:style-name="T4">ft-k</text:span> <text:s text:c="8"/><text:tab/>1119.3<text:span text:style-name="T4">ft-k</text:span> + 857.5<text:span text:style-name="T4">ft-k </text:span>= 1976.8<text:span text:style-name="T4">ft-k</text:span> <text:s text:c="8"/></text:p>
      <text:p text:style-name="P16"/>
      <text:p text:style-name="P11">Rigid Frame Beam Selection</text:p>
      <text:p text:style-name="P16">Ignoring Axial Force and P–Δ ; Assumed fully braced <text:s text:c="24"/></text:p>
      <text:p text:style-name="P16"/>
      <text:p text:style-name="P16">L<text:span text:style-name="T34">6</text:span> Z<text:span text:style-name="T34">required</text:span> = (67.8<text:span text:style-name="T4">ft-k</text:span>) * (12<text:span text:style-name="T4">”</text:span>/<text:span text:style-name="T34">ft</text:span>) / (.9 * 50ksi) = 18.1 in<text:span text:style-name="T4">3</text:span> <text:s text:c="3"/><text:tab/><text:tab/>W14x68, Z=115 in<text:span text:style-name="T4">3</text:span></text:p>
      <text:p text:style-name="P16">L<text:span text:style-name="T34">5</text:span> Z<text:span text:style-name="T34">required</text:span> = (401.7<text:span text:style-name="T4">ft-k</text:span>) * (12<text:span text:style-name="T4">”</text:span>/<text:span text:style-name="T34">ft</text:span>) / (.9 * 50ksi) = 107.1 in<text:span text:style-name="T4">3</text:span> <text:s text:c="4"/><text:tab/><text:tab/>W21x83, Z=196 in<text:span text:style-name="T4">3</text:span> <text:s text:c="3"/></text:p>
      <text:p text:style-name="P16">L<text:span text:style-name="T34">4</text:span> Z<text:span text:style-name="T34">required</text:span> = (929.7<text:span text:style-name="T4">ft-k</text:span>) * (12<text:span text:style-name="T4">”</text:span>/<text:span text:style-name="T34">ft</text:span>) / (.9 * 50ksi) = 247.9 in<text:span text:style-name="T4">3</text:span> <text:s text:c="3"/><text:tab/><text:tab/>W21x132, Z=333 in<text:span text:style-name="T4">3</text:span></text:p>
      <text:p text:style-name="P16">L<text:span text:style-name="T34">3</text:span> Z<text:span text:style-name="T34">required</text:span> = (1453.2<text:span text:style-name="T4">ft-k</text:span>) * (12<text:span text:style-name="T4">”</text:span>/<text:span text:style-name="T34">ft</text:span>) / (.9 * 50ksi) = 387.5 in<text:span text:style-name="T4">3</text:span> <text:s text:c="3"/><text:tab/><text:tab/>W30x148, Z=500 in<text:span text:style-name="T4">3</text:span></text:p>
      <text:p text:style-name="P16">L<text:span text:style-name="T34">2</text:span> Z<text:span text:style-name="T34">required</text:span> = (1976.8<text:span text:style-name="T4">ft-k</text:span>) * (12<text:span text:style-name="T4">”</text:span>/<text:span text:style-name="T34">ft</text:span>) / (.9 * 50ksi) = 527.1 in<text:span text:style-name="T4">3</text:span> <text:s text:c="3"/><text:tab/><text:tab/>W30x191, Z=675 in<text:span text:style-name="T4">3</text:span></text:p>
      <text:p text:style-name="P16"><text:s text:c="4"/></text:p>
      <text:p text:style-name="P16">In addition to the strength requirements limit the L<text:span text:style-name="T34">6</text:span> lateral movement to height/150 due to factored loads, including P–Δ, 816” / 150 = <text:s/>5.44” <text:s text:c="5"/></text:p>
      <text:p text:style-name="P16"/>
      <text:p text:style-name="P16"/>
      <text:p text:style-name="P9"><text:soft-page-break/>Rigid Frame Preliminary Column Design</text:p>
      <text:p text:style-name="P20"/>
      <text:p text:style-name="P9">Below Splice #2 to Column Base (L<text:span text:style-name="T34">1</text:span> – L<text:span text:style-name="T34">2</text:span>)</text:p>
      <text:p text:style-name="P16"/>
      <text:p text:style-name="P16">M<text:span text:style-name="T34">prelim</text:span> = <text:s/>1119.3<text:span text:style-name="T4">ft-k</text:span> </text:p>
      <text:p text:style-name="P16">Forces at base of L<text:span text:style-name="T34">1</text:span> due to Wind = <text:s/>[W<text:span text:style-name="T34">1</text:span> * (distance from base to Level 2 + Level 3 + Level 4) + (W<text:span text:style-name="T34">2</text:span> * distance from base to Level 5) + (W<text:span text:style-name="T34">3</text:span> * distance from base to Level 6) ] <text:s/>/ distance between rigid frame columns <text:s text:c="4"/></text:p>
      <text:p text:style-name="P16"><text:s text:c="4"/>= <text:s/>[74.8<text:span text:style-name="T4">k</text:span> * (14' + 28' + 42') + <text:s/>(72.8<text:span text:style-name="T4">k</text:span> * 56') + (22.6<text:span text:style-name="T4">k</text:span> * 68')] / 24' <text:s text:c="6"/></text:p>
      <text:p text:style-name="P16"><text:s text:c="4"/>= <text:s/>[ 6283.2<text:span text:style-name="T4">ft-k</text:span> + 4076.8<text:span text:style-name="T4">ft-k</text:span> <text:s/>+ 1536.8<text:span text:style-name="T4">ft-k</text:span> ] / 24' <text:s/>= <text:span text:style-name="T1">495.7</text:span><text:span text:style-name="T11">k</text:span><text:span text:style-name="T1"> </text:span><text:s text:c="2"/>(due to 1.6W)</text:p>
      <text:p text:style-name="P16"/>
      <text:p text:style-name="P16">P<text:span text:style-name="T34">Down</text:span> = 3P<text:span text:style-name="T34">1</text:span> + P<text:span text:style-name="T34">2</text:span> + P<text:span text:style-name="T34">3</text:span> + Axial force from wind overturning</text:p>
      <text:p text:style-name="P16">P<text:span text:style-name="T34">Down</text:span> = 3(142.56<text:span text:style-name="T4">k</text:span>) + 129.0<text:span text:style-name="T4">k</text:span> + 41.7<text:span text:style-name="T4">k</text:span> + 495.7<text:span text:style-name="T4">k</text:span> <text:s/>= <text:s/><text:span text:style-name="T1">1094.1</text:span><text:span text:style-name="T11">k</text:span> </text:p>
      <text:p text:style-name="P16">(Note: P<text:span text:style-name="T34">min</text:span> = .9P<text:span text:style-name="T34">Down </text:span>= 984.7<text:span text:style-name="T4">k</text:span>&gt; 495.5<text:span text:style-name="T4">k</text:span> therefore No Uplift)</text:p>
      <text:p text:style-name="P16"/>
      <text:p text:style-name="P16">At this point assuming M<text:span text:style-name="T34">n</text:span> = M<text:span text:style-name="T34">prelim</text:span></text:p>
      <text:p text:style-name="P16">Using this Moment only Z<text:span text:style-name="T34">required</text:span> = (1119.3<text:span text:style-name="T4">ft-k</text:span> * 12<text:span text:style-name="T4">”</text:span>/<text:span text:style-name="T34">ft</text:span>) / (.9 * 50ksi) = 298.9 in<text:span text:style-name="T4">3</text:span></text:p>
      <text:p text:style-name="P16">Start with W24x192, A= 56.3 in<text:span text:style-name="T4">2</text:span>, I = 6260 in<text:span text:style-name="T4">4</text:span>, r<text:span text:style-name="T34">y</text:span> = 3.07”, r<text:span text:style-name="T34">x</text:span> = 10.5”, Z = 559 in<text:span text:style-name="T4">3</text:span></text:p>
      <text:p text:style-name="P16"/>
      <text:p text:style-name="P16">Assuming the weak axis for buckling governs <text:tab/><text:tab/>(to be check later)</text:p>
      <text:p text:style-name="P16">Kl/r = (1 * 14' * 12<text:span text:style-name="T4">”</text:span>/<text:span text:style-name="T34">ft</text:span>) / 3.07” = <text:s/>54.7 <text:s text:c="6"/></text:p>
      <text:p text:style-name="P27"><text:span text:style-name="T31">F</text:span><text:span text:style-name="T40">e</text:span><text:span text:style-name="T31"> = (</text:span>π<text:span text:style-name="T4">2</text:span> * 29,000) / (54.7)<text:span text:style-name="T4">2</text:span> = 95.7 ksi &gt;<text:span text:style-name="T52">.44*(50 ksi)=22 ksi <text:s text:c="6"/></text:span><text:span text:style-name="T33">INELASTIC CAN NOT USE EULER</text:span></text:p>
      <text:p text:style-name="P16">F<text:span text:style-name="T34">cr</text:span> = (0.658 <text:span text:style-name="T4">50/95.7</text:span>) * 50 = (0.658<text:span text:style-name="T4">0.52247</text:span>) * 50<text:tab/>= 40.18 ksi </text:p>
      <text:p text:style-name="P28"/>
      <text:p text:style-name="P30"><text:span text:style-name="T30">LRFD </text:span><text:span text:style-name="T24">Φ</text:span><text:span text:style-name="T36">c</text:span><text:span text:style-name="T24">=0.90<text:tab/><text:tab/><text:tab/></text:span></text:p>
      <text:p text:style-name="P16"><text:tab/>Φ<text:span text:style-name="T34">c</text:span> x P<text:span text:style-name="T34">n</text:span><text:tab/>(P<text:span text:style-name="T34">n</text:span> = F<text:span text:style-name="T34">cr</text:span> x A<text:span text:style-name="T34">g</text:span>)<text:tab/><text:tab/> </text:p>
      <text:p text:style-name="P16">0.9 * 40.18 ksi * 56.3 in<text:span text:style-name="T4">2</text:span> = 2035.9<text:span text:style-name="T4">k</text:span> <text:s text:c="13"/><text:tab/></text:p>
      <text:p text:style-name="P16"><text:s text:c="4"/>Check Required/Capacity<text:tab/>1094.1<text:span text:style-name="T4">k</text:span>/ 2035.9<text:span text:style-name="T4">k</text:span> = <text:s text:c="2"/>0.537 <text:s text:c="2"/></text:p>
      <text:p text:style-name="P16"/>
      <text:p text:style-name="P16">M<text:span text:style-name="T34">u</text:span>/ΦM<text:span text:style-name="T34">n</text:span> = (1119.3<text:span text:style-name="T4">ft-k</text:span> * 12<text:span text:style-name="T4">”</text:span>/<text:span text:style-name="T34">ft</text:span>) / (.9 * 559 in<text:span text:style-name="T4">3</text:span> * 50ksi) = 0.534 <text:s text:c="7"/></text:p>
      <text:p text:style-name="P16">(Not including P–Δ <text:s text:c="2"/>0.537 + 0.534 = 1.07 &gt; 1 <text:s/><text:span text:style-name="T1">Not OK!</text:span> <text:s text:c="16"/>1.07 * 192 <text:span text:style-name="T4">#</text:span>/<text:span text:style-name="T34">ft</text:span> = 205.6 <text:span text:style-name="T4">#</text:span>/<text:span text:style-name="T34">ft</text:span></text:p>
      <text:p text:style-name="P16"/>
      <text:p text:style-name="P16">Try W24x229, A= 67.2 in<text:span text:style-name="T4">2</text:span>, I = 7650 in<text:span text:style-name="T4">4</text:span>, r<text:span text:style-name="T34">y</text:span> = 3.11”, r<text:span text:style-name="T34">x</text:span> = 10.7”, Z = 675 in<text:span text:style-name="T4">3</text:span></text:p>
      <text:p text:style-name="P16">Kl/r = (1 * 14' * 12<text:span text:style-name="T4">”</text:span>/<text:span text:style-name="T34">ft</text:span>) / 3.11” = <text:s/>54.0 <text:s text:c="6"/></text:p>
      <text:p text:style-name="P27"><text:span text:style-name="T31">F</text:span><text:span text:style-name="T40">e</text:span><text:span text:style-name="T31"> = (</text:span>π<text:span text:style-name="T4">2</text:span> * 29,000)/(54.0)<text:span text:style-name="T4">2</text:span> = 98.1 ksi &gt;<text:span text:style-name="T52"> .44*(50 ksi)=22 ksi </text:span><text:span text:style-name="T51">STILL </text:span><text:span text:style-name="T33">INELASTIC CAN NOT USE EULER</text:span></text:p>
      <text:p text:style-name="P16">F<text:span text:style-name="T34">cr</text:span> = (0.658 ^<text:span text:style-name="T4">50/98.1</text:span>) * 50 = (0.658<text:span text:style-name="T4">0.5096</text:span>) * 50<text:tab/>= 40.39 ksi </text:p>
      <text:p text:style-name="P28"/>
      <text:p text:style-name="P30"><text:span text:style-name="T30">LRFD </text:span><text:span text:style-name="T24">Φ</text:span><text:span text:style-name="T36">c</text:span><text:span text:style-name="T24">=0.90<text:tab/><text:tab/><text:tab/></text:span></text:p>
      <text:p text:style-name="P16"><text:tab/>Φ<text:span text:style-name="T34">c</text:span> x P<text:span text:style-name="T34">n</text:span><text:tab/>(P<text:span text:style-name="T34">n</text:span> = F<text:span text:style-name="T34">cr</text:span> x A<text:span text:style-name="T34">g</text:span>)<text:tab/><text:tab/> </text:p>
      <text:p text:style-name="P16">0.9 * 40.39 ksi * 67.2 in<text:span text:style-name="T4">2</text:span> = 2443.1<text:span text:style-name="T4">k</text:span> <text:s text:c="13"/><text:tab/></text:p>
      <text:p text:style-name="P16"><text:s text:c="4"/>Check Required/Capacity<text:tab/>1094.1<text:span text:style-name="T4">k</text:span>/ 2443.1<text:span text:style-name="T4">k</text:span> = <text:s text:c="2"/>0.448 <text:s text:c="2"/></text:p>
      <text:p text:style-name="P16"/>
      <text:p text:style-name="P16">M<text:span text:style-name="T34">u</text:span>/ΦM<text:span text:style-name="T34">n</text:span> = (1119.3<text:span text:style-name="T4">ft-k</text:span> * 12<text:span text:style-name="T4">”</text:span>/<text:span text:style-name="T34">ft</text:span>) / (.9 * 675 in<text:span text:style-name="T4">3</text:span> * 50ksi) = 0.442 <text:s text:c="6"/></text:p>
      <text:p text:style-name="P16">(Not including P–Δ <text:s text:c="2"/>0.448 + 0.442 = 0.89 &lt; 1 <text:s/><text:span text:style-name="T1"><text:s/>OK!</text:span> <text:s text:c="14"/></text:p>
      <text:p text:style-name="P16"/>
      <text:p text:style-name="P16"><text:span text:style-name="T1">For Preliminary Design from Base to Splice 2 use W24x229, A= 67.2 in</text:span><text:span text:style-name="T11">2</text:span><text:span text:style-name="T1">, I = 7650 in</text:span><text:span text:style-name="T11">4</text:span><text:span text:style-name="T1">, r</text:span><text:span text:style-name="T43">y</text:span><text:span text:style-name="T1"> = 3.11”, r</text:span><text:span text:style-name="T43">x</text:span><text:span text:style-name="T1"> = 10.7”, Z = 675 in</text:span><text:span text:style-name="T11">3</text:span></text:p>
      <text:p text:style-name="P9"><text:soft-page-break/>Splice #2 to Splice #1 (L<text:span text:style-name="T34">2</text:span> – L<text:span text:style-name="T34">3</text:span>)</text:p>
      <text:p text:style-name="P16"/>
      <text:p text:style-name="P16">M<text:span text:style-name="T54">L2 – L3</text:span> Columns = 857.5<text:span text:style-name="T4">ft-k </text:span>; </text:p>
      <text:p text:style-name="P16">Forces at Splice #2 due to Wind = <text:s/>[W<text:span text:style-name="T34">1</text:span> * (distance from Splice #2 to Level 3 + Level 4) + (W<text:span text:style-name="T34">2</text:span> * distance from Splice #2 to Level 5) + (W<text:span text:style-name="T34">3</text:span> * distance from Splice #2 to Level 6) ] <text:s/>/ distance between rigid frame columns <text:s text:c="4"/></text:p>
      <text:p text:style-name="P16"><text:s text:c="4"/>= <text:s/>[74.8<text:span text:style-name="T4">k</text:span> * (7' + 21') + <text:s/>(72.8<text:span text:style-name="T4">k</text:span> * 35') + (22.6<text:span text:style-name="T4">k</text:span> * 49')] / 24' <text:s text:c="6"/></text:p>
      <text:p text:style-name="P16"><text:s text:c="4"/>= <text:s/>[ 2094.4<text:span text:style-name="T4">ft-k</text:span> + 2548.0<text:span text:style-name="T4">ft-k</text:span> <text:s/>+ 1107.4<text:span text:style-name="T4">ft-k</text:span> ] / 24' <text:s/>= 239.6<text:span text:style-name="T4">k</text:span> <text:s text:c="2"/>(due to 1.6W)</text:p>
      <text:p text:style-name="P16"/>
      <text:p text:style-name="P16">P<text:span text:style-name="T34">Down</text:span> = 2P<text:span text:style-name="T34">1</text:span> + P<text:span text:style-name="T34">2</text:span> + P<text:span text:style-name="T34">3</text:span> + Axial force from wind overturning</text:p>
      <text:p text:style-name="P16">P<text:span text:style-name="T34">Down</text:span> = 2(142.56<text:span text:style-name="T4">k</text:span>) + 129.0<text:span text:style-name="T4">k</text:span> + 41.7<text:span text:style-name="T4">k</text:span> + 239.6<text:span text:style-name="T4">k</text:span> <text:s/>= <text:s/><text:span text:style-name="T1">695.4</text:span><text:span text:style-name="T11">k</text:span> </text:p>
      <text:p text:style-name="P16">(Note: P<text:span text:style-name="T34">min</text:span> = .9P<text:span text:style-name="T34">Down </text:span>= 625.9<text:span text:style-name="T4">k</text:span>&gt; 239.6<text:span text:style-name="T4">k</text:span> therefore No Uplift)</text:p>
      <text:p text:style-name="P16"/>
      <text:p text:style-name="P16">At this point assuming M<text:span text:style-name="T34">n</text:span> = M<text:span text:style-name="T34">prelim</text:span></text:p>
      <text:p text:style-name="P16">Using this Moment only Z<text:span text:style-name="T34">required</text:span> = (857.5<text:span text:style-name="T4">ft-k </text:span><text:s/>* 12<text:span text:style-name="T4">”</text:span>/<text:span text:style-name="T34">ft</text:span>) / (.9 * 50ksi) = 228.7 in<text:span text:style-name="T4">3</text:span></text:p>
      <text:p text:style-name="P16"/>
      <text:p text:style-name="P16">Start with W24x146, A= 43.0 in<text:span text:style-name="T4">2</text:span>, I = 4580 in<text:span text:style-name="T4">4</text:span>, r<text:span text:style-name="T34">y</text:span> = 3.01”, r<text:span text:style-name="T34">x</text:span> = 10.3”, Z = 418 in<text:span text:style-name="T4">3</text:span></text:p>
      <text:p text:style-name="P16">Assuming the weak axis for buckling governs <text:tab/><text:tab/>(to be check later)</text:p>
      <text:p text:style-name="P16">Kl/r = (1 * 14' * 12<text:span text:style-name="T4">”</text:span>/<text:span text:style-name="T34">ft</text:span>) / 3.01” = <text:s/>55.8 <text:s text:c="6"/></text:p>
      <text:p text:style-name="P27"><text:span text:style-name="T31">F</text:span><text:span text:style-name="T40">e</text:span><text:span text:style-name="T31"> = (</text:span>π<text:span text:style-name="T4">2</text:span> * 29,000) / (55.8)<text:span text:style-name="T4">2</text:span> = 91.9 ksi &gt;<text:span text:style-name="T1"> </text:span><text:span text:style-name="T52">.44*(</text:span><text:span text:style-name="T32">50</text:span><text:span text:style-name="T52"> ksi)=22.0 ksi <text:s text:c="3"/></text:span><text:span text:style-name="T33">INELASTIC CAN NOT USE EULER</text:span></text:p>
      <text:p text:style-name="P16">F<text:span text:style-name="T34">cr</text:span> = (0.658 <text:span text:style-name="T4">50/91.9</text:span>) * 50 = (0.658<text:span text:style-name="T4">0.54407</text:span>) * 50<text:tab/>= 39.82 ksi </text:p>
      <text:p text:style-name="P16"/>
      <text:p text:style-name="P30"><text:span text:style-name="T30">LRFD </text:span><text:span text:style-name="T24">Φ</text:span><text:span text:style-name="T36">c</text:span><text:span text:style-name="T24">=0.90<text:tab/><text:tab/><text:tab/></text:span></text:p>
      <text:p text:style-name="P16"><text:tab/>Φ<text:span text:style-name="T34">c</text:span> x P<text:span text:style-name="T34">n</text:span><text:tab/>(P<text:span text:style-name="T34">n</text:span> = F<text:span text:style-name="T34">cr</text:span> x A<text:span text:style-name="T34">g</text:span>)<text:tab/><text:tab/> </text:p>
      <text:p text:style-name="P16">0.9 * 39.82 ksi * 43.0 in<text:span text:style-name="T4">2</text:span> = 1541.0<text:span text:style-name="T4">k</text:span> <text:s text:c="13"/><text:tab/></text:p>
      <text:p text:style-name="P16"><text:s text:c="4"/>Check Required/Capacity<text:tab/>695.4<text:span text:style-name="T4">k</text:span>/ 1541.0<text:span text:style-name="T4">k</text:span> = <text:s text:c="2"/>0.451 <text:s text:c="2"/></text:p>
      <text:p text:style-name="P16"/>
      <text:p text:style-name="P16">M<text:span text:style-name="T34">u</text:span>/ΦM<text:span text:style-name="T34">n</text:span> = (857.5<text:span text:style-name="T4">ft-k</text:span> * 12<text:span text:style-name="T4">”</text:span>/<text:span text:style-name="T34">ft</text:span>) / (.9 * 418 in<text:span text:style-name="T4">3</text:span> * 50ksi) = 0.547 <text:s text:c="6"/></text:p>
      <text:p text:style-name="P16">(Not including P–Δ <text:s text:c="2"/>0.451 + 0.442 = 0.998 &lt; 1 <text:s/><text:span text:style-name="T1"><text:s/>OK!</text:span> <text:s text:c="8"/></text:p>
      <text:p text:style-name="P9"/>
      <text:p text:style-name="P16"><text:span text:style-name="T1">For Preliminary Design from Splice #2 to Splice #1 use W24x146, A= 43.0 in</text:span><text:span text:style-name="T11">2</text:span><text:span text:style-name="T1">, I = 4580 in</text:span><text:span text:style-name="T11">4</text:span><text:span text:style-name="T1">, r</text:span><text:span text:style-name="T43">y</text:span><text:span text:style-name="T1"> = 3.01”, r</text:span><text:span text:style-name="T43">x</text:span><text:span text:style-name="T1"> = 10.3”, Z = 418 in</text:span><text:span text:style-name="T11">3</text:span></text:p>
      <text:p text:style-name="P31"/>
      <text:p text:style-name="P9">Splice #1 to Top (L<text:span text:style-name="T34">4</text:span> – L<text:span text:style-name="T34">5</text:span>)</text:p>
      <text:p text:style-name="P16"/>
      <text:p text:style-name="P16">M<text:span text:style-name="T54">L4 – L5</text:span> Columns = 333.9<text:span text:style-name="T4">ft-k </text:span>; </text:p>
      <text:p text:style-name="P16">Forces at Splice #1 due to Wind = <text:s/>[(W<text:span text:style-name="T34">2</text:span> * distance from Splice #1 to Level 5) + (W<text:span text:style-name="T34">3</text:span> * distance from Splice #1 to Level 6) ] <text:s/>/ distance between rigid frame columns <text:s text:c="4"/></text:p>
      <text:p text:style-name="P16"><text:s text:c="4"/>= <text:s/>[(72.8<text:span text:style-name="T4">k</text:span> * 7') + (22.6<text:span text:style-name="T4">k</text:span> * 19')] / 24' <text:s text:c="6"/></text:p>
      <text:p text:style-name="P16"><text:s text:c="4"/>= <text:s/>[ 551.6<text:span text:style-name="T4">ft-k</text:span> + 429.4<text:span text:style-name="T4">ft-k</text:span> ] / 24' <text:s/>= 40.9<text:span text:style-name="T4">k</text:span> <text:s text:c="2"/>(due to 1.6W)</text:p>
      <text:p text:style-name="P16"/>
      <text:p text:style-name="P16">P<text:span text:style-name="T34">Down</text:span> = P<text:span text:style-name="T34">2</text:span> + P<text:span text:style-name="T34">3</text:span> + Axial force from wind overturning</text:p>
      <text:p text:style-name="P16">P<text:span text:style-name="T34">Down</text:span> = 129.0<text:span text:style-name="T4">k</text:span> + 41.7<text:span text:style-name="T4">k</text:span> + 40.9<text:span text:style-name="T4">k</text:span> <text:s/>= <text:s/><text:span text:style-name="T1">211.6</text:span><text:span text:style-name="T11">k</text:span> </text:p>
      <text:p text:style-name="P16">(Note: P<text:span text:style-name="T34">min</text:span> = .9P<text:span text:style-name="T34">Down </text:span>= 190.44<text:span text:style-name="T4">k</text:span>&gt; 40.9<text:span text:style-name="T4">k</text:span> therefore No Uplift)</text:p>
      <text:p text:style-name="P16"/>
      <text:p text:style-name="P16">At this point assuming M<text:span text:style-name="T34">n</text:span> = M<text:span text:style-name="T34">prelim</text:span></text:p>
      <text:p text:style-name="P16"><text:soft-page-break/>Using this Moment only Z<text:span text:style-name="T34">required</text:span> = (333.9<text:span text:style-name="T4">ft-k </text:span><text:s/>* 12<text:span text:style-name="T4">”</text:span>/<text:span text:style-name="T34">ft</text:span>) / (.9 * 50ksi) = 89.04 in<text:span text:style-name="T4">3</text:span></text:p>
      <text:p text:style-name="P16"/>
      <text:p text:style-name="P16">Start with W24x76, A= 22.4 in<text:span text:style-name="T4">2</text:span>, I = 2100 in<text:span text:style-name="T4">4</text:span>, r<text:span text:style-name="T34">y</text:span> = 1.92”, r<text:span text:style-name="T34">x</text:span> = 9.69”, Z = 200 in<text:span text:style-name="T4">3</text:span></text:p>
      <text:p text:style-name="P16">Assuming the weak axis for buckling governs <text:tab/><text:tab/>(to be check later)</text:p>
      <text:p text:style-name="P16">Kl/r = (1 * 14' * 12<text:span text:style-name="T4">”</text:span>/<text:span text:style-name="T34">ft</text:span>) / 1.92” = <text:s/>87.5 <text:s text:c="6"/></text:p>
      <text:p text:style-name="P27"><text:span text:style-name="T31">F</text:span><text:span text:style-name="T40">e</text:span><text:span text:style-name="T31"> = (</text:span>π<text:span text:style-name="T4">2</text:span> * 29,000) / (87.5)<text:span text:style-name="T4">2</text:span> = 37.38 ksi &gt;<text:span text:style-name="T1"> </text:span><text:span text:style-name="T52">.44*(</text:span><text:span text:style-name="T32">50</text:span><text:span text:style-name="T52"> ksi)=22.0 ksi <text:s text:c="3"/></text:span><text:span text:style-name="T33">INELASTIC CAN NOT USE EULER</text:span></text:p>
      <text:p text:style-name="P16">F<text:span text:style-name="T34">cr</text:span> = (0.658 <text:span text:style-name="T4">50/37.38</text:span>) * 50 = (0.658<text:span text:style-name="T4">1.3376</text:span>) * 50<text:tab/>= 28.56 ksi </text:p>
      <text:p text:style-name="P16"/>
      <text:p text:style-name="P30"><text:span text:style-name="T30">LRFD </text:span><text:span text:style-name="T24">Φ</text:span><text:span text:style-name="T36">c</text:span><text:span text:style-name="T24">=0.90<text:tab/><text:tab/><text:tab/></text:span></text:p>
      <text:p text:style-name="P16"><text:tab/>Φ<text:span text:style-name="T34">c</text:span> x P<text:span text:style-name="T34">n</text:span><text:tab/>(P<text:span text:style-name="T34">n</text:span> = F<text:span text:style-name="T34">cr</text:span> x A<text:span text:style-name="T34">g</text:span>)<text:tab/><text:tab/> </text:p>
      <text:p text:style-name="P16">0.9 * 28.56 ksi * 22.4 in<text:span text:style-name="T4">2</text:span> = 575.9<text:span text:style-name="T4">k</text:span> <text:s text:c="13"/><text:tab/></text:p>
      <text:p text:style-name="P16"><text:s text:c="4"/>Check Required/Capacity<text:tab/>211.6<text:span text:style-name="T4">k</text:span>/ 575.9<text:span text:style-name="T4">k</text:span> = <text:s text:c="2"/>0.367 <text:s text:c="2"/></text:p>
      <text:p text:style-name="P16"/>
      <text:p text:style-name="P16">M<text:span text:style-name="T34">u</text:span>/ΦM<text:span text:style-name="T34">n</text:span> = (333.9<text:span text:style-name="T4">ft-k</text:span> * 12<text:span text:style-name="T4">”</text:span>/<text:span text:style-name="T34">ft</text:span>) / (.9 * 200 in<text:span text:style-name="T4">3</text:span> * 50ksi) = 0.445 <text:s text:c="6"/></text:p>
      <text:p text:style-name="P16">(Not including P–Δ <text:s text:c="2"/>0.367 + 0.445 = 0.812 &lt; 1 <text:s/><text:span text:style-name="T1"><text:s/>OK!</text:span> <text:s/></text:p>
      <text:p text:style-name="P16"/>
      <text:p text:style-name="P16"><text:span text:style-name="T1">For Preliminary Design from Splice #1 to Top use W24x76, A= 22.4 in</text:span><text:span text:style-name="T11">2</text:span><text:span text:style-name="T1">, I = 2100 in</text:span><text:span text:style-name="T11">4</text:span><text:span text:style-name="T1">, r</text:span><text:span text:style-name="T43">y</text:span><text:span text:style-name="T1"> = 1.92”, r</text:span><text:span text:style-name="T43">x</text:span><text:span text:style-name="T1"> = 9.69”, Z = 200 in</text:span><text:span text:style-name="T11">3</text:span><text:span text:style-name="T1"> </text:span></text:p>
      <text:p text:style-name="P16"/>
      <text:p text:style-name="P16"/>
      <text:p text:style-name="P9">Summary of Preliminary Design for computer model :</text:p>
      <text:p text:style-name="P16">Computer Model – 18 nodes (joints), 25 members, 15 nodes loaded, none pin ended.</text:p>
      <text:p text:style-name="P16"/>
      <text:p text:style-name="P16"><draw:frame draw:style-name="fr7" draw:name="graphics7" text:anchor-type="paragraph" svg:x="0.0811in" svg:y="0in" svg:width="5.5902in" svg:height="4.0827in" draw:z-index="5"><draw:image xlink:href="Pictures/2000053700007B83000035A5059676BA.svm" xlink:type="simple" xlink:show="embed" xlink:actuate="onLoad"/></draw:frame></text:p>
      <text:p text:style-name="P16"/>
      <text:p text:style-name="P16"><text:soft-page-break/>Test the following use of beams and columns in the PLFNL2 program.</text:p>
      <text:p text:style-name="P16"/>
      <text:p text:style-name="P16">L<text:span text:style-name="T34">6</text:span> Z<text:span text:style-name="T34">required</text:span> use <text:tab/>W14x68, Z=115 in<text:span text:style-name="T4">3</text:span>, A= 20.0 in<text:span text:style-name="T4">2 </text:span>, I= 722 in<text:span text:style-name="T4">4</text:span> <text:s text:c="5"/></text:p>
      <text:p text:style-name="P16">L<text:span text:style-name="T34">5</text:span> Z<text:span text:style-name="T34">required</text:span> use <text:tab/>W21x83, Z=196 in<text:span text:style-name="T4">3</text:span>, A= 24.3 in<text:span text:style-name="T4">2</text:span>, I=1830 in<text:span text:style-name="T4">4</text:span> <text:s text:c="4"/></text:p>
      <text:p text:style-name="P16">L<text:span text:style-name="T34">4</text:span> Z<text:span text:style-name="T34">required</text:span> use <text:tab/>W21x132, Z=333 in<text:span text:style-name="T4">3</text:span>, A= 38.8 in<text:span text:style-name="T4">2</text:span>, I=3220 in<text:span text:style-name="T4">4</text:span> <text:s text:c="3"/></text:p>
      <text:p text:style-name="P16">L<text:span text:style-name="T34">3</text:span> Z<text:span text:style-name="T34">required</text:span> use <text:tab/>W30x148, Z=500 in<text:span text:style-name="T4">3</text:span>, A= 43.5 in<text:span text:style-name="T4">2</text:span>, I=6680 in<text:span text:style-name="T4">4</text:span> <text:s text:c="6"/></text:p>
      <text:p text:style-name="P16">L<text:span text:style-name="T34">2</text:span> Z<text:span text:style-name="T34">required</text:span> use <text:tab/>W30x191, Z=675 in<text:span text:style-name="T4">3</text:span>, A= 56.3 in<text:span text:style-name="T4">2</text:span>, I=9200 in<text:span text:style-name="T4">4</text:span> <text:s text:c="4"/></text:p>
      <text:p text:style-name="P16">Splice #1 to top – <text:s/><text:tab/>W24x76, Z = 200 in<text:span text:style-name="T4">3</text:span>, A= 22.4 in<text:span text:style-name="T4">2</text:span>, I = 2100 in<text:span text:style-name="T4">4</text:span></text:p>
      <text:p text:style-name="P16">Splice #2 to Splice #1 --W24x146, Z = 418 in<text:span text:style-name="T4">3</text:span>, A=43.0 in<text:span text:style-name="T4">2</text:span>, I = 4580 in<text:span text:style-name="T4">4</text:span></text:p>
      <text:p text:style-name="P16">Base to Splice #1 –<text:tab/> W24x229, Z = 675 in<text:span text:style-name="T4">3</text:span>, A= 67.2 in<text:span text:style-name="T4">2</text:span>, I = 7650 in<text:span text:style-name="T4">4</text:span></text:p>
      <text:p text:style-name="P16"/>
      <text:p text:style-name="P16">In addition to the strength requirements limit the L<text:span text:style-name="T34">6</text:span> lateral movement to height/150 due to factored <text:span text:style-name="T1">loads, including P–Δ, 816” / 150 = <text:s/>5.44” <text:s/>Computer model calculated 4.77” on Joints 6, 12, &amp; 18 O.K.</text:span></text:p>
      <text:p text:style-name="P16"/>
      <text:p text:style-name="P16"/>
      <text:p text:style-name="P16"/>
      <text:p text:style-name="P9">PLFNL2 OUTPUT:</text:p>
      <text:p text:style-name="P40"/>
      <text:p text:style-name="P39"/>
      <text:p text:style-name="P39"><text:s text:c="10"/>NUMBER OF JOINTS = <text:s text:c="2"/>18</text:p>
      <text:p text:style-name="P39"><text:s text:c="10"/>NUMBER OF MEMBERS = <text:s text:c="2"/>25</text:p>
      <text:p text:style-name="P39"><text:s text:c="10"/>NUMBER OF JOINTS WITH APPLIED LOAD(S) = <text:s text:c="2"/>15</text:p>
      <text:p text:style-name="P39"><text:s text:c="10"/>MODULUS OF ELASTICITY = <text:s text:c="2"/>0.290E+05</text:p>
      <text:p text:style-name="P39"><text:s text:c="10"/>NUMBER OF PIN END MEMBERS = <text:s text:c="3"/>0 <text:s/>( -1 INDICATES TRUSS)</text:p>
      <text:p text:style-name="P39"><text:s text:c="10"/>NPD= <text:s text:c="3"/>1(1 MEANS CALCULATE P-DELTA EFFECTS)</text:p>
      <text:p text:style-name="P39"/>
      <text:p text:style-name="P39"><text:s text:c="40"/>SPRING CONSTANTS</text:p>
      <text:p text:style-name="P39"><text:s/>JOINT <text:s text:c="6"/>X <text:s text:c="10"/>Y <text:s text:c="10"/>SX <text:s text:c="8"/>SY <text:s text:c="8"/>SRZ</text:p>
      <text:p text:style-name="P39"/>
      <text:p text:style-name="P39"><text:s text:c="5"/>1 <text:s text:c="2"/>0.0000E+00 <text:s text:c="2"/>0.0000E+00 <text:s text:c="2"/>0.100E+31 <text:s text:c="2"/>0.100E+31 <text:s text:c="2"/>0.100E+31</text:p>
      <text:p text:style-name="P39"><text:s text:c="5"/>2 <text:s text:c="2"/>0.0000E+00 <text:s text:c="2"/>0.1680E+03 <text:s text:c="2"/>0.000E+00 <text:s text:c="2"/>0.000E+00 <text:s text:c="2"/>0.000E+00</text:p>
      <text:p text:style-name="P39"><text:s text:c="5"/>3 <text:s text:c="2"/>0.0000E+00 <text:s text:c="2"/>0.3360E+03 <text:s text:c="2"/>0.000E+00 <text:s text:c="2"/>0.000E+00 <text:s text:c="2"/>0.000E+00</text:p>
      <text:p text:style-name="P39"><text:s text:c="5"/>4 <text:s text:c="2"/>0.0000E+00 <text:s text:c="2"/>0.5040E+03 <text:s text:c="2"/>0.000E+00 <text:s text:c="2"/>0.000E+00 <text:s text:c="2"/>0.000E+00</text:p>
      <text:p text:style-name="P39"><text:s text:c="5"/>5 <text:s text:c="2"/>0.0000E+00 <text:s text:c="2"/>0.6720E+03 <text:s text:c="2"/>0.000E+00 <text:s text:c="2"/>0.000E+00 <text:s text:c="2"/>0.000E+00</text:p>
      <text:p text:style-name="P39"><text:s text:c="5"/>6 <text:s text:c="2"/>0.0000E+00 <text:s text:c="2"/>0.8160E+03 <text:s text:c="2"/>0.000E+00 <text:s text:c="2"/>0.000E+00 <text:s text:c="2"/>0.000E+00</text:p>
      <text:p text:style-name="P39"><text:s text:c="5"/>7 <text:s text:c="2"/>0.2880E+03 <text:s text:c="2"/>0.0000E+00 <text:s text:c="2"/>0.100E+31 <text:s text:c="2"/>0.100E+31 <text:s text:c="2"/>0.100E+31</text:p>
      <text:p text:style-name="P39"><text:s text:c="5"/>8 <text:s text:c="2"/>0.2880E+03 <text:s text:c="2"/>0.1680E+03 <text:s text:c="2"/>0.000E+00 <text:s text:c="2"/>0.000E+00 <text:s text:c="2"/>0.000E+00</text:p>
      <text:p text:style-name="P39"><text:s text:c="5"/>9 <text:s text:c="2"/>0.2880E+03 <text:s text:c="2"/>0.3360E+03 <text:s text:c="2"/>0.000E+00 <text:s text:c="2"/>0.000E+00 <text:s text:c="2"/>0.000E+00</text:p>
      <text:p text:style-name="P39"><text:s text:c="4"/>10 <text:s text:c="2"/>0.2880E+03 <text:s text:c="2"/>0.5040E+03 <text:s text:c="2"/>0.000E+00 <text:s text:c="2"/>0.000E+00 <text:s text:c="2"/>0.000E+00</text:p>
      <text:p text:style-name="P39"><text:s text:c="4"/>11 <text:s text:c="2"/>0.2880E+03 <text:s text:c="2"/>0.6720E+03 <text:s text:c="2"/>0.000E+00 <text:s text:c="2"/>0.000E+00 <text:s text:c="2"/>0.000E+00</text:p>
      <text:p text:style-name="P39"><text:s text:c="4"/>12 <text:s text:c="2"/>0.2880E+03 <text:s text:c="2"/>0.8160E+03 <text:s text:c="2"/>0.000E+00 <text:s text:c="2"/>0.000E+00 <text:s text:c="2"/>0.000E+00</text:p>
      <text:p text:style-name="P39"><text:s text:c="4"/>13 <text:s text:c="2"/>0.4000E+03 <text:s text:c="2"/>0.0000E+00 <text:s text:c="2"/>0.100E+31 <text:s text:c="2"/>0.100E+31 <text:s text:c="2"/>0.000E+00</text:p>
      <text:p text:style-name="P39"><text:s text:c="4"/>14 <text:s text:c="2"/>0.4000E+03 <text:s text:c="2"/>0.1680E+03 <text:s text:c="2"/>0.000E+00 <text:s text:c="2"/>0.000E+00 <text:s text:c="2"/>0.000E+00</text:p>
      <text:p text:style-name="P39"><text:s text:c="4"/>15 <text:s text:c="2"/>0.4000E+03 <text:s text:c="2"/>0.3360E+03 <text:s text:c="2"/>0.000E+00 <text:s text:c="2"/>0.000E+00 <text:s text:c="2"/>0.000E+00</text:p>
      <text:p text:style-name="P39"><text:s text:c="4"/>16 <text:s text:c="2"/>0.4000E+03 <text:s text:c="2"/>0.5040E+03 <text:s text:c="2"/>0.000E+00 <text:s text:c="2"/>0.000E+00 <text:s text:c="2"/>0.000E+00</text:p>
      <text:p text:style-name="P39"><text:s text:c="4"/>17 <text:s text:c="2"/>0.4000E+03 <text:s text:c="2"/>0.6720E+03 <text:s text:c="2"/>0.000E+00 <text:s text:c="2"/>0.000E+00 <text:s text:c="2"/>0.000E+00</text:p>
      <text:p text:style-name="P39"><text:s text:c="4"/>18 <text:s text:c="2"/>0.4000E+03 <text:s text:c="2"/>0.8160E+03 <text:s text:c="2"/>0.000E+00 <text:s text:c="2"/>0.000E+00 <text:s text:c="2"/>0.000E+00</text:p>
      <text:p text:style-name="P39"/>
      <text:p text:style-name="P39"/>
      <text:p text:style-name="P41"/>
      <text:p text:style-name="P39"><text:s text:c="5"/>MEMBER <text:s text:c="2"/>J NODE <text:s text:c="3"/>K NODE <text:s text:c="3"/>AREA <text:s text:c="6"/>INERTIA</text:p>
      <text:p text:style-name="P39"><text:s text:c="9"/>1 <text:s text:c="8"/>1 <text:s text:c="8"/>2 <text:s text:c="2"/>0.672E+02 <text:s text:c="2"/>0.765E+04</text:p>
      <text:p text:style-name="P39"><text:s text:c="9"/>2 <text:s text:c="8"/>2 <text:s text:c="8"/>3 <text:s text:c="2"/>0.430E+02 <text:s text:c="2"/>0.458E+04</text:p>
      <text:p text:style-name="P39"><text:s text:c="9"/>3 <text:s text:c="8"/>3 <text:s text:c="8"/>4 <text:s text:c="2"/>0.430E+02 <text:s text:c="2"/>0.458E+04</text:p>
      <text:p text:style-name="P39"><text:s text:c="9"/>4 <text:s text:c="8"/>4 <text:s text:c="8"/>5 <text:s text:c="2"/>0.224E+02 <text:s text:c="2"/>0.210E+04</text:p>
      <text:p text:style-name="P39"><text:s text:c="9"/>5 <text:s text:c="8"/>5 <text:s text:c="8"/>6 <text:s text:c="2"/>0.224E+02 <text:s text:c="2"/>0.210E+04</text:p>
      <text:p text:style-name="P39"><text:s text:c="9"/>6 <text:s text:c="8"/>7 <text:s text:c="8"/>8 <text:s text:c="2"/>0.672E+02 <text:s text:c="2"/>0.765E+04</text:p>
      <text:p text:style-name="P39"><text:s text:c="9"/>7 <text:s text:c="8"/>8 <text:s text:c="8"/>9 <text:s text:c="2"/>0.430E+02 <text:s text:c="2"/>0.458E+04</text:p>
      <text:p text:style-name="P39"><text:s text:c="9"/>8 <text:s text:c="8"/>9 <text:s text:c="7"/>10 <text:s text:c="2"/>0.430E+02 <text:s text:c="2"/>0.458E+04</text:p>
      <text:p text:style-name="P39"><text:s text:c="9"/>9 <text:s text:c="7"/>10 <text:s text:c="7"/>11 <text:s text:c="2"/>0.224E+02 <text:s text:c="2"/>0.210E+04</text:p>
      <text:p text:style-name="P39"><text:s text:c="8"/>10 <text:s text:c="7"/>11 <text:s text:c="7"/>12 <text:s text:c="2"/>0.224E+02 <text:s text:c="2"/>0.210E+04</text:p>
      <text:p text:style-name="P39"><text:s text:c="8"/>11 <text:s text:c="8"/>2 <text:s text:c="8"/>8 <text:s text:c="2"/>0.563E+02 <text:s text:c="2"/>0.920E+04</text:p>
      <text:p text:style-name="P39"><text:s text:c="8"/>12 <text:s text:c="8"/>3 <text:s text:c="8"/>9 <text:s text:c="2"/>0.435E+02 <text:s text:c="2"/>0.668E+04</text:p>
      <text:p text:style-name="P39"><text:s text:c="8"/>13 <text:s text:c="8"/>4 <text:s text:c="7"/>10 <text:s text:c="2"/>0.388E+02 <text:s text:c="2"/>0.322E+04</text:p>
      <text:p text:style-name="P39"><text:s text:c="8"/>14 <text:s text:c="8"/>5 <text:s text:c="7"/>11 <text:s text:c="2"/>0.243E+02 <text:s text:c="2"/>0.183E+04</text:p>
      <text:p text:style-name="P39"><text:s text:c="8"/>15 <text:s text:c="8"/>6 <text:s text:c="7"/>12 <text:s text:c="2"/>0.200E+02 <text:s text:c="2"/>0.722E+03</text:p>
      <text:p text:style-name="P39"><text:s text:c="8"/>16 <text:s text:c="7"/>13 <text:s text:c="7"/>14 <text:s/>-0.100E+03 <text:s text:c="2"/>0.100E+01</text:p>
      <text:p text:style-name="P39"><text:s text:c="8"/>17 <text:s text:c="7"/>14 <text:s text:c="7"/>15 <text:s/>-0.100E+03 <text:s text:c="2"/>0.100E+01</text:p>
      <text:p text:style-name="P39"><text:s text:c="8"/>18 <text:s text:c="7"/>15 <text:s text:c="7"/>16 <text:s/>-0.100E+03 <text:s text:c="2"/>0.100E+01</text:p>
      <text:p text:style-name="P39"><text:s text:c="8"/>19 <text:s text:c="7"/>16 <text:s text:c="7"/>17 <text:s/>-0.100E+03 <text:s text:c="2"/>0.100E+01</text:p>
      <text:p text:style-name="P39"><text:s text:c="8"/>20 <text:s text:c="7"/>17 <text:s text:c="7"/>18 <text:s/>-0.100E+03 <text:s text:c="2"/>0.100E+01</text:p>
      <text:p text:style-name="P39"><text:s text:c="8"/>21 <text:s text:c="8"/>8 <text:s text:c="7"/>14 <text:s/>-0.100E+03 <text:s text:c="2"/>0.100E+01</text:p>
      <text:p text:style-name="P39"><text:s text:c="8"/>22 <text:s text:c="8"/>9 <text:s text:c="7"/>15 <text:s/>-0.100E+03 <text:s text:c="2"/>0.100E+01</text:p>
      <text:p text:style-name="P39"><text:s text:c="8"/>23 <text:s text:c="7"/>10 <text:s text:c="7"/>16 <text:s/>-0.100E+03 <text:s text:c="2"/>0.100E+01</text:p>
      <text:p text:style-name="P39"><text:s text:c="8"/>24 <text:s text:c="7"/>11 <text:s text:c="7"/>17 <text:s/>-0.100E+03 <text:s text:c="2"/>0.100E+01</text:p>
      <text:p text:style-name="P39"><text:s text:c="8"/>25 <text:s text:c="7"/>12 <text:s text:c="7"/>18 <text:s/>-0.100E+03 <text:s text:c="2"/>0.100E+01</text:p>
      <text:p text:style-name="P39"/>
      <text:p text:style-name="P39"/>
      <text:p text:style-name="P39"><text:s text:c="5"/><text:span text:style-name="T2">MEMBER LOADS</text:span></text:p>
      <text:p text:style-name="P39"><text:s text:c="2"/>MEMBER <text:s text:c="2"/>W AT J <text:s text:c="2"/>W AT K <text:s text:c="2"/>P1 <text:s text:c="6"/>D1 <text:s text:c="6"/>P2 <text:s text:c="6"/>D2 <text:s text:c="6"/>P3 <text:s text:c="5"/>D3</text:p>
      <text:p text:style-name="P39"/>
      <text:p text:style-name="P39"/>
      <text:p text:style-name="P39"><text:s text:c="5"/>JOINT <text:s text:c="5"/>XFORCE <text:s text:c="3"/>YFORCE <text:s text:c="5"/>ZMOM</text:p>
      <text:p text:style-name="P39"/>
      <text:p text:style-name="P39"><text:s text:c="9"/>2 <text:s text:c="2"/>0.748E+02 <text:s/>-0.143E+03 <text:s text:c="2"/>0.000E+00</text:p>
      <text:p text:style-name="P39"><text:s text:c="9"/>3 <text:s text:c="2"/>0.748E+02 <text:s/>-0.143E+03 <text:s text:c="2"/>0.000E+00</text:p>
      <text:p text:style-name="P39"><text:s text:c="9"/>4 <text:s text:c="2"/>0.748E+02 <text:s/>-0.143E+03 <text:s text:c="2"/>0.000E+00</text:p>
      <text:p text:style-name="P39"><text:s text:c="9"/>5 <text:s text:c="2"/>0.728E+02 <text:s/>-0.129E+03 <text:s text:c="2"/>0.000E+00</text:p>
      <text:p text:style-name="P39"><text:s text:c="9"/>6 <text:s text:c="2"/>0.226E+02 <text:s/>-0.417E+02 <text:s text:c="2"/>0.000E+00</text:p>
      <text:p text:style-name="P39"><text:s text:c="9"/>8 <text:s text:c="2"/>0.000E+00 <text:s/>-0.143E+03 <text:s text:c="2"/>0.000E+00</text:p>
      <text:p text:style-name="P39"><text:s text:c="9"/>9 <text:s text:c="2"/>0.000E+00 <text:s/>-0.143E+03 <text:s text:c="2"/>0.000E+00</text:p>
      <text:p text:style-name="P39"><text:s text:c="8"/>10 <text:s text:c="2"/>0.000E+00 <text:s/>-0.143E+03 <text:s text:c="2"/>0.000E+00</text:p>
      <text:p text:style-name="P39"><text:s text:c="8"/>11 <text:s text:c="2"/>0.000E+00 <text:s/>-0.129E+03 <text:s text:c="2"/>0.000E+00</text:p>
      <text:p text:style-name="P39"><text:s text:c="8"/>12 <text:s text:c="2"/>0.000E+00 <text:s/>-0.417E+02 <text:s text:c="2"/>0.000E+00</text:p>
      <text:p text:style-name="P39"><text:s text:c="8"/>14 <text:s text:c="2"/>0.000E+00 <text:s/>-0.983E+03 <text:s text:c="2"/>0.000E+00</text:p>
      <text:p text:style-name="P39"><text:s text:c="8"/>15 <text:s text:c="2"/>0.000E+00 <text:s/>-0.983E+03 <text:s text:c="2"/>0.000E+00</text:p>
      <text:p text:style-name="P39"><text:s text:c="8"/>16 <text:s text:c="2"/>0.000E+00 <text:s/>-0.983E+03 <text:s text:c="2"/>0.000E+00</text:p>
      <text:p text:style-name="P39"><text:s text:c="8"/>17 <text:s text:c="2"/>0.000E+00 <text:s/>-0.820E+03 <text:s text:c="2"/>0.000E+00</text:p>
      <text:p text:style-name="P39"><text:s text:c="8"/>18 <text:s text:c="2"/>0.000E+00 <text:s/>-0.147E+03 <text:s text:c="2"/>0.000E+00</text:p>
      <text:p text:style-name="P39"/>
      <text:p text:style-name="P39"/>
      <text:p text:style-name="P39"/>
      <text:p text:style-name="P39"/>
      <text:p text:style-name="P41"><text:s text:c="5"/><text:span text:style-name="T2">OUTPUT NOT INCLUDING P-DELTA EFFECTS</text:span></text:p>
      <text:p text:style-name="P39"/>
      <text:p text:style-name="P39"><text:s text:c="9"/><text:span text:style-name="T2">JOINT DISPLACEMENTS AND REACTIONS</text:span></text:p>
      <text:p text:style-name="P39"/>
      <text:p text:style-name="P39"><text:s text:c="5"/>JT <text:s/>X DISPL <text:s text:c="2"/>Y DISPL <text:s text:c="3"/>Z ROT <text:s text:c="5"/>X REACT <text:s text:c="3"/>Y REACT <text:s text:c="3"/>ZM REACT</text:p>
      <text:p text:style-name="P39"><text:s text:c="5"/>1 <text:s/>0.161D-27 -0.232D-27 -0.185D-25 -0.161E+03 <text:s/>0.232E+03 <text:s/>0.185E+05</text:p>
      <text:p text:style-name="P39"><text:s text:c="5"/>2 <text:s/>0.602D+00 -0.200D-01 -0.376D-02 <text:s/>0.000E+00 <text:s/>0.000E+00 <text:s/>0.000E+00</text:p>
      <text:p text:style-name="P39"><text:s text:c="5"/>3 <text:s/>0.168D+01 -0.502D-01 -0.475D-02 <text:s/>0.000E+00 <text:s/>0.000E+00 <text:s/>0.000E+00</text:p>
      <text:p text:style-name="P39"><text:s text:c="5"/>4 <text:s/>0.281D+01 -0.775D-01 -0.572D-02 <text:s/>0.000E+00 <text:s/>0.000E+00 <text:s/>0.000E+00</text:p>
      <text:p text:style-name="P39"><text:s text:c="5"/>5 <text:s/>0.401D+01 -0.111D+00 -0.481D-02 <text:s/>0.000E+00 <text:s/>0.000E+00 <text:s/>0.000E+00</text:p>
      <text:p text:style-name="P39"><text:s text:c="5"/>6 <text:s/>0.466D+01 -0.118D+00 -0.360D-02 <text:s/>0.000E+00 <text:s/>0.000E+00 <text:s/>0.000E+00</text:p>
      <text:p text:style-name="P39"><text:s text:c="5"/>7 <text:s/>0.159D-27 -0.967D-27 -0.183D-25 -0.159E+03 <text:s/>0.967E+03 <text:s/>0.183E+05</text:p>
      <text:p text:style-name="P39"><text:s text:c="5"/>8 <text:s/>0.596D+00 -0.834D-01 -0.372D-02 <text:s/>0.000E+00 <text:s/>0.000E+00 <text:s/>0.000E+00</text:p>
      <text:p text:style-name="P39"><text:s text:c="5"/>9 <text:s/>0.167D+01 -0.176D+00 -0.475D-02 <text:s/>0.000E+00 <text:s/>0.000E+00 <text:s/>0.000E+00</text:p>
      <text:p text:style-name="P39"><text:s text:c="4"/>10 <text:s/>0.280D+01 -0.233D+00 -0.570D-02 <text:s/>0.000E+00 <text:s/>0.000E+00 <text:s/>0.000E+00</text:p>
      <text:p text:style-name="P39"><text:s text:c="4"/>11 <text:s/>0.400D+01 -0.288D+00 -0.482D-02 <text:s/>0.000E+00 <text:s/>0.000E+00 <text:s/>0.000E+00</text:p>
      <text:p text:style-name="P39"><text:s text:c="4"/>12 <text:s/>0.465D+01 -0.299D+00 -0.368D-02 <text:s/>0.000E+00 <text:s/>0.000E+00 <text:s/>0.000E+00</text:p>
      <text:p text:style-name="P39"><text:s text:c="4"/>13 <text:s/>0.145D-32 -0.392D-26 -0.378D-02 -0.145E-02 <text:s/>0.392E+04 <text:s/>0.000E+00</text:p>
      <text:p text:style-name="P39"><text:s text:c="4"/>14 <text:s/>0.596D+00 -0.227D+00 -0.308D-02 <text:s/>0.000E+00 <text:s/>0.000E+00 <text:s/>0.000E+00</text:p>
      <text:p text:style-name="P39"><text:s text:c="4"/>15 <text:s/>0.167D+01 -0.397D+00 -0.473D-02 <text:s/>0.000E+00 <text:s/>0.000E+00 <text:s/>0.000E+00</text:p>
      <text:p text:style-name="P39"><text:s text:c="4"/>16 <text:s/>0.280D+01 -0.510D+00 -0.498D-02 <text:s/>0.000E+00 <text:s/>0.000E+00 <text:s/>0.000E+00</text:p>
      <text:p text:style-name="P39"><text:s text:c="4"/>17 <text:s/>0.400D+01 -0.566D+00 -0.446D-02 <text:s/>0.000E+00 <text:s/>0.000E+00 <text:s/>0.000E+00</text:p>
      <text:p text:style-name="P39"><text:s text:c="4"/>18 <text:s/>0.465D+01 -0.573D+00 -0.306D-02 <text:s/>0.000E+00 <text:s/>0.000E+00 <text:s/>0.000E+00</text:p>
      <text:p text:style-name="P39"/>
      <text:p text:style-name="P39"/>
      <text:p text:style-name="P39"><text:s text:c="13"/><text:span text:style-name="T2">MEMBER END ACTIONS</text:span></text:p>
      <text:p text:style-name="P39"/>
      <text:p text:style-name="P39"><text:s/>MEMBER J <text:s text:c="2"/>K <text:s text:c="4"/>AX J <text:s text:c="4"/>SHR J <text:s text:c="5"/>MOM J <text:s text:c="7"/>AX K <text:s text:c="4"/>SHR K <text:s text:c="5"/>MOM K</text:p>
      <text:p text:style-name="P39"><text:s text:c="3"/>1 <text:s text:c="2"/>1 <text:s text:c="2"/>2 <text:s/>0.232E+03 <text:s/>0.161E+03 <text:s/>0.185E+05 -0.232E+03 -0.161E+03 <text:s/>0.855E+04</text:p>
      <text:p text:style-name="P39"><text:s text:c="3"/>2 <text:s text:c="2"/>2 <text:s text:c="2"/>3 <text:s/>0.225E+03 <text:s/>0.122E+03 <text:s/>0.111E+05 -0.225E+03 -0.122E+03 <text:s/>0.949E+04</text:p>
      <text:p text:style-name="P39"><text:s text:c="3"/>3 <text:s text:c="2"/>3 <text:s text:c="2"/>4 <text:s/>0.202E+03 <text:s/>0.850E+02 <text:s/>0.791E+04 -0.202E+03 -0.850E+02 <text:s/>0.637E+04</text:p>
      <text:p text:style-name="P39"><text:s text:c="3"/>4 <text:s text:c="2"/>4 <text:s text:c="2"/>5 <text:s/>0.129E+03 <text:s/>0.480E+02 <text:s/>0.370E+04 -0.129E+03 -0.480E+02 <text:s/>0.436E+04</text:p>
      <text:p text:style-name="P39"><text:s text:c="3"/>5 <text:s text:c="2"/>5 <text:s text:c="2"/>6 <text:s/>0.326E+02 <text:s/>0.110E+02 <text:s/>0.278E+03 -0.326E+02 -0.110E+02 <text:s/>0.131E+04</text:p>
      <text:p text:style-name="P39"><text:s text:c="3"/>6 <text:s text:c="2"/>7 <text:s text:c="2"/>8 <text:s/>0.967E+03 <text:s/>0.159E+03 <text:s/>0.183E+05 -0.967E+03 -0.159E+03 <text:s/>0.843E+04</text:p>
      <text:p text:style-name="P39"><text:s text:c="3"/>7 <text:s text:c="2"/>8 <text:s text:c="2"/>9 <text:s/>0.689E+03 <text:s/>0.123E+03 <text:s/>0.111E+05 -0.689E+03 -0.123E+03 <text:s/>0.949E+04</text:p>
      <text:p text:style-name="P39"><text:s text:c="3"/>8 <text:s text:c="2"/>9 <text:s/>10 <text:s/>0.425E+03 <text:s/>0.852E+02 <text:s/>0.791E+04 -0.425E+03 -0.852E+02 <text:s/>0.640E+04</text:p>
      <text:p text:style-name="P39"><text:s text:c="3"/>9 <text:s/>10 <text:s/>11 <text:s/>0.212E+03 <text:s/>0.474E+02 <text:s/>0.366E+04 -0.212E+03 -0.474E+02 <text:s/>0.430E+04</text:p>
      <text:p text:style-name="P39"><text:s text:c="2"/>10 <text:s/>11 <text:s/>12 <text:s/>0.508E+02 <text:s/>0.116E+02 <text:s/>0.350E+03 -0.508E+02 -0.116E+02 <text:s/>0.132E+04</text:p>
      <text:p text:style-name="P39"><text:s text:c="2"/>11 <text:s text:c="2"/>2 <text:s text:c="2"/>8 <text:s/>0.363E+02 -0.136E+03 -0.196E+05 -0.363E+02 <text:s/>0.136E+03 -0.195E+05</text:p>
      <text:p text:style-name="P39"><text:s text:c="2"/>12 <text:s text:c="2"/>3 <text:s text:c="2"/>9 <text:s/>0.374E+02 -0.121E+03 -0.174E+05 -0.374E+02 <text:s/>0.121E+03 -0.174E+05</text:p>
      <text:p text:style-name="P39"><text:s text:c="2"/>13 <text:s text:c="2"/>4 <text:s/>10 <text:s/>0.378E+02 -0.699E+02 -0.101E+05 -0.378E+02 <text:s/>0.699E+02 -0.101E+05</text:p>
      <text:p text:style-name="P39"><text:s text:c="2"/>14 <text:s text:c="2"/>5 <text:s/>11 <text:s/>0.358E+02 -0.322E+02 -0.464E+04 -0.358E+02 <text:s/>0.322E+02 -0.465E+04</text:p>
      <text:p text:style-name="P39"><text:s text:c="2"/>15 <text:s text:c="2"/>6 <text:s/>12 <text:s/>0.116E+02 -0.911E+01 -0.131E+04 -0.116E+02 <text:s/>0.911E+01 -0.132E+04</text:p>
      <text:p text:style-name="P39"><text:s text:c="2"/>16 <text:s/>13 <text:s/>14 <text:s/>0.392E+04 <text:s/>0.145E-02 <text:s/>0.341E-15 -0.392E+04 -0.145E-02 <text:s/>0.244E+00</text:p>
      <text:p text:style-name="P39"><text:s text:c="2"/>17 <text:s/>14 <text:s/>15 <text:s/>0.293E+04 <text:s/>0.309E-01 <text:s/>0.288E+01 -0.293E+04 -0.309E-01 <text:s/>0.231E+01</text:p>
      <text:p text:style-name="P39"><text:s text:c="2"/>18 <text:s/>15 <text:s/>16 <text:s/>0.195E+04 <text:s/>0.232E-01 <text:s/>0.199E+01 -0.195E+04 -0.232E-01 <text:s/>0.190E+01</text:p>
      <text:p text:style-name="P39"><text:s text:c="2"/>19 <text:s/>16 <text:s/>17 <text:s/>0.967E+03 <text:s/>0.293E-01 <text:s/>0.237E+01 -0.967E+03 -0.293E-01 <text:s/>0.255E+01</text:p>
      <text:p text:style-name="P39"><text:s text:c="2"/>20 <text:s/>17 <text:s/>18 <text:s/>0.147E+03 <text:s/>0.138E-01 <text:s/>0.710E+00 -0.147E+03 -0.138E-01 <text:s/>0.127E+01</text:p>
      <text:p text:style-name="P39"><text:s text:c="2"/>21 <text:s text:c="2"/>8 <text:s/>14 -0.294E-01 -0.588E-01 -0.346E+01 <text:s/>0.294E-01 <text:s/>0.588E-01 -0.312E+01</text:p>
      <text:p text:style-name="P39"><text:s text:c="2"/>22 <text:s text:c="2"/>9 <text:s/>15 <text:s/>0.770E-02 -0.768E-01 -0.431E+01 -0.770E-02 <text:s/>0.768E-01 -0.430E+01</text:p>
      <text:p text:style-name="P39"><text:s text:c="2"/>23 <text:s/>10 <text:s/>16 -0.610E-02 -0.797E-01 -0.465E+01 <text:s/>0.610E-02 <text:s/>0.797E-01 -0.427E+01</text:p>
      <text:p text:style-name="P39"><text:s text:c="2"/>24 <text:s/>11 <text:s/>17 <text:s/>0.155E-01 -0.599E-01 -0.345E+01 -0.155E-01 <text:s/>0.599E-01 -0.326E+01</text:p>
      <text:p text:style-name="P39"><text:s text:c="2"/>25 <text:s/>12 <text:s/>18 <text:s/>0.138E-01 -0.256E-01 -0.159E+01 -0.138E-01 <text:s/>0.256E-01 -0.127E+01</text:p>
      <text:p text:style-name="P39"/>
      <text:p text:style-name="P39"/>
      <text:p text:style-name="P39"/>
      <text:p text:style-name="P39"><text:s/></text:p>
      <text:p text:style-name="P41"><text:s text:c="9"/><text:span text:style-name="T2">OUTPUT INCLUDING P-DELTA EFFECTS</text:span></text:p>
      <text:p text:style-name="P39"><text:s text:c="5"/>NUMBER OF CYCLES= <text:s text:c="3"/>2</text:p>
      <text:p text:style-name="P39"/>
      <text:p text:style-name="P39"/>
      <text:p text:style-name="P39"><text:s text:c="9"/><text:span text:style-name="T2">JOINT DISPLACEMENTS AND REACTIONS</text:span></text:p>
      <text:p text:style-name="P39"/>
      <text:p text:style-name="P39"><text:s text:c="5"/>JT <text:s/>X DISPL <text:s text:c="2"/>Y DISPL <text:s text:c="3"/>Z ROT <text:s text:c="5"/>X REACT <text:s text:c="3"/>Y REACT <text:s text:c="3"/>ZM REACT</text:p>
      <text:p text:style-name="P39"><text:s text:c="5"/>1 <text:s/>0.162D-27 -0.223D-27 -0.188D-25 -0.162E+03 <text:s/>0.223E+03 <text:s/>0.188E+05</text:p>
      <text:p text:style-name="P39"><text:s text:c="5"/>2 <text:s/>0.613D+00 -0.192D-01 -0.384D-02 <text:s/>0.000E+00 <text:s/>0.000E+00 <text:s/>0.000E+00</text:p>
      <text:p text:style-name="P39"><text:s text:c="5"/>3 <text:s/>0.172D+01 -0.487D-01 -0.487D-02 <text:s/>0.000E+00 <text:s/>0.000E+00 <text:s/>0.000E+00</text:p>
      <text:p text:style-name="P39"><text:s text:c="5"/>4 <text:s/>0.288D+01 -0.756D-01 -0.587D-02 <text:s/>0.000E+00 <text:s/>0.000E+00 <text:s/>0.000E+00</text:p>
      <text:p text:style-name="P39"><text:s text:c="5"/>5 <text:s/>0.411D+01 -0.109D+00 -0.493D-02 <text:s/>0.000E+00 <text:s/>0.000E+00 <text:s/>0.000E+00</text:p>
      <text:p text:style-name="P39"><text:s text:c="5"/>6 <text:s/>0.477D+01 -0.116D+00 -0.368D-02 <text:s/>0.000E+00 <text:s/>0.000E+00 <text:s/>0.000E+00</text:p>
      <text:p text:style-name="P39"><text:s text:c="5"/>7 <text:s/>0.157D-27 -0.976D-27 -0.185D-25 -0.157E+03 <text:s/>0.976E+03 <text:s/>0.185E+05</text:p>
      <text:p text:style-name="P39"><text:s text:c="5"/>8 <text:s/>0.607D+00 -0.841D-01 -0.380D-02 <text:s/>0.000E+00 <text:s/>0.000E+00 <text:s/>0.000E+00</text:p>
      <text:p text:style-name="P39"><text:s text:c="5"/>9 <text:s/>0.171D+01 -0.178D+00 -0.486D-02 <text:s/>0.000E+00 <text:s/>0.000E+00 <text:s/>0.000E+00</text:p>
      <text:p text:style-name="P39"><text:s text:c="4"/>10 <text:s/>0.287D+01 -0.235D+00 -0.585D-02 <text:s/>0.000E+00 <text:s/>0.000E+00 <text:s/>0.000E+00</text:p>
      <text:p text:style-name="P39"><text:s text:c="4"/>11 <text:s/>0.409D+01 -0.290D+00 -0.494D-02 <text:s/>0.000E+00 <text:s/>0.000E+00 <text:s/>0.000E+00</text:p>
      <text:p text:style-name="P39"><text:s text:c="4"/>12 <text:s/>0.477D+01 -0.302D+00 -0.376D-02 <text:s/>0.000E+00 <text:s/>0.000E+00 <text:s/>0.000E+00</text:p>
      <text:p text:style-name="P39"><text:s text:c="4"/>13 <text:s/>0.149D-32 -0.392D-26 -0.385D-02 -0.149E-02 <text:s/>0.392E+04 <text:s/>0.000E+00</text:p>
      <text:p text:style-name="P39"><text:s text:c="4"/>14 <text:s/>0.607D+00 -0.227D+00 -0.313D-02 <text:s/>0.000E+00 <text:s/>0.000E+00 <text:s/>0.000E+00</text:p>
      <text:p text:style-name="P39"><text:s text:c="4"/>15 <text:s/>0.171D+01 -0.397D+00 -0.482D-02 <text:s/>0.000E+00 <text:s/>0.000E+00 <text:s/>0.000E+00</text:p>
      <text:p text:style-name="P39"><text:s text:c="4"/>16 <text:s/>0.287D+01 -0.510D+00 -0.506D-02 <text:s/>0.000E+00 <text:s/>0.000E+00 <text:s/>0.000E+00</text:p>
      <text:p text:style-name="P39"><text:s text:c="4"/>17 <text:s/>0.409D+01 -0.566D+00 -0.453D-02 <text:s/>0.000E+00 <text:s/>0.000E+00 <text:s/>0.000E+00</text:p>
      <text:p text:style-name="P39"><text:s text:c="4"/>18 <text:s/>0.477D+01 -0.573D+00 -0.307D-02 <text:s/>0.000E+00 <text:s/>0.000E+00 <text:s/>0.000E+00</text:p>
      <text:p text:style-name="P39"/>
      <text:p text:style-name="P39"/>
      <text:p text:style-name="P39"><text:s text:c="13"/><text:span text:style-name="T2">MEMBER END ACTIONS</text:span></text:p>
      <text:p text:style-name="P39"/>
      <text:p text:style-name="P39"><text:s/>MEMBER J <text:s text:c="2"/>K <text:s text:c="4"/>AX J <text:s text:c="4"/>SHR J <text:s text:c="5"/>MOM J <text:s text:c="7"/>AX K <text:s text:c="4"/>SHR K <text:s text:c="5"/>MOM K</text:p>
      <text:p text:style-name="P39"><text:s text:c="3"/>1 <text:s text:c="2"/>1 <text:s text:c="2"/>2 <text:s/>0.223E+03 <text:s/>0.162E+03 <text:s/>0.188E+05 -0.223E+03 -0.162E+03 <text:s/>0.865E+04</text:p>
      <text:p text:style-name="P39"><text:s text:c="3"/>2 <text:s text:c="2"/>2 <text:s text:c="2"/>3 <text:s/>0.219E+03 <text:s/>0.124E+03 <text:s/>0.113E+05 -0.219E+03 -0.124E+03 <text:s/>0.972E+04</text:p>
      <text:p text:style-name="P39"><text:s text:c="3"/>3 <text:s text:c="2"/>3 <text:s text:c="2"/>4 <text:s/>0.200E+03 <text:s/>0.858E+02 <text:s/>0.811E+04 -0.200E+03 -0.858E+02 <text:s/>0.653E+04</text:p>
      <text:p text:style-name="P39"><text:s text:c="3"/>4 <text:s text:c="2"/>4 <text:s text:c="2"/>5 <text:s/>0.128E+03 <text:s/>0.483E+02 <text:s/>0.380E+04 -0.128E+03 -0.483E+02 <text:s/>0.448E+04</text:p>
      <text:p text:style-name="P39"><text:s text:c="3"/>5 <text:s text:c="2"/>5 <text:s text:c="2"/>6 <text:s/>0.324E+02 <text:s/>0.110E+02 <text:s/>0.277E+03 -0.324E+02 -0.110E+02 <text:s/>0.133E+04</text:p>
      <text:p text:style-name="P39"><text:s text:c="3"/>6 <text:s text:c="2"/>7 <text:s text:c="2"/>8 <text:s/>0.976E+03 <text:s/>0.157E+03 <text:s/>0.185E+05 -0.976E+03 -0.157E+03 <text:s/>0.855E+04</text:p>
      <text:p text:style-name="P39"><text:s text:c="3"/>7 <text:s text:c="2"/>8 <text:s text:c="2"/>9 <text:s/>0.694E+03 <text:s/>0.121E+03 <text:s/>0.114E+05 -0.694E+03 -0.121E+03 <text:s/>0.972E+04</text:p>
      <text:p text:style-name="P39"><text:s text:c="3"/>8 <text:s text:c="2"/>9 <text:s/>10 <text:s/>0.428E+03 <text:s/>0.844E+02 <text:s/>0.811E+04 -0.428E+03 -0.844E+02 <text:s/>0.656E+04</text:p>
      <text:p text:style-name="P39"><text:s text:c="3"/>9 <text:s/>10 <text:s/>11 <text:s/>0.213E+03 <text:s/>0.471E+02 <text:s/>0.375E+04 -0.213E+03 -0.471E+02 <text:s/>0.441E+04</text:p>
      <text:p text:style-name="P39"><text:s text:c="2"/>10 <text:s/>11 <text:s/>12 <text:s/>0.510E+02 <text:s/>0.115E+02 <text:s/>0.350E+03 -0.510E+02 -0.115E+02 <text:s/>0.135E+04</text:p>
      <text:p text:style-name="P39"><text:s text:c="2"/>11 <text:s text:c="2"/>2 <text:s text:c="2"/>8 <text:s/>0.364E+02 -0.139E+03 -0.200E+05 -0.364E+02 <text:s/>0.139E+03 -0.199E+05</text:p>
      <text:p text:style-name="P39"><text:s text:c="2"/>12 <text:s text:c="2"/>3 <text:s text:c="2"/>9 <text:s/>0.367E+02 -0.124E+03 -0.178E+05 -0.367E+02 <text:s/>0.124E+03 -0.178E+05</text:p>
      <text:p text:style-name="P39"><text:s text:c="2"/>13 <text:s text:c="2"/>4 <text:s/>10 <text:s/>0.374E+02 -0.717E+02 -0.103E+05 -0.374E+02 <text:s/>0.717E+02 -0.103E+05</text:p>
      <text:p text:style-name="P39"><text:s text:c="2"/>14 <text:s text:c="2"/>5 <text:s/>11 <text:s/>0.355E+02 -0.330E+02 -0.475E+04 -0.355E+02 <text:s/>0.330E+02 -0.476E+04</text:p>
      <text:p text:style-name="P39"><text:s text:c="2"/>15 <text:s text:c="2"/>6 <text:s/>12 <text:s/>0.116E+02 -0.931E+01 -0.133E+04 -0.116E+02 <text:s/>0.931E+01 -0.135E+04</text:p>
      <text:p text:style-name="P39"><text:s text:c="2"/>16 <text:s/>13 <text:s/>14 <text:s/>0.392E+04 <text:s/>0.149E-02 <text:s/>0.274E-15 -0.392E+04 -0.149E-02 <text:s/>0.251E+00</text:p>
      <text:p text:style-name="P39"><text:s text:c="2"/>17 <text:s/>14 <text:s/>15 <text:s/>0.293E+04 <text:s/>0.319E-01 <text:s/>0.297E+01 -0.293E+04 -0.319E-01 <text:s/>0.239E+01</text:p>
      <text:p text:style-name="P39"><text:s text:c="2"/>18 <text:s/>15 <text:s/>16 <text:s/>0.195E+04 <text:s/>0.242E-01 <text:s/>0.208E+01 -0.195E+04 -0.242E-01 <text:s/>0.199E+01</text:p>
      <text:p text:style-name="P39"><text:s text:c="2"/>19 <text:s/>16 <text:s/>17 <text:s/>0.967E+03 <text:s/>0.306E-01 <text:s/>0.247E+01 -0.967E+03 -0.306E-01 <text:s/>0.266E+01</text:p>
      <text:p text:style-name="P39"><text:s text:c="2"/>20 <text:s/>17 <text:s/>18 <text:s/>0.147E+03 <text:s/>0.148E-01 <text:s/>0.772E+00 -0.147E+03 -0.148E-01 <text:s/>0.136E+01</text:p>
      <text:p text:style-name="P39"><text:s text:c="2"/>21 <text:s text:c="2"/>8 <text:s/>14 -0.304E-01 -0.607E-01 -0.357E+01 <text:s/>0.304E-01 <text:s/>0.607E-01 -0.323E+01</text:p>
      <text:p text:style-name="P39"><text:s text:c="2"/>22 <text:s text:c="2"/>9 <text:s/>15 <text:s/>0.769E-02 -0.800E-01 -0.449E+01 -0.769E-02 <text:s/>0.800E-01 -0.447E+01</text:p>
      <text:p text:style-name="P39"><text:s text:c="2"/>23 <text:s/>10 <text:s/>16 -0.631E-02 -0.834E-01 -0.488E+01 <text:s/>0.631E-02 <text:s/>0.834E-01 -0.447E+01</text:p>
      <text:p text:style-name="P39"><text:s text:c="2"/>24 <text:s/>11 <text:s/>17 <text:s/>0.157E-01 -0.632E-01 -0.364E+01 -0.157E-01 <text:s/>0.632E-01 -0.343E+01</text:p>
      <text:p text:style-name="P39"><text:s text:c="2"/>25 <text:s/>12 <text:s/>18 <text:s/>0.148E-01 -0.275E-01 -0.172E+01 -0.148E-01 <text:s/>0.275E-01 -0.136E+01</text:p>
      <text:p text:style-name="P9"/>
      <text:p text:style-name="P42">Verify Preliminary Design using PLFNL2 P–Δ Output</text:p>
      <text:p text:style-name="P16"><text:span text:style-name="T1">Beam L</text:span><text:span text:style-name="T43">6</text:span> <text:span text:style-name="T55">(Member 15)</text:span>, W14x68, Z=115 in<text:span text:style-name="T4">3</text:span>, A= 20.0 in<text:span text:style-name="T4">2 </text:span>, I= 722 in<text:span text:style-name="T4">4</text:span> , d=14.0”, t<text:span text:style-name="T34">w</text:span>= 0.415” <text:s text:c="3"/></text:p>
      <text:p text:style-name="P16"><text:tab/>Axial Force – 11.6<text:span text:style-name="T4">k</text:span> © <text:s text:c="5"/><text:span text:style-name="T61">σ </text:span>= <text:span text:style-name="T4">P</text:span>/<text:span text:style-name="T34">A</text:span> = 11.6/20 = 0.58 ksi <text:s/>negligible</text:p>
      <text:p text:style-name="P16"><text:tab/>Shear – 9.31<text:span text:style-name="T4">k</text:span> ; Check shear: LRFD (d * t<text:span text:style-name="T34">w</text:span> * ksi) &gt; V<text:span text:style-name="T34">max</text:span> </text:p>
      <text:p text:style-name="P16"><text:tab/><text:tab/>14” * 0.415” * 50 ksi = 290.5<text:span text:style-name="T4">k</text:span> &gt; 9.31<text:span text:style-name="T4">k</text:span> <text:tab/><text:tab/>Shear O.K.</text:p>
      <text:p text:style-name="P16"><text:tab/>Max Moment – 1350<text:span text:style-name="T4">in-k</text:span> = 112.5<text:span text:style-name="T4">ft-k</text:span> </text:p>
      <text:p text:style-name="P16"><text:tab/><text:tab/> Φ<text:span text:style-name="T34">c</text:span>ZF<text:span text:style-name="T34">y</text:span>= .9 * 115 in<text:span text:style-name="T4">3</text:span> * 50ksi = 5175<text:span text:style-name="T4">in-k</text:span> &gt; 1350<text:span text:style-name="T4">in-k</text:span> <text:s text:c="3"/><text:tab/>Moment O.K.</text:p>
      <text:p text:style-name="P16"/>
      <text:p text:style-name="P16"><text:span text:style-name="T1">Beam L</text:span><text:span text:style-name="T43">5</text:span> <text:span text:style-name="T55">(Member 14)</text:span>, W21x83, Z=196 in<text:span text:style-name="T4">3</text:span>, A= 24.3 in<text:span text:style-name="T4">2</text:span>, I=1830 in<text:span text:style-name="T4">4</text:span>, d=21.4”, t<text:span text:style-name="T34">w</text:span>= 0.515” <text:s text:c="8"/></text:p>
      <text:p text:style-name="P16"><text:tab/>Axial Force – 35.5<text:span text:style-name="T4">k</text:span> © <text:s text:c="7"/><text:span text:style-name="T61">σ </text:span>= <text:span text:style-name="T4">P</text:span>/<text:span text:style-name="T34">A</text:span> = 35.5/ 24.3 = 1.46 ksi <text:s/>negligible</text:p>
      <text:p text:style-name="P16"><text:tab/>Shear – 33<text:span text:style-name="T4">k</text:span> ; Check shear: LRFD (d * t<text:span text:style-name="T34">w</text:span> * ksi) &gt; V<text:span text:style-name="T34">max</text:span> </text:p>
      <text:p text:style-name="P16"><text:tab/><text:tab/>21.4” * 0.515” * 50 ksi = 551.0<text:span text:style-name="T4">k</text:span> &gt; 33<text:span text:style-name="T4">k</text:span> <text:tab/><text:tab/>Shear O.K.</text:p>
      <text:p text:style-name="P16"><text:tab/>Max Moment – 4760<text:span text:style-name="T4">in-k</text:span> = 396.7<text:span text:style-name="T4">ft-k</text:span> </text:p>
      <text:p text:style-name="P16"><text:tab/><text:tab/> <text:s text:c="10"/>Φ<text:span text:style-name="T34">c</text:span>ZF<text:span text:style-name="T34">y</text:span>= .9 * 196 in<text:span text:style-name="T4">3</text:span> * 50ksi = 8820<text:span text:style-name="T4">in-k</text:span> &gt; 4760<text:span text:style-name="T4">in-k</text:span> <text:s text:c="3"/><text:tab/>Moment O.K. <text:s text:c="3"/></text:p>
      <text:p text:style-name="P16"/>
      <text:p text:style-name="P16"><text:span text:style-name="T1">Beam L</text:span><text:span text:style-name="T43">4</text:span> <text:span text:style-name="T55">(Member 13)</text:span>, W21x132, Z=333 in<text:span text:style-name="T4">3</text:span>, A= 38.8 in<text:span text:style-name="T4">2</text:span>, I=3220 in<text:span text:style-name="T4">4</text:span>, d=21.8”, t<text:span text:style-name="T34">w</text:span>= 0.650” <text:s text:c="4"/></text:p>
      <text:p text:style-name="P16"><text:tab/>Axial Force – 37.4<text:span text:style-name="T4">k</text:span> © <text:s text:c="7"/><text:span text:style-name="T61">σ </text:span>= <text:span text:style-name="T4">P</text:span>/<text:span text:style-name="T34">A</text:span> = 37.4/ 38.8 = 0.96 ksi <text:s/>negligible</text:p>
      <text:p text:style-name="P16"><text:tab/>Shear – 71.7<text:span text:style-name="T4">k</text:span> ; Check shear: LRFD (d * t<text:span text:style-name="T34">w</text:span> * ksi) &gt; V<text:span text:style-name="T34">max</text:span> </text:p>
      <text:p text:style-name="P16"><text:tab/><text:tab/>21.8” * 0.650” * 50 ksi = 708.6<text:span text:style-name="T4">k</text:span> &gt; 71.7<text:span text:style-name="T4">k</text:span><text:tab/><text:tab/>Shear O.K.</text:p>
      <text:p text:style-name="P16"><text:tab/>Max Moment – 10,300<text:span text:style-name="T4">in-k</text:span> = 858.3<text:span text:style-name="T4">ft-k</text:span> </text:p>
      <text:p text:style-name="P16"><text:tab/><text:tab/> <text:s text:c="10"/>Φ<text:span text:style-name="T34">c</text:span>ZF<text:span text:style-name="T34">y</text:span>= .9 * 333 in<text:span text:style-name="T4">3</text:span> * 50ksi = 14,985<text:span text:style-name="T4">in-k</text:span> &gt; 10,300<text:span text:style-name="T4">in-k</text:span> <text:s/>Moment O.K. <text:s text:c="7"/></text:p>
      <text:p text:style-name="P16"/>
      <text:p text:style-name="P16"><text:span text:style-name="T1">Beam L</text:span><text:span text:style-name="T43">3</text:span> <text:span text:style-name="T55">(Member 12)</text:span>, W30x148, Z=500 in<text:span text:style-name="T4">3</text:span>, A= 43.5 in<text:span text:style-name="T4">2</text:span>, I=6680 in<text:span text:style-name="T4">4</text:span>, d=30.7”, t<text:span text:style-name="T34">w</text:span>= 0.650” <text:s text:c="4"/></text:p>
      <text:p text:style-name="P16"><text:tab/>Axial Force – 36.7<text:span text:style-name="T4">k</text:span> © <text:s text:c="7"/><text:span text:style-name="T61">σ </text:span>= <text:span text:style-name="T4">P</text:span>/<text:span text:style-name="T34">A</text:span> = 36.7/ 43.5 = 0.84 ksi <text:s/>negligible</text:p>
      <text:p text:style-name="P16"><text:tab/>Shear – 124.0<text:span text:style-name="T4">k</text:span> ; Check shear: LRFD (d * t<text:span text:style-name="T34">w</text:span> * ksi) &gt; V<text:span text:style-name="T34">max</text:span> </text:p>
      <text:p text:style-name="P16"><text:tab/><text:tab/>30.7” * 0.650” * 50 ksi = 997.7<text:span text:style-name="T4">k</text:span> &gt; 124<text:span text:style-name="T4">k</text:span><text:tab/><text:tab/>Shear O.K.</text:p>
      <text:p text:style-name="P16"><text:tab/>Max Moment – 17,800<text:span text:style-name="T4">in-k</text:span> = 1,483.3<text:span text:style-name="T4">ft-k</text:span> </text:p>
      <text:p text:style-name="P16"><text:tab/><text:tab/> <text:s text:c="10"/>Φ<text:span text:style-name="T34">c</text:span>ZF<text:span text:style-name="T34">y</text:span>= .9 * 500 in<text:span text:style-name="T4">3</text:span> * 50ksi = 22,500<text:span text:style-name="T4">in-k</text:span> &gt; 17,800<text:span text:style-name="T4">in-k</text:span> <text:tab/>Moment O.K. <text:s text:c="7"/></text:p>
      <text:p text:style-name="P16"><text:s text:c="4"/></text:p>
      <text:p text:style-name="P16"><text:span text:style-name="T1">Beam L</text:span><text:span text:style-name="T43">2</text:span> <text:span text:style-name="T55">(Member 11)</text:span>, W30x191, Z=675 in<text:span text:style-name="T4">3</text:span>, A= 56.3 in<text:span text:style-name="T4">2</text:span>, I=9200 in<text:span text:style-name="T4">4</text:span>, d=30.7”, t<text:span text:style-name="T34">w</text:span>= 0.710” <text:s text:c="4"/></text:p>
      <text:p text:style-name="P16"><text:tab/>Axial Force – 36.4<text:span text:style-name="T4">k</text:span> © <text:s text:c="7"/><text:span text:style-name="T61">σ </text:span>= <text:span text:style-name="T4">P</text:span>/<text:span text:style-name="T34">A</text:span> = 36.4/ 56.3 = 0.65 ksi <text:s/>negligible</text:p>
      <text:p text:style-name="P16"><text:tab/>Shear – 139.0<text:span text:style-name="T4">k</text:span> ; Check shear: LRFD (d * t<text:span text:style-name="T34">w</text:span> * ksi) &gt; V<text:span text:style-name="T34">max</text:span> </text:p>
      <text:p text:style-name="P16"><text:tab/><text:tab/>30.7” * 0.710” * 50 ksi = 1089.8<text:span text:style-name="T4">k</text:span> &gt; 139<text:span text:style-name="T4">k</text:span><text:tab/><text:tab/>Shear O.K.</text:p>
      <text:p text:style-name="P16"><text:tab/>Max Moment – 20,000<text:span text:style-name="T4">in-k</text:span> = 1,483.3<text:span text:style-name="T4">ft-k</text:span> </text:p>
      <text:p text:style-name="P16"><text:tab/><text:tab/> <text:s text:c="10"/>Φ<text:span text:style-name="T34">c</text:span>ZF<text:span text:style-name="T34">y</text:span>= .9 * 675 in<text:span text:style-name="T4">3</text:span> * 50ksi = 30,375<text:span text:style-name="T4">in-k</text:span> &gt; 20,000<text:span text:style-name="T4">in-k</text:span> <text:tab/>Moment O.K. <text:s text:c="7"/></text:p>
      <text:p text:style-name="P16"/>
      <text:p text:style-name="P16"><text:span text:style-name="T2">NOTE:</text:span> <text:s/>Even though these calculations are substantially larger than required they actually support the lateral deflection @ 4.77” &lt; 5.44” max</text:p>
      <text:p text:style-name="P16"/>
      <text:p text:style-name="P9"/>
      <text:p text:style-name="P42">Verify Preliminary Column Design</text:p>
      <text:p text:style-name="P16"><text:span text:style-name="T59">Column Top to Splice #1</text:span><text:span text:style-name="T56">(Members 4, 5, 9, 10)</text:span>; <text:span text:style-name="T57">W24x76, <text:s/>Z = 200 in</text:span><text:span text:style-name="T16">3</text:span><text:span text:style-name="T57">, <text:s/>A= 22.4 in</text:span><text:span text:style-name="T16">2</text:span><text:span text:style-name="T57">, <text:s/>I</text:span><text:span text:style-name="T44">in plane</text:span><text:span text:style-name="T57"> = 2100 in</text:span><text:span text:style-name="T16">4</text:span><text:span text:style-name="T57">, d=23.9”, <text:s/>t</text:span><text:span text:style-name="T44">w</text:span><text:span text:style-name="T57">= 0.440”, r</text:span><text:span text:style-name="T44">in plane</text:span><text:span text:style-name="T57"> = 9.69”, r</text:span><text:span text:style-name="T44">out plane</text:span><text:span text:style-name="T57"> = 1.92”</text:span></text:p>
      <text:p text:style-name="P16"><text:tab/>P<text:span text:style-name="T34">u</text:span> = Axial Force = 213<text:span text:style-name="T4">k</text:span> © <text:s text:c="6"/><text:span text:style-name="T61">σ </text:span>= <text:span text:style-name="T4">P</text:span>/<text:span text:style-name="T34">A</text:span> = 213/ 22.4 = 9.51 ksi <text:s/></text:p>
      <text:p text:style-name="P16"><text:tab/>Shear = 48.3<text:span text:style-name="T4">k</text:span> ; Check shear: LRFD (d * t<text:span text:style-name="T34">w</text:span> * ksi) &gt; V<text:span text:style-name="T34">max</text:span> </text:p>
      <text:p text:style-name="P16"><text:tab/><text:tab/>22.4” * 0.440” * 50 ksi = 492.8<text:span text:style-name="T4">k</text:span> &gt; 48.3<text:span text:style-name="T4">k</text:span><text:tab/><text:tab/>Shear O.K.</text:p>
      <text:p text:style-name="P16"><text:tab/>Mu = Max Moment = 4,480<text:span text:style-name="T4">in-k</text:span> = 373.3<text:span text:style-name="T4">ft-k</text:span> </text:p>
      <text:p text:style-name="P16"><text:tab/><text:tab/> <text:s text:c="10"/>Φ<text:span text:style-name="T34">c</text:span>ZF<text:span text:style-name="T34">y</text:span>= .9 * 200 in<text:span text:style-name="T4">3</text:span> * 50ksi = 9,000<text:span text:style-name="T4">in-k</text:span> &gt; 4,480<text:span text:style-name="T4">in-k</text:span> <text:tab/>Moment O.K. <text:s text:c="7"/></text:p>
      <text:p text:style-name="P25"/>
      <text:p text:style-name="P16">Leaning Column Factor at L<text:span text:style-name="T34">4</text:span> to L<text:span text:style-name="T34">5</text:span></text:p>
      <text:p text:style-name="P16">= <text:span text:style-name="T1"><text:s/>2(P</text:span><text:span text:style-name="T43">2</text:span><text:span text:style-name="T1"> + P</text:span><text:span text:style-name="T43">3</text:span><text:span text:style-name="T1">) + P</text:span><text:span text:style-name="T43">6</text:span><text:span text:style-name="T1"> + P</text:span><text:span text:style-name="T43">5</text:span><text:span text:style-name="T1"> </text:span><text:s/>= <text:span text:style-name="T1"><text:s/>2(129</text:span><text:span text:style-name="T11">k</text:span><text:span text:style-name="T1"> + 41.7</text:span><text:span text:style-name="T11">k</text:span><text:span text:style-name="T1">) + 146.5</text:span><text:span text:style-name="T11">k </text:span><text:span text:style-name="T1">+ 819.5</text:span><text:span text:style-name="T11">k</text:span> <text:s text:c="2"/>= <text:span text:style-name="T1">341.4</text:span><text:span text:style-name="T11">k</text:span><text:span text:style-name="T1"> + 966.0</text:span><text:span text:style-name="T11">k</text:span><text:span text:style-name="T1">) </text:span><text:s/>= <text:s/>3.83<text:span text:style-name="T4">k</text:span> <text:s/></text:p>
      <text:p text:style-name="P16"><text:s text:c="9"/>2(P<text:span text:style-name="T34">2</text:span> + P<text:span text:style-name="T34">3</text:span>)<text:tab/><text:tab/>2(129<text:span text:style-name="T4">k</text:span> + 41.7<text:span text:style-name="T4">k</text:span>) <text:tab/><text:tab/>341.4<text:span text:style-name="T4">k</text:span> </text:p>
      <text:p text:style-name="P27"><draw:frame draw:style-name="fr8" draw:name="graphics8" text:anchor-type="paragraph" svg:x="0.0402in" svg:y="0.0799in" svg:width="4.6654in" svg:height="3.3591in" draw:z-index="6"><draw:image xlink:href="Pictures/2000054600007B83000035A55A7275F5.svm" xlink:type="simple" xlink:show="embed" xlink:actuate="onLoad"/></draw:frame><text:span text:style-name="T32">GIRDER B = </text:span>Σ <text:span text:style-name="T62">E</text:span><text:span text:style-name="T64"> </text:span><text:span text:style-name="T4">I</text:span>/<text:span text:style-name="T34">L column </text:span><text:span text:style-name="T22">/Σ </text:span><text:span text:style-name="T62">E</text:span><text:span text:style-name="T64"> </text:span><text:span text:style-name="T4">I</text:span><text:span text:style-name="T22">/</text:span><text:span text:style-name="T34">L beam</text:span><text:span text:style-name="T22"> = [</text:span><text:span text:style-name="T4">2100</text:span><text:span text:style-name="T22">/</text:span><text:span text:style-name="T34">12</text:span><text:span text:style-name="T22"> + </text:span><text:span text:style-name="T4">2100</text:span><text:span text:style-name="T22">/</text:span><text:span text:style-name="T34">14</text:span><text:span text:style-name="T22">] / [</text:span><text:span text:style-name="T4">1830</text:span><text:span text:style-name="T22">/</text:span><text:span text:style-name="T34">24</text:span><text:span text:style-name="T22">]= 2.95 <text:s text:c="8"/></text:span></text:p>
      <text:p text:style-name="P16">GIRDER C = Σ <text:span text:style-name="T62">E</text:span><text:span text:style-name="T64"> </text:span><text:span text:style-name="T4">I</text:span>/<text:span text:style-name="T34">L column </text:span>/Σ <text:span text:style-name="T62">E</text:span><text:span text:style-name="T64"> </text:span><text:span text:style-name="T4">I</text:span>/<text:span text:style-name="T34">L beam</text:span> = [<text:span text:style-name="T4">2100</text:span>/<text:span text:style-name="T34">14</text:span> + <text:span text:style-name="T4">4580</text:span>/<text:span text:style-name="T34">14</text:span>] / [<text:span text:style-name="T4">3220</text:span>/<text:span text:style-name="T34">24</text:span>]= 3.56 <text:s text:c="8"/></text:p>
      <text:p text:style-name="P16"/>
      <text:p text:style-name="P16">From Sidesway uninhibited nomograph, (AISC 16.1 – 242): <text:s/>K= 1.9</text:p>
      <text:p text:style-name="P16">K'<text:span text:style-name="T34">inplane</text:span> = K * √N = 1.9 * √3.83 = 3.7</text:p>
      <text:p text:style-name="P16"><text:span text:style-name="T4">Kl</text:span>/<text:span text:style-name="T34">r <text:s text:c="2"/>out-of-plane</text:span> = <text:s/>(1.0 * 14' * <text:span text:style-name="T4">12”</text:span>/<text:span text:style-name="T34">1'</text:span>) / <text:span text:style-name="T57">1.92”</text:span> = 87.5 <text:s text:c="2"/><text:tab/><text:tab/>governs</text:p>
      <text:p text:style-name="P16"><text:span text:style-name="T4">K'l</text:span>/<text:span text:style-name="T34">r <text:s text:c="2"/>in-plane</text:span> <text:s text:c="3"/>= <text:s/>(3.7 * 14' * <text:span text:style-name="T4">12”</text:span>/<text:span text:style-name="T34">1'</text:span>) / 9<text:span text:style-name="T57">.69”</text:span> = 64.1 <text:s text:c="2"/></text:p>
      <text:p text:style-name="P27"><text:span text:style-name="T31">F</text:span><text:span text:style-name="T40">e</text:span><text:span text:style-name="T31"> = (</text:span>π<text:span text:style-name="T4">2</text:span> * 29,000) / (87.5)<text:span text:style-name="T4">2</text:span> = 37.38 ksi &gt; .44*(50 ksi)=22 ksi<text:tab/><text:span text:style-name="T2">IN-ELASTIC</text:span></text:p>
      <text:p text:style-name="P16">F<text:span text:style-name="T34">cr</text:span> = (0.658 <text:span text:style-name="T4">50/37.38</text:span>) * 50 = (0.658<text:span text:style-name="T4">1.3376</text:span>) * 50<text:tab/>= 28.56 ksi </text:p>
      <text:p text:style-name="P16"/>
      <text:p text:style-name="P16"/>
      <text:p text:style-name="P16"/>
      <text:p text:style-name="P16"/>
      <text:p text:style-name="P43"><text:span text:style-name="T30"><text:tab/>LRFD </text:span><text:span text:style-name="T24">Φ</text:span><text:span text:style-name="T36">c</text:span><text:span text:style-name="T24">=0.90<text:tab/><text:tab/><text:tab/></text:span></text:p>
      <text:p text:style-name="P16"><text:tab/>Φ<text:span text:style-name="T34">c</text:span> x P<text:span text:style-name="T34">n</text:span><text:tab/>(P<text:span text:style-name="T34">n</text:span> = F<text:span text:style-name="T34">cr</text:span> x A<text:span text:style-name="T34">g</text:span>)<text:tab/><text:tab/> </text:p>
      <text:p text:style-name="P16"><text:s/>0.9 * 28.56 ksi * 22.4 in<text:span text:style-name="T4">2</text:span> = 575.9<text:span text:style-name="T4">k</text:span> <text:s text:c="5"/><text:tab/></text:p>
      <text:p text:style-name="P16"><text:span text:style-name="T4"><text:s text:c="2"/>Pu</text:span>/<text:span text:style-name="T54">ΦPn</text:span> = 213<text:span text:style-name="T4">k</text:span> © / 575.9<text:span text:style-name="T4">k</text:span> = 0.370 &gt; <text:s/>0.20</text:p>
      <text:p text:style-name="P16">L<text:span text:style-name="T34">b</text:span> = 14', <text:tab/>L<text:span text:style-name="T34">p</text:span> = 1.76 * <text:span text:style-name="T57">r</text:span><text:span text:style-name="T44">out plane</text:span> * √<text:span text:style-name="T4">E</text:span>/<text:span text:style-name="T34">Fy</text:span> = 1.76 * 1.92 * √(29,000/50) = 81.38” (6.78')</text:p>
      <text:p text:style-name="P16">AISC 16.1-46 <text:s text:c="8"/></text:p>
      <text:p text:style-name="P16"><draw:frame draw:style-name="fr9" draw:name="graphics11" text:anchor-type="paragraph" svg:width="3.0209in" svg:height="0.4063in" draw:z-index="10"><draw:image xlink:href="Pictures/1000000000000122000000279247C359.png" xlink:type="simple" xlink:show="embed" xlink:actuate="onLoad"/></draw:frame><text:tab/><text:tab/>= (12.5 * 4410) / ((2.5*4410) + (3*2370) + (4*330) + (3*3750))</text:p>
      <text:p text:style-name="P16"><text:tab/><text:tab/>= 55125/30705 = 1.79 &lt; 3.0 </text:p>
      <text:p text:style-name="P16"><text:s/>(From Tbl 3-2) <text:span text:style-name="T57">W24x76 = BF</text:span><text:span text:style-name="T44">LRFD</text:span><text:span text:style-name="T57"> = 22.5</text:span><text:span text:style-name="T16">k</text:span><text:span text:style-name="T57">, </text:span><text:span text:style-name="T67">ΦM</text:span><text:span text:style-name="T45">p</text:span><text:span text:style-name="T67"> = 750</text:span><text:span text:style-name="T17">ft-k</text:span><text:span text:style-name="T67"> <text:s/>L</text:span><text:span text:style-name="T45">p</text:span><text:span text:style-name="T67"> = 6.78' (81.36”)</text:span></text:p>
      <text:p text:style-name="P16"><text:span text:style-name="T67">ΦM</text:span><text:span text:style-name="T45">n</text:span><text:span text:style-name="T67"> = C</text:span><text:span text:style-name="T45">b</text:span><text:span text:style-name="T67">[ΦM</text:span><text:span text:style-name="T45">p</text:span><text:span text:style-name="T67"> – </text:span><text:span text:style-name="T57">BF</text:span><text:span text:style-name="T44">LRFD</text:span><text:span text:style-name="T57"> * (</text:span>L<text:span text:style-name="T34">b</text:span> – L<text:span text:style-name="T34">p</text:span>)] &lt; <text:span text:style-name="T67">ΦM</text:span><text:span text:style-name="T45">p</text:span><text:span text:style-name="T67"> </text:span></text:p>
      <text:p text:style-name="P16"><text:s text:c="2"/>= <text:s/>1.79[<text:span text:style-name="T67">750</text:span><text:span text:style-name="T17">ft-k</text:span><text:span text:style-name="T67"> – <text:s text:c="2"/></text:span><text:span text:style-name="T57">22.5</text:span><text:span text:style-name="T16">k</text:span><text:span text:style-name="T57">(14' – 6.78')] = 1.79 * (587.55</text:span><text:span text:style-name="T17">ft-k</text:span><text:span text:style-name="T57">) = 1054.7 &gt; </text:span><text:span text:style-name="T67">750</text:span><text:span text:style-name="T17">ft-k</text:span><text:span text:style-name="T67"> ; therefore </text:span><text:span text:style-name="T57"><text:s/></text:span><text:span text:style-name="T67">ΦM</text:span><text:span text:style-name="T45">n</text:span><text:span text:style-name="T67"> = ΦM</text:span><text:span text:style-name="T45">p</text:span><text:span text:style-name="T67"> =750</text:span><text:span text:style-name="T17">ft-k</text:span><text:span text:style-name="T67"> </text:span></text:p>
      <text:p text:style-name="P16"><text:span text:style-name="T4">Pu</text:span>/<text:span text:style-name="T45">ΦPn</text:span><text:span text:style-name="T67"> + (</text:span><text:span text:style-name="T17">8</text:span><text:span text:style-name="T67">/</text:span><text:span text:style-name="T45">9</text:span><text:span text:style-name="T67">) * (</text:span><text:span text:style-name="T4">Mu</text:span>/<text:span text:style-name="T45">ΦMn</text:span><text:span text:style-name="T67">) = </text:span>0.370 +<text:span text:style-name="T67"> (</text:span><text:span text:style-name="T17">8</text:span><text:span text:style-name="T67">/</text:span><text:span text:style-name="T45">9</text:span><text:span text:style-name="T67">) * ( </text:span>373.3<text:span text:style-name="T4">ft-k</text:span>/ <text:span text:style-name="T67">750</text:span><text:span text:style-name="T17">ft-k</text:span><text:span text:style-name="T67">)</text:span> = 0.370 +<text:span text:style-name="T67"> 0.4424 = 0.8124 &lt; 1 <text:s text:c="3"/>O.K.</text:span> <text:s text:c="7"/></text:p>
      <text:p text:style-name="P16"/>
      <text:p text:style-name="P16"><text:span text:style-name="T58">Use W24x76 for top section of columns in rigid frame</text:span><text:span text:style-name="T57"> </text:span></text:p>
      <text:p text:style-name="P16"/>
      <text:p text:style-name="P16"><text:span text:style-name="T59">Column Splice #1 to Splice #2 </text:span><text:span text:style-name="T56">(Members 2, 3, 7, 8)</text:span>; <text:span text:style-name="T57">W24x146, <text:s/>Z = 418 in</text:span><text:span text:style-name="T16">3</text:span><text:span text:style-name="T57">, <text:s/>A=43.0 in</text:span><text:span text:style-name="T16">2</text:span><text:span text:style-name="T57">, <text:s/>I = 4580 in</text:span><text:span text:style-name="T16">4</text:span><text:span text:style-name="T57">, d=24.7</text:span><text:span text:style-name="T16">”</text:span><text:span text:style-name="T57">, <text:s/>t</text:span><text:span text:style-name="T44">w</text:span><text:span text:style-name="T57">= 0.650</text:span><text:span text:style-name="T16">”</text:span><text:span text:style-name="T57">, r</text:span><text:span text:style-name="T44">in plane</text:span><text:span text:style-name="T57"> = 10.3”, r</text:span><text:span text:style-name="T44">out plane</text:span><text:span text:style-name="T57"> = 3.01”</text:span></text:p>
      <text:p text:style-name="P16"><text:tab/>P<text:span text:style-name="T34">u</text:span> = Axial Force = 694<text:span text:style-name="T4">k</text:span> © <text:s text:c="6"/><text:span text:style-name="T61">σ </text:span>= <text:span text:style-name="T4">P</text:span>/<text:span text:style-name="T34">A</text:span> = 694/43 = 16.1 ksi <text:s/></text:p>
      <text:p text:style-name="P16"><text:tab/>Shear = 124<text:span text:style-name="T4">k</text:span> ; Check shear: LRFD (d * t<text:span text:style-name="T34">w</text:span> * ksi) &gt; V<text:span text:style-name="T34">max</text:span> </text:p>
      <text:p text:style-name="P16"><text:tab/><text:tab/>24.7” * 0.650” * 50 ksi = 802.8<text:span text:style-name="T4">k</text:span> &gt; 124<text:span text:style-name="T4">k</text:span><text:tab/><text:tab/>Shear O.K.</text:p>
      <text:p text:style-name="P16"><text:tab/>M<text:span text:style-name="T34">u</text:span> = Max Moment = 11,400<text:span text:style-name="T4">in-k</text:span> = 950<text:span text:style-name="T4">ft-k</text:span> </text:p>
      <text:p text:style-name="P16"><text:tab/><text:tab/> <text:s text:c="10"/>Φ<text:span text:style-name="T34">c</text:span>ZF<text:span text:style-name="T34">y</text:span>= .9 * 418 in<text:span text:style-name="T4">3</text:span> * 50ksi = 18,810<text:span text:style-name="T4">in-k</text:span> &gt; 4,480<text:span text:style-name="T4">in-k</text:span> <text:tab/>Moment O.K. <text:s text:c="7"/></text:p>
      <text:p text:style-name="P16">Leaning Column Factor at L<text:span text:style-name="T34">2</text:span> to L<text:span text:style-name="T34">3</text:span></text:p>
      <text:p text:style-name="P16">= <text:span text:style-name="T1"><text:s/>2[(P</text:span><text:span text:style-name="T43">2</text:span><text:span text:style-name="T1"> + P</text:span><text:span text:style-name="T43">3</text:span><text:span text:style-name="T1">) + 3(P</text:span><text:span text:style-name="T43">1</text:span><text:span text:style-name="T1">)] + P</text:span><text:span text:style-name="T43">6</text:span><text:span text:style-name="T1"> + P</text:span><text:span text:style-name="T43">5 </text:span><text:span text:style-name="T1">+ 3(P</text:span><text:span text:style-name="T43">4</text:span><text:span text:style-name="T1">) </text:span><text:s/>= <text:span text:style-name="T1"><text:s/>2[(129</text:span><text:span text:style-name="T11">k</text:span><text:span text:style-name="T1"> + 41.7</text:span><text:span text:style-name="T11">k</text:span><text:span text:style-name="T1">) + 3(143</text:span><text:span text:style-name="T11">k</text:span><text:span text:style-name="T1">)] + 146.5</text:span><text:span text:style-name="T11">k </text:span><text:span text:style-name="T1">+ 819.5</text:span><text:span text:style-name="T11">k</text:span><text:span text:style-name="T1"> + 3(983</text:span><text:span text:style-name="T11">k</text:span><text:span text:style-name="T1">)</text:span> <text:s text:c="2"/>=</text:p>
      <text:p text:style-name="P16"><text:s text:c="9"/>2[(P<text:span text:style-name="T34">2</text:span> + P<text:span text:style-name="T34">3</text:span>) + 3(P<text:span text:style-name="T34">1</text:span>)]<text:tab/><text:tab/><text:tab/>2[(129<text:span text:style-name="T4">k</text:span> + 41.7<text:span text:style-name="T4">k</text:span>) + 3(143<text:span text:style-name="T4">k</text:span>)] <text:tab/><text:tab/></text:p>
      <text:p text:style-name="P16"><text:s/><text:span text:style-name="T1">2[599.7</text:span><text:span text:style-name="T11">k</text:span><text:span text:style-name="T1">] + 3915.0</text:span><text:span text:style-name="T11">k</text:span><text:span text:style-name="T1"> </text:span><text:s/>= <text:span text:style-name="T1"><text:s/>5114.4</text:span><text:span text:style-name="T11">k</text:span><text:span text:style-name="T1"> </text:span>= <text:s/>4.26<text:span text:style-name="T4">k</text:span> <text:s/></text:p>
      <text:p text:style-name="P16"><text:s text:c="9"/>2[599.7<text:span text:style-name="T4">k</text:span>] <text:tab/> 1199.4<text:span text:style-name="T4">k</text:span></text:p>
      <text:p text:style-name="P16"><draw:frame draw:style-name="fr10" draw:name="graphics9" text:anchor-type="paragraph" svg:x="0.1272in" svg:y="0.0799in" svg:width="4.7992in" svg:height="3.4272in" draw:z-index="7"><draw:image xlink:href="Pictures/2000054700007B83000035A59A6E57F5.svm" xlink:type="simple" xlink:show="embed" xlink:actuate="onLoad"/></draw:frame></text:p>
      <text:p text:style-name="P27"><text:soft-page-break/><text:span text:style-name="T32">GIRDER D = Σ </text:span><text:span text:style-name="T63">E</text:span><text:span text:style-name="T65"> </text:span><text:span text:style-name="T14">I</text:span><text:span text:style-name="T32">/</text:span><text:span text:style-name="T41">L column </text:span><text:span text:style-name="T32">/Σ </text:span><text:span text:style-name="T63">E</text:span><text:span text:style-name="T65"> </text:span><text:span text:style-name="T14">I</text:span><text:span text:style-name="T32">/</text:span><text:span text:style-name="T41">L beam</text:span><text:span text:style-name="T32"> = [</text:span><text:span text:style-name="T14">4580</text:span><text:span text:style-name="T32">/</text:span><text:span text:style-name="T41">14</text:span><text:span text:style-name="T32"> + </text:span><text:span text:style-name="T14">4580</text:span><text:span text:style-name="T32">/</text:span><text:span text:style-name="T41">14</text:span><text:span text:style-name="T32">] / [</text:span><text:span text:style-name="T14">6680</text:span><text:span text:style-name="T32">/</text:span><text:span text:style-name="T41">24</text:span><text:span text:style-name="T32">]= 2.35 <text:s/></text:span><text:span text:style-name="T22"><text:s text:c="9"/></text:span></text:p>
      <text:p text:style-name="P16">GIRDER E = Σ <text:span text:style-name="T62">E</text:span><text:span text:style-name="T64"> </text:span><text:span text:style-name="T4">I</text:span>/<text:span text:style-name="T34">L column </text:span>/Σ <text:span text:style-name="T62">E</text:span><text:span text:style-name="T64"> </text:span><text:span text:style-name="T4">I</text:span>/<text:span text:style-name="T34">L beam</text:span> = [<text:span text:style-name="T4">4580</text:span>/<text:span text:style-name="T34">14</text:span> + <text:span text:style-name="T4">7650</text:span>/<text:span text:style-name="T34">14</text:span>] / [<text:span text:style-name="T4">9200</text:span>/<text:span text:style-name="T34">24</text:span>]= 2.28 <text:s text:c="8"/></text:p>
      <text:p text:style-name="P16">From Sidesway uninhibited nomograph, (AISC 16.1 – 242): <text:s/>K= 1.7</text:p>
      <text:p text:style-name="P16">K'<text:span text:style-name="T34">inplane</text:span> = K * √N = 1.7 * √4.26 = 3.51 <text:s/></text:p>
      <text:p text:style-name="P16"><text:span text:style-name="T4">Kl</text:span>/<text:span text:style-name="T34">r <text:s text:c="2"/>out-of-plane</text:span> = <text:s/>(1.0 * 14' * <text:span text:style-name="T4">12”</text:span>/<text:span text:style-name="T34">1'</text:span>) / 3<text:span text:style-name="T57">.01”</text:span> = 55.8 <text:s text:c="2"/><text:tab/></text:p>
      <text:p text:style-name="P16"><text:span text:style-name="T4">K'l</text:span>/<text:span text:style-name="T34">r <text:s text:c="2"/>in-plane</text:span> <text:s text:c="3"/>= <text:s/>(3.51 * 14' * <text:span text:style-name="T4">12”</text:span>/<text:span text:style-name="T34">1'</text:span>) / 10<text:span text:style-name="T57">.3”</text:span> = 57.2 <text:s text:c="2"/><text:tab/>governs</text:p>
      <text:p text:style-name="P27"><text:span text:style-name="T31">F</text:span><text:span text:style-name="T40">e</text:span><text:span text:style-name="T31"> = (</text:span>π<text:span text:style-name="T4">2</text:span> * 29,000) / (57.2)<text:span text:style-name="T4">2</text:span> = 87.48 &gt; .44 * (50 ksi)=22 ksi<text:tab/><text:span text:style-name="T2">IN-ELASTIC</text:span></text:p>
      <text:p text:style-name="P16">F<text:span text:style-name="T34">cr</text:span> = (0.658 <text:span text:style-name="T4">50/87.48</text:span>) * 50 = (0.658<text:span text:style-name="T4">0.57156</text:span>) * 50<text:tab/>= 39.36 ksi </text:p>
      <text:p text:style-name="P16"/>
      <text:p text:style-name="P30"><text:span text:style-name="T30"><text:tab/>LRFD </text:span><text:span text:style-name="T24">Φ</text:span><text:span text:style-name="T36">c</text:span><text:span text:style-name="T24">=0.90<text:tab/><text:tab/><text:tab/></text:span></text:p>
      <text:p text:style-name="P16"><text:tab/>Φ<text:span text:style-name="T34">c</text:span> x P<text:span text:style-name="T34">n</text:span><text:tab/>(P<text:span text:style-name="T34">n</text:span> = F<text:span text:style-name="T34">cr</text:span> x A<text:span text:style-name="T34">g</text:span>)<text:tab/><text:tab/> </text:p>
      <text:p text:style-name="P16"><text:s/>0.9 * 39.36 ksi * 43.0 in<text:span text:style-name="T4">2</text:span> = 1523.3<text:span text:style-name="T4">k</text:span> <text:s text:c="5"/><text:tab/></text:p>
      <text:p text:style-name="P16"><text:span text:style-name="T4"><text:s text:c="2"/>Pu</text:span>/<text:span text:style-name="T54">ΦPn</text:span> = 694<text:span text:style-name="T4">k</text:span> © / 1523.3<text:span text:style-name="T4">k</text:span> = 0.4556 &gt; <text:s/>0.20</text:p>
      <text:p text:style-name="P16">L<text:span text:style-name="T34">b</text:span> = 14', <text:tab/>L<text:span text:style-name="T34">p</text:span> = 1.76 * <text:span text:style-name="T57">r</text:span><text:span text:style-name="T44">out plane</text:span> * √<text:span text:style-name="T4">E</text:span>/<text:span text:style-name="T34">Fy</text:span> = 1.76 * 3.01 * √(29,000/50) = 127.58” (10.62')</text:p>
      <text:p text:style-name="P16">AISC 16.1-46</text:p>
      <text:p text:style-name="P16"><draw:frame draw:style-name="fr9" draw:name="graphics13" text:anchor-type="paragraph" svg:width="3.0209in" svg:height="0.4063in" draw:z-index="11"><draw:image xlink:href="Pictures/1000000000000122000000279247C359.png" xlink:type="simple" xlink:show="embed" xlink:actuate="onLoad"/></draw:frame><text:tab/><text:tab/>= (12.5 * 11,400) / ((2.5*11,400) + (3*4440) + (4*840) + (3*6120))</text:p>
      <text:p text:style-name="P16"><text:tab/><text:tab/>= 142,500/63,540 = 2.24 &lt; 3.0 <text:tab/><text:tab/></text:p>
      <text:p text:style-name="P16"/>
      <text:p text:style-name="P16"><text:s/>(From Tbl 3-2) <text:span text:style-name="T57">W24x146 = BF</text:span><text:span text:style-name="T44">LRFD</text:span><text:span text:style-name="T57"> = 25.8</text:span><text:span text:style-name="T16">k</text:span><text:span text:style-name="T57">, </text:span><text:span text:style-name="T67">ΦM</text:span><text:span text:style-name="T45">p</text:span><text:span text:style-name="T67"> = 1570</text:span><text:span text:style-name="T17">ft-k</text:span><text:span text:style-name="T67"> <text:s/>L</text:span><text:span text:style-name="T45">p</text:span><text:span text:style-name="T67"> = 10.6' (127.2”)</text:span></text:p>
      <text:p text:style-name="P16"><text:span text:style-name="T67">ΦM</text:span><text:span text:style-name="T45">n</text:span><text:span text:style-name="T67"> = C</text:span><text:span text:style-name="T45">b</text:span><text:span text:style-name="T67">[ΦM</text:span><text:span text:style-name="T45">p</text:span><text:span text:style-name="T67"> – </text:span><text:span text:style-name="T57">BF</text:span><text:span text:style-name="T44">LRFD</text:span><text:span text:style-name="T57"> * (</text:span>L<text:span text:style-name="T34">b</text:span> – L<text:span text:style-name="T34">p</text:span>)] &lt; <text:span text:style-name="T67">ΦM</text:span><text:span text:style-name="T45">p</text:span><text:span text:style-name="T67"> </text:span></text:p>
      <text:p text:style-name="P16"><text:s text:c="8"/><text:span text:style-name="T57">= <text:s/>C</text:span><text:span text:style-name="T44">b</text:span><text:span text:style-name="T57"> [1570</text:span><text:span text:style-name="T16">ft-k</text:span><text:span text:style-name="T57"> – 25.8</text:span><text:span text:style-name="T16">k</text:span><text:span text:style-name="T57">(14' – 10.6')] = 2.24 * (1482.28</text:span><text:span text:style-name="T16">ft-k</text:span><text:span text:style-name="T57">) = 3324 &gt; 1570</text:span><text:span text:style-name="T16">ft-k</text:span><text:span text:style-name="T57"> ; therefore <text:s/>ΦM</text:span><text:span text:style-name="T44">n</text:span><text:span text:style-name="T57"> = ΦM</text:span><text:span text:style-name="T44">p</text:span><text:span text:style-name="T57"> =</text:span><text:span text:style-name="T16"> </text:span><text:span text:style-name="T57">1570</text:span><text:span text:style-name="T16">ft-k</text:span><text:span text:style-name="T57"> </text:span></text:p>
      <text:p text:style-name="P16"><text:span text:style-name="T16">Pu</text:span><text:span text:style-name="T57">/</text:span><text:span text:style-name="T44">ΦPn</text:span><text:span text:style-name="T57"> + (</text:span><text:span text:style-name="T16">8</text:span><text:span text:style-name="T57">/</text:span><text:span text:style-name="T44">9</text:span><text:span text:style-name="T57">) * (</text:span><text:span text:style-name="T16">Mu</text:span><text:span text:style-name="T57">/</text:span><text:span text:style-name="T44">ΦMn</text:span><text:span text:style-name="T57">) = 0. 494 + (</text:span><text:span text:style-name="T16">8</text:span><text:span text:style-name="T57">/</text:span><text:span text:style-name="T44">9</text:span><text:span text:style-name="T57">) * ( 950</text:span><text:span text:style-name="T16">ft-k</text:span><text:span text:style-name="T57">/ 1570</text:span><text:span text:style-name="T16">ft-k</text:span><text:span text:style-name="T57">) = 0.4556 + 0.5379 = 0.9935 </text:span><text:span text:style-name="T66">&lt;</text:span><text:span text:style-name="T57"> 1 <text:s text:c="3"/>O.K.</text:span> </text:p>
      <text:p text:style-name="P16"><text:s/></text:p>
      <text:p text:style-name="P16"><text:span text:style-name="T58">Use W24x146 for middle section of columns in rigid frame</text:span><text:span text:style-name="T57"> </text:span></text:p>
      <text:p text:style-name="P22"/>
      <text:p text:style-name="P16"><text:span text:style-name="T59">Column Splice #2 to Base </text:span><text:span text:style-name="T55">(Members 1, 6)</text:span>; <text:span text:style-name="T57">W24x229, Z = 675 in</text:span><text:span text:style-name="T16">3</text:span><text:span text:style-name="T57">, A= 67.2 in</text:span><text:span text:style-name="T16">2</text:span><text:span text:style-name="T57">, I = 7650 in</text:span><text:span text:style-name="T16">4</text:span><text:span text:style-name="T57">, d=26.0</text:span><text:span text:style-name="T16">”</text:span><text:span text:style-name="T57">, <text:s/>t</text:span><text:span text:style-name="T44">w</text:span><text:span text:style-name="T57">= 0.960</text:span><text:span text:style-name="T16">”</text:span><text:span text:style-name="T57">, r</text:span><text:span text:style-name="T44">in plane</text:span><text:span text:style-name="T57"> = 10.7”, r</text:span><text:span text:style-name="T44">out plane</text:span><text:span text:style-name="T57"> = 3.11”</text:span></text:p>
      <text:p text:style-name="P16"><text:soft-page-break/><text:tab/>P<text:span text:style-name="T34">u</text:span> = Axial Force = 976<text:span text:style-name="T4">k</text:span> © <text:s text:c="6"/><text:span text:style-name="T61">σ </text:span>= <text:span text:style-name="T4">P</text:span>/<text:span text:style-name="T34">A</text:span> = 976/67.2 = 14.5 ksi <text:s/></text:p>
      <text:p text:style-name="P16"><text:tab/>Shear = 162<text:span text:style-name="T4">k</text:span> ; Check shear: LRFD (d * t<text:span text:style-name="T34">w</text:span> * ksi) &gt; V<text:span text:style-name="T34">max</text:span> </text:p>
      <text:p text:style-name="P16"><text:tab/><text:tab/>26.0” * 0.960” * 50 ksi = 1248<text:span text:style-name="T4">k</text:span> &gt; 162<text:span text:style-name="T4">k</text:span><text:tab/><text:tab/>Shear O.K.</text:p>
      <text:p text:style-name="P16"><text:tab/>M<text:span text:style-name="T34">u</text:span> = Max Moment = 18,800<text:span text:style-name="T4">in-k</text:span> = 1,566.7<text:span text:style-name="T4">ft-k</text:span> </text:p>
      <text:p text:style-name="P16"><text:tab/><text:tab/> <text:s text:c="10"/>Φ<text:span text:style-name="T34">c</text:span>ZF<text:span text:style-name="T34">y</text:span>= .9 * 675 in<text:span text:style-name="T4">3</text:span> * 50ksi = 30,375<text:span text:style-name="T4">in-k</text:span> &gt; 18,800<text:span text:style-name="T4">in-k</text:span> <text:tab/>Moment O.K. <text:s text:c="7"/></text:p>
      <text:p text:style-name="P16"><draw:frame draw:style-name="fr11" draw:name="graphics10" text:anchor-type="paragraph" svg:x="0.0516in" svg:y="0.1398in" svg:width="6.8228in" svg:height="3.6984in" draw:z-index="8"><draw:image xlink:href="Pictures/2000054600007B83000035A5197F1D7A.svm" xlink:type="simple" xlink:show="embed" xlink:actuate="onLoad"/></draw:frame></text:p>
      <text:p text:style-name="P16">F<text:span text:style-name="T34">cr</text:span> = (0.658 <text:span text:style-name="T4">50/65.51</text:span>) * 50 = (0.658<text:span text:style-name="T4">0.7632</text:span>) * 50<text:tab/>= 36.33 ksi </text:p>
      <text:p text:style-name="P16"/>
      <text:p text:style-name="P30"><text:span text:style-name="T30"><text:tab/>LRFD </text:span><text:span text:style-name="T24">Φ</text:span><text:span text:style-name="T36">c</text:span><text:span text:style-name="T24">=0.90<text:tab/><text:tab/><text:tab/></text:span></text:p>
      <text:p text:style-name="P16"><text:tab/>Φ<text:span text:style-name="T34">c</text:span> x P<text:span text:style-name="T34">n</text:span><text:tab/>(P<text:span text:style-name="T34">n</text:span> = F<text:span text:style-name="T34">cr</text:span> x A<text:span text:style-name="T34">g</text:span>)<text:tab/><text:tab/> </text:p>
      <text:p text:style-name="P16"><text:s/>0.9 * 36.33 ksi * 67.2 in<text:span text:style-name="T4">2</text:span> = 2197.2<text:span text:style-name="T4">k</text:span> <text:s text:c="5"/><text:tab/></text:p>
      <text:p text:style-name="P16"><text:span text:style-name="T4"><text:s text:c="2"/>Pu</text:span>/<text:span text:style-name="T54">ΦPn</text:span> = 976<text:span text:style-name="T4">k</text:span> © / 2197.2<text:span text:style-name="T4">k</text:span> = 0.444 &gt; <text:s/>0.20</text:p>
      <text:p text:style-name="P16">L<text:span text:style-name="T34">b</text:span> = 14', <text:tab/>L<text:span text:style-name="T34">p</text:span> = 1.76 * <text:span text:style-name="T57">r</text:span><text:span text:style-name="T44">out plane</text:span> * √<text:span text:style-name="T4">E</text:span>/<text:span text:style-name="T34">Fy</text:span> = 1.76 * 3.11 * √(29,000/50) = 131.8” (10.98')</text:p>
      <text:p text:style-name="P16">AISC 16.1-46</text:p>
      <text:p text:style-name="P16"><draw:frame draw:style-name="fr12" draw:name="graphics12" text:anchor-type="paragraph" svg:x="1.3484in" svg:y="0.0291in" svg:width="3.0209in" svg:height="0.4063in" draw:z-index="12"><draw:image xlink:href="Pictures/1000000000000122000000279247C359.png" xlink:type="simple" xlink:show="embed" xlink:actuate="onLoad"/></draw:frame><text:tab/><text:tab/></text:p>
      <text:p text:style-name="P16"><text:tab/><text:tab/>= (12.5 * 18,800) / ((2.5*18,800) + (3*1787) + (4*5075) + (3*11937))</text:p>
      <text:p text:style-name="P16"><text:tab/><text:tab/>= 235,000/108472 = 2.17 &lt; 3.0 <text:tab/></text:p>
      <text:p text:style-name="P16"><text:s/>(From Tbl 3-2) <text:span text:style-name="T57">W24x229 = BF</text:span><text:span text:style-name="T44">LRFD</text:span><text:span text:style-name="T57"> = 28.9</text:span><text:span text:style-name="T16">k</text:span><text:span text:style-name="T57">, </text:span><text:span text:style-name="T67">ΦM</text:span><text:span text:style-name="T45">p</text:span><text:span text:style-name="T67"> = 2530</text:span><text:span text:style-name="T17">ft-k</text:span><text:span text:style-name="T67"> <text:s/>L</text:span><text:span text:style-name="T45">p</text:span><text:span text:style-name="T67"> = 11.0'</text:span></text:p>
      <text:p text:style-name="P16"><text:span text:style-name="T67">ΦM</text:span><text:span text:style-name="T45">n</text:span><text:span text:style-name="T67"> = C</text:span><text:span text:style-name="T45">b</text:span><text:span text:style-name="T67">[ΦM</text:span><text:span text:style-name="T45">p</text:span><text:span text:style-name="T67"> – </text:span><text:span text:style-name="T57">BF</text:span><text:span text:style-name="T44">LRFD</text:span><text:span text:style-name="T57"> * (</text:span>L<text:span text:style-name="T34">b</text:span> – L<text:span text:style-name="T34">p</text:span>)] &lt; <text:span text:style-name="T67">ΦM</text:span><text:span text:style-name="T45">p</text:span><text:span text:style-name="T67"> </text:span></text:p>
      <text:p text:style-name="P16"><text:s text:c="8"/><text:span text:style-name="T57">= <text:s/>2.17</text:span><text:span text:style-name="T57"> [2530</text:span><text:span text:style-name="T16">ft-k</text:span><text:span text:style-name="T57"> – 28.9</text:span><text:span text:style-name="T16">k</text:span><text:span text:style-name="T57">(14' – 11')] = 2.17*(2443.3</text:span><text:span text:style-name="T16">ft-k</text:span><text:span text:style-name="T57">) = 5293 &gt; 2530</text:span><text:span text:style-name="T16">ft-k</text:span><text:span text:style-name="T57"> ; therefore <text:s/>ΦM</text:span><text:span text:style-name="T44">n</text:span><text:span text:style-name="T57"> = ΦM</text:span><text:span text:style-name="T44">p</text:span><text:span text:style-name="T57"> =</text:span><text:span text:style-name="T16"> </text:span><text:span text:style-name="T57">2530</text:span><text:span text:style-name="T16">ft-k</text:span><text:span text:style-name="T57"> </text:span></text:p>
      <text:p text:style-name="P16"><text:span text:style-name="T16">Pu</text:span><text:span text:style-name="T57">/</text:span><text:span text:style-name="T44">ΦPn</text:span><text:span text:style-name="T57"> + (</text:span><text:span text:style-name="T16">8</text:span><text:span text:style-name="T57">/</text:span><text:span text:style-name="T44">9</text:span><text:span text:style-name="T57">) * (</text:span><text:span text:style-name="T16">Mu</text:span><text:span text:style-name="T57">/</text:span><text:span text:style-name="T44">ΦMn</text:span><text:span text:style-name="T57">) = 0. 444 + (</text:span><text:span text:style-name="T16">8</text:span><text:span text:style-name="T57">/</text:span><text:span text:style-name="T44">9</text:span><text:span text:style-name="T57">) * ( 1567</text:span><text:span text:style-name="T16">ft-k</text:span><text:span text:style-name="T57">/ 2530</text:span><text:span text:style-name="T16">ft-k</text:span><text:span text:style-name="T57">) = 0.444 + 0.551 = 0.9945 </text:span><text:span text:style-name="T66">&lt;</text:span><text:span text:style-name="T57"> 1 <text:s text:c="3"/></text:span><text:span text:style-name="T60">O.K.</text:span> </text:p>
      <text:p text:style-name="P16"/>
      <text:p text:style-name="P16"><text:span text:style-name="T58">Use W24x229 for bottom section of columns in rigid frame</text:span><text:span text:style-name="T5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 text:c="4"/><text:conditional-text text:condition="ooow:Page &gt;1" text:string-value-if-true="Page" text:string-value-if-false="Page">Page</text:conditional-text> <text:s/><text:page-number text:select-page="current">3</text:page-number><text:conditional-text text:condition="ooow:Page &gt;1" text:string-value-if-true="" text:string-value-if-false="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4-13T18:55:16.57</dc:date>
    <meta:editing-duration>PT65H48M45S</meta:editing-duration>
    <meta:editing-cycles>136</meta:editing-cycles>
    <meta:generator>OpenOffice.org/3.0$Win32 OpenOffice.org_project/300m15$Build-9379</meta:generator>
    <meta:print-date>2010-04-13T18:56:11.71</meta:print-date>
    <meta:document-statistic meta:table-count="0" meta:image-count="13" meta:object-count="0" meta:page-count="25" meta:paragraph-count="734" meta:word-count="8196" meta:character-count="45405"/>
    <meta:user-defined meta:name="Info 1"/>
    <meta:user-defined meta:name="Info 2"/>
    <meta:user-defined meta:name="Info 3"/>
    <meta:user-defined meta:name="Info 4"/>
  </office:meta>
</office:document-meta>
</file>