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hell Dlg" svg:font-family="'MS Shell Dlg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1"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position="super 58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text-position="super 58%" style:font-name="Times New Roman1" fo:font-size="12pt" style:text-underline-style="none" style:font-size-asian="12pt"/>
    </style:style>
    <style:style style:name="T7" style:family="text">
      <style:text-properties style:text-position="super 58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text-position="super 58%" style:font-name="Times New Roman1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style:text-underline-style="none" style:font-size-asian="12pt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text-position="0% 100%" style:font-name="Times New Roman1" fo:font-size="12pt" style:text-underline-style="none" style:font-size-asian="12pt"/>
    </style:style>
    <style:style style:name="T18" style:family="text"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9" style:family="text">
      <style:text-properties style:text-position="0% 100%" style:font-name="Times New Roman1" fo:font-size="12pt" style:text-underline-style="solid" style:text-underline-width="auto" style:text-underline-color="font-color" style:font-size-asian="12pt"/>
    </style:style>
    <style:style style:name="T20" style:family="text">
      <style:text-properties style:text-position="0% 100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1" style:family="text">
      <style:text-properties style:text-position="0% 100%" style:font-name="Times New Roman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2" style:family="text">
      <style:text-properties style:text-position="0% 100%" fo:font-size="12pt" style:text-underline-style="none" style:font-size-asian="12pt"/>
    </style:style>
    <style:style style:name="T23" style:family="text">
      <style:text-properties style:text-underline-style="none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6" style:family="text">
      <style:text-properties style:text-position="sub 58%" style:font-name="Times New Roman1" fo:font-size="12pt" style:text-underline-style="none" style:font-size-asian="12pt"/>
    </style:style>
    <style:style style:name="T27" style:family="text">
      <style:text-properties style:text-position="sub 58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8" style:family="text">
      <style:text-properties style:text-position="sub 58%" style:font-name="Times New Roman1"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ign Wind Bracing Between Framing Columns 3N &amp; 4N (Similar between 3O and 4O)</text:p>
      <text:p text:style-name="Standard"/>
      <text:p text:style-name="Standard">Assumptions : <text:span text:style-name="T18">F</text:span><text:span text:style-name="T25">y</text:span><text:span text:style-name="T18"> <text:s/>= 50ksi</text:span> <text:s text:c="2"/><text:span text:style-name="T18">F</text:span><text:span text:style-name="T25">u</text:span> = <text:s/>65ksi <text:s text:c="11"/>(Typical L shape is A36)</text:p>
      <text:p text:style-name="Standard"/>
      <text:p text:style-name="Standard"><text:span text:style-name="T2">Level 1 to Level 2</text:span> <text:s/>- Using same design for L2 to L3 and L3 to L4.</text:p>
      <text:p text:style-name="Standard"/>
      <text:p text:style-name="Standard">Designed bracing to resist “tension only” due to Wind loads, Row <text:span text:style-name="T1">N</text:span> resists 50% of the East/West wind load and row <text:span text:style-name="T1">O</text:span> resists 50% of the load. <text:s/>Each bracing will not support any gravity loads. <text:s/>Assume that the East/West wind produces 40 psf.</text:p>
      <text:p text:style-name="Standard"/>
      <text:p text:style-name="Standard">East or West Building Area <text:s/>- <text:s/>from mid height on Level 1 to Level 6</text:p>
      <text:p text:style-name="Standard">Area between column rows * 3 plus 1 ft each side of columns rows times 3 ½ floors + 3 ft parapet. Add this to the area of Level 6. <text:s/>Multiply all of this by the force</text:p>
      <text:p text:style-name="Standard"/>
      <text:p text:style-name="Standard">[(3 * 24) + 2] * [(3.5 * 14 )+ 3] + 13 (24 +2)</text:p>
      <text:p text:style-name="Standard">= [(74) * (52)] + [13 * 26] <text:s/>= <text:s/>3848 <text:s/>+ <text:s/>338 <text:s/>= <text:s/>4186 ft<text:span text:style-name="T3">2</text:span> * 40 #/ft<text:span text:style-name="T3">2</text:span> <text:s/>= <text:s/>167440 <text:s/>or 167.4 <text:span text:style-name="T3">k</text:span></text:p>
      <text:p text:style-name="Standard"/>
      <text:p text:style-name="Standard">Each row of columns <text:span text:style-name="T1">N</text:span> and <text:span text:style-name="T1">O</text:span> will withstand ½ of the wind <text:s/>167.4 / 2 = 83.7 <text:span text:style-name="T3">k</text:span></text:p>
      <text:p text:style-name="Standard"/>
      <text:p text:style-name="Standard">Length of the diagonal = <text:span text:style-name="T10">√(33</text:span><text:span text:style-name="T4">2</text:span><text:span text:style-name="T10"> + 14</text:span><text:span text:style-name="T4">2</text:span><text:span text:style-name="T10">) = √1285 <text:s/>= <text:s/>35.85 ft</text:span></text:p>
      <text:p text:style-name="Standard"><text:span text:style-name="T10"/></text:p>
      <text:p text:style-name="Standard"><text:span text:style-name="T10">Each diagonal tension force <text:s/>= <text:s/>ratio * <text:s/>force <text:s/>= <text:s/>35.85'/33' <text:s/>* <text:s/>83.7 </text:span><text:span text:style-name="T4">k</text:span><text:span text:style-name="T10"> <text:s/>= <text:s text:c="3"/>90.9 </text:span><text:span text:style-name="T4">k </text:span><text:span text:style-name="T16">(t)</text:span></text:p>
      <text:p text:style-name="Standard"><text:span text:style-name="T10"/></text:p>
      <text:p text:style-name="P2">Gross section yielding</text:p>
      <text:p text:style-name="P3"/>
      <text:p text:style-name="P3"><text:span text:style-name="T11">P</text:span><text:span text:style-name="T25">n</text:span><text:span text:style-name="T11"> = F</text:span><text:span text:style-name="T25">y</text:span><text:span text:style-name="T11"> x A</text:span><text:span text:style-name="T25">g</text:span></text:p>
      <text:p text:style-name="Standard"><text:span text:style-name="T10"/></text:p>
      <text:p text:style-name="Standard"><text:span text:style-name="T22"><text:tab/>LRFD </text:span><text:span text:style-name="T17">Φ</text:span><text:span text:style-name="T26">t</text:span><text:span text:style-name="T17">=0.90 &amp; Load = 1.6W<text:tab/><text:tab/>ASD <text:s/></text:span><text:span text:style-name="T18">Ω</text:span><text:span text:style-name="T26">t</text:span><text:span text:style-name="T17">=1.67 <text:s/>&amp; Load = 1.0W</text:span></text:p>
      <text:p text:style-name="Standard"><text:span text:style-name="T17"><text:tab/>Load = <text:s/>Φ</text:span><text:span text:style-name="T26">t</text:span><text:span text:style-name="T17"> * P</text:span><text:span text:style-name="T26">n</text:span><text:span text:style-name="T17"> <text:s/>= Φ</text:span><text:span text:style-name="T26">t</text:span><text:span text:style-name="T17"> <text:s/>* <text:s/></text:span><text:span text:style-name="T18">F</text:span><text:span text:style-name="T25">y</text:span><text:span text:style-name="T18"> x A</text:span><text:span text:style-name="T25">g</text:span><text:span text:style-name="T18"> </text:span><text:span text:style-name="T17"><text:tab/> <text:s/><text:tab/>Load = P</text:span><text:span text:style-name="T26">n</text:span><text:span text:style-name="T17">/ </text:span><text:span text:style-name="T18">Ω</text:span><text:span text:style-name="T26">t</text:span><text:span text:style-name="T17"> = <text:s/></text:span><text:span text:style-name="T18">F</text:span><text:span text:style-name="T25">y</text:span><text:span text:style-name="T18"> * A</text:span><text:span text:style-name="T25">g</text:span><text:span text:style-name="T17">/</text:span><text:span text:style-name="T18">Ω</text:span><text:span text:style-name="T26">t</text:span><text:span text:style-name="T17"> <text:s text:c="6"/></text:span></text:p>
      <text:p text:style-name="P4"><text:span text:style-name="T12"><text:tab/>A</text:span><text:span text:style-name="T25">g</text:span><text:span text:style-name="T11"> </text:span><text:span text:style-name="T12">= Load/ Φ</text:span><text:span text:style-name="T26">t</text:span><text:span text:style-name="T12"> <text:s/>* <text:s/></text:span><text:span text:style-name="T11">F</text:span><text:span text:style-name="T25">y</text:span><text:span text:style-name="T12"> <text:s text:c="7"/><text:tab/><text:tab/>A</text:span><text:span text:style-name="T25">g</text:span><text:span text:style-name="T11"> </text:span><text:span text:style-name="T12">= Load * <text:s/></text:span><text:span text:style-name="T11">Ω</text:span><text:span text:style-name="T26">t</text:span><text:span text:style-name="T12"> / </text:span><text:span text:style-name="T11">F</text:span><text:span text:style-name="T25">y</text:span><text:span text:style-name="T12"> <text:s text:c="10"/></text:span></text:p>
      <text:p text:style-name="Standard"><text:span text:style-name="T26"><text:tab/></text:span><text:span text:style-name="T17">A</text:span><text:span text:style-name="T25">g</text:span><text:span text:style-name="T18"> </text:span><text:span text:style-name="T17">=</text:span><text:span text:style-name="T26"> <text:s/></text:span><text:span text:style-name="T18">90.9 </text:span><text:span text:style-name="T5">k</text:span><text:span text:style-name="T17"> <text:s/>* 1.6</text:span><text:span text:style-name="T26"> </text:span><text:span text:style-name="T17">/(0.9 * 50ksi) </text:span><text:span text:style-name="T26"><text:tab/><text:tab/></text:span><text:span text:style-name="T17">A</text:span><text:span text:style-name="T25">g </text:span><text:span text:style-name="T17">=</text:span><text:span text:style-name="T26"> <text:s text:c="2"/></text:span><text:span text:style-name="T18">90.9 </text:span><text:span text:style-name="T5">k</text:span><text:span text:style-name="T18"> * <text:s/>1.67/50ksi </text:span></text:p>
      <text:p text:style-name="Standard"><text:span text:style-name="T26"><text:tab/></text:span><text:span text:style-name="T19">A</text:span><text:span text:style-name="T27">g </text:span><text:span text:style-name="T19">=</text:span><text:span text:style-name="T28"> <text:s/></text:span><text:span text:style-name="T19">145.44 </text:span><text:span text:style-name="T7">k</text:span><text:span text:style-name="T19"> /45 ksi = <text:s/>3.23 in</text:span><text:span text:style-name="T8">2</text:span><text:span text:style-name="T19"> </text:span><text:span text:style-name="T17"><text:s/><text:tab/><text:tab/>A</text:span><text:span text:style-name="T25">g </text:span><text:span text:style-name="T17">=</text:span><text:span text:style-name="T26"> <text:s text:c="2"/></text:span><text:span text:style-name="T17">151.8/</text:span><text:span text:style-name="T18">50ksi = 3.04in</text:span><text:span text:style-name="T5">2</text:span><text:span text:style-name="T18"> </text:span><text:span text:style-name="T17"><text:s text:c="8"/></text:span></text:p>
      <text:p text:style-name="Standard"><text:span text:style-name="T17"/></text:p>
      <text:p text:style-name="P5"/>
      <text:p text:style-name="P6">Tensile rupture strength</text:p>
      <text:p text:style-name="P7"><text:span text:style-name="T26"><text:s text:c="34"/></text:span></text:p>
      <text:p text:style-name="P3"><text:span text:style-name="T17">P</text:span><text:span text:style-name="T26">n</text:span><text:span text:style-name="T17"> <text:s/>= F</text:span><text:span text:style-name="T26">u</text:span><text:span text:style-name="T17"> * A</text:span><text:span text:style-name="T26">e</text:span><text:span text:style-name="T17"> <text:s/></text:span></text:p>
      <text:p text:style-name="P5"/>
      <text:p text:style-name="Standard"><text:span text:style-name="T22"><text:tab/>LRFD </text:span><text:span text:style-name="T17">Φ</text:span><text:span text:style-name="T26">t</text:span><text:span text:style-name="T17">=0.75<text:tab/><text:tab/><text:tab/>ASD <text:s/></text:span><text:span text:style-name="T18">Ω</text:span><text:span text:style-name="T26">t</text:span><text:span text:style-name="T17">=2.00</text:span></text:p>
      <text:p text:style-name="Standard"><text:span text:style-name="T17"><text:tab/>Load = Φ</text:span><text:span text:style-name="T26">t</text:span><text:span text:style-name="T17"> * P</text:span><text:span text:style-name="T26">n</text:span><text:span text:style-name="T17"> = Φ</text:span><text:span text:style-name="T26">t</text:span><text:span text:style-name="T17"> * F</text:span><text:span text:style-name="T26">u</text:span><text:span text:style-name="T17"> * A</text:span><text:span text:style-name="T26">e</text:span><text:span text:style-name="T17"><text:tab/><text:tab/>Load = P</text:span><text:span text:style-name="T26">n</text:span><text:span text:style-name="T17">/ </text:span><text:span text:style-name="T18">Ω</text:span><text:span text:style-name="T26">t</text:span><text:span text:style-name="T17"> = F</text:span><text:span text:style-name="T26">u</text:span><text:span text:style-name="T17"> * A</text:span><text:span text:style-name="T26">e</text:span><text:span text:style-name="T17">/ </text:span><text:span text:style-name="T18">Ω</text:span><text:span text:style-name="T26">t</text:span><text:span text:style-name="T17"> <text:s text:c="29"/></text:span></text:p>
      <text:p text:style-name="Standard"><text:span text:style-name="T17"><text:tab/>A</text:span><text:span text:style-name="T26">e</text:span><text:span text:style-name="T17"> = Load/Φ</text:span><text:span text:style-name="T26">t</text:span><text:span text:style-name="T17"> * F</text:span><text:span text:style-name="T26">u</text:span><text:span text:style-name="T17"><text:tab/><text:tab/><text:tab/>A</text:span><text:span text:style-name="T26">e</text:span><text:span text:style-name="T17">= Load * </text:span><text:span text:style-name="T18">Ω</text:span><text:span text:style-name="T26">t </text:span><text:span text:style-name="T17">/F</text:span><text:span text:style-name="T26">u</text:span><text:span text:style-name="T17"> <text:s text:c="4"/></text:span></text:p>
      <text:p text:style-name="Standard"><text:span text:style-name="T17"><text:tab/>A</text:span><text:span text:style-name="T26">e</text:span><text:span text:style-name="T17"> = <text:s/></text:span><text:span text:style-name="T18">90.9 </text:span><text:span text:style-name="T5">k</text:span><text:span text:style-name="T17"> /0.75 * 65ksi <text:s text:c="9"/><text:tab/><text:tab/>A</text:span><text:span text:style-name="T26">e</text:span><text:span text:style-name="T17">= </text:span><text:span text:style-name="T18">90.9 </text:span><text:span text:style-name="T5">k</text:span><text:span text:style-name="T17"> * 2/65ksi <text:s text:c="20"/></text:span></text:p>
      <text:p text:style-name="Standard"><text:span text:style-name="T17"><text:tab/>A</text:span><text:span text:style-name="T26">e</text:span><text:span text:style-name="T17"> = <text:s/></text:span><text:span text:style-name="T18">90.9 </text:span><text:span text:style-name="T5">k</text:span><text:span text:style-name="T17"> /48.75ksi = 1.86in</text:span><text:span text:style-name="T6">2</text:span><text:span text:style-name="T17"> <text:s text:c="2"/><text:tab/><text:tab/></text:span><text:span text:style-name="T19">A</text:span><text:span text:style-name="T28">e</text:span><text:span text:style-name="T19">= 181.8</text:span><text:span text:style-name="T7">k</text:span><text:span text:style-name="T19"> /65ksi = 2.80in</text:span><text:span text:style-name="T8">2</text:span><text:span text:style-name="T17"> <text:s text:c="2"/></text:span></text:p>
      <text:p text:style-name="Standard"><text:span text:style-name="T17"/></text:p>
      <text:p text:style-name="Standard"><text:span text:style-name="T17"/></text:p>
      <text:p text:style-name="Standard"><text:span text:style-name="T17"><text:tab/>r</text:span><text:span text:style-name="T26">x,y</text:span><text:span text:style-name="T17"> minimum= L/300 <text:tab/><text:tab/><text:tab/>r</text:span><text:span text:style-name="T26">x,y</text:span><text:span text:style-name="T17"> minimum= L/300</text:span></text:p>
      <text:p text:style-name="Standard"><text:span text:style-name="T17"><text:tab/>r</text:span><text:span text:style-name="T26">x,y</text:span><text:span text:style-name="T17">= </text:span><text:span text:style-name="T18">35.85 ft * 12 </text:span><text:span text:style-name="T5">in</text:span><text:span text:style-name="T18">/ft/300<text:tab/><text:tab/></text:span><text:span text:style-name="T20">r</text:span><text:span text:style-name="T27">x,y</text:span><text:span text:style-name="T20"> = 430.2/300 <text:s/>= <text:s/>1.434</text:span></text:p>
      <text:p text:style-name="Standard"><text:span text:style-name="T17"><text:s text:c="19"/></text:span></text:p>
      <text:p text:style-name="Standard"><text:span text:style-name="T17"/></text:p>
      <text:p text:style-name="Standard"><text:soft-page-break/><text:span text:style-name="T17">Try L shape bracing:</text:span></text:p>
      <text:p text:style-name="Standard"><text:span text:style-name="T17">L6x6x3/8 <text:s text:c="3"/><text:tab/>Wt. 14.9 </text:span><text:span text:style-name="T6">#</text:span><text:span text:style-name="T17">/ft<text:tab/> <text:s text:c="3"/>Ag = 4.38 in</text:span><text:span text:style-name="T6">2</text:span><text:span text:style-name="T17"> <text:s text:c="4"/><text:tab/>r = 1.87 in </text:span></text:p>
      <text:p text:style-name="Standard"><text:span text:style-name="T17"/></text:p>
      <text:p text:style-name="Standard"><text:span text:style-name="T17">For ¾” A325-N bolts<text:tab/><text:tab/>LRFD Capacity 15.9 </text:span><text:span text:style-name="T6">k</text:span><text:span text:style-name="T17">/bolt<text:tab/>ASD Capacity <text:s/>10.6 </text:span><text:span text:style-name="T6">k</text:span><text:span text:style-name="T17">/bolt</text:span></text:p>
      <text:p text:style-name="Standard"><text:span text:style-name="T17"/></text:p>
      <text:p text:style-name="Standard"><text:span text:style-name="T17"><text:tab/><text:tab/><text:tab/>LRFD<text:tab/><text:tab/><text:tab/>ASD</text:span></text:p>
      <text:p text:style-name="Standard"><text:span text:style-name="T17">Diagonal Force/bolt Capacity <text:s text:c="9"/>145.44 </text:span><text:span text:style-name="T5">k</text:span><text:span text:style-name="T17"> /15.9 </text:span><text:span text:style-name="T6">k</text:span><text:span text:style-name="T17"> = <text:s/>9.1 bolts <text:s text:c="12"/></text:span><text:span text:style-name="T18">90.9 </text:span><text:span text:style-name="T5">k</text:span><text:span text:style-name="T18"> </text:span><text:span text:style-name="T17">/ 10.6 </text:span><text:span text:style-name="T6">k</text:span><text:span text:style-name="T17"> = 8.6 bolts</text:span></text:p>
      <text:p text:style-name="Standard"><text:span text:style-name="T17">Use two lines of 5 bolts</text:span></text:p>
      <text:p text:style-name="Standard"><text:span text:style-name="T17">Table D3.1 AISC Case 8 <text:s/>Single angle with more than 4 fasteners per line use U = 0.80</text:span></text:p>
      <text:p text:style-name="Standard"><text:span text:style-name="T17"/></text:p>
      <text:p text:style-name="Standard"><text:span text:style-name="T17">A</text:span><text:span text:style-name="T26">e</text:span><text:span text:style-name="T17"> = U * A</text:span><text:span text:style-name="T26">n</text:span><text:span text:style-name="T17"> = 0.8 [4.38 in</text:span><text:span text:style-name="T6">2</text:span><text:span text:style-name="T17"> – 2(3/8”) (3/4” + 1/8”)] = 0.8 [4.38 – 0.656] = 0.8 * 3.723 = 2.98 <text:s/>in</text:span><text:span text:style-name="T6">2</text:span></text:p>
      <text:p text:style-name="Standard"><text:span text:style-name="T17">This A</text:span><text:span text:style-name="T26">e</text:span><text:span text:style-name="T17"> meets the Tensile Rupture Strength requirements calculated with ASD.</text:span></text:p>
      <text:p text:style-name="Standard"><text:span text:style-name="T17"/></text:p>
      <text:p text:style-name="Standard"><text:span text:style-name="T17"/></text:p>
      <text:p text:style-name="Standard"><text:span text:style-name="T21">Level 4 to Level 5</text:span><text:span text:style-name="T17"> <text:s/>- Both tension and compression.</text:span></text:p>
      <text:p text:style-name="Standard"><text:span text:style-name="T17"/></text:p>
      <text:p text:style-name="Standard"><text:span text:style-name="T17">Designed bracing to resist “both tension and compression” due to Wind loads, Row </text:span><text:span text:style-name="T19">N</text:span><text:span text:style-name="T17"> resists 50% of the East/West wind load and row </text:span><text:span text:style-name="T19">O</text:span><text:span text:style-name="T17"> resists 50% of the load. <text:s/>Each bracing will not support any gravity loads. <text:s/>Assume that the East/West wind produces 40 psf.</text:span></text:p>
      <text:p text:style-name="Standard"><text:span text:style-name="T17"/></text:p>
      <text:p text:style-name="Standard"><text:span text:style-name="T17">East or West Building Area <text:s/>- <text:s/>from mid height on Level 4 to Level 6</text:span></text:p>
      <text:p text:style-name="Standard"><text:span text:style-name="T17"><text:s/></text:span></text:p>
      <text:p text:style-name="Standard">[(3 * 24) + 2] * (16/2 +3) + 13 (24 +2)</text:p>
      <text:p text:style-name="Standard">= [(74) * (11)] + [13 * 26] <text:s/>= <text:s/>814 <text:s/>+ <text:s/>338 <text:s/>= <text:s/>1152 ft<text:span text:style-name="T3">2</text:span> * 40 #/ft<text:span text:style-name="T3">2</text:span> <text:s/>= <text:s/>46080 <text:s/>or 46.1 <text:span text:style-name="T3">k</text:span></text:p>
      <text:p text:style-name="Standard"/>
      <text:p text:style-name="Standard">Each row of columns <text:span text:style-name="T1">N</text:span> and <text:span text:style-name="T1">O</text:span> will withstand ½ of the wind <text:s/>46.1 / 2 = 23.1 <text:span text:style-name="T3">k</text:span></text:p>
      <text:p text:style-name="Standard"/>
      <text:p text:style-name="Standard">Length of the diagonal = <text:span text:style-name="T10">√(33</text:span><text:span text:style-name="T4">2</text:span><text:span text:style-name="T10"> + 14</text:span><text:span text:style-name="T4">2</text:span><text:span text:style-name="T10">) = √1285 <text:s/>= <text:s/>35.85 ft</text:span></text:p>
      <text:p text:style-name="Standard"><text:span text:style-name="T10"/></text:p>
      <text:p text:style-name="Standard"><text:span text:style-name="T18">Each diagonal force <text:s/>= <text:s/>ratio * <text:s/>force <text:s/>= <text:s/>35.85'/33' <text:s/>* <text:s/>23.1 </text:span><text:span text:style-name="T5">k</text:span><text:span text:style-name="T18"> <text:s/>= <text:s text:c="3"/>25.1 </text:span><text:span text:style-name="T5">k </text:span><text:span text:style-name="T18">(t &amp; c)</text:span><text:span text:style-name="T17"> <text:s text:c="17"/></text:span></text:p>
      <text:p text:style-name="Standard"><text:span text:style-name="T17"/></text:p>
      <text:p text:style-name="P9"><text:span text:style-name="T16">KL/r = 200<text:tab/><text:tab/>r = KL/200 <text:tab/>r =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hell Dlg" svg:font-family="'MS Shell Dlg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8T21:05:32.95</dc:date>
    <meta:editing-duration>PT04H00M49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48" meta:word-count="690" meta:character-count="3296"/>
    <meta:user-defined meta:name="Info 1"/>
    <meta:user-defined meta:name="Info 2"/>
    <meta:user-defined meta:name="Info 3"/>
    <meta:user-defined meta:name="Info 4"/>
  </office:meta>
</office:document-meta>
</file>