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D5000002FDA7ADB49B.png"/>
  <manifest:file-entry manifest:media-type="image/png" manifest:full-path="Pictures/10000000000004D5000002FDCE51D4DD.png"/>
  <manifest:file-entry manifest:media-type="image/png" manifest:full-path="Pictures/10000000000004D5000002FD0AEDFEED.png"/>
  <manifest:file-entry manifest:media-type="image/png" manifest:full-path="Pictures/100000000000050000000320285988C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2598in, 2.5799in, 0.5201in, 2.1098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in, 2in, 0.3in, 2.2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in, 2in, 0.4in, 2.1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1in, 2in, 0.4in, 2.1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052in" svg:y="0.052in" svg:width="9.298in" svg:height="6.7457in" draw:z-index="0"><draw:image xlink:href="Pictures/100000000000050000000320285988C8.png" xlink:type="simple" xlink:show="embed" xlink:actuate="onLoad"/></draw:frame></text:p>
      <text:p text:style-name="Standard"><draw:frame draw:style-name="fr2" draw:name="graphics2" text:anchor-type="paragraph" svg:x="0.0165in" svg:y="0in" svg:width="9.1201in" svg:height="6.8091in" draw:z-index="1"><draw:image xlink:href="Pictures/10000000000004D5000002FDCE51D4DD.png" xlink:type="simple" xlink:show="embed" xlink:actuate="onLoad"/></draw:frame><text:soft-page-break/></text:p>
      <text:p text:style-name="Standard"><draw:frame draw:style-name="fr3" draw:name="graphics3" text:anchor-type="paragraph" svg:x="0.0374in" svg:y="0.1563in" svg:width="9.3752in" svg:height="6.4555in" draw:z-index="2"><draw:image xlink:href="Pictures/10000000000004D5000002FD0AEDFEED.png" xlink:type="simple" xlink:show="embed" xlink:actuate="onLoad"/></draw:frame><text:soft-page-break/></text:p>
      <text:p text:style-name="Standard"><draw:frame draw:style-name="fr4" draw:name="graphics4" text:anchor-type="paragraph" svg:width="7.8736in" svg:height="6.6437in" draw:z-index="3"><draw:image xlink:href="Pictures/10000000000004D5000002FDA7ADB49B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3T20:31:50.81</meta:creation-date>
    <dc:date>2010-09-23T20:42:11.70</dc:date>
    <meta:editing-duration>PT00H10M22S</meta:editing-duration>
    <meta:editing-cycles>2</meta:editing-cycles>
    <meta:generator>OpenOffice.org/3.0$Win32 OpenOffice.org_project/300m15$Build-9379</meta:generator>
    <meta:document-statistic meta:table-count="0" meta:image-count="4" meta:object-count="0" meta:page-count="4" meta:paragraph-count="0" meta:word-count="0" meta:character-count="0"/>
  </office:meta>
</office:document-meta>
</file>