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fo:color="#0000ff" fo:font-size="16pt" style:font-size-asian="16pt" style:font-size-complex="16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t 1.  E-mail to Denise:  Outline a research strategy to find out more about Crescent's business relationships with non-Arab and female-run vendors.<text:line-break/></text:p>
      <text:p text:style-name="P3">It will be very difficult to find local information on a company in a different part of the world, however some of the staff probably went to a university in the U.S. <text:s/>If a list of decision makers can be found, investigate their education. <text:s/></text:p>
      <text:p text:style-name="P3"/>
      <text:p text:style-name="P3">During the search on the Internet, companies that have worked with Cresent Energy may be found. <text:s/>Contacting these companies may give some insight into Crescent's company policies and background. </text:p>
      <text:p text:style-name="P2"/>
      <text:p text:style-name="P2">Part 2.  500-word memo to instructor on advice we would give Denise.<text:line-break/><text:line-break/>1.  What should Denise do about the fact that the person she wishes to designate as the principal investigator has an ethnic last name that might elicit a prejudiced reaction from Crescent officials?<text:line-break/><text:line-break/>1A. <text:s/><text:span text:style-name="T1">According to the text Mark Steinberg does not appear to be the only lead engineer, other options must exist. <text:s/>The focus at this point is to get the contract.</text:span><text:line-break/><text:line-break/>2).  Is Denise's decision to disguise the sex of her employees and to cover up her own role in founding her company justified by common sense; or is it giving in to what she perceives as prejudice?<text:line-break/><text:line-break/>2A. <text:s/><text:span text:style-name="T1">Disguising the sex of her employees is not common sense and if her company is chosen, this issue could and probably will create issues in the future.</text:span><text:line-break/><text:line-break/>3.  Should she assign someone other than Mark Steinberg to run the project?  Should she tailor his name to disguise his ethnicity?<text:line-break/><text:line-break/>3A. <text:s/><text:span text:style-name="T1">Yes she should assign another person to run the project since it appears that there are other options for lead engineer. <text:s/>Denise should not falsely disguise anything.</text:span><text:line-break/><text:soft-page-break/><text:line-break/>4. If you were Denise's mentor, what advice would you give her?<text:line-break/><text:line-break/>4A. <text:s/><text:span text:style-name="T1">Tailor your team to the job at hand. <text:s/>Present your best attributes to match the requirements &amp; expectations of Crescent Energy.</text:span><text:line-break/><text:line-break/>*5.  Please include any other information that the editors can use for this memo.  The more the better.<text:line-break/><text:line-break/>5A. <text:s/><text:span text:style-name="T1">A “Proposal” is like a company brochure. <text:s text:c="2"/>You want to show how well you have done a particular job for other companies that are exactly like the one you are proposing to accomplish. <text:s/>Normally you just need to prove that you are better equipped to perform the job than the other applicants. <text:s/>In this case since Denise attended the preliminary meeting and failed to impress the company, she must now demonstrate how her company above all will excel in the task at hand.</text:span></text:p>
      <text:p text:style-name="P2"> </text:p>
      <text:p text:style-name="P2">***Put your name and title down here for the editors please.</text:p>
      <text:p text:style-name="P1">David Dammon, don't know which title to 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8T17:51:03.68</meta:creation-date>
    <meta:print-date>2010-09-28T17:51:48.10</meta:print-date>
    <meta:document-statistic meta:table-count="0" meta:image-count="0" meta:object-count="0" meta:page-count="2" meta:paragraph-count="7" meta:word-count="441" meta:character-count="2564"/>
    <dc:date>2010-09-28T19:44:10.45</dc:date>
    <meta:editing-duration>PT00H03M08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