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paragraph-properties fo:padding-left="0in" fo:padding-right="0in" fo:padding-top="0in" fo:padding-bottom="0.028in" fo:border-left="none" fo:border-right="none" fo:border-top="none" fo:border-bottom="0.0071in solid #000000"/>
    </style:style>
    <style:style style:name="P3" style:family="paragraph" style:parent-style-name="Standard">
      <style:paragraph-properties fo:padding-left="0in" fo:padding-right="0in" fo:padding-top="0in" fo:padding-bottom="0.028in" fo:border-left="none" fo:border-right="none" fo:border-top="none" fo:border-bottom="0.0071in solid #000000"/>
      <style:text-properties style:font-name="Times New Roman" fo:font-size="14pt" style:font-size-asian="14pt"/>
    </style:style>
    <style:style style:name="P4" style:family="paragraph" style:parent-style-name="Standard">
      <style:paragraph-properties fo:padding-left="0in" fo:padding-right="0in" fo:padding-top="0in" fo:padding-bottom="0.028in" fo:border-left="none" fo:border-right="none" fo:border-top="none" fo:border-bottom="0.0071in solid #000000"/>
      <style:text-properties style:font-name="Times New Roman" fo:font-size="14pt" style:text-underline-style="solid" style:text-underline-width="auto" style:text-underline-color="font-color" style:font-size-asian="14pt"/>
    </style:style>
    <style:style style:name="P5" style:family="paragraph" style:parent-style-name="Standard">
      <style:paragraph-properties fo:padding-left="0in" fo:padding-right="0in" fo:padding-top="0in" fo:padding-bottom="0.028in" fo:border-left="none" fo:border-right="none" fo:border-top="none" fo:border-bottom="0.0071in solid #000000"/>
      <style:text-properties style:font-name="Times New Roman" fo:font-size="14pt" style:font-size-asian="14pt"/>
    </style:style>
    <style:style style:name="P6" style:family="paragraph" style:parent-style-name="Standard">
      <style:paragraph-properties fo:padding-left="0in" fo:padding-right="0in" fo:padding-top="0in" fo:padding-bottom="0.028in" fo:border-left="none" fo:border-right="none" fo:border-top="none" fo:border-bottom="0.0071in solid #000000"/>
      <style:text-properties style:font-name="URW Gothic L" fo:font-size="14pt" style:font-size-asian="14pt"/>
    </style:style>
    <style:style style:name="P7" style:family="paragraph" style:parent-style-name="Standard">
      <style:paragraph-properties fo:margin-left="0in" fo:margin-right="0in" fo:text-indent="0.1772in" style:auto-text-indent="false" fo:padding-left="0in" fo:padding-right="0in" fo:padding-top="0in" fo:padding-bottom="0.028in" fo:border-left="none" fo:border-right="none" fo:border-top="none" fo:border-bottom="0.0071in solid #000000"/>
      <style:text-properties style:font-name="Times New Roman" fo:font-size="14pt" style:font-size-asian="14pt"/>
    </style:style>
    <style:style style:name="P8" style:family="paragraph" style:parent-style-name="Standard">
      <style:paragraph-properties fo:margin-left="0in" fo:margin-right="0in" fo:text-indent="0.2398in" style:auto-text-indent="false" fo:padding-left="0in" fo:padding-right="0in" fo:padding-top="0in" fo:padding-bottom="0.028in" fo:border-left="none" fo:border-right="none" fo:border-top="none" fo:border-bottom="0.0071in solid #000000"/>
      <style:text-properties style:font-name="Times New Roman" fo:font-size="14pt" style:font-size-asian="14pt"/>
    </style:style>
    <style:style style:name="P9" style:family="paragraph" style:parent-style-name="Standard">
      <style:paragraph-properties fo:margin-left="0in" fo:margin-right="0in" fo:text-indent="0.2398in" style:auto-text-indent="false" fo:padding-left="0in" fo:padding-right="0in" fo:padding-top="0in" fo:padding-bottom="0.028in" fo:border-left="none" fo:border-right="none" fo:border-top="none" fo:border-bottom="0.0071in solid #000000"/>
      <style:text-properties style:font-name="Times New Roman" fo:font-size="14pt" style:font-size-asian="14pt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4pt" style:font-size-asian="14pt"/>
    </style:style>
    <style:style style:name="T1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text-underline-style="none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ation Sheet <text:tab/>Dr. Fiddler Butcher<text:tab/>Fall 2010</text:p>
      <text:p text:style-name="P1"/>
      <text:p text:style-name="P1"/>
      <text:p text:style-name="Standard"><text:span text:style-name="T1">Name</text:span><text:span text:style-name="T2"> <text:s text:c="2"/>David Dammon </text:span></text:p>
      <text:p text:style-name="P1"/>
      <text:p text:style-name="Standard"><text:span text:style-name="T1">Course</text:span><text:span text:style-name="T2"> <text:s text:c="2"/>ENGL 2152 <text:s text:c="8"/></text:span><text:span text:style-name="T1">Section</text:span><text:span text:style-name="T2"> <text:s text:c="2"/>477 <text:s/></text:span></text:p>
      <text:p text:style-name="P1"/>
      <text:p text:style-name="Standard"><text:span text:style-name="T1">Student Number</text:span><text:span text:style-name="T2"> <text:s text:c="2"/>2271673 </text:span></text:p>
      <text:p text:style-name="P1"/>
      <text:p text:style-name="Standard"><text:span text:style-name="T1">Emails (UNO and other)</text:span><text:span text:style-name="T2"> </text:span><text:span text:style-name="Internet_20_link"><text:span text:style-name="T3">ddammon@uno.edu</text:span></text:span><text:span text:style-name="T2"> ; david.dammon@charter.net_</text:span></text:p>
      <text:p text:style-name="P1"/>
      <text:p text:style-name="Standard"><text:span text:style-name="T1">Phone numbers (including cell) <text:s/></text:span><text:span text:style-name="T2">Office 985-649-5832; Cell 985-285-4657</text:span></text:p>
      <text:p text:style-name="P3"/>
      <text:p text:style-name="P2"><text:span text:style-name="T1">Major<text:tab/></text:span><text:span text:style-name="T2"><text:tab/>Civil Engineering</text:span></text:p>
      <text:p text:style-name="P3"/>
      <text:p text:style-name="P2"><text:span text:style-name="T1">Year in school (junior, e.g.)</text:span><text:span text:style-name="T2"> <text:s text:c="5"/>Between junior and senior</text:span></text:p>
      <text:p text:style-name="P3"/>
      <text:p text:style-name="P4">Other English courses taken + grades</text:p>
      <text:p text:style-name="P3">Engl 1158, English Composition <text:s/><text:tab/>B</text:p>
      <text:p text:style-name="P3">Engl 2238, Introduction to Fiction<text:tab/>B</text:p>
      <text:p text:style-name="P3"/>
      <text:p text:style-name="P4">Reasons for being in this course/ feelings about being in this course</text:p>
      <text:p text:style-name="P7">This course is required by the College of Engineering at UNO to graduate. <text:s/>This course may help identify some area where my communication skills are lacking. <text:s/>The course description for this class is listed as “Technical Writing” however the textbook is called “Technical Communication” so I would expect that writing is only one of the skills that will be discussed during this course. <text:s/></text:p>
      <text:p text:style-name="P3"/>
      <text:p text:style-name="P4">Describe yourself as a reader/ as a writer</text:p>
      <text:p text:style-name="P8">Over the past 30 years I mostly read for content. <text:s/>I have worked in technical fields which required attention to detail because the reason for reading was in the details. <text:s/>The technical documents that I read were written from engineers to engineers. <text:s/>I have written technical manuals, performance reports and talking papers while in the military however, since these documents did not receive a grade, I am taking this class.</text:p>
      <text:p text:style-name="P8">Currently I work at an engineering firm that my family owns. <text:s/>I communicate with the telephone, email, letters, specifications and other forms of communication. <text:s/></text:p>
      <text:p text:style-name="P8"/>
      <text:p text:style-name="P2"><text:span text:style-name="T1">Future plans</text:span><text:span text:style-name="T2">: My plans for the future are to graduate from UNO and take ownership of the family engineering company.</text:span></text:p>
      <text:p text:style-name="P3"/>
      <text:p text:style-name="P3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0T17:02:13</meta:creation-date>
    <dc:date>2010-08-20T17:10:17</dc:date>
    <meta:editing-cycles>1</meta:editing-cycles>
    <meta:editing-duration>PT00H08M05S</meta:editing-duration>
    <meta:document-statistic meta:table-count="0" meta:image-count="0" meta:object-count="0" meta:page-count="2" meta:paragraph-count="17" meta:word-count="261" meta:character-count="1663"/>
    <meta:generator>OpenOffice.org/3.0$Win32 OpenOffice.org_project/300m15$Build-9379</meta:generator>
  </office:meta>
</office:document-meta>
</file>