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Berlin Sans FB" svg:font-family="'Berlin Sans FB'"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fo:text-align="center" style:justify-single-word="false"/>
      <style:text-properties style:font-name="Times New Roman"/>
    </style:style>
    <style:style style:name="P2" style:family="paragraph" style:parent-style-name="Standard">
      <style:paragraph-properties fo:line-height="200%" fo:text-align="center" style:justify-single-word="false"/>
      <style:text-properties style:font-name="Times New Roman" fo:font-size="14pt" style:font-size-asian="14pt" style:font-size-complex="14pt"/>
    </style:style>
    <style:style style:name="P3" style:family="paragraph" style:parent-style-name="Standard">
      <style:paragraph-properties fo:margin-top="0in" fo:margin-bottom="0in" fo:text-align="center" style:justify-single-word="false"/>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margin-top="0in" fo:margin-bottom="0in"/>
      <style:text-properties style:font-name="Times New Roman" fo:font-size="14pt" style:font-size-asian="14pt" style:font-size-complex="14pt"/>
    </style:style>
    <style:style style:name="P5" style:family="paragraph" style:parent-style-name="Standard">
      <style:paragraph-properties fo:margin-top="0in" fo:margin-bottom="0in" fo:line-height="200%" fo:text-align="center" style:justify-single-word="false"/>
      <style:text-properties style:font-name="Times New Roman" fo:font-size="14pt" style:font-size-asian="14pt" style:font-size-complex="14pt"/>
    </style:style>
    <style:style style:name="P6" style:family="paragraph" style:parent-style-name="Standard" style:list-style-name="L1">
      <style:paragraph-properties fo:margin-top="0in" fo:margin-bottom="0in"/>
      <style:text-properties style:font-name="Times New Roman" fo:font-size="14pt" style:font-size-asian="14pt" style:font-size-complex="14pt"/>
    </style:style>
    <style:style style:name="P7" style:family="paragraph" style:parent-style-name="Standard" style:list-style-name="L2">
      <style:paragraph-properties fo:margin-top="0in" fo:margin-bottom="0in"/>
      <style:text-properties style:font-name="Times New Roman" fo:font-size="14pt" style:font-size-asian="14pt" style:font-size-complex="14pt"/>
    </style:style>
    <style:style style:name="P8" style:family="paragraph" style:parent-style-name="Standard">
      <style:paragraph-properties fo:margin-top="0in" fo:margin-bottom="0in" fo:text-align="center" style:justify-single-word="false"/>
      <style:text-properties style:font-name="Times New Roman" fo:font-size="14pt" fo:font-weight="normal" style:font-size-asian="14pt" style:font-weight-asian="normal" style:font-size-complex="14pt" style:font-weight-complex="normal"/>
    </style:style>
    <style:style style:name="P9" style:family="paragraph" style:parent-style-name="Standard" style:list-style-name="L1">
      <style:paragraph-properties fo:margin-top="0in" fo:margin-bottom="0in" fo:text-align="center" style:justify-single-word="false"/>
      <style:text-properties style:font-name="Times New Roman" fo:font-size="14pt" fo:font-weight="normal" style:font-size-asian="14pt" style:font-weight-asian="normal" style:font-size-complex="14pt" style:font-weight-complex="normal"/>
    </style:style>
    <style:style style:name="P10" style:family="paragraph" style:parent-style-name="Standard">
      <style:paragraph-properties fo:margin-top="0in" fo:margin-bottom="0in" fo:break-before="page"/>
      <style:text-properties style:font-name="Times New Roman" fo:font-size="14pt" style:font-size-asian="14pt" style:font-size-complex="14pt"/>
    </style:style>
    <style:style style:name="P11" style:family="paragraph" style:parent-style-name="Standard" style:list-style-name="L1" style:master-page-name="Standard">
      <style:paragraph-properties fo:margin-top="0in" fo:margin-bottom="0in" fo:text-align="center" style:justify-single-word="false" style:page-number="auto"/>
      <style:text-properties style:font-name="Times New Roman" fo:font-size="14pt" fo:font-weight="bold" style:font-size-asian="14pt" style:font-weight-asian="bold" style:font-size-complex="14pt" style:font-weight-complex="bold"/>
    </style:style>
    <style:style style:name="P12" style:family="paragraph" style:parent-style-name="Standard" style:list-style-name="L1">
      <style:paragraph-properties fo:margin-left="0.5in" fo:margin-right="0in" fo:margin-top="0in" fo:margin-bottom="0in" fo:text-indent="0in" style:auto-text-indent="false"/>
      <style:text-properties style:font-name="Times New Roman" fo:font-size="14pt" style:font-size-asian="14pt" style:font-size-complex="14pt"/>
    </style:style>
    <style:style style:name="P13" style:family="paragraph" style:parent-style-name="Standard" style:list-style-name="L1">
      <style:paragraph-properties fo:margin-left="0.7398in" fo:margin-right="0in" fo:margin-top="0in" fo:margin-bottom="0in" fo:text-indent="-0.25in" style:auto-text-indent="false">
        <style:tab-stops/>
      </style:paragraph-properties>
      <style:text-properties style:font-name="Times New Roman" fo:font-size="14pt" style:font-size-asian="14pt" style:font-size-complex="14pt"/>
    </style:style>
    <style:style style:name="P14" style:family="paragraph" style:parent-style-name="Standard" style:list-style-name="L3">
      <style:paragraph-properties fo:margin-left="0.7602in" fo:margin-right="0in" fo:margin-top="0in" fo:margin-bottom="0in" fo:text-indent="-0.25in" style:auto-text-indent="false">
        <style:tab-stops>
          <style:tab-stop style:position="0.75in"/>
        </style:tab-stops>
      </style:paragraph-properties>
      <style:text-properties style:font-name="Times New Roman" fo:font-size="14pt" style:font-size-asian="14pt" style:font-size-complex="14pt"/>
    </style:style>
    <style:style style:name="P15" style:family="paragraph" style:parent-style-name="Standard" style:list-style-name="L3">
      <style:paragraph-properties fo:margin-left="0in" fo:margin-right="0in" fo:margin-top="0in" fo:margin-bottom="0in" fo:text-indent="0in" style:auto-text-indent="false">
        <style:tab-stops>
          <style:tab-stop style:position="0.75in"/>
        </style:tab-stops>
      </style:paragraph-properties>
      <style:text-properties style:font-name="Times New Roman" fo:font-size="14pt" style:font-size-asian="14pt" style:font-size-complex="14pt"/>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8307053" text:style-name="L1">
        <text:list-header>
          <text:p text:style-name="P11"/>
        </text:list-header>
      </text:list>
      <text:p text:style-name="P3"/>
      <text:p text:style-name="P3"/>
      <text:p text:style-name="P3"/>
      <text:p text:style-name="P3"/>
      <text:p text:style-name="P3"/>
      <text:p text:style-name="P3"/>
      <text:p text:style-name="P3"/>
      <text:p text:style-name="P3"/>
      <text:p text:style-name="P3"/>
      <text:p text:style-name="P3"/>
      <text:p text:style-name="P8"/>
      <text:list xml:id="list41217763" text:continue-numbering="true" text:style-name="L1">
        <text:list-header>
          <text:p text:style-name="P9">Evaluation of my growth as a technical writer throughout this semester</text:p>
        </text:list-header>
      </text:list>
      <text:p text:style-name="P1"/>
      <text:p text:style-name="P2">David Dammon</text:p>
      <text:p text:style-name="P5">ENGL 2152 Technical Writing</text:p>
      <text:p text:style-name="P10"/>
      <text:list xml:id="list41224491" text:continue-numbering="true" text:style-name="L1">
        <text:list-item>
          <text:p text:style-name="P6"><text:s/>Overview.</text:p>
          <text:p text:style-name="P6">Technical communication is a necessary tool that all engineers use in their day to day administration of investigation and designing. <text:s/>The ability to create a technical document to guide an employer, contractor or other engineer to the designer's intention is what gets or keeps the engineer in business. <text:s/>The presentation of these technical documents is very important and it is based on the target audience. <text:s/>This paper discusses my personal growth while attending the Technical Writing course. <text:s/>A partial list of subjects covered in the Technical Communications text will be discussed.</text:p>
        </text:list-item>
      </text:list>
      <text:list xml:id="list38303660" text:style-name="L2">
        <text:list-header>
          <text:p text:style-name="P7"/>
        </text:list-header>
        <text:list-item>
          <text:p text:style-name="P7">Technical communications</text:p>
        </text:list-item>
        <text:list-item>
          <text:p text:style-name="P7">Correspondence by using letters, memos and emails</text:p>
        </text:list-item>
        <text:list-item>
          <text:p text:style-name="P7">Reports</text:p>
        </text:list-item>
        <text:list-item>
          <text:p text:style-name="P7">Proposals</text:p>
        </text:list-item>
        <text:list-item>
          <text:p text:style-name="P7">Technical Specifications</text:p>
        </text:list-item>
        <text:list-item>
          <text:p text:style-name="P7">Resume</text:p>
        </text:list-item>
        <text:list-item>
          <text:p text:style-name="P7">Construction document</text:p>
          <text:p text:style-name="P7"/>
        </text:list-item>
      </text:list>
      <text:list xml:id="list41203307" text:continue-list="list41224491" text:style-name="L1">
        <text:list-item>
          <text:p text:style-name="P6">Evaluation of personal growth while attending ENGL 2152.</text:p>
          <text:p text:style-name="P6">1. Technical communications. <text:s/>I started working with personal computers about 1980 before the World Wide Web even existed. <text:s text:c="2"/>After retiring from the US Air Force I continued working as a computer engineer for 10 years. <text:s/>During this career in computers I have had attended technical courses on how to build a website and I have developed many websites over the years. <text:s/>This is the first course that I have attended that evaluated websites on specific criteria. <text:s/>Two of the group tasks during this course were to evaluate web pages. <text:s/>Comments from other group members and those from the other groups will help me understand different points of view when looking at a web page. <text:s/>The criteria and comments will be useful in the future to evaluate and revise our company website. <text:s/></text:p>
          <text:p text:style-name="P6">2. Correspondence. </text:p>
          <text:p text:style-name="P12"><text:s text:c="5"/>a. <text:s/>In the past 50 plus years I have had 8 or more courses that focused on writing letters. <text:s/>Although there are many different formats that letters have <text:soft-page-break/>taken on over years, the basics still apply. <text:s/>Formal letters have a certain amount of formality using headers, the TO, main body and some salutations.</text:p>
          <text:list>
            <text:list-header>
              <text:p text:style-name="P13">b. <text:s/>While in the US Air Force one of the positions I held was an administrative assistance. <text:s/>This is where I learned most about memos and they haven't changed in 35 years.</text:p>
              <text:p text:style-name="P6">c. <text:s/>I have to say that this is the first class that focused on email. <text:s/>Although I see a trend in the industry to use email replacing letters and memos, now the new fangled option is the social network. <text:s/>I have been emailing since before it was popular, probably in mid 1980's, in the Fido networking days.</text:p>
            </text:list-header>
          </text:list>
          <text:p text:style-name="P6">2. <text:s/>Reports. <text:s/>As with any company, they all have their own format for reports. <text:s/>Lately, the current format used has a brief summary with a detail of the investigation, a brief explanation of possible causes then one or more solution(s) with a recommendation. <text:s/>The style proposed in the text is similar, although more in-depth than the one I use. As a side note, I did learn how to word my reports better when, during the 1980's I wrote an investigative report with a required course of action and it was mis-interpreted. <text:s text:c="2"/></text:p>
          <text:p text:style-name="P6"/>
        </text:list-item>
      </text:list>
      <text:list xml:id="list38281518" text:style-name="L3">
        <text:list-item>
          <text:list>
            <text:list-item>
              <text:list>
                <text:list-item>
                  <text:p text:style-name="P14">Proposals. <text:s/>This format of writing is not really used in the civil engineering profession. <text:s/>Request for Qualifications (RFQ) would have been a more appropriate topic for civil engineers. Although some organizations requesting RFQ's have a specific format to follow, some organizations do not. <text:s/>Although the content used in a proposal is different, the processes described in the text for proposals can be used to write the RFQ. </text:p>
                </text:list-item>
                <text:list-item>
                  <text:p text:style-name="P14">Technical Specifications are an engineers bread and butter. <text:s/>This document is used when ever the target audience requires step by step detailed instructions about the project. <text:s/>Although this course did not touch on specifications, it did remind me to keep the target audience in mind when developing the document.</text:p>
                </text:list-item>
                <text:list-item>
                  <text:p text:style-name="P14">Resume. <text:s/>I receive a multitude of resumes from college graduates all the time. <text:s/>I've stopped reading them and started scanning them for keywords. <text:s/>This topic is closely related to the RFQ above. <text:s/>Part of the RFQ includes an abbreviated resume of all the engineers that will work on the project. <text:s/><text:soft-page-break/>Typically, the format is generally like the skills resume, showing the accomplishments of the engineer.</text:p>
                </text:list-item>
                <text:list-item>
                  <text:p text:style-name="P14">Construction documents. <text:s/>Although this course did not specifically cover construction documents, many of the topics covered in the text use a process that is very similar to the process used in the creation of construction documents. <text:s/>Define the purpose, evaluate the target audience, gather background information, choose an appropriate style and format, draft, edit and revise the document. <text:s/>These tasks appropriately break down the overall process into distinctive tasks that can be separated to remind me <text:s text:c="3"/></text:p>
                  <text:p text:style-name="P14"/>
                  <text:p text:style-name="P15">C) <text:s/>Conclusion. <text:s/>As a seasoned individual I took a different approach to attending this class than most students. <text:s/>Engineering is a new profession to me, one that requires a substantial attention to detail. <text:s/>There were several tasks that seemed to be repeated with every topic during the course, but one in particular has been the most difficult to remember when producing technical documents at work. <text:s/>It is the evaluation of your target audience, this has reminded me to stop and evaluate who is going to be reading the document. Include sufficient level of detail to match their knowledge of the task at hand. </text:p>
                  <text:p text:style-name="P15"/>
                </text:list-item>
              </text:list>
            </text:list-item>
          </text:list>
        </text:list-item>
      </text:list>
      <text:list xml:id="list41225556" text:continue-list="list41203307" text:style-name="L1">
        <text:list-header>
          <text:p text:style-name="P6"/>
        </text:list-header>
      </text:list>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erlin Sans FB" svg:font-family="'Berlin Sans FB'"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thryn Butcher</meta:initial-creator>
    <meta:editing-cycles>19</meta:editing-cycles>
    <meta:creation-date>2010-11-18T00:07:00</meta:creation-date>
    <dc:date>2010-12-05T21:10:09.40</dc:date>
    <meta:editing-duration>PT08H55M44S</meta:editing-duration>
    <meta:generator>OpenOffice.org/3.0$Win32 OpenOffice.org_project/300m15$Build-9379</meta:generator>
    <meta:document-statistic meta:table-count="0" meta:image-count="0" meta:object-count="0" meta:page-count="4" meta:paragraph-count="24" meta:word-count="872" meta:character-count="5289"/>
    <meta:user-defined meta:name="Info 1"/>
    <meta:user-defined meta:name="Info 2"/>
    <meta:user-defined meta:name="Info 3"/>
    <meta:user-defined meta:name="Info 4"/>
    <meta:template xlink:type="simple" xlink:actuate="onRequest" xlink:title="Normal" xlink:href=""/>
  </office:meta>
</office:document-meta>
</file>