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Berlin Sans FB" svg:font-family="'Berlin Sans FB'"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master-page-name="Standard">
      <style:paragraph-properties style:page-number="auto"/>
      <style:text-properties style:font-name="Times New Roman" fo:font-size="14pt" style:font-size-asian="14pt" style:font-size-complex="14pt"/>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margin-top="0in" fo:margin-bottom="0in" fo:break-before="page"/>
      <style:text-properties style:font-name="Times New Roman" fo:font-size="14pt" style:font-size-asian="14pt" style:font-size-complex="14pt"/>
    </style:style>
    <style:style style:name="P5" style:family="paragraph" style:parent-style-name="Standard">
      <style:paragraph-properties fo:margin-top="0in" fo:margin-bottom="0in"/>
      <style:text-properties style:font-name="Times New Roman" fo:font-size="14pt" style:font-size-asian="14pt" style:font-size-complex="14pt"/>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DIVIDUAL REPORT<text:tab/><text:tab/>Technical Writing<text:tab/><text:tab/>Kathryn Fiddler Butcher</text:p>
      <text:p text:style-name="P1">Detailed Instructions</text:p>
      <text:p text:style-name="P1"/>
      <text:p text:style-name="P1">Overview:</text:p>
      <text:p text:style-name="P1">1000 words</text:p>
      <text:p text:style-name="P1">Topic (One of the following):</text:p>
      <text:p text:style-name="P1"><text:tab/>Evaluation of your growth as a technical writer throughout this semester</text:p>
      <text:p text:style-name="P1"><text:tab/>Analysis of your small group’s performance this semester</text:p>
      <text:p text:style-name="P1"/>
      <text:p text:style-name="P1">Description:</text:p>
      <text:p text:style-name="P1">This is your chance to show what you have learned about technical writing. Many considerations come into play here. Content is, of course, important. But just as significant is the use of design and headings, for example.</text:p>
      <text:p text:style-name="P1">You should pay careful attention to the layout of the document. Your goal is to make the information as accessible as possible. You should include an advance organizer and headings of at least two levels.</text:p>
      <text:p text:style-name="P1">Your method of organization should be made clear in your advance organizer. You might review the patterns of organization we studied this semester for an overall plan.</text:p>
      <text:p text:style-name="P1">This assignment should be submitted to the grade center on Bb by a deadline of 11 pm on December 6.</text:p>
      <text:p text:style-name="P1"/>
      <text:p text:style-name="P1"/>
      <text:p text:style-name="P4">1<text:span text:style-name="T1">st</text:span> assignment</text:p>
      <text:p text:style-name="P5"/>
      <text:p text:style-name="P5"/>
      <text:p text:style-name="P5">2<text:span text:style-name="T1">nd</text:span> assignment</text:p>
      <text:p text:style-name="P5"/>
      <text:p text:style-name="P5"/>
      <text:p text:style-name="P5">3<text:span text:style-name="T1">rd</text:span> assignment</text:p>
      <text:p text:style-name="P5"/>
      <text:p text:style-name="P5"/>
      <text:p text:style-name="P5">4<text:span text:style-name="T1">th</text:span> assignment</text:p>
      <text:p text:style-name="P5"/>
      <text:p text:style-name="P5"/>
      <text:p text:style-name="P5">5<text:span text:style-name="T1">th</text:span> assignment</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Berlin Sans FB" svg:font-family="'Berlin Sans FB'"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ryn Butcher</meta:initial-creator>
    <meta:editing-cycles>3</meta:editing-cycles>
    <meta:creation-date>2010-11-18T00:07:00</meta:creation-date>
    <dc:date>2010-11-23T21:20:06.50</dc:date>
    <meta:editing-duration>PT01H14M51S</meta:editing-duration>
    <meta:generator>OpenOffice.org/3.0$Win32 OpenOffice.org_project/300m15$Build-9379</meta:generator>
    <meta:document-statistic meta:table-count="0" meta:image-count="0" meta:object-count="0" meta:page-count="2" meta:paragraph-count="17" meta:word-count="166" meta:character-count="1033"/>
    <meta:template xlink:type="simple" xlink:actuate="onRequest" xlink:title="Normal" xlink:href=""/>
  </office:meta>
</office:document-meta>
</file>