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6pt" style:font-size-asian="16pt" style:font-size-complex="16pt"/>
    </style:style>
    <style:style style:name="P2" style:family="paragraph" style:parent-style-name="Standard">
      <style:text-properties style:font-name="Verdana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8pt" fo:font-weight="bold" style:font-size-asian="18pt" style:font-weight-asian="bold" style:font-size-complex="18pt"/>
    </style:style>
    <style:style style:name="T2" style:family="text">
      <style:text-properties style:font-name="Verdana" fo:font-size="16pt" fo:font-weight="bold" style:font-size-asian="16pt" style:font-weight-asian="bold" style:font-size-complex="16pt"/>
    </style:style>
    <style:style style:name="T3" style:family="text">
      <style:text-properties style:font-name="Verdana" fo:font-size="14pt" style:font-size-asian="14pt" style:font-size-complex="14pt"/>
    </style:style>
    <style:style style:name="T4" style:family="text">
      <style:text-properties style:font-name="Verdana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rading in Technical Writing<text:tab/><text:tab/>Fall 2010<text:tab/><text:tab/>KF BUTCHER</text:span></text:p>
      <text:p text:style-name="P1"/>
      <text:p text:style-name="Standard"><text:span text:style-name="T2">Assignments and the corresponding points this semester are as follows:</text:span></text:p>
      <text:p text:style-name="P2"/>
      <text:p text:style-name="Standard"><text:span text:style-name="T3">Information Sheet as “Safe Assign”<text:tab/><text:tab/>-<text:tab/>2 points</text:span></text:p>
      <text:p text:style-name="Standard"><text:span text:style-name="T3">Group Case 1<text:tab/><text:tab/><text:tab/><text:tab/><text:tab/><text:tab/>-<text:tab/>4 points</text:span></text:p>
      <text:p text:style-name="Standard"><text:span text:style-name="T3">Group Case 2<text:tab/><text:tab/><text:tab/><text:tab/><text:tab/><text:tab/>-<text:tab/>4 points</text:span></text:p>
      <text:p text:style-name="Standard"><text:span text:style-name="T3">Test 1<text:tab/><text:tab/><text:tab/><text:tab/><text:tab/><text:tab/><text:tab/>-<text:tab/>20 points</text:span></text:p>
      <text:p text:style-name="Standard"><text:span text:style-name="T3">Group Exercise (Ex. 4)<text:tab/><text:tab/><text:tab/><text:tab/>-<text:tab/>2 points</text:span></text:p>
      <text:p text:style-name="Standard"><text:span text:style-name="T3">Group Exercise (Ex. 2)<text:tab/><text:tab/><text:tab/><text:tab/>-<text:tab/>3 points</text:span></text:p>
      <text:p text:style-name="Standard"><text:span text:style-name="T3">Test 2<text:tab/><text:tab/><text:tab/><text:tab/><text:tab/><text:tab/><text:tab/>-<text:tab/>20 points</text:span></text:p>
      <text:p text:style-name="Standard"><text:span text:style-name="T3">Group Case 15<text:tab/><text:tab/><text:tab/><text:tab/><text:tab/><text:tab/>-<text:tab/>3 points</text:span></text:p>
      <text:p text:style-name="Standard"><text:span text:style-name="T3">Group Work on Proposal<text:tab/><text:tab/><text:tab/><text:tab/>-<text:tab/>4 points</text:span></text:p>
      <text:p text:style-name="Standard"><text:span text:style-name="T3">Test 3<text:tab/><text:tab/><text:tab/><text:tab/><text:tab/><text:tab/><text:tab/>-<text:tab/>20 points</text:span></text:p>
      <text:p text:style-name="Standard"><text:span text:style-name="T3">Proposal (individual submission)<text:tab/><text:tab/>-<text:tab/>8 points</text:span></text:p>
      <text:p text:style-name="Standard"><text:span text:style-name="T3">Informal Report (individual submission)<text:tab/>-<text:tab/>10 points</text:span></text:p>
      <text:p text:style-name="Standard"><text:span text:style-name="T3"><text:s text:c="64"/>______________</text:span></text:p>
      <text:p text:style-name="P2"/>
      <text:p text:style-name="Standard"><text:span text:style-name="T3"><text:tab/><text:tab/><text:tab/><text:tab/><text:tab/><text:tab/><text:tab/><text:tab/></text:span><text:span text:style-name="T4"> <text:s text:c="4"/></text:span><text:span text:style-name="T2">100 point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hryn Butcher</meta:initial-creator>
    <dc:creator>Kathryn Butcher</dc:creator>
    <meta:editing-cycles>1</meta:editing-cycles>
    <meta:creation-date>2010-08-31T18:11:00</meta:creation-date>
    <dc:date>2010-08-31T18:21:00</dc:date>
    <meta:editing-duration>PT00H00M10S</meta:editing-duration>
    <meta:generator>OpenOffice.org/3.0$Win32 OpenOffice.org_project/300m15$Build-9379</meta:generator>
    <meta:document-statistic meta:table-count="0" meta:image-count="0" meta:object-count="0" meta:page-count="1" meta:paragraph-count="16" meta:word-count="97" meta:character-count="628"/>
    <meta:template xlink:type="simple" xlink:actuate="onRequest" xlink:title="Normal" xlink:href=""/>
  </office:meta>
</office:document-meta>
</file>