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/>
    </style:style>
    <style:style style:name="P3" style:family="paragraph" style:parent-style-name="Standard">
      <style:text-properties style:font-name="Times New Roman" fo:font-size="14pt" style:font-size-asian="12.25pt" style:font-size-complex="14pt"/>
    </style:style>
    <style:style style:name="T1" style:family="text">
      <style:text-properties style:font-name="URW Gothic L" fo:font-size="14pt"/>
    </style:style>
    <style:style style:name="T2" style:family="text">
      <style:text-properties style:font-name="URW Gothic L" fo:font-size="14pt" style:font-size-asian="12.25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style:font-name="Times New Roman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echnical Writing<text:tab/>Fall 2010<text:tab/><text:tab/></text:span><text:span text:style-name="T3">Dr. Fiddler Butcher</text:span></text:p>
      <text:p text:style-name="Standard"><text:span text:style-name="T5">office L.A. 375<text:tab/><text:tab/><text:tab/><text:tab/><text:tab/>office hours MWF 8 – 9 a.m. <text:s text:c="31"/></text:span><text:a xlink:type="simple" xlink:href="mailto:kbutcher@uno.edu"><text:span text:style-name="T5">kbutcher@uno.edu</text:span></text:a></text:p>
      <text:p text:style-name="P2">phone 280-6484</text:p>
      <text:p text:style-name="P2"/>
      <text:p text:style-name="P2">Week one:<text:tab/>Get the text/ self-introduction on Discussion Board</text:p>
      <text:p text:style-name="P2"/>
      <text:p text:style-name="P2">Week two:<text:tab/>Post completed “Course Information Sheet” in Safe Assign (2 points)<text:tab/><text:tab/>Read Chapter 1</text:p>
      <text:p text:style-name="P2"/>
      <text:p text:style-name="P2">Week three:<text:tab/>Decide on roles in Small Groups for Case 1 assignment</text:p>
      <text:p text:style-name="P2"><text:tab/><text:tab/><text:tab/>(detailed instructions under Content); read Chapter 2</text:p>
      <text:p text:style-name="P2"/>
      <text:p text:style-name="P2">Week four:<text:tab/>Post group case 1 on Discussion Board and comment on (4 points)<text:tab/><text:tab/>other groups' work ; read Chapter 3</text:p>
      <text:p text:style-name="P2"/>
      <text:p text:style-name="P2">Week five:<text:tab/><text:tab/>Decide on roles in Small Groups for Case 2 assignment;</text:p>
      <text:p text:style-name="P2"><text:tab/><text:tab/><text:tab/>Read Chapter 4</text:p>
      <text:p text:style-name="P2"/>
      <text:p text:style-name="P2">Week six:<text:tab/><text:tab/>Post group case 2 on Discussion Board and comment;</text:p>
      <text:p text:style-name="P2">(4 points)<text:tab/><text:tab/>Read Chapter 5</text:p>
      <text:p text:style-name="P2"/>
      <text:p text:style-name="P2">Week seven:<text:tab/>Test 1 (on Chapters 1 – 5)</text:p>
      <text:p text:style-name="P2">(20 points)<text:tab/><text:tab/>Decide on roles in Small Groups for ex. 4, <text:s/>p. 109</text:p>
      <text:p text:style-name="P2"/>
      <text:p text:style-name="P2">Week eight:<text:tab/>Post ex. 4 on Discussion Board and comment</text:p>
      <text:p text:style-name="P2">(2 points)<text:tab/><text:tab/>Read Chapters 6 &amp; 7</text:p>
      <text:p text:style-name="P2"/>
      <text:p text:style-name="P2">Week nine:<text:tab/>Decide on roles for ex. 2 pp. 171-172</text:p>
      <text:p text:style-name="P2"><text:tab/><text:tab/><text:tab/>Read Chapters 8 &amp; 9</text:p>
      <text:p text:style-name="P2"/>
      <text:p text:style-name="P2">Week ten:<text:tab/><text:tab/>Post ex. 2 and comment</text:p>
      <text:p text:style-name="P2">(3 points)<text:tab/><text:tab/>Read Chapters 10 &amp; 11</text:p>
      <text:p text:style-name="P2"/>
      <text:p text:style-name="P2">Week eleven:<text:tab/>Test 2 (on Chapters 6 – 11)</text:p>
      <text:p text:style-name="P2">(20 points)<text:tab/><text:tab/>Decide on roles for Group Case 15 pp. 428 – 429</text:p>
      <text:p text:style-name="P2"/>
      <text:p text:style-name="P2">Week twelve:<text:tab/>Post Case 15 and comment</text:p>
      <text:p text:style-name="P2">(3 points)<text:tab/><text:tab/>Read Chapters 14 &amp; 15</text:p>
      <text:p text:style-name="P2">Week thirteen:<text:tab/>Begin work on Group Proposal –(detailed discussion in <text:tab/><text:tab/><text:tab/><text:tab/>Content); read Chapter 16</text:p>
      <text:p text:style-name="P2"/>
      <text:p text:style-name="P2"><text:soft-page-break/>Week fourteen:<text:tab/>Post rough drafts of Group Proposal on Discussion Board</text:p>
      <text:p text:style-name="P2">(four points)<text:tab/>and comment; read Chapters 19 &amp; 20</text:p>
      <text:p text:style-name="P2"/>
      <text:p text:style-name="P2">Week fifteen:<text:tab/>Test 3 (on Chapters 14, 15, 16, 19, 20)</text:p>
      <text:p text:style-name="P3">(20 points)</text:p>
      <text:p text:style-name="P3">(8 points)<text:tab/><text:tab/>Individual Proposal Revision Due</text:p>
      <text:p text:style-name="P3">(10 points)<text:tab/><text:tab/>Individual Informal Report Due during exam we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1T10:20:19</meta:creation-date>
    <dc:date>2010-10-24T22:10:20.85</dc:date>
    <meta:editing-duration>PT00H10M13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31" meta:word-count="283" meta:character-count="1589"/>
  </office:meta>
</office:document-meta>
</file>