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866in" style:rel-column-width="8191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H1" style:family="table-cell">
      <style:table-cell-properties fo:padding="0.0382in" fo:border="0.0007in solid #000000"/>
    </style:style>
    <style:style style:name="Table1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C2" style:family="table-cell" style:data-style-name="N116">
      <style:table-cell-properties fo:padding="0.0382in" fo:border-left="0.0007in solid #000000" fo:border-right="none" fo:border-top="none" fo:border-bottom="0.0007in solid #000000"/>
    </style:style>
    <style:style style:name="Table1.D2" style:family="table-cell" style:data-style-name="N117">
      <style:table-cell-properties fo:padding="0.0382in" fo:border-left="0.0007in solid #000000" fo:border-right="none" fo:border-top="none" fo:border-bottom="0.0007in solid #000000"/>
    </style:style>
    <style:style style:name="Table1.H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E3" style:family="table-cell">
      <style:table-cell-properties fo:padding="0.0382in" fo:border-left="0.0007in solid #000000" fo:border-right="none" fo:border-top="none" fo:border-bottom="0.0007in solid #000000"/>
    </style:style>
    <style:style style:name="Table1.H3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list-style-name="L1">
      <style:text-properties fo:font-size="16pt" style:font-size-asian="16pt" style:font-size-complex="16pt"/>
    </style:style>
    <style:style style:name="P3" style:family="paragraph" style:parent-style-name="Standard" style:list-style-name="L2">
      <style:text-properties fo:font-size="16pt" style:font-size-asian="16pt" style:font-size-complex="16pt"/>
    </style:style>
    <style:style style:name="P4" style:family="paragraph" style:parent-style-name="Standard" style:list-style-name="L3">
      <style:text-properties fo:font-size="16pt" style:font-size-asian="16pt" style:font-size-complex="16pt"/>
    </style:style>
    <style:style style:name="P5" style:family="paragraph" style:parent-style-name="Standard">
      <style:paragraph-properties fo:break-before="page"/>
      <style:text-properties fo:font-size="16pt" style:font-size-asian="16pt" style:font-size-complex="16pt"/>
    </style:style>
    <style:style style:name="P6" style:family="paragraph" style:parent-style-name="Standard" style:list-style-name="L3">
      <style:paragraph-properties fo:break-before="page"/>
      <style:text-properties fo:font-size="16pt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8" style:family="paragraph" style:parent-style-name="Table_20_Heading">
      <style:text-properties fo:font-size="12pt" style:font-size-asian="12pt" style:font-size-complex="12pt"/>
    </style:style>
    <style:style style:name="T1" style:family="text">
      <style:text-properties style:text-position="sub 80%"/>
    </style:style>
    <style:style style:name="T2" style:family="text">
      <style:text-properties style:text-position="33% 75%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number-style style:name="N116">
      <number:number number:decimal-places="5" number:min-integer-digits="1"/>
    </number:number-style>
    <number:number-style style:name="N117">
      <number:number number:decimal-places="4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<text:s/>Define:</text:p>
      <text:p text:style-name="P1"/>
      <text:p text:style-name="P1">Newton<text:tab/><text:tab/><text:tab/><text:tab/><text:tab/><text:tab/><text:tab/><text:tab/>Btu</text:p>
      <text:p text:style-name="P1"/>
      <text:p text:style-name="P1"/>
      <text:p text:style-name="P1"/>
      <text:p text:style-name="P1">C<text:span text:style-name="T1">v</text:span><text:tab/><text:tab/><text:tab/><text:tab/><text:tab/><text:tab/><text:tab/><text:tab/><text:tab/>Specific Volume &amp; units</text:p>
      <text:p text:style-name="P1"/>
      <text:p text:style-name="P1"/>
      <text:p text:style-name="P1"/>
      <text:p text:style-name="P1">Relationship C<text:span text:style-name="T1">p</text:span> &amp; C<text:span text:style-name="T1">v</text:span><text:tab/><text:tab/><text:tab/><text:tab/><text:tab/></text:p>
      <text:p text:style-name="P1"/>
      <text:p text:style-name="P1"/>
      <text:p text:style-name="P1"/>
      <text:p text:style-name="P1">lbf<text:tab/><text:tab/><text:tab/><text:tab/><text:tab/><text:tab/><text:tab/><text:tab/><text:tab/>C<text:span text:style-name="T1">p</text:span></text:p>
      <text:p text:style-name="P1"/>
      <text:p text:style-name="P1"/>
      <text:p text:style-name="P1"/>
      <text:p text:style-name="P1">Quality of two-phase mixtures<text:tab/><text:tab/><text:tab/><text:tab/>Enthalpy &amp; units</text:p>
      <text:p text:style-name="P1"/>
      <text:p text:style-name="P1"/>
      <text:p text:style-name="P1"/>
      <text:p text:style-name="P1">Thermodynamic Zeroth Law<text:tab/><text:tab/><text:tab/>Thermodynamic First Law</text:p>
      <text:p text:style-name="P1"/>
      <text:p text:style-name="P1"/>
      <text:p text:style-name="P1"/>
      <text:p text:style-name="P1"/>
      <text:list xml:id="list39217381" text:style-name="L1">
        <text:list-item>
          <text:p text:style-name="P2">Qualitatively plot a P-T phase diagram for a substance that expands on freezing and identify the melting, vaporization and sublimation lines, &amp; the critical and triple points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list xml:id="list39231294" text:style-name="L2">
        <text:list-item>
          <text:p text:style-name="P3"><text:soft-page-break/>Describe the characteristic of each of the following processes:</text:p>
          <text:p text:style-name="P3">(a) P<text:span text:style-name="T1">v</text:span><text:span text:style-name="T2">n</text:span> = constant<text:tab/>(b) n=1 <text:s text:c="3"/>© n=0<text:tab/><text:tab/>(d) n= infinity</text:p>
          <text:p text:style-name="P3">(e) n=k=C<text:span text:style-name="T1">p</text:span>/C<text:span text:style-name="T1">v</text:span><text:tab/><text:tab/><text:tab/>Plot b, c, d, e, on a P-v diagram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39264130" text:style-name="L3">
        <text:list-item>
          <text:p text:style-name="P4">What is the ideal gas model?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40149508" text:continue-numbering="true" text:style-name="L3">
        <text:list-item>
          <text:p text:style-name="P4">What are the assumptions for ideal gas model? <text:s/>What are the effect of high pressure, low pressure, high temperature and low temperature on the model?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40154247" text:continue-numbering="true" text:style-name="L3">
        <text:list-item>
          <text:p text:style-name="P6">Fill in the blanks for the blank places in the steam table provided. <text:s/>Use all your thermodynamic relations to fill-up. <text:s/>Show all the calculations in the space provided.</text:p>
        </text:list-item>
      </text:list>
      <text:p text:style-name="P1"/>
      <table:table table:name="Table1" table:style-name="Table1">
        <table:table-column table:style-name="Table1.A" table:number-columns-repeated="8"/>
        <table:table-row>
          <table:table-cell table:style-name="Table1.A1" office:value-type="string">
            <text:p text:style-name="P8">Temp </text:p>
            <text:p text:style-name="P8"/>
            <text:p text:style-name="P8">(C)</text:p>
          </table:table-cell>
          <table:table-cell table:style-name="Table1.A1" office:value-type="string">
            <text:p text:style-name="P8">Saturation Pressure (kPa)</text:p>
          </table:table-cell>
          <table:table-cell table:style-name="Table1.A1" office:value-type="string">
            <text:p text:style-name="P8">V<text:span text:style-name="T1">f</text:span></text:p>
            <text:p text:style-name="P8"/>
            <text:p text:style-name="P8">m3/lg</text:p>
          </table:table-cell>
          <table:table-cell table:style-name="Table1.A1" office:value-type="string">
            <text:p text:style-name="P8">V<text:span text:style-name="T1">g</text:span></text:p>
            <text:p text:style-name="P8"/>
            <text:p text:style-name="P8">m3/lg</text:p>
          </table:table-cell>
          <table:table-cell table:style-name="Table1.A1" office:value-type="string">
            <text:p text:style-name="P8">u<text:span text:style-name="T1">f</text:span></text:p>
            <text:p text:style-name="P8"/>
            <text:p text:style-name="P8">kJ/kg</text:p>
          </table:table-cell>
          <table:table-cell table:style-name="Table1.A1" office:value-type="string">
            <text:p text:style-name="P8">u<text:span text:style-name="T1">g</text:span></text:p>
            <text:p text:style-name="P8"/>
            <text:p text:style-name="P8">kJ/kg</text:p>
          </table:table-cell>
          <table:table-cell table:style-name="Table1.A1" office:value-type="string">
            <text:p text:style-name="P8">h<text:span text:style-name="T1">f</text:span></text:p>
            <text:p text:style-name="P8"/>
            <text:p text:style-name="P8">kJ/kg</text:p>
          </table:table-cell>
          <table:table-cell table:style-name="Table1.H1" office:value-type="string">
            <text:p text:style-name="P8">h<text:span text:style-name="T1">g</text:span></text:p>
            <text:p text:style-name="P8"/>
            <text:p text:style-name="P8">kJ/kg</text:p>
          </table:table-cell>
        </table:table-row>
        <table:table-row>
          <table:table-cell table:style-name="Table1.A2" office:value-type="float" office:value="85">
            <text:p text:style-name="P7">85</text:p>
          </table:table-cell>
          <table:table-cell table:style-name="Table1.A2" office:value-type="float" office:value="57.83">
            <text:p text:style-name="P7">57.83</text:p>
          </table:table-cell>
          <table:table-cell table:style-name="Table1.C2" office:value-type="float" office:value="0.00103">
            <text:p text:style-name="P7">0.00103</text:p>
          </table:table-cell>
          <table:table-cell table:style-name="Table1.D2" office:value-type="float" office:value="2.828">
            <text:p text:style-name="P7">2.8280</text:p>
          </table:table-cell>
          <table:table-cell table:style-name="Table1.A2" office:value-type="float" office:value="355.84">
            <text:p text:style-name="P7">355.84</text:p>
          </table:table-cell>
          <table:table-cell table:style-name="Table1.A2" office:value-type="float" office:value="2488.4">
            <text:p text:style-name="P7">2488.4</text:p>
          </table:table-cell>
          <table:table-cell table:style-name="Table1.A2" office:value-type="float" office:value="355.9">
            <text:p text:style-name="P7">355.9</text:p>
          </table:table-cell>
          <table:table-cell table:style-name="Table1.H2" office:value-type="string">
            <text:p text:style-name="P7"/>
          </table:table-cell>
        </table:table-row>
        <table:table-row>
          <table:table-cell table:style-name="Table1.A2" office:value-type="float" office:value="90">
            <text:p text:style-name="P7">90</text:p>
          </table:table-cell>
          <table:table-cell table:style-name="Table1.A2" office:value-type="float" office:value="70.14">
            <text:p text:style-name="P7">70.14</text:p>
          </table:table-cell>
          <table:table-cell table:style-name="Table1.C2" office:value-type="float" office:value="0.00104">
            <text:p text:style-name="P7">0.00104</text:p>
          </table:table-cell>
          <table:table-cell table:style-name="Table1.D2" office:value-type="float" office:value="2.361">
            <text:p text:style-name="P7">2.3610</text:p>
          </table:table-cell>
          <table:table-cell table:style-name="Table1.E3" office:value-type="string">
            <text:p text:style-name="P7"/>
          </table:table-cell>
          <table:table-cell table:style-name="Table1.A2" office:value-type="float" office:value="2494.5">
            <text:p text:style-name="P7">2494.5</text:p>
          </table:table-cell>
          <table:table-cell table:style-name="Table1.A2" office:value-type="float" office:value="376.92">
            <text:p text:style-name="P7">376.92</text:p>
          </table:table-cell>
          <table:table-cell table:style-name="Table1.H3" office:value-type="float" office:value="2660.1">
            <text:p text:style-name="P7">2660.1</text:p>
          </table:table-cell>
        </table:table-row>
        <table:table-row>
          <table:table-cell table:style-name="Table1.A2" office:value-type="float" office:value="95">
            <text:p text:style-name="P7">95</text:p>
          </table:table-cell>
          <table:table-cell table:style-name="Table1.A2" office:value-type="float" office:value="84.55">
            <text:p text:style-name="P7">84.55</text:p>
          </table:table-cell>
          <table:table-cell table:style-name="Table1.C2">
            <text:p text:style-name="P7"/>
          </table:table-cell>
          <table:table-cell table:style-name="Table1.D2" office:value-type="float" office:value="1.982">
            <text:p text:style-name="P7">1.9820</text:p>
          </table:table-cell>
          <table:table-cell table:style-name="Table1.A2" office:value-type="float" office:value="397.88">
            <text:p text:style-name="P7">397.88</text:p>
          </table:table-cell>
          <table:table-cell table:style-name="Table1.A2" office:value-type="float" office:value="2500.6">
            <text:p text:style-name="P7">2500.6</text:p>
          </table:table-cell>
          <table:table-cell table:style-name="Table1.A2" office:value-type="float" office:value="397.96">
            <text:p text:style-name="P7">397.96</text:p>
          </table:table-cell>
          <table:table-cell table:style-name="Table1.H3" office:value-type="float" office:value="2668.1">
            <text:p text:style-name="P7">2668.1</text:p>
          </table:table-cell>
        </table:table-row>
        <table:table-row>
          <table:table-cell table:style-name="Table1.A2" office:value-type="float" office:value="100">
            <text:p text:style-name="P7">100</text:p>
          </table:table-cell>
          <table:table-cell table:style-name="Table1.A2" office:value-type="float" office:value="101.35">
            <text:p text:style-name="P7">101.35</text:p>
          </table:table-cell>
          <table:table-cell table:style-name="Table1.C2" office:value-type="float" office:value="0.00104">
            <text:p text:style-name="P7">0.00104</text:p>
          </table:table-cell>
          <table:table-cell table:style-name="Table1.D2" office:value-type="float" office:value="1.6729">
            <text:p text:style-name="P7">1.6729</text:p>
          </table:table-cell>
          <table:table-cell table:style-name="Table1.A2" office:value-type="float" office:value="418.94">
            <text:p text:style-name="P7">418.94</text:p>
          </table:table-cell>
          <table:table-cell table:style-name="Table1.A2" office:value-type="float" office:value="2506.5">
            <text:p text:style-name="P7">2506.5</text:p>
          </table:table-cell>
          <table:table-cell table:style-name="Table1.E3" office:value-type="string">
            <text:p text:style-name="P7"/>
          </table:table-cell>
          <table:table-cell table:style-name="Table1.H3" office:value-type="float" office:value="2676.1">
            <text:p text:style-name="P7">2676.1</text:p>
          </table:table-cell>
        </table:table-row>
        <table:table-row>
          <table:table-cell table:style-name="Table1.A2" office:value-type="float" office:value="105">
            <text:p text:style-name="P7">105</text:p>
          </table:table-cell>
          <table:table-cell table:style-name="Table1.A2" office:value-type="float" office:value="120.82">
            <text:p text:style-name="P7">120.82</text:p>
          </table:table-cell>
          <table:table-cell table:style-name="Table1.C2" office:value-type="float" office:value="0.00105">
            <text:p text:style-name="P7">0.00105</text:p>
          </table:table-cell>
          <table:table-cell table:style-name="Table1.D2" office:value-type="float" office:value="1.4194">
            <text:p text:style-name="P7">1.4194</text:p>
          </table:table-cell>
          <table:table-cell table:style-name="Table1.A2" office:value-type="float" office:value="440.02">
            <text:p text:style-name="P7">440.02</text:p>
          </table:table-cell>
          <table:table-cell table:style-name="Table1.A2" office:value-type="float" office:value="2512.4">
            <text:p text:style-name="P7">2512.4</text:p>
          </table:table-cell>
          <table:table-cell table:style-name="Table1.A2" office:value-type="float" office:value="440.15">
            <text:p text:style-name="P7">440.15</text:p>
          </table:table-cell>
          <table:table-cell table:style-name="Table1.H2" office:value-type="string">
            <text:p text:style-name="P7"/>
          </table:table-cell>
        </table:table-row>
        <table:table-row>
          <table:table-cell table:style-name="Table1.A2" office:value-type="float" office:value="110">
            <text:p text:style-name="P7">110</text:p>
          </table:table-cell>
          <table:table-cell table:style-name="Table1.A2" office:value-type="float" office:value="143.27">
            <text:p text:style-name="P7">143.27</text:p>
          </table:table-cell>
          <table:table-cell table:style-name="Table1.C2" office:value-type="float" office:value="0.00105">
            <text:p text:style-name="P7">0.00105</text:p>
          </table:table-cell>
          <table:table-cell table:style-name="Table1.E3" office:value-type="string">
            <text:p text:style-name="P7"/>
          </table:table-cell>
          <table:table-cell table:style-name="Table1.A2" office:value-type="float" office:value="461.14">
            <text:p text:style-name="P7">461.14</text:p>
          </table:table-cell>
          <table:table-cell table:style-name="Table1.A2" office:value-type="float" office:value="2518.1">
            <text:p text:style-name="P7">2518.1</text:p>
          </table:table-cell>
          <table:table-cell table:style-name="Table1.A2" office:value-type="float" office:value="461.3">
            <text:p text:style-name="P7">461.3</text:p>
          </table:table-cell>
          <table:table-cell table:style-name="Table1.H3" office:value-type="float" office:value="2691.5">
            <text:p text:style-name="P7">2691.5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40145243" text:continue-numbering="true" text:style-name="L3">
        <text:list-item>
          <text:p text:style-name="P6">Derive the general equation of the work performed in a closed system via the process, P<text:span text:style-name="T1">v</text:span><text:span text:style-name="T2">n</text:span> = constant, for n=1 and n=1.4 respectively. <text:s/>Show the area that is represented by the work in the P-v diagram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40155738" text:continue-numbering="true" text:style-name="L3">
        <text:list-item>
          <text:p text:style-name="P4">Derive the general equation of the work performed in a closed system via the process, P<text:span text:style-name="T1">v</text:span><text:span text:style-name="T2">n</text:span> = constant, for n=1 and n=1.4 respectively. <text:s/>Show the area that is represented by the work in the P-v diagram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Open book</text:p>
      <text:p text:style-name="P1"/>
      <text:p text:style-name="P1">A system consists of 0.9 kg of water undergoes a three-process cycle. <text:s/>Determine the net work and net heat transfer for each process and the entire cycle, <text:s/>in kJ. <text:s/>Neglect KE and PE. <text:s/>Qualitatively plot this cycle on a P-v diagram including the vapor dome.</text:p>
      <text:p text:style-name="P1"/>
      <text:p text:style-name="P1">1-2 <text:tab/>Adiabatic compression from 1.4 Mpa, 90% quality to 4 Mpa and 550K</text:p>
      <text:p text:style-name="P1">2-3<text:tab/>Isothermal process with W=500 kJ to P<text:span text:style-name="T1">3</text:span> = 1.4 MPa</text:p>
      <text:p text:style-name="P1">3-1<text:tab/>Isobaric process</text:p>
      <text:p text:style-name="P1"/>
      <text:p text:style-name="P1"/>
      <text:p text:style-name="P5">A system consists of 2 kg of water undergoes a three-process cycle. <text:s/>Determine the net work and net heat transfer for each process and the entire cycle in kJ. <text:s/>Neglect KE and PE. <text:s/>Qualitatively plot this cycle on a P-v diagram including the vapor dome.</text:p>
      <text:p text:style-name="P1"/>
      <text:p text:style-name="P1">1-2 <text:tab/>Adiabatic compression from 2 Mpa, 90% quality to 5 Mpa and 700K</text:p>
      <text:p text:style-name="P1">2-3<text:tab/>Isothermal process with W=1000 kJ to P<text:span text:style-name="T1">3</text:span> = 2 MPa</text:p>
      <text:p text:style-name="P1">3-1<text:tab/>Isobaric proces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18T19:04:17.09</meta:creation-date>
    <meta:document-statistic meta:table-count="1" meta:image-count="0" meta:object-count="0" meta:page-count="6" meta:paragraph-count="82" meta:word-count="429" meta:character-count="2402"/>
    <dc:date>2011-06-18T20:02:38.42</dc:date>
    <meta:editing-duration>PT00H12M39S</meta:editing-duration>
    <meta:editing-cycles>1</meta:editing-cycles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