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02in" fo:margin-right="0in" fo:line-height="200%" fo:text-align="center" style:justify-single-word="false" fo:text-indent="0.1665in" style:auto-text-indent="false"/>
      <style:text-properties fo:font-size="14pt" style:font-size-asian="14pt" style:font-size-complex="14pt"/>
    </style:style>
    <style:style style:name="P2" style:family="paragraph" style:parent-style-name="Standard">
      <style:paragraph-properties fo:margin-left="0.0102in" fo:margin-right="0in" fo:line-height="200%" fo:text-indent="0.1665in" style:auto-text-indent="false"/>
    </style:style>
    <style:style style:name="P3" style:family="paragraph" style:parent-style-name="Standard">
      <style:paragraph-properties fo:margin-left="0in" fo:margin-right="0in" fo:line-height="200%" fo:text-indent="0.1772in" style:auto-text-indent="false"/>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use of Usher or House of Usher</text:p>
      <text:p text:style-name="P2"/>
      <text:p text:style-name="P2">In the “Fall of the House of Usher” Edgar Allan Poe took something so beautiful as a brother and sister that married to show how horrible the effects would be. <text:s/>This story took incest to a new level where generation after generation grew only from brothers and sisters marrying but, as Poe wrote in the short story the blood line was as pure as pure could be. <text:s/>Poe writing linked this family lineage to the framework of the building that the Usher's dewelled in for many generations. <text:s/>This story was not about the house that the Ushers dewelled in but how their incest took down the family and left it with no male airs to continue the family name. <text:s/></text:p>
      <text:p text:style-name="P2"/>
      <text:p text:style-name="P2">The story did not take long to start the double meaning, the title of this story actually has two meanings. <text:s/><text:span text:style-name="T3">Back in the days that Poe wrote this story, and before, “The House of” any given family was really about the family</text:span>. <text:s/>Therefore the title “House of Usher,” in today's meaning, could mean the building/dwelling and it could also mean the family itself. <text:s/>It is not here that the story's double meanings end; the story painfully takes the reader <text:s/>through the family line falling as a result of family incest.</text:p>
      <text:p text:style-name="P2"/>
      <text:p text:style-name="P2">At the beginning of this story the narrator is approaching the House of Usher at the bequest of a childhood friend, Roderick Usher. <text:s/>The story opens with a description of <text:span text:style-name="T1">atmosphere surrounding the house</text:span>,”During the whole of a dull, dark, and soundless day in the autumn of the year, when the clouds hung oppressively low in the heavens...” (499) This type of weather pattern is foreboding and symbolic of the type of story that is waiting to unfold. <text:s/>If a writer wants to set the stage for a gloomy event, he is not likely to describe a bright shiny day with small puffy clouds in the sky.</text:p>
      <text:p text:style-name="P2"/>
      <text:p text:style-name="P2"><text:soft-page-break/>The exterior of the dwelling was written to symbolize the family. <text:s/>As the narrator drew near to the dwelling, the building itself was personified,”... the vacant and eye-like windows...” (499) <text:s/>The vacant eyes are a connection to the vacantness inside the house, where the family is being dissolved. <text:s/>The narrator also viewed the upside down reflection of the structure in the tarn, which reflected the family Usher being turned upside down. <text:s/>Next the narrator saw that the physical appearance of the building was excessively old with discoloration and fungi covering the entire outside facade. <text:s/>The discoloration would apply to the age of the history of the family and fungi symbolized the crumbling affect of the family. <text:s/>Poe wrote, ”Perhaps the eye of a scrutinizing observer might have discovered a barely perceptible fissure, which extending from the roof of the building in front, made its way down the wall in a zigzag direction, until it became lost in the sullen waters of the tarn.” (501) <text:s/>This fissure was symbolic of the union between the building and the family lineage in that the building will die when the remaining family members die. <text:s/>It also brings the image of the reflection in the tarn back to light.</text:p>
      <text:p text:style-name="P2"/>
      <text:p text:style-name="P3">Poe described Roderick as having a moment of, “...intense mental collectedness and concentration … as observable only in particular moments of the highest artificial excitement.” (505) At this moment Roderick played a musical instrument and sung the words to “The Haunted Palace.” <text:s/>These lyrics were really a reference to the House of Usher and its imminent destruction. <text:s/>The narrator thought, “The belief, however, was connected (as I have previously hinted) with the gray stones of the home of his forefathers.”(506) <text:s/>Since the house seems to be directly connected to the family lineage this also meant the end of the family name. </text:p>
      <text:p text:style-name="P2"/>
      <text:p text:style-name="P2">Apparently Rodrick was preoccupied with the supernatural and demonic powers, the books in the library gave light to this fact. <text:s/>During Rodrick's and the narrator's youth they often read books from this library; but speaking of Rodrick, Poe wrote, “His chief delight, however, was found in the perusal of an exceedingly rare and curious book in quarto Gothic – the manual of a forgotten church – <text:span text:style-name="T2">the Vigilice </text:span><text:soft-page-break/><text:span text:style-name="T2">Mortuorum secundum Chorum Ecclesice Maguntince</text:span>.” (507) <text:s/>This book, like many others written during the Middle Ages, were vigils for the Dead. <text:s/>Is it possible that Rodrick was trying to find an answer to his family demise? <text:s/>When someone is preoccupied with such writings, everything around you can in one way or another find a place to fulfill their prophesy and here is one link to the madness inside the house. <text:s/>The narrator, “I could not help thinking of the wild ritual of this work, and of its probable influence upon the hypochondriac...” (507) <text:s/></text:p>
      <text:p text:style-name="P2"/>
      <text:p text:style-name="P2">At this point in the story Madeline, Roderick's twin sister, was pronounced dead and Roderick was concerned that her body would be stolen by medical men for experiments, “... one evening, having informed me abruptly that the lady Madeline was no more, he stated his intention of preserving her corpse for a fortnight, in one of the numerous vaults within the main walls of the building... The body having been encoffined, we two alone bore it to its rest.” (<text:span text:style-name="T3"> <text:s text:c="3"/></text:span>) <text:s/>Going to give comfort to a friend is one thing, but carrying his dead sister to a vault in the basement of the house is going a bit overboard, especially when you find out it is directly under the narrator's bedroom. <text:s/>This event sets up the scene for Poe to demonstrate that some really supernatural or demonic forces are at work. <text:s/></text:p>
      <text:p text:style-name="P2"/>
      <text:p text:style-name="P2">After placing his sister in the vault, Roderick's mental state went from gloom and doom to, “a more ghastly hue – but the luminousness of his eye had utterly gone out.” (508) <text:s/>Some seven or eight days after moving Madeline's body to the basement, the narrator and Roderick had a sleepless night in which Roderick's mental state was described as, “cadaverously wan – but, moreover, there was a species of mad hilarity in his eyes – an evidently restrained hysteria in his whole demeanour.” (509) <text:s/>The atmosphere outside was one that a whirlwind had formed near the house with, “frequent and violent alterations in the direction of the wind...” (509) <text:s/>On this night without the assistance of moonlight, both saw “huge masses of agitated vapours”. (511) <text:s/>Lets just say that a tornado had hit the house and unsettled its foundation. <text:s/>This un-settlement had moved the foundation enough to open the tomb of <text:soft-page-break/>Roderick's un-dead sister. <text:s/>(During this day and age there was typically a mournful period, a wake period, where the family gathered waiting to see if someone would wake-up. <text:s/>Their loved one <text:s/>could look dead but really be passed out, otherwise they would bury them alive. <text:s/>Poe's contemporaries knew of this wake period. <text:s/>Poe pushed the limits of this wake period a bit, saying it had been seven or eight days.) <text:s/>The sight and noises from his sister were enough to frighten Roderick to death. <text:s/>The narrator is almost as frightened as Roderick, he sees an exit stage left and takes it, leaving the grounds. <text:s/>As he looks back he sees the fissure in the brick opening up with the winds of the tornado and, “there was a long tumultuous shouting sound like the voice of a thousand waters – and the deep and dark tarn at my feet closed sullenly and silently over the fragments of the “House of Usher”.” (512) <text:s/>This shouting sound was a representation of entire lineage of the Ushers. <text:s/>If Madeline had died, there would have been the possibility that Roderick could continue the family name, not as pure, but, since Roderick was now dead the name could not be continued.</text:p>
      <text:p text:style-name="P3"/>
      <text:p text:style-name="P3">When reading Poe, one is exposed to all of these descriptions in which the reader sees many aspects of the human psyche and personalities. Poe makes the reader analyze the story through their own personal history and the imagery that has been written in their minds. <text:s/>Some might see supernatural and demonic powers at work, while others see through the cluster of explicative terms and see that a tornado has hit the building. <text:s/><text:span text:style-name="T3">A natural occurrence has evolved where someone who was entombed alive comes back to find her brother</text:span>. <text:s/>Roderick in his current mental state of the walking dead sees his sister standing in the doorway and kills over and dies. <text:s/>The narrator knows that only a living male can continue the family name, so when he looks back at the “House of Usher” he sees the lineage crumble into the tar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3-10T15:18:53.38</dc:date>
    <meta:editing-duration>P1DT7H35M14S</meta:editing-duration>
    <meta:editing-cycles>9</meta:editing-cycles>
    <meta:generator>OpenOffice.org/3.3$Win32 OpenOffice.org_project/330m20$Build-9567</meta:generator>
    <meta:print-date>2011-03-09T20:48:12.34</meta:print-date>
    <meta:document-statistic meta:table-count="0" meta:image-count="0" meta:object-count="0" meta:page-count="4" meta:paragraph-count="10" meta:word-count="1448" meta:character-count="8275"/>
    <meta:user-defined meta:name="Info 1"/>
    <meta:user-defined meta:name="Info 2"/>
    <meta:user-defined meta:name="Info 3"/>
    <meta:user-defined meta:name="Info 4"/>
  </office:meta>
</office:document-meta>
</file>