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fo:text-indent="0.2in"/>
    </style:style>
    <style:style style:name="P2" style:parent-style-name="Standard" style:family="paragraph">
      <style:paragraph-properties fo:line-height="200%" fo:text-indent="0.2in"/>
    </style:style>
    <style:style style:name="P3" style:parent-style-name="Standard" style:family="paragraph">
      <style:paragraph-properties fo:line-height="200%" fo:text-indent="0.2in"/>
    </style:style>
    <style:style style:name="P4" style:parent-style-name="Standard" style:family="paragraph">
      <style:paragraph-properties fo:line-height="200%" fo:text-indent="0.2in"/>
    </style:style>
    <style:style style:name="P5" style:parent-style-name="Standard" style:family="paragraph">
      <style:paragraph-properties fo:line-height="200%" fo:text-indent="0.2in"/>
    </style:style>
    <style:style style:name="P6" style:parent-style-name="Standard" style:family="paragraph">
      <style:paragraph-properties fo:line-height="200%" fo:text-indent="0.2in"/>
    </style:style>
    <style:style style:name="P7" style:parent-style-name="Standard" style:family="paragraph">
      <style:paragraph-properties fo:line-height="200%" fo:text-indent="0.2in"/>
    </style:style>
    <style:style style:name="P8" style:parent-style-name="Standard" style:family="paragraph">
      <style:paragraph-properties fo:line-height="200%" fo:text-indent="0.2in"/>
    </style:style>
    <style:style style:name="P9" style:parent-style-name="Standard" style:family="paragraph">
      <style:paragraph-properties fo:line-height="200%" fo:text-indent="0.2in"/>
    </style:style>
    <style:style style:name="P10" style:parent-style-name="Standard" style:family="paragraph">
      <style:paragraph-properties fo:line-height="200%" fo:text-indent="0.2in"/>
    </style:style>
    <style:style style:name="T11" style:parent-style-name="DefaultParagraphFont" style:family="text">
      <style:text-properties fo:font-style="italic" style:font-style-asian="italic" style:font-style-complex="italic"/>
    </style:style>
    <style:style style:name="P12" style:parent-style-name="Standard" style:family="paragraph">
      <style:paragraph-properties fo:line-height="200%" fo:text-indent="0.2in"/>
    </style:style>
    <style:style style:name="T13" style:parent-style-name="DefaultParagraphFont" style:family="text">
      <style:text-properties style:font-name="Wingdings" style:font-name-asian="Wingdings" style:font-name-complex="Wingdings"/>
    </style:style>
    <style:style style:name="P14" style:parent-style-name="Standard" style:family="paragraph">
      <style:paragraph-properties fo:line-height="200%"/>
    </style:style>
    <style:style style:name="P15" style:parent-style-name="Standard" style:family="paragraph">
      <style:paragraph-properties fo:line-height="200%"/>
      <style:text-properties fo:color="#FF0000"/>
    </style:style>
    <style:style style:name="P16" style:parent-style-name="Standard" style:family="paragraph">
      <style:paragraph-properties fo:line-height="200%"/>
      <style:text-properties fo:color="#FF0000"/>
    </style:style>
    <style:style style:name="P17" style:parent-style-name="Standard" style:family="paragraph">
      <style:paragraph-properties fo:line-height="200%"/>
      <style:text-properties fo:color="#FF0000"/>
    </style:style>
    <style:style style:name="P18" style:parent-style-name="Standard" style:family="paragraph">
      <style:paragraph-properties fo:line-height="200%"/>
      <style:text-properties fo:color="#FF0000"/>
    </style:style>
    <style:style style:name="P19" style:parent-style-name="Standard" style:family="paragraph">
      <style:paragraph-properties fo:line-height="200%"/>
      <style:text-properties fo:color="#FF0000"/>
    </style:style>
    <style:style style:name="P20" style:parent-style-name="Standard" style:family="paragraph">
      <style:paragraph-properties fo:line-height="200%"/>
    </style:style>
    <style:style style:name="T21" style:parent-style-name="DefaultParagraphFont" style:family="text">
      <style:text-properties fo:color="#FF0000"/>
    </style:style>
    <style:style style:name="T22" style:parent-style-name="DefaultParagraphFont" style:family="text">
      <style:text-properties fo:color="#FF0000"/>
    </style:style>
    <style:style style:name="P23" style:parent-style-name="Standard" style:family="paragraph">
      <style:paragraph-properties fo:line-height="200%" fo:text-indent="0.2in"/>
    </style:style>
  </office:automatic-styles>
  <office:body>
    <office:text text:use-soft-page-breaks="true">
      <text:p text:style-name="P1">Contrasts in “Class”</text:p>
      <text:p text:style-name="P2"/>
      <text:p text:style-name="P3">Sherman Alexie's story “Class” centralizes on the theme of contrasts. <text:s/>Every paragraph includes or is building to contrast. <text:s/>The actions of the characters,<text:s/>their emotions,<text:s/>and even their language contrast,<text:span text:style-name="CommentReference"><office:annotation><dc:creator>eddieiv</dc:creator><dc:date>2011-05-08T18:01:00</dc:date><text:p text:style-name="CommentText">Watch the Comma Splice</text:p></office:annotation></text:span><text:s/>and<text:s/>all of these contrasts clearly disclose the<text:s/><text:bookmark-start text:name="hotword"/><text:bookmark-end text:name="hotword"/>dissimilarities<text:s/>between the characters class.<text:span text:style-name="CommentReference"><office:annotation><dc:creator>eddieiv</dc:creator><dc:date>2011-05-08T18:11:00</dc:date><text:p text:style-name="CommentText">Ok, but is there more than this? Do you think the contrast defines or changes our narrator any? Be careful to push your argument</text:p></office:annotation></text:span><text:s text:c="3"/>This story is based on a<text:s/>male American Indian, Eagle Runner, and a white female, Susan, which is where the contrast begins.</text:p>
      <text:p text:style-name="P4">The story opens with Eagle Runner<text:s/>meeting Susan at a party, he notices that, “Her left eye was a significantly darker blue than the right” (2296). <text:s/>Mortified that he made<text:s/>a huge mistake, in the dating realm, to bring notice to a blind eye<text:s/>,<text:s/>but thankfully<text:s/>Susan recovered nicely for him. <text:s/>The story behind her blindness in her left eye was contrasted by how much she adored her brother that gave her this predicament<text:span text:style-name="CommentReference"><office:annotation><dc:creator>eddieiv</dc:creator><dc:date>2011-05-08T18:12:00</dc:date><text:p text:style-name="CommentText">An interesting point, as we already start off with our expectations all over the place – we don’t know what to think, do we?</text:p></office:annotation></text:span>, “He didn't mean it though. … He was aiming for my little sister's eye … like a tender legacy from childhood” (2296). <text:s text:c="2"/>Throughout this dialogue all the while Eagle Runner was trying to seduce Susan and Susan was trying to seduce Eagle Runner, the dating scene. <text:s/>Another contrast was the opening line of the story, “She<text:s/>wanted to know if I was Catholic” (2295). <text:s/>Here we see them dialogging<text:span text:style-name="CommentReference"><office:annotation><dc:creator>eddieiv</dc:creator><dc:date>2011-05-08T18:02:00</dc:date><text:p text:style-name="CommentText">Watch spelling</text:p></office:annotation></text:span>, while trying to seduce each other and she wants to know which religion he belongs to. <text:s/>These<text:span text:style-name="CommentReference"><office:annotation><dc:creator>eddieiv</dc:creator><dc:date>2011-05-08T18:02:00</dc:date><text:p text:style-name="CommentText">This</text:p></office:annotation></text:span><text:s/>type of subject is probably a third or fourth date type of question,<text:s/>but<text:s/>it also probably shows that she is looking for a<text:s/>husband.<text:span text:style-name="CommentReference"><office:annotation><dc:creator>eddieiv</dc:creator><dc:date>2011-05-08T18:13:00</dc:date><text:p text:style-name="CommentText">Be careful – why end a paragraph like this? Instead, you should end it by pushing your point about all these contrasts – he is looking for casual sex and she for a husband</text:p></office:annotation></text:span></text:p>
      <text:p text:style-name="P5">During the course of the dialogue we find out that Eagle Runner graduated from law school, which is not exactly the type of profession that you might expect for an American Indian to undertake. <text:s/>This profession is also in contrast to his mother's<text:s/>employment as a Social Worker. <text:s/>Eagle Runner wears his hair long and braided which he believes the judges are irritated by it but the jurors are impressed by it. <text:s/><text:span text:style-name="CommentReference"><office:annotation><dc:creator>eddieiv</dc:creator><dc:date>2011-05-08T18:13:00</dc:date><text:p text:style-name="CommentText">Again, at the end of this short paragraph you could push that he likes living as the embodiment of contrast – though it does cause him stress and strain</text:p></office:annotation></text:span></text:p>
      <text:p text:style-name="P6">Trying to make his move on Susan, he said, “You're beautiful” and she replied, “No, I'm not,<text:s/>just pretty. But pretty is good enough” (2297). <text:s/>Just the very next page we find, “Susan McDermont and I were married in a small ceremony seven months later in St. Therese catholic Church ,,,<text:span text:style-name="CommentReference"><office:annotation><dc:creator>eddieiv</dc:creator><dc:date>2011-05-08T18:03:00</dc:date><text:p text:style-name="CommentText">??</text:p></office:annotation></text:span>” (2298). <text:s/>My<text:s/><text:soft-page-break/>guess is that they both thought they had found what they were looking for in a marriage partner<text:span text:style-name="CommentReference"><office:annotation><dc:creator>eddieiv</dc:creator><dc:date>2011-05-08T18:03:00</dc:date><text:p text:style-name="CommentText">Do you think they were both looking for a contrast?</text:p></office:annotation></text:span>. <text:s/>The guest list at the ceremony was kind of out of the ordinary. <text:s/>Three dozen of Susan's closest friends attended but her family protested the marriage by not attending; Eagle Runner's mother was in attendance<text:s/>and she was overjoyed at his choice of mate<text:span text:style-name="CommentReference"><office:annotation><dc:creator>eddieiv</dc:creator><dc:date>2011-05-08T18:14:00</dc:date><text:p text:style-name="CommentText">Is it important that the Indians want the indian to die? What does this add up to?</text:p></office:annotation></text:span>, “She'd always wanted me to marry a white woman and beget half-breed children who would marry white people who would beget quarter-bloods, and so on and so on, until simple mathematics killed the Indian in us” (2298). <text:s/>Even though his mother wanted to attend the wedding she still wore a black dress, which is considered funeral wear, for the occasion. <text:s/>The ceremony itself was odd to say the least. <text:s/>During the ceremony his best man, who was a partner at the law firm, started to cry,<text:s/>but<text:s/>this ceremony really had a lack of emotion. <text:s/>One possible reason for the lack of emotion was mostly due to Susan's family not attending<text:span text:style-name="CommentReference"><office:annotation><dc:creator>eddieiv</dc:creator><dc:date>2011-05-08T18:04:00</dc:date><text:p text:style-name="CommentText">Be careful that when your description is too close to the story, you just quote or cite it</text:p></office:annotation></text:span>. <text:s/>Susan wanted a brief ceremony and it was described as, “I will,” and “I will” and “We did” (2299). <text:s/>Could a marriage with this type of beginnings survive the trials and tribulations of marriagedom?</text:p>
      <text:p text:style-name="P7">Susan described how Eagle Runner's love for her was like,snow and heat,<text:s/>and<text:s/>it also included the elements of being lost but now found. She said, “One day, many years ago, my heart walked into the snow and vanished. <text:s/>But then you found it and gave it heat”(2298). <text:s/>These elements contrast the way the main characters looked at marriage and how they responded to emotional events of their marriage. <text:s/><text:span text:style-name="CommentReference"><office:annotation><dc:creator>eddieiv</dc:creator><dc:date>2011-05-08T18:14:00</dc:date><text:p text:style-name="CommentText">Especially since he doesn’t wax poetic at all</text:p></office:annotation></text:span>In the beginning of their marriage Susan approached it like this is the beginning of the happiest time of her life, but a year into this marriage it is clear that she no longer maintained the same outlook and she began to have an affair. <text:s/>Eagle Runner describes his early marriage time frame this way, “we attended thirty-seven cocktail parties, eighteen weddings, one divorce, seven Christmas parties, two New Year's Eve parties, three New Year's Day parties, nine birthday parties … six opera performances, nine literary readings, twelve museum openings, one museum closing, three ballets, … one spouse-swapping party, … thirty-two films” (2299). <text:s/>Beyond the mere list of events, as<text:s/>you can see the contrast between openings and closings, there is a contrast with family type events and not so family type events. <text:s/>You also glean that there is a lack of emotion on his part<text:span text:style-name="CommentReference"><office:annotation><dc:creator>eddieiv</dc:creator><dc:date>2011-05-08T18:05:00</dc:date><text:p text:style-name="CommentText">Even that he is tabulating everything in numbers is sort of a class issue – he sees everything as a calculation instead of just living or embracing his life</text:p></office:annotation></text:span>. <text:s/>This list of social events also contradicts Susan's<text:s/><text:soft-page-break/>imagery of snow, heat, and being found of one another. <text:s/></text:p>
      <text:p text:style-name="P8">Eagle Runner<text:s/>found some letters that Susan had kept from her love affair. <text:s/>“Brokenhearted, betrayed, I'd kept the letters sacred by carefully placing them back, intact and unread, in the show box and sliding the box back into its hiding place” (2299). <text:s/>These comments show that Eagle Runner could have shown<text:s/>emotions during the early parts of the marriage<text:span text:style-name="CommentReference"><office:annotation><dc:creator>eddieiv</dc:creator><dc:date>2011-05-08T18:06:00</dc:date><text:p text:style-name="CommentText">Or is emotion for this guy something that always happens too late and after the fact?</text:p></office:annotation></text:span>; after finding the letters,<text:s/>he thought about sleeping with one of Susan's friends or coworkers but felt personal pain should not be publicized. <text:s/>“Instead, in quite retaliation, I patronized prostitutes whenever I traveled out of town. <text:s/>Miami, Los Angeles, Boston, Chicago, Minneapolis, Houston” (2300). <text:s/>By this time he had slept with seventeen prostitutes. His method of finding prostitutes was to look in the Yellow Pages. <text:s/>In San Francisco he called the first number that was listed, looking for an Indian woman to have companionship with.<text:s/><text:span text:style-name="CommentReference"><office:annotation><dc:creator>eddieiv</dc:creator><dc:date>2011-05-08T18:15:00</dc:date><text:p text:style-name="CommentText">Is this part of him starting to look to his roots for meaning, which is contrasted with his life as a “white indian”?</text:p></office:annotation></text:span><text:s/>What he got was a white woman wearing a string of fake pearls and dream-catcher earrings looking like a business woman with an IRA. “She stayed all night, which cost me another five hundred dollars ...” (2301). <text:s/><text:span text:style-name="CommentReference"><office:annotation><dc:creator>eddieiv</dc:creator><dc:date>2011-05-08T18:06:00</dc:date><text:p text:style-name="CommentText">Why end with this quote tacked on here? What point are you pushing in this paragraph? Coming back to your main point would help your paper stay coherent</text:p></office:annotation></text:span></text:p>
      <text:p text:style-name="P9">We get another contrast with life and death. <text:s/>“Exactly three years after our wedding, Susan gave birth to our first child, a boy.... He died ten minutes after leaving Susan's body” (2301). <text:s/>After the death of their son Susan and Eagle Runner stopped having sex, really Susan no longer wanted it. <text:s/>Eagle Runner thinking that she was having another affair hired an investigator but the investigator only found Susan, “crying jags in public rest rooms, aimless wandering in the children's departments of Nordstrom's and Bon Marche, and visits to a therapist I'd never heard about” (2302). <text:s/>Where was the compassionate man that had found her when she was lost and brought heat to the snow? <text:s/>A year later, in the middle of having sex<text:s/>with her, he left her naked and alone in bed to venture to off and find his roots.<text:span text:style-name="CommentReference"><office:annotation><dc:creator>eddieiv</dc:creator><dc:date>2011-05-08T18:07:00</dc:date><text:p text:style-name="CommentText">Does it help our sympathy for him that he doesn’t know who he is either? Or that he wonders where his compassion is?</text:p></office:annotation></text:span></text:p>
      <text:p text:style-name="P10">Looking for his roots Eagle Runner drove to a bar that was frequented by other American Indians. <text:s/>This bar does not lend itself to the typical stereotype bar that Eagle Runner would frequent;<text:s/>he called it a dive. <text:s/>At this bar we see the clash between American Indian and American Indian, whose social<text:s/><text:soft-page-break/>statuss<text:s/><text:span text:style-name="CommentReference"><office:annotation><dc:creator>eddieiv</dc:creator><dc:date>2011-05-08T18:07:00</dc:date><text:p text:style-name="CommentText">Not possessive</text:p></office:annotation></text:span>are quite different from one another. <text:s/>Eagle Runner coming from the high society, as far as the occupants of the bar believe, and the others from the wrong side of the tracks so to say. <text:s/>We see contrasts as soon as Eagle Runner walks up to the bar, “What the fuck would you like to drink?” (2302).<text:s/>Just by the new style of language you can tell this is going to be interesting. <text:s/>What kind of drink does Eagle Runner order at a bar? <text:s/>He orders a “water” and she charges him a dollar for a glass of tap water. <text:s/>All the while he was communicating with the waitress he kept thinking whether or not this waitress wanted sleep with him<text:s/>even though he had seen, “... an Indian woman with scars on her face and knuckles” (2302). <text:s/>What kind of scars do you find on someone’s<text:span text:style-name="CommentReference"><office:annotation><dc:creator>eddieiv</dc:creator><dc:date>2011-05-08T18:08:00</dc:date><text:p text:style-name="CommentText">And this one should be possessive</text:p></office:annotation></text:span><text:s/>knuckles? <text:s/>Anyway, Eagle Runner looking around the bar set his eyes on a massive Indian; one he compared to the Indian in<text:s/><text:span text:style-name="T11">One Flew Over the Cuckoo's Nest</text:span>. <text:s/>As soon as Eagle Runner set his eyes on him at the pool table the fellow looked up and said, “What the fuck are you looking at?” (2303). <text:s/>This big guy, still holding his cue stick in his hand, advanced toward Eagle Runner and proceeded to pick a fight. <text:s/>Not to say that Eagle Runner was a saint, but this crowd definitely contradicts the typical crowd that Eagle Runner ran with since he was a corporate lawyer. <text:s/>Well as the story unfolds Junior, the big Indian calms down a<text:s/>bit and tells Eagle Runner to leave, “Go back to your mansion and read some fucking Teletubbies to your white fucking kids” (2304). <text:s/>This remark strikes a chord in Eagle Runner and now he is ready to fight but we also find out this big Indian is a professional street fighter. <text:s/>After Eagle Runner went out back to fight Junior, we find Eagle Runner in the storeroom with his head in the waitress's lap as she washed his face with a cold towel to wake him up. <text:s/>His nose broken, but with all his teeth intact, he<text:s/>reached up and grabs her breast. <text:s/>Let me say that Eagle Runner still had his priorities straight, after all he was still looking for that Indian hooker that he didn't get in San Francisco. <text:s/><text:span text:style-name="CommentReference"><office:annotation><dc:creator>eddieiv</dc:creator><dc:date>2011-05-08T18:09:00</dc:date><text:p text:style-name="CommentText">Does he change? Or will he always be the same? Do you think he appreciates his life more now?<text:s/></text:p></office:annotation></text:span>Without changing or removing his <text:s/>clothes he re-enters the bed he<text:s/>had left not long ago.<text:span text:style-name="CommentReference"><office:annotation><dc:creator>eddieiv</dc:creator><dc:date>2011-05-08T18:16:00</dc:date><text:p text:style-name="CommentText">This paragraph is summary heavy – what point do you want to push about what happens in this section of this story about class and contrast?</text:p></office:annotation></text:span></text:p>
      <text:p text:style-name="P12">This story is dripping with contrasts, it opens on the dating scene between Eagle Runner and Susan. <text:s/>Then it moves quickly into their marriage and the first signs of infidelity. <text:s/>All of their actions during their marriage seem to contrast with the happy, let us say horny<text:span text:style-name="CommentReference"><office:annotation><dc:creator>eddieiv</dc:creator><dc:date>2011-05-08T18:09:00</dc:date><text:p text:style-name="CommentText">Nice touch<text:s/><text:span text:style-name="T13"></text:span></text:p></office:annotation></text:span>, beginnings. <text:s/>After the death of their<text:s/><text:soft-page-break/>son Susan gets depressed and Eagle Runner just cannot seem to give her the heat to melt her snow. <text:s/>Frustrated Eagle Runner goes in search of some connection to his heritage and<text:s/>finds that he really is nothing like the others that he found.<text:s/><text:s text:c="4"/><text:span text:style-name="CommentReference"><office:annotation><dc:creator>eddieiv</dc:creator><dc:date>2011-05-08T18:10:00</dc:date><text:p text:style-name="CommentText">That’s true – do you think he also finds appreciation for what he has?</text:p></office:annotation></text:span></text:p>
      <text:p text:style-name="P14"/>
      <text:p text:style-name="P15">David,</text:p>
      <text:p text:style-name="P16"><text:tab/>Your paper takes an interesting look at all the contrasts, especially class contrasts, in the story “Class.” Your approach helps you breakdown the many contrasts present in this story. My question at the end, however, is what it all adds up to? Are these contrasts just presented to us by our narrator, or is there something else going on here? Does our main protagonist change over the course of the story?</text:p>
      <text:p text:style-name="P17"><text:tab/>I ask these questions because your argument could use a little more focus. A focused thesis would help you direct us to what you are going to make of these contrasts early on, which would help your focus your body paragraphs. While each one talks about interesting and relevant details, having an overall argument to drive your argument forward would help you to connect the dots and end each paragraph with a strong point (instead of having me come and ask you a question each time).</text:p>
      <text:p text:style-name="P18"><text:tab/>We could also use more analysis from you and a bit less summary. Some of your paragraphs get lost in the details of the story (like the bar fight paragraph), but you never really come back and put everything together to push your coherent point about those details and facts. We need you to filter the details through your argument so we can get your overall point from the paper.<text:s/>At the end, for instance – do you think our narrator has changed from his contrasting experiences? Has he embraced his life by looking at extreme contrast? Or is he just back in the same situation? Pushing your ideas on this consistently would overall improve your argument and paper.</text:p>
      <text:p text:style-name="P19"><text:tab/>Still, you do draw out lots of contrasts, which helps to focus your argument. We just need you to direct us so that we can understand if we agree with your overall argued point by having a thesis that drives your argument. Overall, we do see the contrast, but to what end? Why does Alexie present us with this story? What does it all add up to? Pushing your ideas on this more clearly would help us<text:s/><text:soft-page-break/>understand what all this contrast adds up to.</text:p>
      <text:p text:style-name="P20"><text:span text:style-name="T21">EJA IV</text:span><text:span text:style-name="T22"><text:line-break/>Grade – 87 B</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dieiv</meta:initial-creator>
    <dc:creator>eddieiv</dc:creator>
    <meta:creation-date>2011-05-08T23:24:00Z</meta:creation-date>
    <dc:date>2011-05-08T23:24:00Z</dc:date>
    <meta:print-date>2011-04-29T22:06: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 meta:paragraph-count="23" meta:word-count="1763" meta:character-count="11792" meta:row-count="83" meta:non-whitespace-character-count="10052"/>
  </office:meta>
</office:document-meta>
</file>