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 are many reasons people alienate others or seek to separate themselves from others. <text:s/>The three stories I chose to write about talk about family members hiding a mentally unstable family member from others, society and family separating themselves from one who has brought disgrace on the family and brothers who go their separate ways until one of them needs help from the other. <text:s/>All three of these stories alienation of a family member.</text:p>
      <text:p text:style-name="P1"/>
      <text:p text:style-name="P1">“The Yellow Wall-Paper” by Gilman represents women of her time being shunned by family members and doctors to hide a secret mental instability. <text:s/>The story line has the narrator's husband as well as her brother being a physician of high standing. <text:s/>During this time frame, as well as in current time, an illness is not an illness until a doctor has validated it and other doctors accept this concept. <text:s/>During the days that Gilman wrote this story, all members of the family, especially women, were hidden from society when they had a mental illness and any undocumented non-physical illness was attributed to the patient's state of mind. <text:s/>In the story John, her husband who does not believe she is sick, has chosen a colonial house for the summer, “...standing well back from the road, quite three miles from the village” (1471). <text:s/>This type of setting will allow her to, “... have perfect rest and all the air I could get” (1471). <text:s/>These comments all point to things which are meant to keep her from being seen socially, except on special occasions. <text:s/>The room her husband has chosen is upstairs, a room out of sight if there are any visitors. <text:s/>Yet there is further evidence of hiding her when John agrees that if she wishes he will have the basement white washed so she can reside there. <text:s text:c="2"/>Here you can see that families of old would hide a sick member in order to not be disgraced by their sickness. <text:s/></text:p>
      <text:p text:style-name="P1"/>
      <text:p text:style-name="P1"/>
      <text:p text:style-name="P1">There are many cultural issues that unless you are kin to that culture, they seem very much out of what you might consider normal. <text:s/>Kingston wrote in “No Name Woman” <text:s/>that an entire society would place honor over the life of a loved one. <text:s/>The opening line to the story shows the shame the family had suppressed, “You must not tell anyone what I am about to tell you. <text:s/>In China your father had a sister who killed herself” (2028). <text:s/>The mother described the incident at the house before the aunt gave birth with great detail as if she were there. <text:s/>Actually the society felt they were doing the honorable thing, “When they left, they took sugar and oranges to bless themselves” (2029). <text:s/>They blessed themselves for ransacking a house!! <text:s/>This family alienated a pregnant woman very near child birth because of honor. <text:s/></text:p>
      <text:p text:style-name="P1"/>
      <text:p text:style-name="P1"/>
      <text:p text:style-name="P1">In Baldwin's “Sonny's Blues” the story has Sonny alienating himself from his only brother and the only family he had left. <text:s/>Sonny chose a profession that would get him out of Harlem and he never wanted to step back in this type of setting. <text:s/>He chose to use drugs and was sent to prison after getting caught. <text:s/>He and his brother had not talked in quite a long time and it didn't seem to bother either of them at the time until Sonny <text:soft-page-break/>needed something from his brother. <text:s/>While in prison Sony wrote a letter to his brother which contained a lot of apologies, sincere or not. <text:s/>Sonny now needed the stable life that his brother led in order to deal with the parole board as well as help him keep clean. <text:s/>Near the end of the story his brother was able to peek into the life that Sonny had build for himself. <text:s/>This life brought prestige and many followers of his talent, yet still his brother could not completely comprehend the depth of Sonny's music. <text:s/>Sony's Blue's was getting back into the water, in the deep deep water, struggling to find the right place to let it all come out again. <text:s/>This story tells us about alienation and reestablishing ties with one anoth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12T18:37:58.59</dc:date>
    <meta:editing-duration>PT01H22M33S</meta:editing-duration>
    <meta:editing-cycles>3</meta:editing-cycles>
    <meta:generator>OpenOffice.org/3.0$Win32 OpenOffice.org_project/300m15$Build-9379</meta:generator>
    <meta:document-statistic meta:table-count="0" meta:image-count="0" meta:object-count="0" meta:page-count="2" meta:paragraph-count="4" meta:word-count="686" meta:character-count="3819"/>
    <meta:user-defined meta:name="Info 1"/>
    <meta:user-defined meta:name="Info 2"/>
    <meta:user-defined meta:name="Info 3"/>
    <meta:user-defined meta:name="Info 4"/>
  </office:meta>
</office:document-meta>
</file>