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re are three stories we have read this semester in particular that caused children to want another life than the ones they were living due to the parents history. <text:s/>In one story after the civil war, a child is subjected to the only life his father and uncles could manage to provide. <text:s text:c="2"/></text:p>
      <text:p text:style-name="P1"/>
      <text:p text:style-name="P1">If you know that someone in your family is about to commit an act of aggression against someone outside of your family, is it your responsibility to act and protect that someone being acted upon? <text:s/>In Faulkner's “Barn Burning” <text:s/>Abner is one to get into trouble in spite of himself. <text:s/>During the family drama Abner tells his son, Sartoris, that without family you are nothing. <text:s/>No one to help perform the work, no one to help cook the meals, you are nothing. <text:s/>Obviously, Abner had his brother and his wife as well as his own three children to help with what ever needed helping. <text:s/>Sartoris, makes a conticus decision to <text:s/>warn the Major that his father is going to torch the Major's barn. <text:s/>The Major must have brought a firearm to the barn because Sartoris hears one, then a second, and yet a third shot. <text:s/>After hearing these shots Sartoris runs up the hill and apparently falls asleep because early the next morning he finds himself cold and hungry. <text:s/>The story does not tell if Sartoris goes back home to his mother of if he leaves his family behind, but you have to wonder if his family would take him back because he was the excuse for his fathers demise. <text:s/></text:p>
      <text:p text:style-name="P1"/>
      <text:p text:style-name="P1">In <text:s/>Doctorow's “Book of Daniel” the children had no escape from their parents history, the option was taken from them by the U.S. Government. <text:s/>The parents were tried, convicted and put to death for treason and with it the children carried the burden of their parents. <text:s/>The children were young at the time of trials and grew up not knowing or completely understanding what had taken place. <text:s/>Daniel's sister dealt with this misery by trying and finally succumbing to suicide, if you use the second ending to the book. <text:s/>Daniel, as an adult with a child of his own, looked for answers in his parents closest friends that had turned on his parents. <text:s/>Old and near senility, Daniel found Dr. Mindish and who even acknowledged who he was. <text:s/>Doctorow did not explain whether Daniel got his answer(s) or not. <text:s/>In the end Daniel was trapped with his family's history but appeared to be able to cope with it by completing his . <text:s/></text:p>
      <text:p text:style-name="P1"/>
      <text:p text:style-name="P1"/>
      <text:p text:style-name="P1">In Lahiri's “the namesake” family was placed very high on Gogol's priority from a very young age. <text:s/>His parents had migrated to the United States and setup a new family and found other Bengali's to help form this new family. <text:s/>Gogol and his sister were born in the United States and grew up with full citizen rights. <text:s/>After leaving for college, Gogol separated himself from his parents. <text:s/>He even changed his good name before leaving for college. <text:s/>Basically he was ashamed of his heritage from India and didn't want to participate once he left home. <text:s/>Gogol came full circle with his family, at the death of his father. <text:s/>He did not realize how much family meant to him. <text:s/>After this he made a point to visit his mother, until she decided that she was to sell the home and live a mobile life. <text:s/><text:soft-page-break/>She was to live half of the year in India and the other half in the United States with Gogol or his sister.</text:p>
      <text:p text:style-name="P1"/>
      <text:p text:style-name="P1">In these three instances the children wanted to live a different life than the one their parents had chosen for them. <text:s/>One story has the father figure as a lunitic who likes to burn things when he does not get his way. <text:s/>Another story is about how the children of treasonous parents grow up and the third story tells of a milder home life but still the children do not want that lif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0" meta:image-count="0" meta:object-count="0" meta:page-count="2" meta:paragraph-count="5" meta:word-count="666" meta:character-count="3637"/>
    <dc:date>2011-05-12T17:03:05.46</dc:date>
    <meta:editing-duration>PT00H59M40S</meta:editing-duration>
    <meta:editing-cycles>1</meta:editing-cycles>
    <meta:generator>OpenOffice.org/3.0$Win32 OpenOffice.org_project/300m15$Build-9379</meta:generator>
    <meta:user-defined meta:name="Info 1"/>
    <meta:user-defined meta:name="Info 2"/>
    <meta:user-defined meta:name="Info 3"/>
    <meta:user-defined meta:name="Info 4"/>
  </office:meta>
</office:document-meta>
</file>