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In reading “the namesake” the theme I interrupted was that most of us have “come full circle.” <text:s/>Like Gogol, we have all thought that our parent's did not understand us, however his parents really didn't. <text:s/>If you were raised in the <text:s/>60's and the 70's, the Viet Nam era, our parents just did not understand what was going through our minds. However, I did join the Air Force to get away from my parents and “their <text:s/>way of life.” I believe that Gogol was embarrassed by his parents and his heritage during his school years, prior to his father having a heart attach. His parents tried to allow their kids to become Americanized, celebrating Thanksgiving and a non-spiritual Christmas with just a tree and gifts!!! Gogol did not want to learn about the country his parents were born and raised in. He hated going to Calcutta for eight months, the smells, the hot weather, and having to sleep under a mosquito net with his sister. Heaven forbid, he could not watch his cartoons! <text:s/>As he got older he decided to change his name to Nikhil, a “proper name”. <text:s/>Gogol thinks, in my opinion, by changing his name that it might make him feel more American. <text:s/>He was born in America, in fact he was a first generation American. Changing his name didn't resolve who he was or how he felt. Was he an American or was he just born in America with an Indian heritage? <text:s/>By the the end of the story I believe that he came “full circle”. Gogol realized that his parents did try to understand, and they weren't as ignorant as he thought. <text:s/>I have also come “full circle” just as my own kids have. Parent's aren't as ignorant as we thought, in fact my 30 year old daughter thinks that I am one the smartest people she knows and I wouldn't change her opinion for the world!!!</text:p>
      <text:p text:style-name="P1"/>
      <text:p text:style-name="P1">What do I think about this course. <text:s/>I waited till my junior year to take this class because basically I was dreading it with a passion. <text:s/>Through the lengthy stories and poems, I found that I was actually enjoying this class more so than my engineering courses. <text:s/>I won't say that spending the time required to accomplish the tasks were so enjoyable but most of the material was. <text:s/>The main theme that has occurred to me during this course was that everyone can write. <text:s/>Some can write better than others, but if you write about what is close to your heart, some educational administrator might think it is worthy of using it in their class. <text:s text:c="2"/>Some of the writings we have read about created controversies and some agreements, through it all we found that it was OK to be on either side of the fence as long as you can put your thoughts into <text:soft-page-break/>words.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5-06T22:00:57.87</dc:date>
    <meta:editing-duration>PT02H15M56S</meta:editing-duration>
    <meta:editing-cycles>3</meta:editing-cycles>
    <meta:generator>OpenOffice.org/3.0$Win32 OpenOffice.org_project/300m15$Build-9379</meta:generator>
    <meta:document-statistic meta:character-count="2597" meta:image-count="0" meta:object-count="0" meta:page-count="2" meta:paragraph-count="2" meta:table-count="0" meta:word-count="482"/>
    <meta:user-defined meta:name="Info 1"/>
    <meta:user-defined meta:name="Info 2"/>
    <meta:user-defined meta:name="Info 3"/>
    <meta:user-defined meta:name="Info 4"/>
  </office:meta>
</office:document-meta>
</file>