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000000" style:font-name="Times New Roman1" fo:font-size="20pt" style:font-name-asian="Times New Roman1" style:font-size-asian="20pt" style:font-name-complex="Times New Roman1" style:font-size-complex="20pt"/>
    </style:style>
    <style:style style:name="P2" style:family="paragraph" style:parent-style-name="Standard">
      <style:paragraph-properties style:text-autospace="none"/>
      <style:text-properties fo:font-size="20pt" style:font-size-asian="20pt" style:font-size-complex="20pt"/>
    </style:style>
    <style:style style:name="P3" style:family="paragraph" style:parent-style-name="Standard">
      <style:paragraph-properties style:text-autospace="none"/>
      <style:text-properties fo:color="#000000" style:font-name="Times New Roman1" fo:font-size="20pt" style:font-name-asian="Times New Roman1" style:font-size-asian="20pt" style:font-name-complex="Times New Roman1" style:font-size-complex="20pt"/>
    </style:style>
    <style:style style:name="P4" style:family="paragraph" style:parent-style-name="Standard">
      <style:paragraph-properties style:text-autospace="none"/>
      <style:text-properties fo:color="#000000" style:text-line-through-style="none" style:font-name="Times New Roman1" fo:font-size="20pt" style:text-underline-style="none" style:font-name-asian="Times New Roman1" style:font-size-asian="20pt" style:font-name-complex="Times New Roman1" style:font-size-complex="20pt"/>
    </style:style>
    <style:style style:name="T1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2" style:family="text">
      <style:text-properties style:text-line-through-style="none"/>
    </style:style>
    <style:style style:name="T3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<text:s/>Lowell: “Memories of West Street and Lepke” (1944); </text:p>
      <text:p text:style-name="P4"/>
      <text:p text:style-name="P2"><text:span text:style-name="T1">This poem speaks about a few different aspects where society and certain actions from individuals disagree. <text:s/>The individuals pay a price for this difference. <text:s/>The author is basically writing a biography in the poem. <text:s/>He has been convicted of failing to comply with the Selective Service Act, he is a conscientious observer. <text:s/>While at a short stay at West Side jail he meets a J.W., jay walker? <text:s/>This is the second individual who has performed an action that disagrees with society. <text:s/>Then he talks about Lepke a crime mobster who was </text:span><text:span text:style-name="T1">convicted and put to death in the forties.</text:span></text:p>
      <text:p text:style-name="P4"/>
      <text:p text:style-name="P4">Plath: “Daddy” (1958); </text:p>
      <text:p text:style-name="P4"/>
      <text:p text:style-name="P4">For some reason the literary society thinks that people that commit suicide need to be read. <text:s/>This person was obviously unstable and thought the world was out to get her. <text:s/>The biography says she was born in 1932, after WWI, to a German father that died when she was 10 years old. <text:s/>The one thing this poem brought light to was the brutality of the Germans to Jews during the 1900's. <text:s/>Society could not accept this brutality and did something about it. <text:s/>On the other hand this poem speaks tremendously about the amount of personal freedom this writer has in the US of A. <text:s/>In some countries a person that tries to commit suicide, the society there would assist her to complete the task. </text:p>
      <text:p text:style-name="P4"/>
      <text:p text:style-name="P4"><text:soft-page-break/>Sexton: “And One for My Dame” (1950); </text:p>
      <text:p text:style-name="P4"/>
      <text:p text:style-name="P4">This poem speaks of cycles. <text:s/>A female who marries someone just like her dad. <text:s/>She watched her dad make plans for his selling route, then she marries a man that follows in his footsteps. <text:s/>Here people are working and dieing trying to make a living.</text:p>
      <text:p text:style-name="P4"/>
      <text:p text:style-name="P4">Bishop: “One Art” (1942); </text:p>
      <text:p text:style-name="P4">O'Connor: “Good Country People” (1993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3-28T19:32:57.18</meta:creation-date>
    <dc:date>2011-05-11T21:02:19.35</dc:date>
    <meta:editing-duration>PT00H59M23S</meta:editing-duration>
    <meta:editing-cycles>4</meta:editing-cycles>
    <meta:generator>OpenOffice.org/3.0$Win32 OpenOffice.org_project/300m15$Build-9379</meta:generator>
    <meta:document-statistic meta:table-count="0" meta:image-count="0" meta:object-count="0" meta:page-count="2" meta:paragraph-count="8" meta:word-count="300" meta:character-count="1684"/>
    <meta:user-defined meta:name="Info 1"/>
    <meta:user-defined meta:name="Info 2"/>
    <meta:user-defined meta:name="Info 3"/>
    <meta:user-defined meta:name="Info 4"/>
  </office:meta>
</office:document-meta>
</file>